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96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Title: Pride and Prejudice</text:p>
      <text:p text:style-name="Preformatted_20_Text"/>
      <text:p text:style-name="Preformatted_20_Text">Author: Jane Austen</text:p>
      <text:p text:style-name="Preformatted_20_Text"/>
      <text:p text:style-name="Preformatted_20_Text">Release Date: June, 1998 [eBook #1342]</text:p>
      <text:p text:style-name="Preformatted_20_Text">[Most recently updated: August 23, 2021]</text:p>
      <text:p text:style-name="Preformatted_20_Text"/>
      <text:p text:style-name="Preformatted_20_Text">Language: English</text:p>
      <text:p text:style-name="Preformatted_20_Text"/>
      <text:p text:style-name="Preformatted_20_Text">Character set encoding: UTF-8</text:p>
      <text:p text:style-name="Preformatted_20_Text"/>
      <text:p text:style-name="Preformatted_20_Text">Produced by: Anonymous Volunteers and David Widger</text:p>
      <text:p text:style-name="Preformatted_20_Text"/>
      <text:p text:style-name="Preformatted_20_Text">*** START OF THE PROJECT GUTENBERG EBOOK PRIDE AND PREJUDICE ***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THERE IS AN ILLUSTRATED EDITION OF THIS TITLE WHICH MAY VIEWED AT EBOOK</text:p>
      <text:p text:style-name="Preformatted_20_Text">[# 42671 ]</text:p>
      <text:p text:style-name="Preformatted_20_Text"/>
      <text:p text:style-name="Preformatted_20_Text">cover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Pride and Prejudice</text:p>
      <text:p text:style-name="Preformatted_20_Text"/>
      <text:p text:style-name="Preformatted_20_Text">By Jane Austen</text:p>
      <text:p text:style-name="Preformatted_20_Text"/>
      <text:p text:style-name="Preformatted_20_Text">CONTENTS</text:p>
      <text:p text:style-name="Preformatted_20_Text"/>
      <text:p text:style-name="Preformatted_20_Text"><text:s text:c="2"/>Chapter 1</text:p>
      <text:p text:style-name="Preformatted_20_Text"/>
      <text:p text:style-name="Preformatted_20_Text"><text:s text:c="2"/>Chapter 2</text:p>
      <text:p text:style-name="Preformatted_20_Text"/>
      <text:p text:style-name="Preformatted_20_Text"><text:s text:c="2"/>Chapter 3</text:p>
      <text:p text:style-name="Preformatted_20_Text"/>
      <text:p text:style-name="Preformatted_20_Text"><text:s text:c="2"/>Chapter 4</text:p>
      <text:p text:style-name="Preformatted_20_Text"/>
      <text:p text:style-name="Preformatted_20_Text"><text:s text:c="2"/>Chapter 5</text:p>
      <text:p text:style-name="Preformatted_20_Text"/>
      <text:p text:style-name="Preformatted_20_Text"><text:s text:c="2"/>Chapter 6</text:p>
      <text:p text:style-name="Preformatted_20_Text"/>
      <text:p text:style-name="Preformatted_20_Text"><text:s text:c="2"/>Chapter 7</text:p>
      <text:p text:style-name="Preformatted_20_Text"/>
      <text:p text:style-name="Preformatted_20_Text"><text:s text:c="2"/>Chapter 8</text:p>
      <text:p text:style-name="Preformatted_20_Text"/>
      <text:p text:style-name="Preformatted_20_Text"><text:s text:c="2"/>Chapter 9</text:p>
      <text:p text:style-name="Preformatted_20_Text"/>
      <text:p text:style-name="Preformatted_20_Text"><text:s text:c="2"/>Chapter 10</text:p>
      <text:p text:style-name="Preformatted_20_Text"/>
      <text:p text:style-name="Preformatted_20_Text"><text:s text:c="2"/>Chapter 11</text:p>
      <text:p text:style-name="Preformatted_20_Text"/>
      <text:p text:style-name="Preformatted_20_Text"><text:s text:c="2"/>Chapter 12</text:p>
      <text:p text:style-name="Preformatted_20_Text"/>
      <text:p text:style-name="Preformatted_20_Text"><text:s text:c="2"/>Chapter 13</text:p>
      <text:p text:style-name="Preformatted_20_Text"><text:soft-page-break/></text:p>
      <text:p text:style-name="Preformatted_20_Text"><text:s text:c="2"/>Chapter 14</text:p>
      <text:p text:style-name="Preformatted_20_Text"/>
      <text:p text:style-name="Preformatted_20_Text"><text:s text:c="2"/>Chapter 15</text:p>
      <text:p text:style-name="Preformatted_20_Text"/>
      <text:p text:style-name="Preformatted_20_Text"><text:s text:c="2"/>Chapter 16</text:p>
      <text:p text:style-name="Preformatted_20_Text"/>
      <text:p text:style-name="Preformatted_20_Text"><text:s text:c="2"/>Chapter 17</text:p>
      <text:p text:style-name="Preformatted_20_Text"/>
      <text:p text:style-name="Preformatted_20_Text"><text:s text:c="2"/>Chapter 18</text:p>
      <text:p text:style-name="Preformatted_20_Text"/>
      <text:p text:style-name="Preformatted_20_Text"><text:s text:c="2"/>Chapter 19</text:p>
      <text:p text:style-name="Preformatted_20_Text"/>
      <text:p text:style-name="Preformatted_20_Text"><text:s text:c="2"/>Chapter 20</text:p>
      <text:p text:style-name="Preformatted_20_Text"/>
      <text:p text:style-name="Preformatted_20_Text"><text:s text:c="2"/>Chapter 21</text:p>
      <text:p text:style-name="Preformatted_20_Text"/>
      <text:p text:style-name="Preformatted_20_Text"><text:s text:c="2"/>Chapter 22</text:p>
      <text:p text:style-name="Preformatted_20_Text"/>
      <text:p text:style-name="Preformatted_20_Text"><text:s text:c="2"/>Chapter 23</text:p>
      <text:p text:style-name="Preformatted_20_Text"/>
      <text:p text:style-name="Preformatted_20_Text"><text:s text:c="2"/>Chapter 24</text:p>
      <text:p text:style-name="Preformatted_20_Text"/>
      <text:p text:style-name="Preformatted_20_Text"><text:s text:c="2"/>Chapter 25</text:p>
      <text:p text:style-name="Preformatted_20_Text"/>
      <text:p text:style-name="Preformatted_20_Text"><text:s text:c="2"/>Chapter 26</text:p>
      <text:p text:style-name="Preformatted_20_Text"/>
      <text:p text:style-name="Preformatted_20_Text"><text:s text:c="2"/>Chapter 27</text:p>
      <text:p text:style-name="Preformatted_20_Text"/>
      <text:p text:style-name="Preformatted_20_Text"><text:s text:c="2"/>Chapter 28</text:p>
      <text:p text:style-name="Preformatted_20_Text"/>
      <text:p text:style-name="Preformatted_20_Text"><text:s text:c="2"/>Chapter 29</text:p>
      <text:p text:style-name="Preformatted_20_Text"/>
      <text:p text:style-name="Preformatted_20_Text"><text:s text:c="2"/>Chapter 30</text:p>
      <text:p text:style-name="Preformatted_20_Text"/>
      <text:p text:style-name="Preformatted_20_Text"><text:s text:c="2"/>Chapter 31</text:p>
      <text:p text:style-name="Preformatted_20_Text"/>
      <text:p text:style-name="Preformatted_20_Text"><text:s text:c="2"/>Chapter 32</text:p>
      <text:p text:style-name="Preformatted_20_Text"/>
      <text:p text:style-name="Preformatted_20_Text"><text:s text:c="2"/>Chapter 33</text:p>
      <text:p text:style-name="Preformatted_20_Text"/>
      <text:p text:style-name="Preformatted_20_Text"><text:s text:c="2"/>Chapter 34</text:p>
      <text:p text:style-name="Preformatted_20_Text"/>
      <text:p text:style-name="Preformatted_20_Text"><text:s text:c="2"/>Chapter 35</text:p>
      <text:p text:style-name="Preformatted_20_Text"/>
      <text:p text:style-name="Preformatted_20_Text"><text:s text:c="2"/>Chapter 36</text:p>
      <text:p text:style-name="Preformatted_20_Text"/>
      <text:p text:style-name="Preformatted_20_Text"><text:s text:c="2"/>Chapter 37</text:p>
      <text:p text:style-name="Preformatted_20_Text"/>
      <text:p text:style-name="Preformatted_20_Text"><text:s text:c="2"/>Chapter 38</text:p>
      <text:p text:style-name="Preformatted_20_Text"/>
      <text:p text:style-name="Preformatted_20_Text"><text:s text:c="2"/>Chapter 39</text:p>
      <text:p text:style-name="Preformatted_20_Text"/>
      <text:p text:style-name="Preformatted_20_Text"><text:s text:c="2"/>Chapter 40</text:p>
      <text:p text:style-name="Preformatted_20_Text"/>
      <text:p text:style-name="Preformatted_20_Text"><text:s text:c="2"/>Chapter 41</text:p>
      <text:p text:style-name="Preformatted_20_Text"/>
      <text:p text:style-name="Preformatted_20_Text"><text:s text:c="2"/>Chapter 42</text:p>
      <text:p text:style-name="Preformatted_20_Text"/>
      <text:p text:style-name="Preformatted_20_Text"><text:soft-page-break/><text:s text:c="2"/>Chapter 43</text:p>
      <text:p text:style-name="Preformatted_20_Text"/>
      <text:p text:style-name="Preformatted_20_Text"><text:s text:c="2"/>Chapter 44</text:p>
      <text:p text:style-name="Preformatted_20_Text"/>
      <text:p text:style-name="Preformatted_20_Text"><text:s text:c="2"/>Chapter 45</text:p>
      <text:p text:style-name="Preformatted_20_Text"/>
      <text:p text:style-name="Preformatted_20_Text"><text:s text:c="2"/>Chapter 46</text:p>
      <text:p text:style-name="Preformatted_20_Text"/>
      <text:p text:style-name="Preformatted_20_Text"><text:s text:c="2"/>Chapter 47</text:p>
      <text:p text:style-name="Preformatted_20_Text"/>
      <text:p text:style-name="Preformatted_20_Text"><text:s text:c="2"/>Chapter 48</text:p>
      <text:p text:style-name="Preformatted_20_Text"/>
      <text:p text:style-name="Preformatted_20_Text"><text:s text:c="2"/>Chapter 49</text:p>
      <text:p text:style-name="Preformatted_20_Text"/>
      <text:p text:style-name="Preformatted_20_Text"><text:s text:c="2"/>Chapter 50</text:p>
      <text:p text:style-name="Preformatted_20_Text"/>
      <text:p text:style-name="Preformatted_20_Text"><text:s text:c="2"/>Chapter 51</text:p>
      <text:p text:style-name="Preformatted_20_Text"/>
      <text:p text:style-name="Preformatted_20_Text"><text:s text:c="2"/>Chapter 52</text:p>
      <text:p text:style-name="Preformatted_20_Text"/>
      <text:p text:style-name="Preformatted_20_Text"><text:s text:c="2"/>Chapter 53</text:p>
      <text:p text:style-name="Preformatted_20_Text"/>
      <text:p text:style-name="Preformatted_20_Text"><text:s text:c="2"/>Chapter 54</text:p>
      <text:p text:style-name="Preformatted_20_Text"/>
      <text:p text:style-name="Preformatted_20_Text"><text:s text:c="2"/>Chapter 55</text:p>
      <text:p text:style-name="Preformatted_20_Text"/>
      <text:p text:style-name="Preformatted_20_Text"><text:s text:c="2"/>Chapter 56</text:p>
      <text:p text:style-name="Preformatted_20_Text"/>
      <text:p text:style-name="Preformatted_20_Text"><text:s text:c="2"/>Chapter 57</text:p>
      <text:p text:style-name="Preformatted_20_Text"/>
      <text:p text:style-name="Preformatted_20_Text"><text:s text:c="2"/>Chapter 58</text:p>
      <text:p text:style-name="Preformatted_20_Text"/>
      <text:p text:style-name="Preformatted_20_Text"><text:s text:c="2"/>Chapter 59</text:p>
      <text:p text:style-name="Preformatted_20_Text"/>
      <text:p text:style-name="Preformatted_20_Text"><text:s text:c="2"/>Chapter 60</text:p>
      <text:p text:style-name="Preformatted_20_Text"/>
      <text:p text:style-name="Preformatted_20_Text"><text:s text:c="2"/>Chapter 61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Chapter 1</text:p>
      <text:p text:style-name="Preformatted_20_Text"/>
      <text:p text:style-name="Preformatted_20_Text"><text:s text:c="6"/>It is a truth universally acknowledged, that a single man in</text:p>
      <text:p text:style-name="Preformatted_20_Text"><text:s text:c="6"/>possession of a good fortune, must be in want of a wife.</text:p>
      <text:p text:style-name="Preformatted_20_Text"/>
      <text:p text:style-name="Preformatted_20_Text"><text:s text:c="6"/>However little known the feelings or views of such a man may be</text:p>
      <text:p text:style-name="Preformatted_20_Text"><text:s text:c="6"/>on his first entering a neighbourhood, this truth is so well</text:p>
      <text:p text:style-name="Preformatted_20_Text"><text:s text:c="6"/>fixed in the minds of the surrounding families, that he is</text:p>
      <text:p text:style-name="Preformatted_20_Text"><text:s text:c="6"/>considered as the rightful property of some one or other of their</text:p>
      <text:p text:style-name="Preformatted_20_Text"><text:s text:c="6"/>daughters.</text:p>
      <text:p text:style-name="Preformatted_20_Text"/>
      <text:p text:style-name="Preformatted_20_Text"><text:s text:c="6"/>“My dear Mr. Bennet,” said his lady to him one day, “have you</text:p>
      <text:p text:style-name="Preformatted_20_Text"><text:s text:c="6"/>heard that Netherfield Park is let at last?”</text:p>
      <text:p text:style-name="Preformatted_20_Text"/>
      <text:p text:style-name="Preformatted_20_Text"><text:s text:c="6"/>Mr. Bennet replied that he had not.</text:p>
      <text:p text:style-name="Preformatted_20_Text"/>
      <text:p text:style-name="Preformatted_20_Text"><text:s text:c="6"/>“But it is,” returned she; “for Mrs. Long has just been here, and</text:p>
      <text:p text:style-name="Preformatted_20_Text"><text:s text:c="6"/>she told me all about it.”</text:p>
      <text:p text:style-name="Preformatted_20_Text"><text:soft-page-break/></text:p>
      <text:p text:style-name="Preformatted_20_Text"><text:s text:c="6"/>Mr. Bennet made no answer.</text:p>
      <text:p text:style-name="Preformatted_20_Text"/>
      <text:p text:style-name="Preformatted_20_Text"><text:s text:c="6"/>“Do not you want to know who has taken it?” cried his wife</text:p>
      <text:p text:style-name="Preformatted_20_Text"><text:s text:c="6"/>impatiently.</text:p>
      <text:p text:style-name="Preformatted_20_Text"/>
      <text:p text:style-name="Preformatted_20_Text"><text:s text:c="6"/>“_You_ want to tell me, and I have no objection to hearing it.”</text:p>
      <text:p text:style-name="Preformatted_20_Text"/>
      <text:p text:style-name="Preformatted_20_Text"><text:s text:c="6"/>This was invitation enough.</text:p>
      <text:p text:style-name="Preformatted_20_Text"/>
      <text:p text:style-name="Preformatted_20_Text"><text:s text:c="6"/>“Why, my dear, you must know, Mrs. Long says that Netherfield is</text:p>
      <text:p text:style-name="Preformatted_20_Text"><text:s text:c="6"/>taken by a young man of large fortune from the north of England;</text:p>
      <text:p text:style-name="Preformatted_20_Text"><text:s text:c="6"/>that he came down on Monday in a chaise and four to see the</text:p>
      <text:p text:style-name="Preformatted_20_Text"><text:s text:c="6"/>place, and was so much delighted with it that he agreed with Mr.</text:p>
      <text:p text:style-name="Preformatted_20_Text"><text:s text:c="6"/>Morris immediately; that he is to take possession before</text:p>
      <text:p text:style-name="Preformatted_20_Text"><text:s text:c="6"/>Michaelmas, and some of his servants are to be in the house by</text:p>
      <text:p text:style-name="Preformatted_20_Text"><text:s text:c="6"/>the end of next week.”</text:p>
      <text:p text:style-name="Preformatted_20_Text"/>
      <text:p text:style-name="Preformatted_20_Text"><text:s text:c="6"/>“What is his name?”</text:p>
      <text:p text:style-name="Preformatted_20_Text"/>
      <text:p text:style-name="Preformatted_20_Text"><text:s text:c="6"/>“Bingley.”</text:p>
      <text:p text:style-name="Preformatted_20_Text"/>
      <text:p text:style-name="Preformatted_20_Text"><text:s text:c="6"/>“Is he married or single?”</text:p>
      <text:p text:style-name="Preformatted_20_Text"/>
      <text:p text:style-name="Preformatted_20_Text"><text:s text:c="6"/>“Oh! single, my dear, to be sure! A single man of large fortune;</text:p>
      <text:p text:style-name="Preformatted_20_Text"><text:s text:c="6"/>four or five thousand a year. What a fine thing for our girls!”</text:p>
      <text:p text:style-name="Preformatted_20_Text"/>
      <text:p text:style-name="Preformatted_20_Text"><text:s text:c="6"/>“How so? how can it affect them?”</text:p>
      <text:p text:style-name="Preformatted_20_Text"/>
      <text:p text:style-name="Preformatted_20_Text"><text:s text:c="6"/>“My dear Mr. Bennet,” replied his wife, “how can you be so</text:p>
      <text:p text:style-name="Preformatted_20_Text"><text:s text:c="6"/>tiresome! You must know that I am thinking of his marrying one of</text:p>
      <text:p text:style-name="Preformatted_20_Text"><text:s text:c="6"/>them.”</text:p>
      <text:p text:style-name="Preformatted_20_Text"/>
      <text:p text:style-name="Preformatted_20_Text"><text:s text:c="6"/>“Is that his design in settling here?”</text:p>
      <text:p text:style-name="Preformatted_20_Text"/>
      <text:p text:style-name="Preformatted_20_Text"><text:s text:c="6"/>“Design! nonsense, how can you talk so! But it is very likely</text:p>
      <text:p text:style-name="Preformatted_20_Text"><text:s text:c="6"/>that he _may_ fall in love with one of them, and therefore you</text:p>
      <text:p text:style-name="Preformatted_20_Text"><text:s text:c="6"/>must visit him as soon as he comes.”</text:p>
      <text:p text:style-name="Preformatted_20_Text"/>
      <text:p text:style-name="Preformatted_20_Text"><text:s text:c="6"/>“I see no occasion for that. You and the girls may go, or you may</text:p>
      <text:p text:style-name="Preformatted_20_Text"><text:s text:c="6"/>send them by themselves, which perhaps will be still better, for</text:p>
      <text:p text:style-name="Preformatted_20_Text"><text:s text:c="6"/>as you are as handsome as any of them, Mr. Bingley might like you</text:p>
      <text:p text:style-name="Preformatted_20_Text"><text:s text:c="6"/>the best of the party.”</text:p>
      <text:p text:style-name="Preformatted_20_Text"/>
      <text:p text:style-name="Preformatted_20_Text"><text:s text:c="6"/>“My dear, you flatter me. I certainly _have_ had my share of</text:p>
      <text:p text:style-name="Preformatted_20_Text"><text:s text:c="6"/>beauty, but I do not pretend to be anything extraordinary now.</text:p>
      <text:p text:style-name="Preformatted_20_Text"><text:s text:c="6"/>When a woman has five grown-up daughters, she ought to give over</text:p>
      <text:p text:style-name="Preformatted_20_Text"><text:s text:c="6"/>thinking of her own beauty.”</text:p>
      <text:p text:style-name="Preformatted_20_Text"/>
      <text:p text:style-name="Preformatted_20_Text"><text:s text:c="6"/>“In such cases, a woman has not often much beauty to think of.”</text:p>
      <text:p text:style-name="Preformatted_20_Text"/>
      <text:p text:style-name="Preformatted_20_Text"><text:s text:c="6"/>“But, my dear, you must indeed go and see Mr. Bingley when he</text:p>
      <text:p text:style-name="Preformatted_20_Text"><text:s text:c="6"/>comes into the neighbourhood.”</text:p>
      <text:p text:style-name="Preformatted_20_Text"/>
      <text:p text:style-name="Preformatted_20_Text"><text:s text:c="6"/>“It is more than I engage for, I assure you.”</text:p>
      <text:p text:style-name="Preformatted_20_Text"/>
      <text:p text:style-name="Preformatted_20_Text"><text:s text:c="6"/>“But consider your daughters. Only think what an establishment it</text:p>
      <text:p text:style-name="Preformatted_20_Text"><text:s text:c="6"/>would be for one of them. Sir William and Lady Lucas are</text:p>
      <text:p text:style-name="Preformatted_20_Text"><text:s text:c="6"/>determined to go, merely on that account, for in general, you</text:p>
      <text:p text:style-name="Preformatted_20_Text"><text:soft-page-break/><text:s text:c="6"/>know, they visit no newcomers. Indeed you must go, for it will be</text:p>
      <text:p text:style-name="Preformatted_20_Text"><text:s text:c="6"/>impossible for _us_ to visit him, if you do not.”</text:p>
      <text:p text:style-name="Preformatted_20_Text"/>
      <text:p text:style-name="Preformatted_20_Text"><text:s text:c="6"/>“You are over scrupulous, surely. I dare say Mr. Bingley will be</text:p>
      <text:p text:style-name="Preformatted_20_Text"><text:s text:c="6"/>very glad to see you; and I will send a few lines by you to</text:p>
      <text:p text:style-name="Preformatted_20_Text"><text:s text:c="6"/>assure him of my hearty consent to his marrying whichever he</text:p>
      <text:p text:style-name="Preformatted_20_Text"><text:s text:c="6"/>chooses of the girls; though I must throw in a good word for my</text:p>
      <text:p text:style-name="Preformatted_20_Text"><text:s text:c="6"/>little Lizzy.”</text:p>
      <text:p text:style-name="Preformatted_20_Text"/>
      <text:p text:style-name="Preformatted_20_Text"><text:s text:c="6"/>“I desire you will do no such thing. Lizzy is not a bit better</text:p>
      <text:p text:style-name="Preformatted_20_Text"><text:s text:c="6"/>than the others; and I am sure she is not half so handsome as</text:p>
      <text:p text:style-name="Preformatted_20_Text"><text:s text:c="6"/>Jane, nor half so good-humoured as Lydia. But you are always</text:p>
      <text:p text:style-name="Preformatted_20_Text"><text:s text:c="6"/>giving _her_ the preference.”</text:p>
      <text:p text:style-name="Preformatted_20_Text"/>
      <text:p text:style-name="Preformatted_20_Text"><text:s text:c="6"/>“They have none of them much to recommend them,” replied he;</text:p>
      <text:p text:style-name="Preformatted_20_Text"><text:s text:c="6"/>“they are all silly and ignorant like other girls; but Lizzy has</text:p>
      <text:p text:style-name="Preformatted_20_Text"><text:s text:c="6"/>something more of quickness than her sisters.”</text:p>
      <text:p text:style-name="Preformatted_20_Text"/>
      <text:p text:style-name="Preformatted_20_Text"><text:s text:c="6"/>“Mr. Bennet, how can you abuse your own children in such a way?</text:p>
      <text:p text:style-name="Preformatted_20_Text"><text:s text:c="6"/>You take delight in vexing me. You have no compassion on my poor</text:p>
      <text:p text:style-name="Preformatted_20_Text"><text:s text:c="6"/>nerves.”</text:p>
      <text:p text:style-name="Preformatted_20_Text"/>
      <text:p text:style-name="Preformatted_20_Text"><text:s text:c="6"/>“You mistake me, my dear. I have a high respect for your nerves.</text:p>
      <text:p text:style-name="Preformatted_20_Text"><text:s text:c="6"/>They are my old friends. I have heard you mention them with</text:p>
      <text:p text:style-name="Preformatted_20_Text"><text:s text:c="6"/>consideration these twenty years at least.”</text:p>
      <text:p text:style-name="Preformatted_20_Text"/>
      <text:p text:style-name="Preformatted_20_Text"><text:s text:c="6"/>“Ah, you do not know what I suffer.”</text:p>
      <text:p text:style-name="Preformatted_20_Text"/>
      <text:p text:style-name="Preformatted_20_Text"><text:s text:c="6"/>“But I hope you will get over it, and live to see many young men</text:p>
      <text:p text:style-name="Preformatted_20_Text"><text:s text:c="6"/>of four thousand a year come into the neighbourhood.”</text:p>
      <text:p text:style-name="Preformatted_20_Text"/>
      <text:p text:style-name="Preformatted_20_Text"><text:s text:c="6"/>“It will be no use to us, if twenty such should come, since you</text:p>
      <text:p text:style-name="Preformatted_20_Text"><text:s text:c="6"/>will not visit them.”</text:p>
      <text:p text:style-name="Preformatted_20_Text"/>
      <text:p text:style-name="Preformatted_20_Text"><text:s text:c="6"/>“Depend upon it, my dear, that when there are twenty, I will</text:p>
      <text:p text:style-name="Preformatted_20_Text"><text:s text:c="6"/>visit them all.”</text:p>
      <text:p text:style-name="Preformatted_20_Text"/>
      <text:p text:style-name="Preformatted_20_Text"><text:s text:c="6"/>Mr. Bennet was so odd a mixture of quick parts, sarcastic humour,</text:p>
      <text:p text:style-name="Preformatted_20_Text"><text:s text:c="6"/>reserve, and caprice, that the experience of three-and-twenty</text:p>
      <text:p text:style-name="Preformatted_20_Text"><text:s text:c="6"/>years had been insufficient to make his wife understand his</text:p>
      <text:p text:style-name="Preformatted_20_Text"><text:s text:c="6"/>character. _Her_ mind was less difficult to develop. She was a</text:p>
      <text:p text:style-name="Preformatted_20_Text"><text:s text:c="6"/>woman of mean understanding, little information, and uncertain</text:p>
      <text:p text:style-name="Preformatted_20_Text"><text:s text:c="6"/>temper. When she was discontented, she fancied herself nervous.</text:p>
      <text:p text:style-name="Preformatted_20_Text"><text:s text:c="6"/>The business of her life was to get her daughters married; its</text:p>
      <text:p text:style-name="Preformatted_20_Text"><text:s text:c="6"/>solace was visiting and news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Chapter 2</text:p>
      <text:p text:style-name="Preformatted_20_Text"/>
      <text:p text:style-name="Preformatted_20_Text"><text:s text:c="6"/>Mr. Bennet was among the earliest of those who waited on Mr.</text:p>
      <text:p text:style-name="Preformatted_20_Text"><text:s text:c="6"/>Bingley. He had always intended to visit him, though to the last</text:p>
      <text:p text:style-name="Preformatted_20_Text"><text:s text:c="6"/>always assuring his wife that he should not go; and till the</text:p>
      <text:p text:style-name="Preformatted_20_Text"><text:s text:c="6"/>evening after the visit was paid she had no knowledge of it. It</text:p>
      <text:p text:style-name="Preformatted_20_Text"><text:s text:c="6"/>was then disclosed in the following manner. Observing his second</text:p>
      <text:p text:style-name="Preformatted_20_Text"><text:s text:c="6"/>daughter employed in trimming a hat, he suddenly addressed her</text:p>
      <text:p text:style-name="Preformatted_20_Text"><text:s text:c="6"/>with,</text:p>
      <text:p text:style-name="Preformatted_20_Text"/>
      <text:p text:style-name="Preformatted_20_Text"><text:soft-page-break/><text:s text:c="6"/>“I hope Mr. Bingley will like it, Lizzy.”</text:p>
      <text:p text:style-name="Preformatted_20_Text"/>
      <text:p text:style-name="Preformatted_20_Text"><text:s text:c="6"/>“We are not in a way to know _what_ Mr. Bingley likes,” said her</text:p>
      <text:p text:style-name="Preformatted_20_Text"><text:s text:c="6"/>mother resentfully, “since we are not to visit.”</text:p>
      <text:p text:style-name="Preformatted_20_Text"/>
      <text:p text:style-name="Preformatted_20_Text"><text:s text:c="6"/>“But you forget, mamma,” said Elizabeth, “that we shall meet him</text:p>
      <text:p text:style-name="Preformatted_20_Text"><text:s text:c="6"/>at the assemblies, and that Mrs. Long has promised to introduce him.”</text:p>
      <text:p text:style-name="Preformatted_20_Text"/>
      <text:p text:style-name="Preformatted_20_Text"><text:s text:c="6"/>“I do not believe Mrs. Long will do any such thing. She has two</text:p>
      <text:p text:style-name="Preformatted_20_Text"><text:s text:c="6"/>nieces of her own. She is a selfish, hypocritical woman, and I</text:p>
      <text:p text:style-name="Preformatted_20_Text"><text:s text:c="6"/>have no opinion of her.”</text:p>
      <text:p text:style-name="Preformatted_20_Text"/>
      <text:p text:style-name="Preformatted_20_Text"><text:s text:c="6"/>“No more have I,” said Mr. Bennet; “and I am glad to find that</text:p>
      <text:p text:style-name="Preformatted_20_Text"><text:s text:c="6"/>you do not depend on her serving you.”</text:p>
      <text:p text:style-name="Preformatted_20_Text"/>
      <text:p text:style-name="Preformatted_20_Text"><text:s text:c="6"/>Mrs. Bennet deigned not to make any reply; but, unable to contain</text:p>
      <text:p text:style-name="Preformatted_20_Text"><text:s text:c="6"/>herself, began scolding one of her daughters.</text:p>
      <text:p text:style-name="Preformatted_20_Text"/>
      <text:p text:style-name="Preformatted_20_Text"><text:s text:c="6"/>“Don’t keep coughing so, Kitty, for heaven’s sake! Have a little</text:p>
      <text:p text:style-name="Preformatted_20_Text"><text:s text:c="6"/>compassion on my nerves. You tear them to pieces.”</text:p>
      <text:p text:style-name="Preformatted_20_Text"/>
      <text:p text:style-name="Preformatted_20_Text"><text:s text:c="6"/>“Kitty has no discretion in her coughs,” said her father; “she</text:p>
      <text:p text:style-name="Preformatted_20_Text"><text:s text:c="6"/>times them ill.”</text:p>
      <text:p text:style-name="Preformatted_20_Text"/>
      <text:p text:style-name="Preformatted_20_Text"><text:s text:c="6"/>“I do not cough for my own amusement,” replied Kitty fretfully.</text:p>
      <text:p text:style-name="Preformatted_20_Text"><text:s text:c="6"/>“When is your next ball to be, Lizzy?”</text:p>
      <text:p text:style-name="Preformatted_20_Text"/>
      <text:p text:style-name="Preformatted_20_Text"><text:s text:c="6"/>“To-morrow fortnight.”</text:p>
      <text:p text:style-name="Preformatted_20_Text"/>
      <text:p text:style-name="Preformatted_20_Text"><text:s text:c="6"/>“Aye, so it is,” cried her mother, “and Mrs. Long does not come</text:p>
      <text:p text:style-name="Preformatted_20_Text"><text:s text:c="6"/>back till the day before; so, it will be impossible for her to</text:p>
      <text:p text:style-name="Preformatted_20_Text"><text:s text:c="6"/>introduce him, for she will not know him herself.”</text:p>
      <text:p text:style-name="Preformatted_20_Text"/>
      <text:p text:style-name="Preformatted_20_Text"><text:s text:c="6"/>“Then, my dear, you may have the advantage of your friend, and</text:p>
      <text:p text:style-name="Preformatted_20_Text"><text:s text:c="6"/>introduce Mr. Bingley to _her_.”</text:p>
      <text:p text:style-name="Preformatted_20_Text"/>
      <text:p text:style-name="Preformatted_20_Text"><text:s text:c="6"/>“Impossible, Mr. Bennet, impossible, when I am not acquainted</text:p>
      <text:p text:style-name="Preformatted_20_Text"><text:s text:c="6"/>with him myself; how can you be so teasing?”</text:p>
      <text:p text:style-name="Preformatted_20_Text"/>
      <text:p text:style-name="Preformatted_20_Text"><text:s text:c="6"/>“I honour your circumspection. A fortnight’s acquaintance is</text:p>
      <text:p text:style-name="Preformatted_20_Text"><text:s text:c="6"/>certainly very little. One cannot know what a man really is by</text:p>
      <text:p text:style-name="Preformatted_20_Text"><text:s text:c="6"/>the end of a fortnight. But if _we_ do not venture somebody else</text:p>
      <text:p text:style-name="Preformatted_20_Text"><text:s text:c="6"/>will; and after all, Mrs. Long and her nieces must stand their</text:p>
      <text:p text:style-name="Preformatted_20_Text"><text:s text:c="6"/>chance; and, therefore, as she will think it an act of kindness,</text:p>
      <text:p text:style-name="Preformatted_20_Text"><text:s text:c="6"/>if you decline the office, I will take it on myself.”</text:p>
      <text:p text:style-name="Preformatted_20_Text"/>
      <text:p text:style-name="Preformatted_20_Text"><text:s text:c="6"/>The girls stared at their father. Mrs. Bennet said only,</text:p>
      <text:p text:style-name="Preformatted_20_Text"><text:s text:c="6"/>“Nonsense, nonsense!”</text:p>
      <text:p text:style-name="Preformatted_20_Text"/>
      <text:p text:style-name="Preformatted_20_Text"><text:s text:c="6"/>“What can be the meaning of that emphatic exclamation?” cried he.</text:p>
      <text:p text:style-name="Preformatted_20_Text"><text:s text:c="6"/>“Do you consider the forms of introduction, and the stress that</text:p>
      <text:p text:style-name="Preformatted_20_Text"><text:s text:c="6"/>is laid on them, as nonsense? I cannot quite agree with you</text:p>
      <text:p text:style-name="Preformatted_20_Text"><text:s text:c="6"/>_there_. What say you, Mary? for you are a young lady of deep</text:p>
      <text:p text:style-name="Preformatted_20_Text"><text:s text:c="6"/>reflection, I know, and read great books and make extracts.”</text:p>
      <text:p text:style-name="Preformatted_20_Text"/>
      <text:p text:style-name="Preformatted_20_Text"><text:s text:c="6"/>Mary wished to say something very sensible, but knew not how.</text:p>
      <text:p text:style-name="Preformatted_20_Text"/>
      <text:p text:style-name="Preformatted_20_Text"><text:s text:c="6"/>“While Mary is adjusting her ideas,” he continued, “let us return</text:p>
      <text:p text:style-name="Preformatted_20_Text"><text:s text:c="6"/>to Mr. Bingley.”</text:p>
      <text:p text:style-name="Preformatted_20_Text"><text:soft-page-break/></text:p>
      <text:p text:style-name="Preformatted_20_Text"><text:s text:c="6"/>“I am sick of Mr. Bingley,” cried his wife.</text:p>
      <text:p text:style-name="Preformatted_20_Text"/>
      <text:p text:style-name="Preformatted_20_Text"><text:s text:c="6"/>“I am sorry to hear _that_; but why did not you tell me so</text:p>
      <text:p text:style-name="Preformatted_20_Text"><text:s text:c="6"/>before? If I had known as much this morning, I certainly would not</text:p>
      <text:p text:style-name="Preformatted_20_Text"><text:s text:c="6"/>have called on him. It is very unlucky; but as I have actually</text:p>
      <text:p text:style-name="Preformatted_20_Text"><text:s text:c="6"/>paid the visit, we cannot escape the acquaintance now.”</text:p>
      <text:p text:style-name="Preformatted_20_Text"/>
      <text:p text:style-name="Preformatted_20_Text"><text:s text:c="6"/>The astonishment of the ladies was just what he wished; that of</text:p>
      <text:p text:style-name="Preformatted_20_Text"><text:s text:c="6"/>Mrs. Bennet perhaps surpassing the rest; though when the first</text:p>
      <text:p text:style-name="Preformatted_20_Text"><text:s text:c="6"/>tumult of joy was over, she began to declare that it was what she</text:p>
      <text:p text:style-name="Preformatted_20_Text"><text:s text:c="6"/>had expected all the while.</text:p>
      <text:p text:style-name="Preformatted_20_Text"/>
      <text:p text:style-name="Preformatted_20_Text"><text:s text:c="6"/>“How good it was in you, my dear Mr. Bennet! But I knew I should</text:p>
      <text:p text:style-name="Preformatted_20_Text"><text:s text:c="6"/>persuade you at last. I was sure you loved your girls too well to</text:p>
      <text:p text:style-name="Preformatted_20_Text"><text:s text:c="6"/>neglect such an acquaintance. Well, how pleased I am! and it is</text:p>
      <text:p text:style-name="Preformatted_20_Text"><text:s text:c="6"/>such a good joke, too, that you should have gone this morning, and</text:p>
      <text:p text:style-name="Preformatted_20_Text"><text:s text:c="6"/>never said a word about it till now.”</text:p>
      <text:p text:style-name="Preformatted_20_Text"/>
      <text:p text:style-name="Preformatted_20_Text"><text:s text:c="6"/>“Now, Kitty, you may cough as much as you choose,” said Mr.</text:p>
      <text:p text:style-name="Preformatted_20_Text"><text:s text:c="6"/>Bennet; and, as he spoke, he left the room, fatigued with the</text:p>
      <text:p text:style-name="Preformatted_20_Text"><text:s text:c="6"/>raptures of his wife.</text:p>
      <text:p text:style-name="Preformatted_20_Text"/>
      <text:p text:style-name="Preformatted_20_Text"><text:s text:c="6"/>“What an excellent father you have, girls,” said she, when the</text:p>
      <text:p text:style-name="Preformatted_20_Text"><text:s text:c="6"/>door was shut. “I do not know how you will ever make him amends</text:p>
      <text:p text:style-name="Preformatted_20_Text"><text:s text:c="6"/>for his kindness; or me either, for that matter. At our time of</text:p>
      <text:p text:style-name="Preformatted_20_Text"><text:s text:c="6"/>life, it is not so pleasant, I can tell you, to be making new</text:p>
      <text:p text:style-name="Preformatted_20_Text"><text:s text:c="6"/>acquaintance every day; but for your sakes, we would do</text:p>
      <text:p text:style-name="Preformatted_20_Text"><text:s text:c="6"/>anything. Lydia, my love, though you _are_ the youngest, I dare</text:p>
      <text:p text:style-name="Preformatted_20_Text"><text:s text:c="6"/>say Mr. Bingley will dance with you at the next ball.”</text:p>
      <text:p text:style-name="Preformatted_20_Text"/>
      <text:p text:style-name="Preformatted_20_Text"><text:s text:c="6"/>“Oh!” said Lydia stoutly, “I am not afraid; for though I _am_ the</text:p>
      <text:p text:style-name="Preformatted_20_Text"><text:s text:c="6"/>youngest, I’m the tallest.”</text:p>
      <text:p text:style-name="Preformatted_20_Text"/>
      <text:p text:style-name="Preformatted_20_Text"><text:s text:c="6"/>The rest of the evening was spent in conjecturing how soon he</text:p>
      <text:p text:style-name="Preformatted_20_Text"><text:s text:c="6"/>would return Mr. Bennet’s visit, and determining when they should</text:p>
      <text:p text:style-name="Preformatted_20_Text"><text:s text:c="6"/>ask him to dinner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Chapter 3</text:p>
      <text:p text:style-name="Preformatted_20_Text"/>
      <text:p text:style-name="Preformatted_20_Text"><text:s text:c="6"/>Not all that Mrs. Bennet, however, with the assistance of her</text:p>
      <text:p text:style-name="Preformatted_20_Text"><text:s text:c="6"/>five daughters, could ask on the subject, was sufficient to draw</text:p>
      <text:p text:style-name="Preformatted_20_Text"><text:s text:c="6"/>from her husband any satisfactory description of Mr. Bingley.</text:p>
      <text:p text:style-name="Preformatted_20_Text"><text:s text:c="6"/>They attacked him in various ways; with barefaced questions,</text:p>
      <text:p text:style-name="Preformatted_20_Text"><text:s text:c="6"/>ingenious suppositions, and distant surmises; but he eluded the</text:p>
      <text:p text:style-name="Preformatted_20_Text"><text:s text:c="6"/>skill of them all; and they were at last obliged to accept the</text:p>
      <text:p text:style-name="Preformatted_20_Text"><text:s text:c="6"/>second-hand intelligence of their neighbour, Lady Lucas. Her</text:p>
      <text:p text:style-name="Preformatted_20_Text"><text:s text:c="6"/>report was highly favourable. Sir William had been delighted with</text:p>
      <text:p text:style-name="Preformatted_20_Text"><text:s text:c="6"/>him. He was quite young, wonderfully handsome, extremely</text:p>
      <text:p text:style-name="Preformatted_20_Text"><text:s text:c="6"/>agreeable, and, to crown the whole, he meant to be at the next</text:p>
      <text:p text:style-name="Preformatted_20_Text"><text:s text:c="6"/>assembly with a large party. Nothing could be more delightful! To</text:p>
      <text:p text:style-name="Preformatted_20_Text"><text:s text:c="6"/>be fond of dancing was a certain step towards falling in love;</text:p>
      <text:p text:style-name="Preformatted_20_Text"><text:s text:c="6"/>and very lively hopes of Mr. Bingley’s heart were entertained.</text:p>
      <text:p text:style-name="Preformatted_20_Text"/>
      <text:p text:style-name="Preformatted_20_Text"><text:s text:c="6"/>“If I can but see one of my daughters happily settled at</text:p>
      <text:p text:style-name="Preformatted_20_Text"><text:s text:c="6"/>Netherfield,” said Mrs. Bennet to her husband, “and all the</text:p>
      <text:p text:style-name="Preformatted_20_Text"><text:soft-page-break/><text:s text:c="6"/>others equally well married, I shall have nothing to wish for.”</text:p>
      <text:p text:style-name="Preformatted_20_Text"/>
      <text:p text:style-name="Preformatted_20_Text"><text:s text:c="6"/>In a few days Mr. Bingley returned Mr. Bennet’s visit, and sat</text:p>
      <text:p text:style-name="Preformatted_20_Text"><text:s text:c="6"/>about ten minutes with him in his library. He had entertained</text:p>
      <text:p text:style-name="Preformatted_20_Text"><text:s text:c="6"/>hopes of being admitted to a sight of the young ladies, of whose</text:p>
      <text:p text:style-name="Preformatted_20_Text"><text:s text:c="6"/>beauty he had heard much; but he saw only the father. The ladies</text:p>
      <text:p text:style-name="Preformatted_20_Text"><text:s text:c="6"/>were somewhat more fortunate, for they had the advantage of</text:p>
      <text:p text:style-name="Preformatted_20_Text"><text:s text:c="6"/>ascertaining from an upper window, that he wore a blue coat and</text:p>
      <text:p text:style-name="Preformatted_20_Text"><text:s text:c="6"/>rode a black horse.</text:p>
      <text:p text:style-name="Preformatted_20_Text"/>
      <text:p text:style-name="Preformatted_20_Text"><text:s text:c="6"/>An invitation to dinner was soon afterwards dispatched; and</text:p>
      <text:p text:style-name="Preformatted_20_Text"><text:s text:c="6"/>already had Mrs. Bennet planned the courses that were to do</text:p>
      <text:p text:style-name="Preformatted_20_Text"><text:s text:c="6"/>credit to her housekeeping, when an answer arrived which deferred</text:p>
      <text:p text:style-name="Preformatted_20_Text"><text:s text:c="6"/>it all. Mr. Bingley was obliged to be in town the following day,</text:p>
      <text:p text:style-name="Preformatted_20_Text"><text:s text:c="6"/>and consequently unable to accept the honour of their</text:p>
      <text:p text:style-name="Preformatted_20_Text"><text:s text:c="6"/>invitation, etc. Mrs. Bennet was quite disconcerted. She could</text:p>
      <text:p text:style-name="Preformatted_20_Text"><text:s text:c="6"/>not imagine what business he could have in town so soon after his</text:p>
      <text:p text:style-name="Preformatted_20_Text"><text:s text:c="6"/>arrival in Hertfordshire; and she began to fear that he might be</text:p>
      <text:p text:style-name="Preformatted_20_Text"><text:s text:c="6"/>always flying about from one place to another, and never settled</text:p>
      <text:p text:style-name="Preformatted_20_Text"><text:s text:c="6"/>at Netherfield as he ought to be. Lady Lucas quieted her fears a</text:p>
      <text:p text:style-name="Preformatted_20_Text"><text:s text:c="6"/>little by starting the idea of his being gone to London only to</text:p>
      <text:p text:style-name="Preformatted_20_Text"><text:s text:c="6"/>get a large party for the ball; and a report soon followed that</text:p>
      <text:p text:style-name="Preformatted_20_Text"><text:s text:c="6"/>Mr. Bingley was to bring twelve ladies and seven gentlemen with</text:p>
      <text:p text:style-name="Preformatted_20_Text"><text:s text:c="6"/>him to the assembly. The girls grieved over such a number of</text:p>
      <text:p text:style-name="Preformatted_20_Text"><text:s text:c="6"/>ladies; but were comforted the day before the ball by hearing,</text:p>
      <text:p text:style-name="Preformatted_20_Text"><text:s text:c="6"/>that instead of twelve, he had brought only six with him from</text:p>
      <text:p text:style-name="Preformatted_20_Text"><text:s text:c="6"/>London, his five sisters and a cousin. And when the party entered</text:p>
      <text:p text:style-name="Preformatted_20_Text"><text:s text:c="6"/>the assembly room it consisted of only five altogether; Mr.</text:p>
      <text:p text:style-name="Preformatted_20_Text"><text:s text:c="6"/>Bingley, his two sisters, the husband of the eldest, and another</text:p>
      <text:p text:style-name="Preformatted_20_Text"><text:s text:c="6"/>young man.</text:p>
      <text:p text:style-name="Preformatted_20_Text"/>
      <text:p text:style-name="Preformatted_20_Text"><text:s text:c="6"/>Mr. Bingley was good-looking and gentlemanlike; he had a pleasant</text:p>
      <text:p text:style-name="Preformatted_20_Text"><text:s text:c="6"/>countenance, and easy, unaffected manners. His sisters were fine</text:p>
      <text:p text:style-name="Preformatted_20_Text"><text:s text:c="6"/>women, with an air of decided fashion. His brother-in-law, Mr.</text:p>
      <text:p text:style-name="Preformatted_20_Text"><text:s text:c="6"/>Hurst, merely looked the gentleman; but his friend Mr. Darcy soon</text:p>
      <text:p text:style-name="Preformatted_20_Text"><text:s text:c="6"/>drew the attention of the room by his fine, tall person, handsome</text:p>
      <text:p text:style-name="Preformatted_20_Text"><text:s text:c="6"/>features, noble mien, and the report which was in general</text:p>
      <text:p text:style-name="Preformatted_20_Text"><text:s text:c="6"/>circulation within five minutes after his entrance, of his having</text:p>
      <text:p text:style-name="Preformatted_20_Text"><text:s text:c="6"/>ten thousand a year. The gentlemen pronounced him to be a fine</text:p>
      <text:p text:style-name="Preformatted_20_Text"><text:s text:c="6"/>figure of a man, the ladies declared he was much handsomer than</text:p>
      <text:p text:style-name="Preformatted_20_Text"><text:s text:c="6"/>Mr. Bingley, and he was looked at with great admiration for about</text:p>
      <text:p text:style-name="Preformatted_20_Text"><text:s text:c="6"/>half the evening, till his manners gave a disgust which turned</text:p>
      <text:p text:style-name="Preformatted_20_Text"><text:s text:c="6"/>the tide of his popularity; for he was discovered to be proud, to</text:p>
      <text:p text:style-name="Preformatted_20_Text"><text:s text:c="6"/>be above his company, and above being pleased; and not all his</text:p>
      <text:p text:style-name="Preformatted_20_Text"><text:s text:c="6"/>large estate in Derbyshire could then save him from having a most</text:p>
      <text:p text:style-name="Preformatted_20_Text"><text:s text:c="6"/>forbidding, disagreeable countenance, and being unworthy to be</text:p>
      <text:p text:style-name="Preformatted_20_Text"><text:s text:c="6"/>compared with his friend.</text:p>
      <text:p text:style-name="Preformatted_20_Text"/>
      <text:p text:style-name="Preformatted_20_Text"><text:s text:c="6"/>Mr. Bingley had soon made himself acquainted with all the</text:p>
      <text:p text:style-name="Preformatted_20_Text"><text:s text:c="6"/>principal people in the room; he was lively and unreserved,</text:p>
      <text:p text:style-name="Preformatted_20_Text"><text:s text:c="6"/>danced every dance, was angry that the ball closed so early, and</text:p>
      <text:p text:style-name="Preformatted_20_Text"><text:s text:c="6"/>talked of giving one himself at Netherfield. Such amiable</text:p>
      <text:p text:style-name="Preformatted_20_Text"><text:s text:c="6"/>qualities must speak for themselves. What a contrast between him</text:p>
      <text:p text:style-name="Preformatted_20_Text"><text:s text:c="6"/>and his friend! Mr. Darcy danced only once with Mrs. Hurst and</text:p>
      <text:p text:style-name="Preformatted_20_Text"><text:s text:c="6"/>once with Miss Bingley, declined being introduced to any other</text:p>
      <text:p text:style-name="Preformatted_20_Text"><text:s text:c="6"/>lady, and spent the rest of the evening in walking about the</text:p>
      <text:p text:style-name="Preformatted_20_Text"><text:s text:c="6"/>room, speaking occasionally to one of his own party. His</text:p>
      <text:p text:style-name="Preformatted_20_Text"><text:s text:c="6"/>character was decided. He was the proudest, most disagreeable man</text:p>
      <text:p text:style-name="Preformatted_20_Text"><text:s text:c="6"/>in the world, and everybody hoped that he would never come there</text:p>
      <text:p text:style-name="Preformatted_20_Text"><text:soft-page-break/><text:s text:c="6"/>again. Amongst the most violent against him was Mrs. Bennet,</text:p>
      <text:p text:style-name="Preformatted_20_Text"><text:s text:c="6"/>whose dislike of his general behaviour was sharpened into</text:p>
      <text:p text:style-name="Preformatted_20_Text"><text:s text:c="6"/>particular resentment by his having slighted one of her</text:p>
      <text:p text:style-name="Preformatted_20_Text"><text:s text:c="6"/>daughters.</text:p>
      <text:p text:style-name="Preformatted_20_Text"/>
      <text:p text:style-name="Preformatted_20_Text"><text:s text:c="6"/>Elizabeth Bennet had been obliged, by the scarcity of gentlemen,</text:p>
      <text:p text:style-name="Preformatted_20_Text"><text:s text:c="6"/>to sit down for two dances; and during part of that time, Mr.</text:p>
      <text:p text:style-name="Preformatted_20_Text"><text:s text:c="6"/>Darcy had been standing near enough for her to overhear a</text:p>
      <text:p text:style-name="Preformatted_20_Text"><text:s text:c="6"/>conversation between him and Mr. Bingley, who came from the dance</text:p>
      <text:p text:style-name="Preformatted_20_Text"><text:s text:c="6"/>for a few minutes, to press his friend to join it.</text:p>
      <text:p text:style-name="Preformatted_20_Text"/>
      <text:p text:style-name="Preformatted_20_Text"><text:s text:c="6"/>“Come, Darcy,” said he, “I must have you dance. I hate to see you</text:p>
      <text:p text:style-name="Preformatted_20_Text"><text:s text:c="6"/>standing about by yourself in this stupid manner. You had much</text:p>
      <text:p text:style-name="Preformatted_20_Text"><text:s text:c="6"/>better dance.”</text:p>
      <text:p text:style-name="Preformatted_20_Text"/>
      <text:p text:style-name="Preformatted_20_Text"><text:s text:c="6"/>“I certainly shall not. You know how I detest it, unless I am</text:p>
      <text:p text:style-name="Preformatted_20_Text"><text:s text:c="6"/>particularly acquainted with my partner. At such an assembly as</text:p>
      <text:p text:style-name="Preformatted_20_Text"><text:s text:c="6"/>this, it would be insupportable. Your sisters are engaged, and</text:p>
      <text:p text:style-name="Preformatted_20_Text"><text:s text:c="6"/>there is not another woman in the room whom it would not be a</text:p>
      <text:p text:style-name="Preformatted_20_Text"><text:s text:c="6"/>punishment to me to stand up with.”</text:p>
      <text:p text:style-name="Preformatted_20_Text"/>
      <text:p text:style-name="Preformatted_20_Text"><text:s text:c="6"/>“I would not be so fastidious as you are,” cried Bingley,</text:p>
      <text:p text:style-name="Preformatted_20_Text"><text:s text:c="6"/>“for a kingdom! Upon my honour, I never met with so many pleasant</text:p>
      <text:p text:style-name="Preformatted_20_Text"><text:s text:c="6"/>girls in my life as I have this evening; and there are several of</text:p>
      <text:p text:style-name="Preformatted_20_Text"><text:s text:c="6"/>them you see uncommonly pretty.”</text:p>
      <text:p text:style-name="Preformatted_20_Text"/>
      <text:p text:style-name="Preformatted_20_Text"><text:s text:c="6"/>“_You_ are dancing with the only handsome girl in the room,” said</text:p>
      <text:p text:style-name="Preformatted_20_Text"><text:s text:c="6"/>Mr. Darcy, looking at the eldest Miss Bennet.</text:p>
      <text:p text:style-name="Preformatted_20_Text"/>
      <text:p text:style-name="Preformatted_20_Text"><text:s text:c="6"/>“Oh! she is the most beautiful creature I ever beheld! But there</text:p>
      <text:p text:style-name="Preformatted_20_Text"><text:s text:c="6"/>is one of her sisters sitting down just behind you, who is very</text:p>
      <text:p text:style-name="Preformatted_20_Text"><text:s text:c="6"/>pretty, and I dare say very agreeable. Do let me ask my partner</text:p>
      <text:p text:style-name="Preformatted_20_Text"><text:s text:c="6"/>to introduce you.”</text:p>
      <text:p text:style-name="Preformatted_20_Text"/>
      <text:p text:style-name="Preformatted_20_Text"><text:s text:c="6"/>“Which do you mean?” and turning round, he looked for a moment at</text:p>
      <text:p text:style-name="Preformatted_20_Text"><text:s text:c="6"/>Elizabeth, till catching her eye, he withdrew his own and coldly</text:p>
      <text:p text:style-name="Preformatted_20_Text"><text:s text:c="6"/>said, “She is tolerable; but not handsome enough to tempt _me_; and I</text:p>
      <text:p text:style-name="Preformatted_20_Text"><text:s text:c="6"/>am in no humour at present to give consequence to young ladies</text:p>
      <text:p text:style-name="Preformatted_20_Text"><text:s text:c="6"/>who are slighted by other men. You had better return to your</text:p>
      <text:p text:style-name="Preformatted_20_Text"><text:s text:c="6"/>partner and enjoy her smiles, for you are wasting your time with</text:p>
      <text:p text:style-name="Preformatted_20_Text"><text:s text:c="6"/>me.”</text:p>
      <text:p text:style-name="Preformatted_20_Text"/>
      <text:p text:style-name="Preformatted_20_Text"><text:s text:c="6"/>Mr. Bingley followed his advice. Mr. Darcy walked off; and</text:p>
      <text:p text:style-name="Preformatted_20_Text"><text:s text:c="6"/>Elizabeth remained with no very cordial feelings towards him. She</text:p>
      <text:p text:style-name="Preformatted_20_Text"><text:s text:c="6"/>told the story, however, with great spirit among her friends; for</text:p>
      <text:p text:style-name="Preformatted_20_Text"><text:s text:c="6"/>she had a lively, playful disposition, which delighted in</text:p>
      <text:p text:style-name="Preformatted_20_Text"><text:s text:c="6"/>anything ridiculous.</text:p>
      <text:p text:style-name="Preformatted_20_Text"/>
      <text:p text:style-name="Preformatted_20_Text"><text:s text:c="6"/>The evening altogether passed off pleasantly to the whole family.</text:p>
      <text:p text:style-name="Preformatted_20_Text"><text:s text:c="6"/>Mrs. Bennet had seen her eldest daughter much admired by the</text:p>
      <text:p text:style-name="Preformatted_20_Text"><text:s text:c="6"/>Netherfield party. Mr. Bingley had danced with her twice, and she</text:p>
      <text:p text:style-name="Preformatted_20_Text"><text:s text:c="6"/>had been distinguished by his sisters. Jane was as much gratified</text:p>
      <text:p text:style-name="Preformatted_20_Text"><text:s text:c="6"/>by this as her mother could be, though in a quieter way.</text:p>
      <text:p text:style-name="Preformatted_20_Text"><text:s text:c="6"/>Elizabeth felt Jane’s pleasure. Mary had heard herself mentioned</text:p>
      <text:p text:style-name="Preformatted_20_Text"><text:s text:c="6"/>to Miss Bingley as the most accomplished girl in the</text:p>
      <text:p text:style-name="Preformatted_20_Text"><text:s text:c="6"/>neighbourhood; and Catherine and Lydia had been fortunate enough</text:p>
      <text:p text:style-name="Preformatted_20_Text"><text:s text:c="6"/>to be never without partners, which was all that they had yet</text:p>
      <text:p text:style-name="Preformatted_20_Text"><text:s text:c="6"/>learnt to care for at a ball. They returned, therefore, in good</text:p>
      <text:p text:style-name="Preformatted_20_Text"><text:s text:c="6"/>spirits to Longbourn, the village where they lived, and of which</text:p>
      <text:p text:style-name="Preformatted_20_Text"><text:soft-page-break/><text:s text:c="6"/>they were the principal inhabitants. They found Mr. Bennet still</text:p>
      <text:p text:style-name="Preformatted_20_Text"><text:s text:c="6"/>up. With a book he was regardless of time; and on the present</text:p>
      <text:p text:style-name="Preformatted_20_Text"><text:s text:c="6"/>occasion he had a good deal of curiosity as to the event of an</text:p>
      <text:p text:style-name="Preformatted_20_Text"><text:s text:c="6"/>evening which had raised such splendid expectations. He had</text:p>
      <text:p text:style-name="Preformatted_20_Text"><text:s text:c="6"/>rather hoped that all his wife’s views on the stranger would be</text:p>
      <text:p text:style-name="Preformatted_20_Text"><text:s text:c="6"/>disappointed; but he soon found that he had a very different story</text:p>
      <text:p text:style-name="Preformatted_20_Text"><text:s text:c="6"/>to hear.</text:p>
      <text:p text:style-name="Preformatted_20_Text"/>
      <text:p text:style-name="Preformatted_20_Text"><text:s text:c="6"/>“Oh, my dear Mr. Bennet,” as she entered the room, “we have had a</text:p>
      <text:p text:style-name="Preformatted_20_Text"><text:s text:c="6"/>most delightful evening, a most excellent ball. I wish you had</text:p>
      <text:p text:style-name="Preformatted_20_Text"><text:s text:c="6"/>been there. Jane was so admired, nothing could be like it.</text:p>
      <text:p text:style-name="Preformatted_20_Text"><text:s text:c="6"/>Everybody said how well she looked; and Mr. Bingley thought her</text:p>
      <text:p text:style-name="Preformatted_20_Text"><text:s text:c="6"/>quite beautiful, and danced with her twice. Only think of _that_,</text:p>
      <text:p text:style-name="Preformatted_20_Text"><text:s text:c="6"/>my dear; he actually danced with her twice; and she was the only</text:p>
      <text:p text:style-name="Preformatted_20_Text"><text:s text:c="6"/>creature in the room that he asked a second time. First of all,</text:p>
      <text:p text:style-name="Preformatted_20_Text"><text:s text:c="6"/>he asked Miss Lucas. I was so vexed to see him stand up with her;</text:p>
      <text:p text:style-name="Preformatted_20_Text"><text:s text:c="6"/>but, however, he did not admire her at all; indeed, nobody can,</text:p>
      <text:p text:style-name="Preformatted_20_Text"><text:s text:c="6"/>you know; and he seemed quite struck with Jane as she was going</text:p>
      <text:p text:style-name="Preformatted_20_Text"><text:s text:c="6"/>down the dance. So he enquired who she was, and got introduced,</text:p>
      <text:p text:style-name="Preformatted_20_Text"><text:s text:c="6"/>and asked her for the two next. Then, the two third he danced with</text:p>
      <text:p text:style-name="Preformatted_20_Text"><text:s text:c="6"/>Miss King, and the two fourth with Maria Lucas, and the two fifth</text:p>
      <text:p text:style-name="Preformatted_20_Text"><text:s text:c="6"/>with Jane again, and the two sixth with Lizzy, and the</text:p>
      <text:p text:style-name="Preformatted_20_Text"><text:s text:c="6"/>_Boulanger_—”</text:p>
      <text:p text:style-name="Preformatted_20_Text"/>
      <text:p text:style-name="Preformatted_20_Text"><text:s text:c="6"/>“If he had had any compassion for _me_,” cried her husband</text:p>
      <text:p text:style-name="Preformatted_20_Text"><text:s text:c="6"/>impatiently, “he would not have danced half so much! For God’s</text:p>
      <text:p text:style-name="Preformatted_20_Text"><text:s text:c="6"/>sake, say no more of his partners. Oh that he had sprained his</text:p>
      <text:p text:style-name="Preformatted_20_Text"><text:s text:c="6"/>ankle in the first dance!”</text:p>
      <text:p text:style-name="Preformatted_20_Text"/>
      <text:p text:style-name="Preformatted_20_Text"><text:s text:c="6"/>“Oh! my dear,” continued Mrs. Bennet, “I am quite delighted with him. He is so excessively</text:p>
      <text:p text:style-name="Preformatted_20_Text"><text:s text:c="6"/>handsome! and his sisters are charming women. I never in my life</text:p>
      <text:p text:style-name="Preformatted_20_Text"><text:s text:c="6"/>saw anything more elegant than their dresses. I dare say the lace</text:p>
      <text:p text:style-name="Preformatted_20_Text"><text:s text:c="6"/>upon Mrs. Hurst’s gown—”</text:p>
      <text:p text:style-name="Preformatted_20_Text"/>
      <text:p text:style-name="Preformatted_20_Text"><text:s text:c="6"/>Here she was interrupted again. Mr. Bennet protested against any</text:p>
      <text:p text:style-name="Preformatted_20_Text"><text:s text:c="6"/>description of finery. She was therefore obliged to seek another</text:p>
      <text:p text:style-name="Preformatted_20_Text"><text:s text:c="6"/>branch of the subject, and related, with much bitterness of</text:p>
      <text:p text:style-name="Preformatted_20_Text"><text:s text:c="6"/>spirit and some exaggeration, the shocking rudeness of Mr. Darcy.</text:p>
      <text:p text:style-name="Preformatted_20_Text"/>
      <text:p text:style-name="Preformatted_20_Text"><text:s text:c="6"/>“But I can assure you,” she added, “that Lizzy does not lose much</text:p>
      <text:p text:style-name="Preformatted_20_Text"><text:s text:c="6"/>by not suiting _his_ fancy; for he is a most disagreeable, horrid</text:p>
      <text:p text:style-name="Preformatted_20_Text"><text:s text:c="6"/>man, not at all worth pleasing. So high and so conceited that</text:p>
      <text:p text:style-name="Preformatted_20_Text"><text:s text:c="6"/>there was no enduring him! He walked here, and he walked there,</text:p>
      <text:p text:style-name="Preformatted_20_Text"><text:s text:c="6"/>fancying himself so very great! Not handsome enough to dance</text:p>
      <text:p text:style-name="Preformatted_20_Text"><text:s text:c="6"/>with! I wish you had been there, my dear, to have given him one</text:p>
      <text:p text:style-name="Preformatted_20_Text"><text:s text:c="6"/>of your set-downs. I quite detest the man.”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Chapter 4</text:p>
      <text:p text:style-name="Preformatted_20_Text"/>
      <text:p text:style-name="Preformatted_20_Text"><text:s text:c="6"/>When Jane and Elizabeth were alone, the former, who had been</text:p>
      <text:p text:style-name="Preformatted_20_Text"><text:s text:c="6"/>cautious in her praise of Mr. Bingley before, expressed to her</text:p>
      <text:p text:style-name="Preformatted_20_Text"><text:s text:c="6"/>sister how very much she admired him.</text:p>
      <text:p text:style-name="Preformatted_20_Text"/>
      <text:p text:style-name="Preformatted_20_Text"><text:s text:c="6"/>“He is just what a young man ought to be,” said she, “sensible,</text:p>
      <text:p text:style-name="Preformatted_20_Text"><text:s text:c="6"/>good-humoured, lively; and I never saw such happy manners!—so</text:p>
      <text:p text:style-name="Preformatted_20_Text"><text:soft-page-break/><text:s text:c="6"/>much ease, with such perfect good breeding!”</text:p>
      <text:p text:style-name="Preformatted_20_Text"/>
      <text:p text:style-name="Preformatted_20_Text"><text:s text:c="6"/>“He is also handsome,” replied Elizabeth, “which a young man</text:p>
      <text:p text:style-name="Preformatted_20_Text"><text:s text:c="6"/>ought likewise to be, if he possibly can. His character is</text:p>
      <text:p text:style-name="Preformatted_20_Text"><text:s text:c="6"/>thereby complete.”</text:p>
      <text:p text:style-name="Preformatted_20_Text"/>
      <text:p text:style-name="Preformatted_20_Text"><text:s text:c="6"/>“I was very much flattered by his asking me to dance a second</text:p>
      <text:p text:style-name="Preformatted_20_Text"><text:s text:c="6"/>time. I did not expect such a compliment.”</text:p>
      <text:p text:style-name="Preformatted_20_Text"/>
      <text:p text:style-name="Preformatted_20_Text"><text:s text:c="6"/>“Did not you? _I_ did for you. But that is one great difference</text:p>
      <text:p text:style-name="Preformatted_20_Text"><text:s text:c="6"/>between us. Compliments always take _you_ by surprise, and _me_</text:p>
      <text:p text:style-name="Preformatted_20_Text"><text:s text:c="6"/>never. What could be more natural than his asking you again? He</text:p>
      <text:p text:style-name="Preformatted_20_Text"><text:s text:c="6"/>could not help seeing that you were about five times as pretty as</text:p>
      <text:p text:style-name="Preformatted_20_Text"><text:s text:c="6"/>every other woman in the room. No thanks to his gallantry for</text:p>
      <text:p text:style-name="Preformatted_20_Text"><text:s text:c="6"/>that. Well, he certainly is very agreeable, and I give you leave</text:p>
      <text:p text:style-name="Preformatted_20_Text"><text:s text:c="6"/>to like him. You have liked many a stupider person.”</text:p>
      <text:p text:style-name="Preformatted_20_Text"/>
      <text:p text:style-name="Preformatted_20_Text"><text:s text:c="6"/>“Dear Lizzy!”</text:p>
      <text:p text:style-name="Preformatted_20_Text"/>
      <text:p text:style-name="Preformatted_20_Text"><text:s text:c="6"/>“Oh! you are a great deal too apt, you know, to like people in</text:p>
      <text:p text:style-name="Preformatted_20_Text"><text:s text:c="6"/>general. You never see a fault in anybody. All the world are good</text:p>
      <text:p text:style-name="Preformatted_20_Text"><text:s text:c="6"/>and agreeable in your eyes. I never heard you speak ill of a</text:p>
      <text:p text:style-name="Preformatted_20_Text"><text:s text:c="6"/>human being in my life.”</text:p>
      <text:p text:style-name="Preformatted_20_Text"/>
      <text:p text:style-name="Preformatted_20_Text"><text:s text:c="6"/>“I would wish not to be hasty in censuring any one; but I always</text:p>
      <text:p text:style-name="Preformatted_20_Text"><text:s text:c="6"/>speak what I think.”</text:p>
      <text:p text:style-name="Preformatted_20_Text"/>
      <text:p text:style-name="Preformatted_20_Text"><text:s text:c="6"/>“I know you do; and it is _that_ which makes the wonder. With</text:p>
      <text:p text:style-name="Preformatted_20_Text"><text:s text:c="6"/>_your_ good sense, to be so honestly blind to the follies and</text:p>
      <text:p text:style-name="Preformatted_20_Text"><text:s text:c="6"/>nonsense of others! Affectation of candour is common enough;—one</text:p>
      <text:p text:style-name="Preformatted_20_Text"><text:s text:c="6"/>meets with it everywhere. But to be candid without ostentation or</text:p>
      <text:p text:style-name="Preformatted_20_Text"><text:s text:c="6"/>design—to take the good of everybody’s character and make it</text:p>
      <text:p text:style-name="Preformatted_20_Text"><text:s text:c="6"/>still better, and say nothing of the bad—belongs to you alone.</text:p>
      <text:p text:style-name="Preformatted_20_Text"><text:s text:c="6"/>And so, you like this man’s sisters, too, do you? Their manners</text:p>
      <text:p text:style-name="Preformatted_20_Text"><text:s text:c="6"/>are not equal to his.”</text:p>
      <text:p text:style-name="Preformatted_20_Text"/>
      <text:p text:style-name="Preformatted_20_Text"><text:s text:c="6"/>“Certainly not; at first. But they are very pleasing women when</text:p>
      <text:p text:style-name="Preformatted_20_Text"><text:s text:c="6"/>you converse with them. Miss Bingley is to live with her brother,</text:p>
      <text:p text:style-name="Preformatted_20_Text"><text:s text:c="6"/>and keep his house; and I am much mistaken if we shall not find a</text:p>
      <text:p text:style-name="Preformatted_20_Text"><text:s text:c="6"/>very charming neighbour in her.”</text:p>
      <text:p text:style-name="Preformatted_20_Text"/>
      <text:p text:style-name="Preformatted_20_Text"><text:s text:c="6"/>Elizabeth listened in silence, but was not convinced; their</text:p>
      <text:p text:style-name="Preformatted_20_Text"><text:s text:c="6"/>behaviour at the assembly had not been calculated to please in</text:p>
      <text:p text:style-name="Preformatted_20_Text"><text:s text:c="6"/>general; and with more quickness of observation and less pliancy</text:p>
      <text:p text:style-name="Preformatted_20_Text"><text:s text:c="6"/>of temper than her sister, and with a judgment too unassailed by</text:p>
      <text:p text:style-name="Preformatted_20_Text"><text:s text:c="6"/>any attention to herself, she was very little disposed to approve</text:p>
      <text:p text:style-name="Preformatted_20_Text"><text:s text:c="6"/>them. They were in fact very fine ladies; not deficient in good</text:p>
      <text:p text:style-name="Preformatted_20_Text"><text:s text:c="6"/>humour when they were pleased, nor in the power of</text:p>
      <text:p text:style-name="Preformatted_20_Text"><text:s text:c="6"/>being agreeable where they chose it; but proud and conceited.</text:p>
      <text:p text:style-name="Preformatted_20_Text"><text:s text:c="6"/>They were rather handsome, had been educated in one of the first</text:p>
      <text:p text:style-name="Preformatted_20_Text"><text:s text:c="6"/>private seminaries in town, had a fortune of twenty thousand</text:p>
      <text:p text:style-name="Preformatted_20_Text"><text:s text:c="6"/>pounds, were in the habit of spending more than they ought, and</text:p>
      <text:p text:style-name="Preformatted_20_Text"><text:s text:c="6"/>of associating with people of rank; and were therefore in every</text:p>
      <text:p text:style-name="Preformatted_20_Text"><text:s text:c="6"/>respect entitled to think well of themselves, and meanly of</text:p>
      <text:p text:style-name="Preformatted_20_Text"><text:s text:c="6"/>others. They were of a respectable family in the north of</text:p>
      <text:p text:style-name="Preformatted_20_Text"><text:s text:c="6"/>England; a circumstance more deeply impressed on their memories</text:p>
      <text:p text:style-name="Preformatted_20_Text"><text:s text:c="6"/>than that their brother’s fortune and their own had been acquired</text:p>
      <text:p text:style-name="Preformatted_20_Text"><text:s text:c="6"/>by trade.</text:p>
      <text:p text:style-name="Preformatted_20_Text"/>
      <text:p text:style-name="Preformatted_20_Text"><text:soft-page-break/><text:s text:c="6"/>Mr. Bingley inherited property to the amount of nearly a hundred</text:p>
      <text:p text:style-name="Preformatted_20_Text"><text:s text:c="6"/>thousand pounds from his father, who had intended to purchase an</text:p>
      <text:p text:style-name="Preformatted_20_Text"><text:s text:c="6"/>estate, but did not live to do it. Mr. Bingley intended it</text:p>
      <text:p text:style-name="Preformatted_20_Text"><text:s text:c="6"/>likewise, and sometimes made choice of his county; but as he was</text:p>
      <text:p text:style-name="Preformatted_20_Text"><text:s text:c="6"/>now provided with a good house and the liberty of a manor, it was</text:p>
      <text:p text:style-name="Preformatted_20_Text"><text:s text:c="6"/>doubtful to many of those who best knew the easiness of his</text:p>
      <text:p text:style-name="Preformatted_20_Text"><text:s text:c="6"/>temper, whether he might not spend the remainder of his days at</text:p>
      <text:p text:style-name="Preformatted_20_Text"><text:s text:c="6"/>Netherfield, and leave the next generation to purchase.</text:p>
      <text:p text:style-name="Preformatted_20_Text"/>
      <text:p text:style-name="Preformatted_20_Text"><text:s text:c="6"/>His sisters were very anxious for his having an estate of his own;</text:p>
      <text:p text:style-name="Preformatted_20_Text"><text:s text:c="6"/>but though he was now established only as a tenant, Miss Bingley</text:p>
      <text:p text:style-name="Preformatted_20_Text"><text:s text:c="6"/>was by no means unwilling to preside at his table, nor was Mrs.</text:p>
      <text:p text:style-name="Preformatted_20_Text"><text:s text:c="6"/>Hurst, who had married a man of more fashion than fortune, less</text:p>
      <text:p text:style-name="Preformatted_20_Text"><text:s text:c="6"/>disposed to consider his house as her home when it suited her.</text:p>
      <text:p text:style-name="Preformatted_20_Text"><text:s text:c="6"/>Mr. Bingley had not been of age two years, when he was tempted by</text:p>
      <text:p text:style-name="Preformatted_20_Text"><text:s text:c="6"/>an accidental recommendation to look at Netherfield House. He did</text:p>
      <text:p text:style-name="Preformatted_20_Text"><text:s text:c="6"/>look at it, and into it for half an hour, was pleased with the</text:p>
      <text:p text:style-name="Preformatted_20_Text"><text:s text:c="6"/>situation and the principal rooms, satisfied with what the owner</text:p>
      <text:p text:style-name="Preformatted_20_Text"><text:s text:c="6"/>said in its praise, and took it immediately.</text:p>
      <text:p text:style-name="Preformatted_20_Text"/>
      <text:p text:style-name="Preformatted_20_Text"><text:s text:c="6"/>Between him and Darcy there was a very steady friendship, in</text:p>
      <text:p text:style-name="Preformatted_20_Text"><text:s text:c="6"/>spite of great opposition of character. Bingley was endeared to</text:p>
      <text:p text:style-name="Preformatted_20_Text"><text:s text:c="6"/>Darcy by the easiness, openness, and ductility of his temper,</text:p>
      <text:p text:style-name="Preformatted_20_Text"><text:s text:c="6"/>though no disposition could offer a greater contrast to his own,</text:p>
      <text:p text:style-name="Preformatted_20_Text"><text:s text:c="6"/>and though with his own he never appeared dissatisfied. On the</text:p>
      <text:p text:style-name="Preformatted_20_Text"><text:s text:c="6"/>strength of Darcy’s regard Bingley had the firmest reliance, and</text:p>
      <text:p text:style-name="Preformatted_20_Text"><text:s text:c="6"/>of his judgment the highest opinion. In understanding, Darcy was</text:p>
      <text:p text:style-name="Preformatted_20_Text"><text:s text:c="6"/>the superior. Bingley was by no means deficient, but Darcy was</text:p>
      <text:p text:style-name="Preformatted_20_Text"><text:s text:c="6"/>clever. He was at the same time haughty, reserved, and</text:p>
      <text:p text:style-name="Preformatted_20_Text"><text:s text:c="6"/>fastidious, and his manners, though well bred, were not inviting.</text:p>
      <text:p text:style-name="Preformatted_20_Text"><text:s text:c="6"/>In that respect his friend had greatly the advantage. Bingley was</text:p>
      <text:p text:style-name="Preformatted_20_Text"><text:s text:c="6"/>sure of being liked wherever he appeared, Darcy was continually</text:p>
      <text:p text:style-name="Preformatted_20_Text"><text:s text:c="6"/>giving offence.</text:p>
      <text:p text:style-name="Preformatted_20_Text"/>
      <text:p text:style-name="Preformatted_20_Text"><text:s text:c="6"/>The manner in which they spoke of the Meryton assembly was</text:p>
      <text:p text:style-name="Preformatted_20_Text"><text:s text:c="6"/>sufficiently characteristic. Bingley had never met with</text:p>
      <text:p text:style-name="Preformatted_20_Text"><text:s text:c="6"/>pleasanter people or prettier girls in his life; everybody had been</text:p>
      <text:p text:style-name="Preformatted_20_Text"><text:s text:c="6"/>most kind and attentive to him; there had been no formality, no</text:p>
      <text:p text:style-name="Preformatted_20_Text"><text:s text:c="6"/>stiffness; he had soon felt acquainted with all the room; and as</text:p>
      <text:p text:style-name="Preformatted_20_Text"><text:s text:c="6"/>to Miss Bennet, he could not conceive an angel more beautiful.</text:p>
      <text:p text:style-name="Preformatted_20_Text"><text:s text:c="6"/>Darcy, on the contrary, had seen a collection of people in whom</text:p>
      <text:p text:style-name="Preformatted_20_Text"><text:s text:c="6"/>there was little beauty and no fashion, for none of whom he had</text:p>
      <text:p text:style-name="Preformatted_20_Text"><text:s text:c="6"/>felt the smallest interest, and from none received either</text:p>
      <text:p text:style-name="Preformatted_20_Text"><text:s text:c="6"/>attention or pleasure. Miss Bennet he acknowledged to be pretty,</text:p>
      <text:p text:style-name="Preformatted_20_Text"><text:s text:c="6"/>but she smiled too much.</text:p>
      <text:p text:style-name="Preformatted_20_Text"/>
      <text:p text:style-name="Preformatted_20_Text"><text:s text:c="6"/>Mrs. Hurst and her sister allowed it to be so—but still they</text:p>
      <text:p text:style-name="Preformatted_20_Text"><text:s text:c="6"/>admired her and liked her, and pronounced her to be a sweet girl,</text:p>
      <text:p text:style-name="Preformatted_20_Text"><text:s text:c="6"/>and one whom they should not object to know more of. Miss Bennet</text:p>
      <text:p text:style-name="Preformatted_20_Text"><text:s text:c="6"/>was therefore established as a sweet girl, and their brother felt</text:p>
      <text:p text:style-name="Preformatted_20_Text"><text:s text:c="6"/>authorised by such commendation to think of her as he chose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Chapter 5</text:p>
      <text:p text:style-name="Preformatted_20_Text"/>
      <text:p text:style-name="Preformatted_20_Text"><text:s text:c="6"/>Within a short walk of Longbourn lived a family with whom the</text:p>
      <text:p text:style-name="Preformatted_20_Text"><text:s text:c="6"/>Bennets were particularly intimate. Sir William Lucas had been</text:p>
      <text:p text:style-name="Preformatted_20_Text"><text:soft-page-break/><text:s text:c="6"/>formerly in trade in Meryton, where he had made a tolerable</text:p>
      <text:p text:style-name="Preformatted_20_Text"><text:s text:c="6"/>fortune, and risen to the honour of knighthood by an address to</text:p>
      <text:p text:style-name="Preformatted_20_Text"><text:s text:c="6"/>the king during his mayoralty. The distinction had perhaps been</text:p>
      <text:p text:style-name="Preformatted_20_Text"><text:s text:c="6"/>felt too strongly. It had given him a disgust to his business</text:p>
      <text:p text:style-name="Preformatted_20_Text"><text:s text:c="6"/>and to his residence in a small market town; and, quitting</text:p>
      <text:p text:style-name="Preformatted_20_Text"><text:s text:c="6"/>them both, he had removed with his family to a house about a mile</text:p>
      <text:p text:style-name="Preformatted_20_Text"><text:s text:c="6"/>from Meryton, denominated from that period Lucas Lodge, where he</text:p>
      <text:p text:style-name="Preformatted_20_Text"><text:s text:c="6"/>could think with pleasure of his own importance, and, unshackled</text:p>
      <text:p text:style-name="Preformatted_20_Text"><text:s text:c="6"/>by business, occupy himself solely in being civil to all the</text:p>
      <text:p text:style-name="Preformatted_20_Text"><text:s text:c="6"/>world. For, though elated by his rank, it did not render him</text:p>
      <text:p text:style-name="Preformatted_20_Text"><text:s text:c="6"/>supercilious; on the contrary, he was all attention to everybody.</text:p>
      <text:p text:style-name="Preformatted_20_Text"><text:s text:c="6"/>By nature inoffensive, friendly, and obliging, his presentation</text:p>
      <text:p text:style-name="Preformatted_20_Text"><text:s text:c="6"/>at St. James’s had made him courteous.</text:p>
      <text:p text:style-name="Preformatted_20_Text"/>
      <text:p text:style-name="Preformatted_20_Text"><text:s text:c="6"/>Lady Lucas was a very good kind of woman, not too clever to be a</text:p>
      <text:p text:style-name="Preformatted_20_Text"><text:s text:c="6"/>valuable neighbour to Mrs. Bennet. They had several children. The</text:p>
      <text:p text:style-name="Preformatted_20_Text"><text:s text:c="6"/>eldest of them, a sensible, intelligent young woman, about</text:p>
      <text:p text:style-name="Preformatted_20_Text"><text:s text:c="6"/>twenty-seven, was Elizabeth’s intimate friend.</text:p>
      <text:p text:style-name="Preformatted_20_Text"/>
      <text:p text:style-name="Preformatted_20_Text"><text:s text:c="6"/>That the Miss Lucases and the Miss Bennets should meet to talk</text:p>
      <text:p text:style-name="Preformatted_20_Text"><text:s text:c="6"/>over a ball was absolutely necessary; and the morning after the</text:p>
      <text:p text:style-name="Preformatted_20_Text"><text:s text:c="6"/>assembly brought the former to Longbourn to hear and to</text:p>
      <text:p text:style-name="Preformatted_20_Text"><text:s text:c="6"/>communicate.</text:p>
      <text:p text:style-name="Preformatted_20_Text"/>
      <text:p text:style-name="Preformatted_20_Text"><text:s text:c="6"/>“_You_ began the evening well, Charlotte,” said Mrs. Bennet with</text:p>
      <text:p text:style-name="Preformatted_20_Text"><text:s text:c="6"/>civil self-command to Miss Lucas. “_You_ were Mr. Bingley’s first</text:p>
      <text:p text:style-name="Preformatted_20_Text"><text:s text:c="6"/>choice.”</text:p>
      <text:p text:style-name="Preformatted_20_Text"/>
      <text:p text:style-name="Preformatted_20_Text"><text:s text:c="6"/>“Yes; but he seemed to like his second better.”</text:p>
      <text:p text:style-name="Preformatted_20_Text"/>
      <text:p text:style-name="Preformatted_20_Text"><text:s text:c="6"/>“Oh! you mean Jane, I suppose, because he danced with her twice.</text:p>
      <text:p text:style-name="Preformatted_20_Text"><text:s text:c="6"/>To be sure that _did_ seem as if he admired her—indeed I rather</text:p>
      <text:p text:style-name="Preformatted_20_Text"><text:s text:c="6"/>believe he _did_—I heard something about it—but I hardly know</text:p>
      <text:p text:style-name="Preformatted_20_Text"><text:s text:c="6"/>what—something about Mr. Robinson.”</text:p>
      <text:p text:style-name="Preformatted_20_Text"/>
      <text:p text:style-name="Preformatted_20_Text"><text:s text:c="6"/>“Perhaps you mean what I overheard between him and Mr. Robinson;</text:p>
      <text:p text:style-name="Preformatted_20_Text"><text:s text:c="6"/>did not I mention it to you? Mr. Robinson’s asking him how he</text:p>
      <text:p text:style-name="Preformatted_20_Text"><text:s text:c="6"/>liked our Meryton assemblies, and whether he did not think there</text:p>
      <text:p text:style-name="Preformatted_20_Text"><text:s text:c="6"/>were a great many pretty women in the room, and _which_ he</text:p>
      <text:p text:style-name="Preformatted_20_Text"><text:s text:c="6"/>thought the prettiest? and his answering immediately to the last</text:p>
      <text:p text:style-name="Preformatted_20_Text"><text:s text:c="6"/>question—‘Oh! the eldest Miss Bennet, beyond a doubt, there</text:p>
      <text:p text:style-name="Preformatted_20_Text"><text:s text:c="6"/>cannot be two opinions on that point.’”</text:p>
      <text:p text:style-name="Preformatted_20_Text"/>
      <text:p text:style-name="Preformatted_20_Text"><text:s text:c="6"/>“Upon my word! Well, that was very decided indeed—that does seem</text:p>
      <text:p text:style-name="Preformatted_20_Text"><text:s text:c="6"/>as if—but, however, it may all come to nothing, you know.”</text:p>
      <text:p text:style-name="Preformatted_20_Text"/>
      <text:p text:style-name="Preformatted_20_Text"><text:s text:c="6"/>“_My_ overhearings were more to the purpose than _yours_, Eliza,”</text:p>
      <text:p text:style-name="Preformatted_20_Text"><text:s text:c="6"/>said Charlotte. “Mr. Darcy is not so well worth listening to as</text:p>
      <text:p text:style-name="Preformatted_20_Text"><text:s text:c="6"/>his friend, is he?—Poor Eliza!—to be only just _tolerable_.”</text:p>
      <text:p text:style-name="Preformatted_20_Text"/>
      <text:p text:style-name="Preformatted_20_Text"><text:s text:c="6"/>“I beg you would not put it into Lizzy’s head to be vexed by his</text:p>
      <text:p text:style-name="Preformatted_20_Text"><text:s text:c="6"/>ill-treatment, for he is such a disagreeable man that it would</text:p>
      <text:p text:style-name="Preformatted_20_Text"><text:s text:c="6"/>be quite a misfortune to be liked by him. Mrs. Long told me last</text:p>
      <text:p text:style-name="Preformatted_20_Text"><text:s text:c="6"/>night that he sat close to her for half an hour without once</text:p>
      <text:p text:style-name="Preformatted_20_Text"><text:s text:c="6"/>opening his lips.”</text:p>
      <text:p text:style-name="Preformatted_20_Text"/>
      <text:p text:style-name="Preformatted_20_Text"><text:s text:c="6"/>“Are you quite sure, ma’am?—is not there a little mistake?” said</text:p>
      <text:p text:style-name="Preformatted_20_Text"><text:s text:c="6"/>Jane. “I certainly saw Mr. Darcy speaking to her.”</text:p>
      <text:p text:style-name="Preformatted_20_Text"/>
      <text:p text:style-name="Preformatted_20_Text"><text:soft-page-break/><text:s text:c="6"/>“Aye—because she asked him at last how he liked Netherfield, and</text:p>
      <text:p text:style-name="Preformatted_20_Text"><text:s text:c="6"/>he could not help answering her; but she said he seemed very</text:p>
      <text:p text:style-name="Preformatted_20_Text"><text:s text:c="6"/>angry at being spoke to.”</text:p>
      <text:p text:style-name="Preformatted_20_Text"/>
      <text:p text:style-name="Preformatted_20_Text"><text:s text:c="6"/>“Miss Bingley told me,” said Jane, “that he never speaks much</text:p>
      <text:p text:style-name="Preformatted_20_Text"><text:s text:c="6"/>unless among his intimate acquaintance. With _them_ he is</text:p>
      <text:p text:style-name="Preformatted_20_Text"><text:s text:c="6"/>remarkably agreeable.”</text:p>
      <text:p text:style-name="Preformatted_20_Text"/>
      <text:p text:style-name="Preformatted_20_Text"><text:s text:c="6"/>“I do not believe a word of it, my dear. If he had been so very</text:p>
      <text:p text:style-name="Preformatted_20_Text"><text:s text:c="6"/>agreeable, he would have talked to Mrs. Long. But I can guess how</text:p>
      <text:p text:style-name="Preformatted_20_Text"><text:s text:c="6"/>it was; everybody says that he is eat up with pride, and I dare</text:p>
      <text:p text:style-name="Preformatted_20_Text"><text:s text:c="6"/>say he had heard somehow that Mrs. Long does not keep a carriage,</text:p>
      <text:p text:style-name="Preformatted_20_Text"><text:s text:c="6"/>and had come to the ball in a hack chaise.”</text:p>
      <text:p text:style-name="Preformatted_20_Text"/>
      <text:p text:style-name="Preformatted_20_Text"><text:s text:c="6"/>“I do not mind his not talking to Mrs. Long,” said Miss Lucas,</text:p>
      <text:p text:style-name="Preformatted_20_Text"><text:s text:c="6"/>“but I wish he had danced with Eliza.”</text:p>
      <text:p text:style-name="Preformatted_20_Text"/>
      <text:p text:style-name="Preformatted_20_Text"><text:s text:c="6"/>“Another time, Lizzy,” said her mother, “I would not dance with</text:p>
      <text:p text:style-name="Preformatted_20_Text"><text:s text:c="6"/>_him_, if I were you.”</text:p>
      <text:p text:style-name="Preformatted_20_Text"/>
      <text:p text:style-name="Preformatted_20_Text"><text:s text:c="6"/>“I believe, ma’am, I may safely promise you _never_ to dance with</text:p>
      <text:p text:style-name="Preformatted_20_Text"><text:s text:c="6"/>him.”</text:p>
      <text:p text:style-name="Preformatted_20_Text"/>
      <text:p text:style-name="Preformatted_20_Text"><text:s text:c="6"/>“His pride,” said Miss Lucas, “does not offend _me_ so much as</text:p>
      <text:p text:style-name="Preformatted_20_Text"><text:s text:c="6"/>pride often does, because there is an excuse for it. One cannot</text:p>
      <text:p text:style-name="Preformatted_20_Text"><text:s text:c="6"/>wonder that so very fine a young man, with family, fortune,</text:p>
      <text:p text:style-name="Preformatted_20_Text"><text:s text:c="6"/>everything in his favour, should think highly of himself. If I</text:p>
      <text:p text:style-name="Preformatted_20_Text"><text:s text:c="6"/>may so express it, he has a _right_ to be proud.”</text:p>
      <text:p text:style-name="Preformatted_20_Text"/>
      <text:p text:style-name="Preformatted_20_Text"><text:s text:c="6"/>“That is very true,” replied Elizabeth, “and I could easily</text:p>
      <text:p text:style-name="Preformatted_20_Text"><text:s text:c="6"/>forgive _his_ pride, if he had not mortified _mine_.”</text:p>
      <text:p text:style-name="Preformatted_20_Text"/>
      <text:p text:style-name="Preformatted_20_Text"><text:s text:c="6"/>“Pride,” observed Mary, who piqued herself upon the solidity of</text:p>
      <text:p text:style-name="Preformatted_20_Text"><text:s text:c="6"/>her reflections, “is a very common failing, I believe. By all</text:p>
      <text:p text:style-name="Preformatted_20_Text"><text:s text:c="6"/>that I have ever read, I am convinced that it is very common</text:p>
      <text:p text:style-name="Preformatted_20_Text"><text:s text:c="6"/>indeed; that human nature is particularly prone to it, and that</text:p>
      <text:p text:style-name="Preformatted_20_Text"><text:s text:c="6"/>there are very few of us who do not cherish a feeling of</text:p>
      <text:p text:style-name="Preformatted_20_Text"><text:s text:c="6"/>self-complacency on the score of some quality or other, real or</text:p>
      <text:p text:style-name="Preformatted_20_Text"><text:s text:c="6"/>imaginary. Vanity and pride are different things, though the</text:p>
      <text:p text:style-name="Preformatted_20_Text"><text:s text:c="6"/>words are often used synonymously. A person may be proud without</text:p>
      <text:p text:style-name="Preformatted_20_Text"><text:s text:c="6"/>being vain. Pride relates more to our opinion of ourselves,</text:p>
      <text:p text:style-name="Preformatted_20_Text"><text:s text:c="6"/>vanity to what we would have others think of us.”</text:p>
      <text:p text:style-name="Preformatted_20_Text"/>
      <text:p text:style-name="Preformatted_20_Text"><text:s text:c="6"/>“If I were as rich as Mr. Darcy,” cried a young Lucas, who came</text:p>
      <text:p text:style-name="Preformatted_20_Text"><text:s text:c="6"/>with his sisters, “I should not care how proud I was. I would</text:p>
      <text:p text:style-name="Preformatted_20_Text"><text:s text:c="6"/>keep a pack of foxhounds, and drink a bottle of wine every day.”</text:p>
      <text:p text:style-name="Preformatted_20_Text"/>
      <text:p text:style-name="Preformatted_20_Text"><text:s text:c="6"/>“Then you would drink a great deal more than you ought,” said</text:p>
      <text:p text:style-name="Preformatted_20_Text"><text:s text:c="6"/>Mrs. Bennet; “and if I were to see you at it, I should take away</text:p>
      <text:p text:style-name="Preformatted_20_Text"><text:s text:c="6"/>your bottle directly.”</text:p>
      <text:p text:style-name="Preformatted_20_Text"/>
      <text:p text:style-name="Preformatted_20_Text"><text:s text:c="6"/>The boy protested that she should not; she continued to declare</text:p>
      <text:p text:style-name="Preformatted_20_Text"><text:s text:c="6"/>that she would, and the argument ended only with the visit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Chapter 6</text:p>
      <text:p text:style-name="Preformatted_20_Text"/>
      <text:p text:style-name="Preformatted_20_Text"><text:soft-page-break/><text:s text:c="6"/>The ladies of Longbourn soon waited on those of Netherfield. The</text:p>
      <text:p text:style-name="Preformatted_20_Text"><text:s text:c="6"/>visit was returned in due form. Miss Bennet’s pleasing</text:p>
      <text:p text:style-name="Preformatted_20_Text"><text:s text:c="6"/>manners grew on the goodwill of Mrs. Hurst and Miss Bingley; and</text:p>
      <text:p text:style-name="Preformatted_20_Text"><text:s text:c="6"/>though the mother was found to be intolerable, and the younger</text:p>
      <text:p text:style-name="Preformatted_20_Text"><text:s text:c="6"/>sisters not worth speaking to, a wish of being better acquainted</text:p>
      <text:p text:style-name="Preformatted_20_Text"><text:s text:c="6"/>with _them_ was expressed towards the two eldest. By Jane this</text:p>
      <text:p text:style-name="Preformatted_20_Text"><text:s text:c="6"/>attention was received with the greatest pleasure; but Elizabeth</text:p>
      <text:p text:style-name="Preformatted_20_Text"><text:s text:c="6"/>still saw superciliousness in their treatment of everybody,</text:p>
      <text:p text:style-name="Preformatted_20_Text"><text:s text:c="6"/>hardly excepting even her sister, and could not like them; though</text:p>
      <text:p text:style-name="Preformatted_20_Text"><text:s text:c="6"/>their kindness to Jane, such as it was, had a value as arising in</text:p>
      <text:p text:style-name="Preformatted_20_Text"><text:s text:c="6"/>all probability from the influence of their brother’s admiration.</text:p>
      <text:p text:style-name="Preformatted_20_Text"><text:s text:c="6"/>It was generally evident whenever they met, that he _did_ admire</text:p>
      <text:p text:style-name="Preformatted_20_Text"><text:s text:c="6"/>her; and to _her_ it was equally evident that Jane was yielding to</text:p>
      <text:p text:style-name="Preformatted_20_Text"><text:s text:c="6"/>the preference which she had begun to entertain for him from the</text:p>
      <text:p text:style-name="Preformatted_20_Text"><text:s text:c="6"/>first, and was in a way to be very much in love; but she</text:p>
      <text:p text:style-name="Preformatted_20_Text"><text:s text:c="6"/>considered with pleasure that it was not likely to be discovered</text:p>
      <text:p text:style-name="Preformatted_20_Text"><text:s text:c="6"/>by the world in general, since Jane united with great strength</text:p>
      <text:p text:style-name="Preformatted_20_Text"><text:s text:c="6"/>of feeling, a composure of temper and a uniform cheerfulness of</text:p>
      <text:p text:style-name="Preformatted_20_Text"><text:s text:c="6"/>manner which would guard her from the suspicions of the</text:p>
      <text:p text:style-name="Preformatted_20_Text"><text:s text:c="6"/>impertinent. She mentioned this to her friend Miss Lucas.</text:p>
      <text:p text:style-name="Preformatted_20_Text"/>
      <text:p text:style-name="Preformatted_20_Text"><text:s text:c="6"/>“It may perhaps be pleasant,” replied Charlotte, “to be able to</text:p>
      <text:p text:style-name="Preformatted_20_Text"><text:s text:c="6"/>impose on the public in such a case; but it is sometimes a</text:p>
      <text:p text:style-name="Preformatted_20_Text"><text:s text:c="6"/>disadvantage to be so very guarded. If a woman conceals her</text:p>
      <text:p text:style-name="Preformatted_20_Text"><text:s text:c="6"/>affection with the same skill from the object of it, she may lose</text:p>
      <text:p text:style-name="Preformatted_20_Text"><text:s text:c="6"/>the opportunity of fixing him; and it will then be but poor</text:p>
      <text:p text:style-name="Preformatted_20_Text"><text:s text:c="6"/>consolation to believe the world equally in the dark. There is so</text:p>
      <text:p text:style-name="Preformatted_20_Text"><text:s text:c="6"/>much of gratitude or vanity in almost every attachment, that it</text:p>
      <text:p text:style-name="Preformatted_20_Text"><text:s text:c="6"/>is not safe to leave any to itself. We can all _begin_ freely—a</text:p>
      <text:p text:style-name="Preformatted_20_Text"><text:s text:c="6"/>slight preference is natural enough; but there are very few of us</text:p>
      <text:p text:style-name="Preformatted_20_Text"><text:s text:c="6"/>who have heart enough to be really in love without encouragement.</text:p>
      <text:p text:style-name="Preformatted_20_Text"><text:s text:c="6"/>In nine cases out of ten, a woman had better show _more_ affection</text:p>
      <text:p text:style-name="Preformatted_20_Text"><text:s text:c="6"/>than she feels. Bingley likes your sister undoubtedly; but he may</text:p>
      <text:p text:style-name="Preformatted_20_Text"><text:s text:c="6"/>never do more than like her, if she does not help him on.”</text:p>
      <text:p text:style-name="Preformatted_20_Text"/>
      <text:p text:style-name="Preformatted_20_Text"><text:s text:c="6"/>“But she does help him on, as much as her nature will allow. If</text:p>
      <text:p text:style-name="Preformatted_20_Text"><text:s text:c="6"/>_I_ can perceive her regard for him, he must be a simpleton</text:p>
      <text:p text:style-name="Preformatted_20_Text"><text:s text:c="6"/>indeed not to discover it too.”</text:p>
      <text:p text:style-name="Preformatted_20_Text"/>
      <text:p text:style-name="Preformatted_20_Text"><text:s text:c="6"/>“Remember, Eliza, that he does not know Jane’s disposition as you</text:p>
      <text:p text:style-name="Preformatted_20_Text"><text:s text:c="6"/>do.”</text:p>
      <text:p text:style-name="Preformatted_20_Text"/>
      <text:p text:style-name="Preformatted_20_Text"><text:s text:c="6"/>“But if a woman is partial to a man, and does not endeavour to</text:p>
      <text:p text:style-name="Preformatted_20_Text"><text:s text:c="6"/>conceal it, he must find it out.”</text:p>
      <text:p text:style-name="Preformatted_20_Text"/>
      <text:p text:style-name="Preformatted_20_Text"><text:s text:c="6"/>“Perhaps he must, if he sees enough of her. But though Bingley</text:p>
      <text:p text:style-name="Preformatted_20_Text"><text:s text:c="6"/>and Jane meet tolerably often, it is never for many hours</text:p>
      <text:p text:style-name="Preformatted_20_Text"><text:s text:c="6"/>together; and as they always see each other in large mixed</text:p>
      <text:p text:style-name="Preformatted_20_Text"><text:s text:c="6"/>parties, it is impossible that every moment should be employed in</text:p>
      <text:p text:style-name="Preformatted_20_Text"><text:s text:c="6"/>conversing together. Jane should therefore make the most of every</text:p>
      <text:p text:style-name="Preformatted_20_Text"><text:s text:c="6"/>half-hour in which she can command his attention. When she is</text:p>
      <text:p text:style-name="Preformatted_20_Text"><text:s text:c="6"/>secure of him, there will be leisure for falling in love as</text:p>
      <text:p text:style-name="Preformatted_20_Text"><text:s text:c="6"/>much as she chooses.”</text:p>
      <text:p text:style-name="Preformatted_20_Text"/>
      <text:p text:style-name="Preformatted_20_Text"><text:s text:c="6"/>“Your plan is a good one,” replied Elizabeth, “where nothing is</text:p>
      <text:p text:style-name="Preformatted_20_Text"><text:s text:c="6"/>in question but the desire of being well married; and if I were</text:p>
      <text:p text:style-name="Preformatted_20_Text"><text:s text:c="6"/>determined to get a rich husband, or any husband, I dare say I</text:p>
      <text:p text:style-name="Preformatted_20_Text"><text:s text:c="6"/>should adopt it. But these are not Jane’s feelings; she is not</text:p>
      <text:p text:style-name="Preformatted_20_Text"><text:s text:c="6"/>acting by design. As yet, she cannot even be certain of the</text:p>
      <text:p text:style-name="Preformatted_20_Text"><text:soft-page-break/><text:s text:c="6"/>degree of her own regard, nor of its reasonableness. She has known</text:p>
      <text:p text:style-name="Preformatted_20_Text"><text:s text:c="6"/>him only a fortnight. She danced four dances with him at Meryton;</text:p>
      <text:p text:style-name="Preformatted_20_Text"><text:s text:c="6"/>she saw him one morning at his own house, and has since dined</text:p>
      <text:p text:style-name="Preformatted_20_Text"><text:s text:c="6"/>in company with him four times. This is not quite enough to make</text:p>
      <text:p text:style-name="Preformatted_20_Text"><text:s text:c="6"/>her understand his character.”</text:p>
      <text:p text:style-name="Preformatted_20_Text"/>
      <text:p text:style-name="Preformatted_20_Text"><text:s text:c="6"/>“Not as you represent it. Had she merely _dined_ with him, she</text:p>
      <text:p text:style-name="Preformatted_20_Text"><text:s text:c="6"/>might only have discovered whether he had a good appetite; but</text:p>
      <text:p text:style-name="Preformatted_20_Text"><text:s text:c="6"/>you must remember that four evenings have been also spent</text:p>
      <text:p text:style-name="Preformatted_20_Text"><text:s text:c="6"/>together—and four evenings may do a great deal.”</text:p>
      <text:p text:style-name="Preformatted_20_Text"/>
      <text:p text:style-name="Preformatted_20_Text"><text:s text:c="6"/>“Yes; these four evenings have enabled them to ascertain that</text:p>
      <text:p text:style-name="Preformatted_20_Text"><text:s text:c="6"/>they both like Vingt-un better than Commerce; but with respect to</text:p>
      <text:p text:style-name="Preformatted_20_Text"><text:s text:c="6"/>any other leading characteristic, I do not imagine that much has</text:p>
      <text:p text:style-name="Preformatted_20_Text"><text:s text:c="6"/>been unfolded.”</text:p>
      <text:p text:style-name="Preformatted_20_Text"/>
      <text:p text:style-name="Preformatted_20_Text"><text:s text:c="6"/>“Well,” said Charlotte, “I wish Jane success with all my heart;</text:p>
      <text:p text:style-name="Preformatted_20_Text"><text:s text:c="6"/>and if she were married to him to-morrow, I should think she had</text:p>
      <text:p text:style-name="Preformatted_20_Text"><text:s text:c="6"/>as good a chance of happiness as if she were to be studying his</text:p>
      <text:p text:style-name="Preformatted_20_Text"><text:s text:c="6"/>character for a twelvemonth. Happiness in marriage is entirely a</text:p>
      <text:p text:style-name="Preformatted_20_Text"><text:s text:c="6"/>matter of chance. If the dispositions of the parties are ever so</text:p>
      <text:p text:style-name="Preformatted_20_Text"><text:s text:c="6"/>well known to each other, or ever so similar beforehand, it does</text:p>
      <text:p text:style-name="Preformatted_20_Text"><text:s text:c="6"/>not advance their felicity in the least. They always continue to</text:p>
      <text:p text:style-name="Preformatted_20_Text"><text:s text:c="6"/>grow sufficiently unlike afterwards to have their share of</text:p>
      <text:p text:style-name="Preformatted_20_Text"><text:s text:c="6"/>vexation; and it is better to know as little as possible of the</text:p>
      <text:p text:style-name="Preformatted_20_Text"><text:s text:c="6"/>defects of the person with whom you are to pass your life.”</text:p>
      <text:p text:style-name="Preformatted_20_Text"/>
      <text:p text:style-name="Preformatted_20_Text"><text:s text:c="6"/>“You make me laugh, Charlotte; but it is not sound. You know it</text:p>
      <text:p text:style-name="Preformatted_20_Text"><text:s text:c="6"/>is not sound, and that you would never act in this way yourself.”</text:p>
      <text:p text:style-name="Preformatted_20_Text"/>
      <text:p text:style-name="Preformatted_20_Text"><text:s text:c="6"/>Occupied in observing Mr. Bingley’s attentions to her sister,</text:p>
      <text:p text:style-name="Preformatted_20_Text"><text:s text:c="6"/>Elizabeth was far from suspecting that she was herself becoming</text:p>
      <text:p text:style-name="Preformatted_20_Text"><text:s text:c="6"/>an object of some interest in the eyes of his friend. Mr. Darcy</text:p>
      <text:p text:style-name="Preformatted_20_Text"><text:s text:c="6"/>had at first scarcely allowed her to be pretty; he had looked at</text:p>
      <text:p text:style-name="Preformatted_20_Text"><text:s text:c="6"/>her without admiration at the ball; and when they next met, he</text:p>
      <text:p text:style-name="Preformatted_20_Text"><text:s text:c="6"/>looked at her only to criticise. But no sooner had he made it</text:p>
      <text:p text:style-name="Preformatted_20_Text"><text:s text:c="6"/>clear to himself and his friends that she had hardly a good</text:p>
      <text:p text:style-name="Preformatted_20_Text"><text:s text:c="6"/>feature in her face, than he began to find it was rendered</text:p>
      <text:p text:style-name="Preformatted_20_Text"><text:s text:c="6"/>uncommonly intelligent by the beautiful expression of her dark</text:p>
      <text:p text:style-name="Preformatted_20_Text"><text:s text:c="6"/>eyes. To this discovery succeeded some others equally mortifying.</text:p>
      <text:p text:style-name="Preformatted_20_Text"><text:s text:c="6"/>Though he had detected with a critical eye more than one failure</text:p>
      <text:p text:style-name="Preformatted_20_Text"><text:s text:c="6"/>of perfect symmetry in her form, he was forced to acknowledge her</text:p>
      <text:p text:style-name="Preformatted_20_Text"><text:s text:c="6"/>figure to be light and pleasing; and in spite of his asserting</text:p>
      <text:p text:style-name="Preformatted_20_Text"><text:s text:c="6"/>that her manners were not those of the fashionable world, he was</text:p>
      <text:p text:style-name="Preformatted_20_Text"><text:s text:c="6"/>caught by their easy playfulness. Of this she was perfectly</text:p>
      <text:p text:style-name="Preformatted_20_Text"><text:s text:c="6"/>unaware;—to her he was only the man who made himself agreeable</text:p>
      <text:p text:style-name="Preformatted_20_Text"><text:s text:c="6"/>nowhere, and who had not thought her handsome enough to dance</text:p>
      <text:p text:style-name="Preformatted_20_Text"><text:s text:c="6"/>with.</text:p>
      <text:p text:style-name="Preformatted_20_Text"/>
      <text:p text:style-name="Preformatted_20_Text"><text:s text:c="6"/>He began to wish to know more of her, and as a step towards</text:p>
      <text:p text:style-name="Preformatted_20_Text"><text:s text:c="6"/>conversing with her himself, attended to her conversation with</text:p>
      <text:p text:style-name="Preformatted_20_Text"><text:s text:c="6"/>others. His doing so drew her notice. It was at Sir William</text:p>
      <text:p text:style-name="Preformatted_20_Text"><text:s text:c="6"/>Lucas’s, where a large party were assembled.</text:p>
      <text:p text:style-name="Preformatted_20_Text"/>
      <text:p text:style-name="Preformatted_20_Text"><text:s text:c="6"/>“What does Mr. Darcy mean,” said she to Charlotte, “by listening</text:p>
      <text:p text:style-name="Preformatted_20_Text"><text:s text:c="6"/>to my conversation with Colonel Forster?”</text:p>
      <text:p text:style-name="Preformatted_20_Text"/>
      <text:p text:style-name="Preformatted_20_Text"><text:s text:c="6"/>“That is a question which Mr. Darcy only can answer.”</text:p>
      <text:p text:style-name="Preformatted_20_Text"/>
      <text:p text:style-name="Preformatted_20_Text"><text:soft-page-break/><text:s text:c="6"/>“But if he does it any more I shall certainly let him know that I</text:p>
      <text:p text:style-name="Preformatted_20_Text"><text:s text:c="6"/>see what he is about. He has a very satirical eye, and if I do</text:p>
      <text:p text:style-name="Preformatted_20_Text"><text:s text:c="6"/>not begin by being impertinent myself, I shall soon grow afraid</text:p>
      <text:p text:style-name="Preformatted_20_Text"><text:s text:c="6"/>of him.”</text:p>
      <text:p text:style-name="Preformatted_20_Text"/>
      <text:p text:style-name="Preformatted_20_Text"><text:s text:c="6"/>On his approaching them soon afterwards, though without seeming</text:p>
      <text:p text:style-name="Preformatted_20_Text"><text:s text:c="6"/>to have any intention of speaking, Miss Lucas defied her friend</text:p>
      <text:p text:style-name="Preformatted_20_Text"><text:s text:c="6"/>to mention such a subject to him, which immediately provoking</text:p>
      <text:p text:style-name="Preformatted_20_Text"><text:s text:c="6"/>Elizabeth to do it, she turned to him and said,</text:p>
      <text:p text:style-name="Preformatted_20_Text"/>
      <text:p text:style-name="Preformatted_20_Text"><text:s text:c="6"/>“Did not you think, Mr. Darcy, that I expressed myself uncommonly</text:p>
      <text:p text:style-name="Preformatted_20_Text"><text:s text:c="6"/>well just now, when I was teasing Colonel Forster to give us a</text:p>
      <text:p text:style-name="Preformatted_20_Text"><text:s text:c="6"/>ball at Meryton?”</text:p>
      <text:p text:style-name="Preformatted_20_Text"/>
      <text:p text:style-name="Preformatted_20_Text"><text:s text:c="6"/>“With great energy; but it is a subject which always makes a lady</text:p>
      <text:p text:style-name="Preformatted_20_Text"><text:s text:c="6"/>energetic.”</text:p>
      <text:p text:style-name="Preformatted_20_Text"/>
      <text:p text:style-name="Preformatted_20_Text"><text:s text:c="6"/>“You are severe on us.”</text:p>
      <text:p text:style-name="Preformatted_20_Text"/>
      <text:p text:style-name="Preformatted_20_Text"><text:s text:c="6"/>“It will be _her_ turn soon to be teased,” said Miss Lucas. “I am</text:p>
      <text:p text:style-name="Preformatted_20_Text"><text:s text:c="6"/>going to open the instrument, Eliza, and you know what follows.”</text:p>
      <text:p text:style-name="Preformatted_20_Text"/>
      <text:p text:style-name="Preformatted_20_Text"><text:s text:c="6"/>“You are a very strange creature by way of a friend!—always</text:p>
      <text:p text:style-name="Preformatted_20_Text"><text:s text:c="6"/>wanting me to play and sing before anybody and everybody! If my</text:p>
      <text:p text:style-name="Preformatted_20_Text"><text:s text:c="6"/>vanity had taken a musical turn, you would have been invaluable;</text:p>
      <text:p text:style-name="Preformatted_20_Text"><text:s text:c="6"/>but as it is, I would really rather not sit down before those who</text:p>
      <text:p text:style-name="Preformatted_20_Text"><text:s text:c="6"/>must be in the habit of hearing the very best performers.” On</text:p>
      <text:p text:style-name="Preformatted_20_Text"><text:s text:c="6"/>Miss Lucas’s persevering, however, she added, “Very well; if it</text:p>
      <text:p text:style-name="Preformatted_20_Text"><text:s text:c="6"/>must be so, it must.” And gravely glancing at Mr. Darcy, “There</text:p>
      <text:p text:style-name="Preformatted_20_Text"><text:s text:c="6"/>is a fine old saying, which everybody here is of course familiar</text:p>
      <text:p text:style-name="Preformatted_20_Text"><text:s text:c="6"/>with—‘Keep your breath to cool your porridge,’—and I shall keep</text:p>
      <text:p text:style-name="Preformatted_20_Text"><text:s text:c="6"/>mine to swell my song.”</text:p>
      <text:p text:style-name="Preformatted_20_Text"/>
      <text:p text:style-name="Preformatted_20_Text"><text:s text:c="6"/>Her performance was pleasing, though by no means capital. After a</text:p>
      <text:p text:style-name="Preformatted_20_Text"><text:s text:c="6"/>song or two, and before she could reply to the entreaties of</text:p>
      <text:p text:style-name="Preformatted_20_Text"><text:s text:c="6"/>several that she would sing again, she was eagerly succeeded at</text:p>
      <text:p text:style-name="Preformatted_20_Text"><text:s text:c="6"/>the instrument by her sister Mary, who having, in consequence of</text:p>
      <text:p text:style-name="Preformatted_20_Text"><text:s text:c="6"/>being the only plain one in the family, worked hard for knowledge</text:p>
      <text:p text:style-name="Preformatted_20_Text"><text:s text:c="6"/>and accomplishments, was always impatient for display.</text:p>
      <text:p text:style-name="Preformatted_20_Text"/>
      <text:p text:style-name="Preformatted_20_Text"><text:s text:c="6"/>Mary had neither genius nor taste; and though vanity had given</text:p>
      <text:p text:style-name="Preformatted_20_Text"><text:s text:c="6"/>her application, it had given her likewise a pedantic air and</text:p>
      <text:p text:style-name="Preformatted_20_Text"><text:s text:c="6"/>conceited manner, which would have injured a higher degree of</text:p>
      <text:p text:style-name="Preformatted_20_Text"><text:s text:c="6"/>excellence than she had reached. Elizabeth, easy and unaffected,</text:p>
      <text:p text:style-name="Preformatted_20_Text"><text:s text:c="6"/>had been listened to with much more pleasure, though not playing</text:p>
      <text:p text:style-name="Preformatted_20_Text"><text:s text:c="6"/>half so well; and Mary, at the end of a long concerto, was glad</text:p>
      <text:p text:style-name="Preformatted_20_Text"><text:s text:c="6"/>to purchase praise and gratitude by Scotch and Irish airs, at the</text:p>
      <text:p text:style-name="Preformatted_20_Text"><text:s text:c="6"/>request of her younger sisters, who with some of the Lucases,</text:p>
      <text:p text:style-name="Preformatted_20_Text"><text:s text:c="6"/>and two or three officers, joined eagerly in dancing at one end</text:p>
      <text:p text:style-name="Preformatted_20_Text"><text:s text:c="6"/>of the room.</text:p>
      <text:p text:style-name="Preformatted_20_Text"/>
      <text:p text:style-name="Preformatted_20_Text"><text:s text:c="6"/>Mr. Darcy stood near them in silent indignation at such a mode of</text:p>
      <text:p text:style-name="Preformatted_20_Text"><text:s text:c="6"/>passing the evening, to the exclusion of all conversation, and</text:p>
      <text:p text:style-name="Preformatted_20_Text"><text:s text:c="6"/>was too much engrossed by his own thoughts to perceive that Sir</text:p>
      <text:p text:style-name="Preformatted_20_Text"><text:s text:c="6"/>William Lucas was his neighbour, till Sir William thus began.</text:p>
      <text:p text:style-name="Preformatted_20_Text"/>
      <text:p text:style-name="Preformatted_20_Text"><text:s text:c="6"/>“What a charming amusement for young people this is, Mr. Darcy!</text:p>
      <text:p text:style-name="Preformatted_20_Text"><text:s text:c="6"/>There is nothing like dancing after all. I consider it as one of</text:p>
      <text:p text:style-name="Preformatted_20_Text"><text:s text:c="6"/>the first refinements of polished societies.”</text:p>
      <text:p text:style-name="Preformatted_20_Text"><text:soft-page-break/></text:p>
      <text:p text:style-name="Preformatted_20_Text"><text:s text:c="6"/>“Certainly, sir; and it has the advantage also of being in vogue</text:p>
      <text:p text:style-name="Preformatted_20_Text"><text:s text:c="6"/>amongst the less polished societies of the world.—Every savage</text:p>
      <text:p text:style-name="Preformatted_20_Text"><text:s text:c="6"/>can dance.”</text:p>
      <text:p text:style-name="Preformatted_20_Text"/>
      <text:p text:style-name="Preformatted_20_Text"><text:s text:c="6"/>Sir William only smiled. “Your friend performs delightfully,” he</text:p>
      <text:p text:style-name="Preformatted_20_Text"><text:s text:c="6"/>continued after a pause, on seeing Bingley join the group; “and I</text:p>
      <text:p text:style-name="Preformatted_20_Text"><text:s text:c="6"/>doubt not that you are an adept in the science yourself, Mr.</text:p>
      <text:p text:style-name="Preformatted_20_Text"><text:s text:c="6"/>Darcy.”</text:p>
      <text:p text:style-name="Preformatted_20_Text"/>
      <text:p text:style-name="Preformatted_20_Text"><text:s text:c="6"/>“You saw me dance at Meryton, I believe, sir.”</text:p>
      <text:p text:style-name="Preformatted_20_Text"/>
      <text:p text:style-name="Preformatted_20_Text"><text:s text:c="6"/>“Yes, indeed, and received no inconsiderable pleasure from the</text:p>
      <text:p text:style-name="Preformatted_20_Text"><text:s text:c="6"/>sight. Do you often dance at St. James’s?”</text:p>
      <text:p text:style-name="Preformatted_20_Text"/>
      <text:p text:style-name="Preformatted_20_Text"><text:s text:c="6"/>“Never, sir.”</text:p>
      <text:p text:style-name="Preformatted_20_Text"/>
      <text:p text:style-name="Preformatted_20_Text"><text:s text:c="6"/>“Do you not think it would be a proper compliment to the place?”</text:p>
      <text:p text:style-name="Preformatted_20_Text"/>
      <text:p text:style-name="Preformatted_20_Text"><text:s text:c="6"/>“It is a compliment which I never pay to any place if I can avoid</text:p>
      <text:p text:style-name="Preformatted_20_Text"><text:s text:c="6"/>it.”</text:p>
      <text:p text:style-name="Preformatted_20_Text"/>
      <text:p text:style-name="Preformatted_20_Text"><text:s text:c="6"/>“You have a house in town, I conclude?”</text:p>
      <text:p text:style-name="Preformatted_20_Text"/>
      <text:p text:style-name="Preformatted_20_Text"><text:s text:c="6"/>Mr. Darcy bowed.</text:p>
      <text:p text:style-name="Preformatted_20_Text"/>
      <text:p text:style-name="Preformatted_20_Text"><text:s text:c="6"/>“I had once some thoughts of fixing in town myself—for I am</text:p>
      <text:p text:style-name="Preformatted_20_Text"><text:s text:c="6"/>fond of superior society; but I did not feel quite certain that</text:p>
      <text:p text:style-name="Preformatted_20_Text"><text:s text:c="6"/>the air of London would agree with Lady Lucas.”</text:p>
      <text:p text:style-name="Preformatted_20_Text"/>
      <text:p text:style-name="Preformatted_20_Text"><text:s text:c="6"/>He paused in hopes of an answer; but his companion was not</text:p>
      <text:p text:style-name="Preformatted_20_Text"><text:s text:c="6"/>disposed to make any; and Elizabeth at that instant moving</text:p>
      <text:p text:style-name="Preformatted_20_Text"><text:s text:c="6"/>towards them, he was struck with the notion of doing a very</text:p>
      <text:p text:style-name="Preformatted_20_Text"><text:s text:c="6"/>gallant thing, and called out to her,</text:p>
      <text:p text:style-name="Preformatted_20_Text"/>
      <text:p text:style-name="Preformatted_20_Text"><text:s text:c="6"/>“My dear Miss Eliza, why are not you dancing? Mr. Darcy, you must</text:p>
      <text:p text:style-name="Preformatted_20_Text"><text:s text:c="6"/>allow me to present this young lady to you as a very desirable</text:p>
      <text:p text:style-name="Preformatted_20_Text"><text:s text:c="6"/>partner. You cannot refuse to dance, I am sure, when so much</text:p>
      <text:p text:style-name="Preformatted_20_Text"><text:s text:c="6"/>beauty is before you.” And, taking her hand, he would have given</text:p>
      <text:p text:style-name="Preformatted_20_Text"><text:s text:c="6"/>it to Mr. Darcy, who, though extremely surprised, was not</text:p>
      <text:p text:style-name="Preformatted_20_Text"><text:s text:c="6"/>unwilling to receive it, when she instantly drew back, and said</text:p>
      <text:p text:style-name="Preformatted_20_Text"><text:s text:c="6"/>with some discomposure to Sir William,</text:p>
      <text:p text:style-name="Preformatted_20_Text"/>
      <text:p text:style-name="Preformatted_20_Text"><text:s text:c="6"/>“Indeed, sir, I have not the least intention of dancing. I</text:p>
      <text:p text:style-name="Preformatted_20_Text"><text:s text:c="6"/>entreat you not to suppose that I moved this way in order to beg</text:p>
      <text:p text:style-name="Preformatted_20_Text"><text:s text:c="6"/>for a partner.”</text:p>
      <text:p text:style-name="Preformatted_20_Text"/>
      <text:p text:style-name="Preformatted_20_Text"><text:s text:c="6"/>Mr. Darcy, with grave propriety, requested to be allowed the</text:p>
      <text:p text:style-name="Preformatted_20_Text"><text:s text:c="6"/>honour of her hand, but in vain. Elizabeth was determined; nor</text:p>
      <text:p text:style-name="Preformatted_20_Text"><text:s text:c="6"/>did Sir William at all shake her purpose by his attempt at</text:p>
      <text:p text:style-name="Preformatted_20_Text"><text:s text:c="6"/>persuasion.</text:p>
      <text:p text:style-name="Preformatted_20_Text"/>
      <text:p text:style-name="Preformatted_20_Text"><text:s text:c="6"/>“You excel so much in the dance, Miss Eliza, that it is cruel to</text:p>
      <text:p text:style-name="Preformatted_20_Text"><text:s text:c="6"/>deny me the happiness of seeing you; and though this gentleman</text:p>
      <text:p text:style-name="Preformatted_20_Text"><text:s text:c="6"/>dislikes the amusement in general, he can have no objection, I am</text:p>
      <text:p text:style-name="Preformatted_20_Text"><text:s text:c="6"/>sure, to oblige us for one half-hour.”</text:p>
      <text:p text:style-name="Preformatted_20_Text"/>
      <text:p text:style-name="Preformatted_20_Text"><text:s text:c="6"/>“Mr. Darcy is all politeness,” said Elizabeth, smiling.</text:p>
      <text:p text:style-name="Preformatted_20_Text"/>
      <text:p text:style-name="Preformatted_20_Text"><text:soft-page-break/><text:s text:c="6"/>“He is, indeed—but, considering the inducement, my dear Miss</text:p>
      <text:p text:style-name="Preformatted_20_Text"><text:s text:c="6"/>Eliza, we cannot wonder at his complaisance; for who would object</text:p>
      <text:p text:style-name="Preformatted_20_Text"><text:s text:c="6"/>to such a partner?”</text:p>
      <text:p text:style-name="Preformatted_20_Text"/>
      <text:p text:style-name="Preformatted_20_Text"><text:s text:c="6"/>Elizabeth looked archly, and turned away. Her resistance had not</text:p>
      <text:p text:style-name="Preformatted_20_Text"><text:s text:c="6"/>injured her with the gentleman, and he was thinking of her with</text:p>
      <text:p text:style-name="Preformatted_20_Text"><text:s text:c="6"/>some complacency, when thus accosted by Miss Bingley,</text:p>
      <text:p text:style-name="Preformatted_20_Text"/>
      <text:p text:style-name="Preformatted_20_Text"><text:s text:c="6"/>“I can guess the subject of your reverie.”</text:p>
      <text:p text:style-name="Preformatted_20_Text"/>
      <text:p text:style-name="Preformatted_20_Text"><text:s text:c="6"/>“I should imagine not.”</text:p>
      <text:p text:style-name="Preformatted_20_Text"/>
      <text:p text:style-name="Preformatted_20_Text"><text:s text:c="6"/>“You are considering how insupportable it would be to pass many</text:p>
      <text:p text:style-name="Preformatted_20_Text"><text:s text:c="6"/>evenings in this manner—in such society; and indeed I am quite of</text:p>
      <text:p text:style-name="Preformatted_20_Text"><text:s text:c="6"/>your opinion. I was never more annoyed! The insipidity, and yet</text:p>
      <text:p text:style-name="Preformatted_20_Text"><text:s text:c="6"/>the noise; the nothingness, and yet the self-importance of all</text:p>
      <text:p text:style-name="Preformatted_20_Text"><text:s text:c="6"/>these people! What would I give to hear your strictures on them!”</text:p>
      <text:p text:style-name="Preformatted_20_Text"/>
      <text:p text:style-name="Preformatted_20_Text"><text:s text:c="6"/>“Your conjecture is totally wrong, I assure you. My mind was more</text:p>
      <text:p text:style-name="Preformatted_20_Text"><text:s text:c="6"/>agreeably engaged. I have been meditating on the very great</text:p>
      <text:p text:style-name="Preformatted_20_Text"><text:s text:c="6"/>pleasure which a pair of fine eyes in the face of a pretty woman</text:p>
      <text:p text:style-name="Preformatted_20_Text"><text:s text:c="6"/>can bestow.”</text:p>
      <text:p text:style-name="Preformatted_20_Text"/>
      <text:p text:style-name="Preformatted_20_Text"><text:s text:c="6"/>Miss Bingley immediately fixed her eyes on his face, and desired</text:p>
      <text:p text:style-name="Preformatted_20_Text"><text:s text:c="6"/>he would tell her what lady had the credit of inspiring such</text:p>
      <text:p text:style-name="Preformatted_20_Text"><text:s text:c="6"/>reflections. Mr. Darcy replied with great intrepidity,</text:p>
      <text:p text:style-name="Preformatted_20_Text"/>
      <text:p text:style-name="Preformatted_20_Text"><text:s text:c="6"/>“Miss Elizabeth Bennet.”</text:p>
      <text:p text:style-name="Preformatted_20_Text"/>
      <text:p text:style-name="Preformatted_20_Text"><text:s text:c="6"/>“Miss Elizabeth Bennet!” repeated Miss Bingley. “I am all</text:p>
      <text:p text:style-name="Preformatted_20_Text"><text:s text:c="6"/>astonishment. How long has she been such a favourite?—and pray</text:p>
      <text:p text:style-name="Preformatted_20_Text"><text:s text:c="6"/>when am I to wish you joy?”</text:p>
      <text:p text:style-name="Preformatted_20_Text"/>
      <text:p text:style-name="Preformatted_20_Text"><text:s text:c="6"/>“That is exactly the question which I expected you to ask. A</text:p>
      <text:p text:style-name="Preformatted_20_Text"><text:s text:c="6"/>lady’s imagination is very rapid; it jumps from admiration to</text:p>
      <text:p text:style-name="Preformatted_20_Text"><text:s text:c="6"/>love, from love to matrimony, in a moment. I knew you would be</text:p>
      <text:p text:style-name="Preformatted_20_Text"><text:s text:c="6"/>wishing me joy.”</text:p>
      <text:p text:style-name="Preformatted_20_Text"/>
      <text:p text:style-name="Preformatted_20_Text"><text:s text:c="6"/>“Nay, if you are so serious about it, I shall consider the matter as</text:p>
      <text:p text:style-name="Preformatted_20_Text"><text:s text:c="6"/>absolutely settled. You will have a charming mother-in-law,</text:p>
      <text:p text:style-name="Preformatted_20_Text"><text:s text:c="6"/>indeed, and of course she will be always at Pemberley with</text:p>
      <text:p text:style-name="Preformatted_20_Text"><text:s text:c="6"/>you.”</text:p>
      <text:p text:style-name="Preformatted_20_Text"/>
      <text:p text:style-name="Preformatted_20_Text"><text:s text:c="6"/>He listened to her with perfect indifference, while she chose to</text:p>
      <text:p text:style-name="Preformatted_20_Text"><text:s text:c="6"/>entertain herself in this manner; and as his composure convinced</text:p>
      <text:p text:style-name="Preformatted_20_Text"><text:s text:c="6"/>her that all was safe, her wit flowed long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Chapter 7</text:p>
      <text:p text:style-name="Preformatted_20_Text"/>
      <text:p text:style-name="Preformatted_20_Text"><text:s text:c="6"/>Mr. Bennet’s property consisted almost entirely in an estate of</text:p>
      <text:p text:style-name="Preformatted_20_Text"><text:s text:c="6"/>two thousand a year, which, unfortunately for his daughters, was</text:p>
      <text:p text:style-name="Preformatted_20_Text"><text:s text:c="6"/>entailed, in default of heirs male, on a distant relation; and</text:p>
      <text:p text:style-name="Preformatted_20_Text"><text:s text:c="6"/>their mother’s fortune, though ample for her situation in life,</text:p>
      <text:p text:style-name="Preformatted_20_Text"><text:s text:c="6"/>could but ill supply the deficiency of his. Her father had been</text:p>
      <text:p text:style-name="Preformatted_20_Text"><text:s text:c="6"/>an attorney in Meryton, and had left her four thousand pounds.</text:p>
      <text:p text:style-name="Preformatted_20_Text"/>
      <text:p text:style-name="Preformatted_20_Text"><text:soft-page-break/><text:s text:c="6"/>She had a sister married to a Mr. Phillips, who had been a clerk</text:p>
      <text:p text:style-name="Preformatted_20_Text"><text:s text:c="6"/>to their father, and succeeded him in the business, and a brother</text:p>
      <text:p text:style-name="Preformatted_20_Text"><text:s text:c="6"/>settled in London in a respectable line of trade.</text:p>
      <text:p text:style-name="Preformatted_20_Text"/>
      <text:p text:style-name="Preformatted_20_Text"><text:s text:c="6"/>The village of Longbourn was only one mile from Meryton; a most</text:p>
      <text:p text:style-name="Preformatted_20_Text"><text:s text:c="6"/>convenient distance for the young ladies, who were usually</text:p>
      <text:p text:style-name="Preformatted_20_Text"><text:s text:c="6"/>tempted thither three or four times a week, to pay their duty to</text:p>
      <text:p text:style-name="Preformatted_20_Text"><text:s text:c="6"/>their aunt and to a milliner’s shop just over the way. The two</text:p>
      <text:p text:style-name="Preformatted_20_Text"><text:s text:c="6"/>youngest of the family, Catherine and Lydia, were particularly</text:p>
      <text:p text:style-name="Preformatted_20_Text"><text:s text:c="6"/>frequent in these attentions; their minds were more vacant than</text:p>
      <text:p text:style-name="Preformatted_20_Text"><text:s text:c="6"/>their sisters’, and when nothing better offered, a walk to</text:p>
      <text:p text:style-name="Preformatted_20_Text"><text:s text:c="6"/>Meryton was necessary to amuse their morning hours and furnish</text:p>
      <text:p text:style-name="Preformatted_20_Text"><text:s text:c="6"/>conversation for the evening; and however bare of news the</text:p>
      <text:p text:style-name="Preformatted_20_Text"><text:s text:c="6"/>country in general might be, they always contrived to learn some</text:p>
      <text:p text:style-name="Preformatted_20_Text"><text:s text:c="6"/>from their aunt. At present, indeed, they were well supplied both</text:p>
      <text:p text:style-name="Preformatted_20_Text"><text:s text:c="6"/>with news and happiness by the recent arrival of a militia</text:p>
      <text:p text:style-name="Preformatted_20_Text"><text:s text:c="6"/>regiment in the neighbourhood; it was to remain the whole winter,</text:p>
      <text:p text:style-name="Preformatted_20_Text"><text:s text:c="6"/>and Meryton was the headquarters.</text:p>
      <text:p text:style-name="Preformatted_20_Text"/>
      <text:p text:style-name="Preformatted_20_Text"><text:s text:c="6"/>Their visits to Mrs. Philips were now productive of the most</text:p>
      <text:p text:style-name="Preformatted_20_Text"><text:s text:c="6"/>interesting intelligence. Every day added something to their</text:p>
      <text:p text:style-name="Preformatted_20_Text"><text:s text:c="6"/>knowledge of the officers’ names and connections. Their lodgings</text:p>
      <text:p text:style-name="Preformatted_20_Text"><text:s text:c="6"/>were not long a secret, and at length they began to know the</text:p>
      <text:p text:style-name="Preformatted_20_Text"><text:s text:c="6"/>officers themselves. Mr. Philips visited them all, and this</text:p>
      <text:p text:style-name="Preformatted_20_Text"><text:s text:c="6"/>opened to his nieces a source of felicity unknown before. They</text:p>
      <text:p text:style-name="Preformatted_20_Text"><text:s text:c="6"/>could talk of nothing but officers; and Mr. Bingley’s large</text:p>
      <text:p text:style-name="Preformatted_20_Text"><text:s text:c="6"/>fortune, the mention of which gave animation to their mother, was</text:p>
      <text:p text:style-name="Preformatted_20_Text"><text:s text:c="6"/>worthless in their eyes when opposed to the regimentals of an</text:p>
      <text:p text:style-name="Preformatted_20_Text"><text:s text:c="6"/>ensign.</text:p>
      <text:p text:style-name="Preformatted_20_Text"/>
      <text:p text:style-name="Preformatted_20_Text"><text:s text:c="6"/>After listening one morning to their effusions on this subject,</text:p>
      <text:p text:style-name="Preformatted_20_Text"><text:s text:c="6"/>Mr. Bennet coolly observed,</text:p>
      <text:p text:style-name="Preformatted_20_Text"/>
      <text:p text:style-name="Preformatted_20_Text"><text:s text:c="6"/>“From all that I can collect by your manner of talking, you must</text:p>
      <text:p text:style-name="Preformatted_20_Text"><text:s text:c="6"/>be two of the silliest girls in the country. I have suspected it</text:p>
      <text:p text:style-name="Preformatted_20_Text"><text:s text:c="6"/>some time, but I am now convinced.”</text:p>
      <text:p text:style-name="Preformatted_20_Text"/>
      <text:p text:style-name="Preformatted_20_Text"><text:s text:c="6"/>Catherine was disconcerted, and made no answer; but Lydia, with</text:p>
      <text:p text:style-name="Preformatted_20_Text"><text:s text:c="6"/>perfect indifference, continued to express her admiration of</text:p>
      <text:p text:style-name="Preformatted_20_Text"><text:s text:c="6"/>Captain Carter, and her hope of seeing him in the course of the</text:p>
      <text:p text:style-name="Preformatted_20_Text"><text:s text:c="6"/>day, as he was going the next morning to London.</text:p>
      <text:p text:style-name="Preformatted_20_Text"/>
      <text:p text:style-name="Preformatted_20_Text"><text:s text:c="6"/>“I am astonished, my dear,” said Mrs. Bennet, “that you should be</text:p>
      <text:p text:style-name="Preformatted_20_Text"><text:s text:c="6"/>so ready to think your own children silly. If I wished to think</text:p>
      <text:p text:style-name="Preformatted_20_Text"><text:s text:c="6"/>slightingly of anybody’s children, it should not be of my own,</text:p>
      <text:p text:style-name="Preformatted_20_Text"><text:s text:c="6"/>however.”</text:p>
      <text:p text:style-name="Preformatted_20_Text"/>
      <text:p text:style-name="Preformatted_20_Text"><text:s text:c="6"/>“If my children are silly, I must hope to be always sensible of</text:p>
      <text:p text:style-name="Preformatted_20_Text"><text:s text:c="6"/>it.”</text:p>
      <text:p text:style-name="Preformatted_20_Text"/>
      <text:p text:style-name="Preformatted_20_Text"><text:s text:c="6"/>“Yes—but as it happens, they are all of them very clever.”</text:p>
      <text:p text:style-name="Preformatted_20_Text"/>
      <text:p text:style-name="Preformatted_20_Text"><text:s text:c="6"/>“This is the only point, I flatter myself, on which we do not</text:p>
      <text:p text:style-name="Preformatted_20_Text"><text:s text:c="6"/>agree. I had hoped that our sentiments coincided in every</text:p>
      <text:p text:style-name="Preformatted_20_Text"><text:s text:c="6"/>particular, but I must so far differ from you as to think our two</text:p>
      <text:p text:style-name="Preformatted_20_Text"><text:s text:c="6"/>youngest daughters uncommonly foolish.”</text:p>
      <text:p text:style-name="Preformatted_20_Text"/>
      <text:p text:style-name="Preformatted_20_Text"><text:s text:c="6"/>“My dear Mr. Bennet, you must not expect such girls to have the</text:p>
      <text:p text:style-name="Preformatted_20_Text"><text:s text:c="6"/>sense of their father and mother. When they get to our age, I</text:p>
      <text:p text:style-name="Preformatted_20_Text"><text:soft-page-break/><text:s text:c="6"/>dare say they will not think about officers any more than we do.</text:p>
      <text:p text:style-name="Preformatted_20_Text"><text:s text:c="6"/>I remember the time when I liked a red coat myself very well—and,</text:p>
      <text:p text:style-name="Preformatted_20_Text"><text:s text:c="6"/>indeed, so I do still at my heart; and if a smart young colonel,</text:p>
      <text:p text:style-name="Preformatted_20_Text"><text:s text:c="6"/>with five or six thousand a year, should want one of my girls, I</text:p>
      <text:p text:style-name="Preformatted_20_Text"><text:s text:c="6"/>shall not say nay to him; and I thought Colonel Forster looked</text:p>
      <text:p text:style-name="Preformatted_20_Text"><text:s text:c="6"/>very becoming the other night at Sir William’s in his</text:p>
      <text:p text:style-name="Preformatted_20_Text"><text:s text:c="6"/>regimentals.”</text:p>
      <text:p text:style-name="Preformatted_20_Text"/>
      <text:p text:style-name="Preformatted_20_Text"><text:s text:c="6"/>“Mamma,” cried Lydia, “my aunt says that Colonel Forster and</text:p>
      <text:p text:style-name="Preformatted_20_Text"><text:s text:c="6"/>Captain Carter do not go so often to Miss Watson’s as they did</text:p>
      <text:p text:style-name="Preformatted_20_Text"><text:s text:c="6"/>when they first came; she sees them now very often standing in</text:p>
      <text:p text:style-name="Preformatted_20_Text"><text:s text:c="6"/>Clarke’s library.”</text:p>
      <text:p text:style-name="Preformatted_20_Text"/>
      <text:p text:style-name="Preformatted_20_Text"><text:s text:c="6"/>Mrs. Bennet was prevented replying by the entrance of the footman</text:p>
      <text:p text:style-name="Preformatted_20_Text"><text:s text:c="6"/>with a note for Miss Bennet; it came from Netherfield, and the</text:p>
      <text:p text:style-name="Preformatted_20_Text"><text:s text:c="6"/>servant waited for an answer. Mrs. Bennet’s eyes sparkled with</text:p>
      <text:p text:style-name="Preformatted_20_Text"><text:s text:c="6"/>pleasure, and she was eagerly calling out, while her daughter</text:p>
      <text:p text:style-name="Preformatted_20_Text"><text:s text:c="6"/>read,</text:p>
      <text:p text:style-name="Preformatted_20_Text"/>
      <text:p text:style-name="Preformatted_20_Text"><text:s text:c="6"/>“Well, Jane, who is it from? What is it about? What does he say?</text:p>
      <text:p text:style-name="Preformatted_20_Text"><text:s text:c="6"/>Well, Jane, make haste and tell us; make haste, my love.”</text:p>
      <text:p text:style-name="Preformatted_20_Text"/>
      <text:p text:style-name="Preformatted_20_Text"><text:s text:c="6"/>“It is from Miss Bingley,” said Jane, and then read it aloud.</text:p>
      <text:p text:style-name="Preformatted_20_Text"/>
      <text:p text:style-name="Preformatted_20_Text"><text:s text:c="6"/>“MY DEAR FRIEND,—</text:p>
      <text:p text:style-name="Preformatted_20_Text"><text:s text:c="6"/>“If you are not so compassionate as to dine to-day with Louisa</text:p>
      <text:p text:style-name="Preformatted_20_Text"><text:s text:c="6"/>and me, we shall be in danger of hating each other for the rest</text:p>
      <text:p text:style-name="Preformatted_20_Text"><text:s text:c="6"/>of our lives, for a whole day’s _tête-à-tête_ between two women</text:p>
      <text:p text:style-name="Preformatted_20_Text"><text:s text:c="6"/>can never end without a quarrel. Come as soon as you can on the</text:p>
      <text:p text:style-name="Preformatted_20_Text"><text:s text:c="6"/>receipt of this. My brother and the gentlemen are to dine with</text:p>
      <text:p text:style-name="Preformatted_20_Text"><text:s text:c="6"/>the officers.—Yours ever,</text:p>
      <text:p text:style-name="Preformatted_20_Text"/>
      <text:p text:style-name="Preformatted_20_Text"><text:s text:c="6"/>“CAROLINE BINGLEY”</text:p>
      <text:p text:style-name="Preformatted_20_Text"/>
      <text:p text:style-name="Preformatted_20_Text"><text:s text:c="6"/>“With the officers!” cried Lydia. “I wonder my aunt did not tell</text:p>
      <text:p text:style-name="Preformatted_20_Text"><text:s text:c="6"/>us of _that_.”</text:p>
      <text:p text:style-name="Preformatted_20_Text"/>
      <text:p text:style-name="Preformatted_20_Text"><text:s text:c="6"/>“Dining out,” said Mrs. Bennet, “that is very unlucky.”</text:p>
      <text:p text:style-name="Preformatted_20_Text"/>
      <text:p text:style-name="Preformatted_20_Text"><text:s text:c="6"/>“Can I have the carriage?” said Jane.</text:p>
      <text:p text:style-name="Preformatted_20_Text"/>
      <text:p text:style-name="Preformatted_20_Text"><text:s text:c="6"/>“No, my dear, you had better go on horseback, because it seems</text:p>
      <text:p text:style-name="Preformatted_20_Text"><text:s text:c="6"/>likely to rain; and then you must stay all night.”</text:p>
      <text:p text:style-name="Preformatted_20_Text"/>
      <text:p text:style-name="Preformatted_20_Text"><text:s text:c="6"/>“That would be a good scheme,” said Elizabeth, “if you were sure</text:p>
      <text:p text:style-name="Preformatted_20_Text"><text:s text:c="6"/>that they would not offer to send her home.”</text:p>
      <text:p text:style-name="Preformatted_20_Text"/>
      <text:p text:style-name="Preformatted_20_Text"><text:s text:c="6"/>“Oh! but the gentlemen will have Mr. Bingley’s chaise to go to</text:p>
      <text:p text:style-name="Preformatted_20_Text"><text:s text:c="6"/>Meryton; and the Hursts have no horses to theirs.”</text:p>
      <text:p text:style-name="Preformatted_20_Text"/>
      <text:p text:style-name="Preformatted_20_Text"><text:s text:c="6"/>“I had much rather go in the coach.”</text:p>
      <text:p text:style-name="Preformatted_20_Text"/>
      <text:p text:style-name="Preformatted_20_Text"><text:s text:c="6"/>“But, my dear, your father cannot spare the horses, I am sure.</text:p>
      <text:p text:style-name="Preformatted_20_Text"><text:s text:c="6"/>They are wanted in the farm, Mr. Bennet, are not they?”</text:p>
      <text:p text:style-name="Preformatted_20_Text"/>
      <text:p text:style-name="Preformatted_20_Text"><text:s text:c="6"/>“They are wanted in the farm much oftener than I can get them.”</text:p>
      <text:p text:style-name="Preformatted_20_Text"/>
      <text:p text:style-name="Preformatted_20_Text"><text:s text:c="6"/>“But if you have got them to-day,” said Elizabeth, “my mother’s</text:p>
      <text:p text:style-name="Preformatted_20_Text"><text:s text:c="6"/>purpose will be answered.”</text:p>
      <text:p text:style-name="Preformatted_20_Text"><text:soft-page-break/></text:p>
      <text:p text:style-name="Preformatted_20_Text"><text:s text:c="6"/>She did at last extort from her father an acknowledgment that the</text:p>
      <text:p text:style-name="Preformatted_20_Text"><text:s text:c="6"/>horses were engaged. Jane was therefore obliged to go on</text:p>
      <text:p text:style-name="Preformatted_20_Text"><text:s text:c="6"/>horseback, and her mother attended her to the door with many</text:p>
      <text:p text:style-name="Preformatted_20_Text"><text:s text:c="6"/>cheerful prognostics of a bad day. Her hopes were answered; Jane</text:p>
      <text:p text:style-name="Preformatted_20_Text"><text:s text:c="6"/>had not been gone long before it rained hard. Her sisters were</text:p>
      <text:p text:style-name="Preformatted_20_Text"><text:s text:c="6"/>uneasy for her, but her mother was delighted. The rain continued</text:p>
      <text:p text:style-name="Preformatted_20_Text"><text:s text:c="6"/>the whole evening without intermission; Jane certainly could not</text:p>
      <text:p text:style-name="Preformatted_20_Text"><text:s text:c="6"/>come back.</text:p>
      <text:p text:style-name="Preformatted_20_Text"/>
      <text:p text:style-name="Preformatted_20_Text"><text:s text:c="6"/>“This was a lucky idea of mine, indeed!” said Mrs. Bennet, more</text:p>
      <text:p text:style-name="Preformatted_20_Text"><text:s text:c="6"/>than once, as if the credit of making it rain were all her own.</text:p>
      <text:p text:style-name="Preformatted_20_Text"><text:s text:c="6"/>Till the next morning, however, she was not aware of all the</text:p>
      <text:p text:style-name="Preformatted_20_Text"><text:s text:c="6"/>felicity of her contrivance. Breakfast was scarcely over when a</text:p>
      <text:p text:style-name="Preformatted_20_Text"><text:s text:c="6"/>servant from Netherfield brought the following note for</text:p>
      <text:p text:style-name="Preformatted_20_Text"><text:s text:c="6"/>Elizabeth:</text:p>
      <text:p text:style-name="Preformatted_20_Text"/>
      <text:p text:style-name="Preformatted_20_Text"><text:s text:c="6"/>“MY DEAREST LIZZY,—</text:p>
      <text:p text:style-name="Preformatted_20_Text"><text:s text:c="6"/>“I find myself very unwell this morning, which, I suppose, is to</text:p>
      <text:p text:style-name="Preformatted_20_Text"><text:s text:c="6"/>be imputed to my getting wet through yesterday. My kind friends</text:p>
      <text:p text:style-name="Preformatted_20_Text"><text:s text:c="6"/>will not hear of my returning home till I am better. They insist also</text:p>
      <text:p text:style-name="Preformatted_20_Text"><text:s text:c="6"/>on my seeing Mr. Jones—therefore do not be alarmed if you should</text:p>
      <text:p text:style-name="Preformatted_20_Text"><text:s text:c="6"/>hear of his having been to me—and, excepting a sore throat and</text:p>
      <text:p text:style-name="Preformatted_20_Text"><text:s text:c="6"/>headache, there is not much the matter with me.—Yours, &amp;c.”</text:p>
      <text:p text:style-name="Preformatted_20_Text"/>
      <text:p text:style-name="Preformatted_20_Text"><text:s text:c="6"/>“Well, my dear,” said Mr. Bennet, when Elizabeth had read the</text:p>
      <text:p text:style-name="Preformatted_20_Text"><text:s text:c="6"/>note aloud, “if your daughter should have a dangerous fit of</text:p>
      <text:p text:style-name="Preformatted_20_Text"><text:s text:c="6"/>illness—if she should die, it would be a comfort to know that it</text:p>
      <text:p text:style-name="Preformatted_20_Text"><text:s text:c="6"/>was all in pursuit of Mr. Bingley, and under your orders.”</text:p>
      <text:p text:style-name="Preformatted_20_Text"/>
      <text:p text:style-name="Preformatted_20_Text"><text:s text:c="6"/>“Oh! I am not at all afraid of her dying. People do not die of little</text:p>
      <text:p text:style-name="Preformatted_20_Text"><text:s text:c="6"/>trifling colds. She will be taken good care of. As long as she</text:p>
      <text:p text:style-name="Preformatted_20_Text"><text:s text:c="6"/>stays there, it is all very well. I would go and see her if I</text:p>
      <text:p text:style-name="Preformatted_20_Text"><text:s text:c="6"/>could have the carriage.”</text:p>
      <text:p text:style-name="Preformatted_20_Text"/>
      <text:p text:style-name="Preformatted_20_Text"><text:s text:c="6"/>Elizabeth, feeling really anxious, was determined to go to her,</text:p>
      <text:p text:style-name="Preformatted_20_Text"><text:s text:c="6"/>though the carriage was not to be had; and as she was no</text:p>
      <text:p text:style-name="Preformatted_20_Text"><text:s text:c="6"/>horsewoman, walking was her only alternative. She declared her</text:p>
      <text:p text:style-name="Preformatted_20_Text"><text:s text:c="6"/>resolution.</text:p>
      <text:p text:style-name="Preformatted_20_Text"/>
      <text:p text:style-name="Preformatted_20_Text"><text:s text:c="6"/>“How can you be so silly,” cried her mother, “as to think of such</text:p>
      <text:p text:style-name="Preformatted_20_Text"><text:s text:c="6"/>a thing, in all this dirt! You will not be fit to be seen when</text:p>
      <text:p text:style-name="Preformatted_20_Text"><text:s text:c="6"/>you get there.”</text:p>
      <text:p text:style-name="Preformatted_20_Text"/>
      <text:p text:style-name="Preformatted_20_Text"><text:s text:c="6"/>“I shall be very fit to see Jane—which is all I want.”</text:p>
      <text:p text:style-name="Preformatted_20_Text"/>
      <text:p text:style-name="Preformatted_20_Text"><text:s text:c="6"/>“Is this a hint to me, Lizzy,” said her father, “to send for the</text:p>
      <text:p text:style-name="Preformatted_20_Text"><text:s text:c="6"/>horses?”</text:p>
      <text:p text:style-name="Preformatted_20_Text"/>
      <text:p text:style-name="Preformatted_20_Text"><text:s text:c="6"/>“No, indeed. I do not wish to avoid the walk. The distance is</text:p>
      <text:p text:style-name="Preformatted_20_Text"><text:s text:c="6"/>nothing, when one has a motive; only three miles. I shall be back</text:p>
      <text:p text:style-name="Preformatted_20_Text"><text:s text:c="6"/>by dinner.”</text:p>
      <text:p text:style-name="Preformatted_20_Text"/>
      <text:p text:style-name="Preformatted_20_Text"><text:s text:c="6"/>“I admire the activity of your benevolence,” observed Mary, “but</text:p>
      <text:p text:style-name="Preformatted_20_Text"><text:s text:c="6"/>every impulse of feeling should be guided by reason; and, in my</text:p>
      <text:p text:style-name="Preformatted_20_Text"><text:s text:c="6"/>opinion, exertion should always be in proportion to what is</text:p>
      <text:p text:style-name="Preformatted_20_Text"><text:s text:c="6"/>required.”</text:p>
      <text:p text:style-name="Preformatted_20_Text"/>
      <text:p text:style-name="Preformatted_20_Text"><text:s text:c="6"/>“We will go as far as Meryton with you,” said Catherine and</text:p>
      <text:p text:style-name="Preformatted_20_Text"><text:soft-page-break/><text:s text:c="6"/>Lydia. Elizabeth accepted their company, and the three young</text:p>
      <text:p text:style-name="Preformatted_20_Text"><text:s text:c="6"/>ladies set off together.</text:p>
      <text:p text:style-name="Preformatted_20_Text"/>
      <text:p text:style-name="Preformatted_20_Text"><text:s text:c="6"/>“If we make haste,” said Lydia, as they walked along, “perhaps we</text:p>
      <text:p text:style-name="Preformatted_20_Text"><text:s text:c="6"/>may see something of Captain Carter before he goes.”</text:p>
      <text:p text:style-name="Preformatted_20_Text"/>
      <text:p text:style-name="Preformatted_20_Text"><text:s text:c="6"/>In Meryton they parted; the two youngest repaired to the lodgings</text:p>
      <text:p text:style-name="Preformatted_20_Text"><text:s text:c="6"/>of one of the officers’ wives, and Elizabeth continued her walk</text:p>
      <text:p text:style-name="Preformatted_20_Text"><text:s text:c="6"/>alone, crossing field after field at a quick pace, jumping over</text:p>
      <text:p text:style-name="Preformatted_20_Text"><text:s text:c="6"/>stiles and springing over puddles with impatient activity, and</text:p>
      <text:p text:style-name="Preformatted_20_Text"><text:s text:c="6"/>finding herself at last within view of the house, with weary</text:p>
      <text:p text:style-name="Preformatted_20_Text"><text:s text:c="6"/>ankles, dirty stockings, and a face glowing with the warmth of</text:p>
      <text:p text:style-name="Preformatted_20_Text"><text:s text:c="6"/>exercise.</text:p>
      <text:p text:style-name="Preformatted_20_Text"/>
      <text:p text:style-name="Preformatted_20_Text"><text:s text:c="6"/>She was shown into the breakfast-parlour, where all but Jane were</text:p>
      <text:p text:style-name="Preformatted_20_Text"><text:s text:c="6"/>assembled, and where her appearance created a great deal of</text:p>
      <text:p text:style-name="Preformatted_20_Text"><text:s text:c="6"/>surprise. That she should have walked three miles so early in the</text:p>
      <text:p text:style-name="Preformatted_20_Text"><text:s text:c="6"/>day, in such dirty weather, and by herself, was almost incredible</text:p>
      <text:p text:style-name="Preformatted_20_Text"><text:s text:c="6"/>to Mrs. Hurst and Miss Bingley; and Elizabeth was convinced that</text:p>
      <text:p text:style-name="Preformatted_20_Text"><text:s text:c="6"/>they held her in contempt for it. She was received, however, very</text:p>
      <text:p text:style-name="Preformatted_20_Text"><text:s text:c="6"/>politely by them; and in their brother’s manners there was</text:p>
      <text:p text:style-name="Preformatted_20_Text"><text:s text:c="6"/>something better than politeness; there was good humour and</text:p>
      <text:p text:style-name="Preformatted_20_Text"><text:s text:c="6"/>kindness. Mr. Darcy said very little, and Mr. Hurst nothing at</text:p>
      <text:p text:style-name="Preformatted_20_Text"><text:s text:c="6"/>all. The former was divided between admiration of the brilliancy</text:p>
      <text:p text:style-name="Preformatted_20_Text"><text:s text:c="6"/>which exercise had given to her complexion, and doubt as to the</text:p>
      <text:p text:style-name="Preformatted_20_Text"><text:s text:c="6"/>occasion’s justifying her coming so far alone. The latter was</text:p>
      <text:p text:style-name="Preformatted_20_Text"><text:s text:c="6"/>thinking only of his breakfast.</text:p>
      <text:p text:style-name="Preformatted_20_Text"/>
      <text:p text:style-name="Preformatted_20_Text"><text:s text:c="6"/>Her enquiries after her sister were not very favourably answered.</text:p>
      <text:p text:style-name="Preformatted_20_Text"><text:s text:c="6"/>Miss Bennet had slept ill, and though up, was very feverish, and</text:p>
      <text:p text:style-name="Preformatted_20_Text"><text:s text:c="6"/>not well enough to leave her room. Elizabeth was glad to be taken</text:p>
      <text:p text:style-name="Preformatted_20_Text"><text:s text:c="6"/>to her immediately; and Jane, who had only been withheld by the</text:p>
      <text:p text:style-name="Preformatted_20_Text"><text:s text:c="6"/>fear of giving alarm or inconvenience, from expressing in her note</text:p>
      <text:p text:style-name="Preformatted_20_Text"><text:s text:c="6"/>how much she longed for such a visit, was delighted at her</text:p>
      <text:p text:style-name="Preformatted_20_Text"><text:s text:c="6"/>entrance. She was not equal, however, to much conversation, and</text:p>
      <text:p text:style-name="Preformatted_20_Text"><text:s text:c="6"/>when Miss Bingley left them together, could attempt little</text:p>
      <text:p text:style-name="Preformatted_20_Text"><text:s text:c="6"/>beside expressions of gratitude for the extraordinary kindness</text:p>
      <text:p text:style-name="Preformatted_20_Text"><text:s text:c="6"/>she was treated with. Elizabeth silently attended her.</text:p>
      <text:p text:style-name="Preformatted_20_Text"/>
      <text:p text:style-name="Preformatted_20_Text"><text:s text:c="6"/>When breakfast was over, they were joined by the sisters; and</text:p>
      <text:p text:style-name="Preformatted_20_Text"><text:s text:c="6"/>Elizabeth began to like them herself, when she saw how much</text:p>
      <text:p text:style-name="Preformatted_20_Text"><text:s text:c="6"/>affection and solicitude they showed for Jane. The apothecary</text:p>
      <text:p text:style-name="Preformatted_20_Text"><text:s text:c="6"/>came, and having examined his patient, said, as might be</text:p>
      <text:p text:style-name="Preformatted_20_Text"><text:s text:c="6"/>supposed, that she had caught a violent cold, and that they must</text:p>
      <text:p text:style-name="Preformatted_20_Text"><text:s text:c="6"/>endeavour to get the better of it; advised her to return to bed,</text:p>
      <text:p text:style-name="Preformatted_20_Text"><text:s text:c="6"/>and promised her some draughts. The advice was followed readily,</text:p>
      <text:p text:style-name="Preformatted_20_Text"><text:s text:c="6"/>for the feverish symptoms increased, and her head ached acutely.</text:p>
      <text:p text:style-name="Preformatted_20_Text"><text:s text:c="6"/>Elizabeth did not quit her room for a moment, nor were the other</text:p>
      <text:p text:style-name="Preformatted_20_Text"><text:s text:c="6"/>ladies often absent; the gentlemen being out, they had in fact</text:p>
      <text:p text:style-name="Preformatted_20_Text"><text:s text:c="6"/>nothing to do elsewhere.</text:p>
      <text:p text:style-name="Preformatted_20_Text"/>
      <text:p text:style-name="Preformatted_20_Text"><text:s text:c="6"/>When the clock struck three, Elizabeth felt that she must go, and</text:p>
      <text:p text:style-name="Preformatted_20_Text"><text:s text:c="6"/>very unwillingly said so. Miss Bingley offered her the carriage,</text:p>
      <text:p text:style-name="Preformatted_20_Text"><text:s text:c="6"/>and she only wanted a little pressing to accept it, when Jane</text:p>
      <text:p text:style-name="Preformatted_20_Text"><text:s text:c="6"/>testified such concern in parting with her, that Miss Bingley was</text:p>
      <text:p text:style-name="Preformatted_20_Text"><text:s text:c="6"/>obliged to convert the offer of the chaise to an invitation to</text:p>
      <text:p text:style-name="Preformatted_20_Text"><text:s text:c="6"/>remain at Netherfield for the present. Elizabeth most thankfully</text:p>
      <text:p text:style-name="Preformatted_20_Text"><text:s text:c="6"/>consented, and a servant was dispatched to Longbourn to acquaint</text:p>
      <text:p text:style-name="Preformatted_20_Text"><text:s text:c="6"/>the family with her stay, and bring back a supply of clothes.</text:p>
      <text:p text:style-name="Preformatted_20_Text"><text:soft-page-break/></text:p>
      <text:p text:style-name="Preformatted_20_Text"/>
      <text:p text:style-name="Preformatted_20_Text"/>
      <text:p text:style-name="Preformatted_20_Text"/>
      <text:p text:style-name="Preformatted_20_Text">Chapter 8</text:p>
      <text:p text:style-name="Preformatted_20_Text"/>
      <text:p text:style-name="Preformatted_20_Text"><text:s text:c="6"/>At five o’clock the two ladies retired to dress, and at half-past</text:p>
      <text:p text:style-name="Preformatted_20_Text"><text:s text:c="6"/>six Elizabeth was summoned to dinner. To the civil enquiries</text:p>
      <text:p text:style-name="Preformatted_20_Text"><text:s text:c="6"/>which then poured in, and amongst which she had the pleasure of</text:p>
      <text:p text:style-name="Preformatted_20_Text"><text:s text:c="6"/>distinguishing the much superior solicitude of Mr. Bingley’s, she</text:p>
      <text:p text:style-name="Preformatted_20_Text"><text:s text:c="6"/>could not make a very favourable answer. Jane was by no means</text:p>
      <text:p text:style-name="Preformatted_20_Text"><text:s text:c="6"/>better. The sisters, on hearing this, repeated three or four</text:p>
      <text:p text:style-name="Preformatted_20_Text"><text:s text:c="6"/>times how much they were grieved, how shocking it was to have a</text:p>
      <text:p text:style-name="Preformatted_20_Text"><text:s text:c="6"/>bad cold, and how excessively they disliked being ill themselves;</text:p>
      <text:p text:style-name="Preformatted_20_Text"><text:s text:c="6"/>and then thought no more of the matter: and their indifference</text:p>
      <text:p text:style-name="Preformatted_20_Text"><text:s text:c="6"/>towards Jane when not immediately before them, restored Elizabeth</text:p>
      <text:p text:style-name="Preformatted_20_Text"><text:s text:c="6"/>to the enjoyment of all her original dislike.</text:p>
      <text:p text:style-name="Preformatted_20_Text"/>
      <text:p text:style-name="Preformatted_20_Text"><text:s text:c="6"/>Their brother, indeed, was the only one of the party whom she</text:p>
      <text:p text:style-name="Preformatted_20_Text"><text:s text:c="6"/>could regard with any complacency. His anxiety for Jane was</text:p>
      <text:p text:style-name="Preformatted_20_Text"><text:s text:c="6"/>evident, and his attentions to herself most pleasing, and they</text:p>
      <text:p text:style-name="Preformatted_20_Text"><text:s text:c="6"/>prevented her feeling herself so much an intruder as she believed</text:p>
      <text:p text:style-name="Preformatted_20_Text"><text:s text:c="6"/>she was considered by the others. She had very little notice from</text:p>
      <text:p text:style-name="Preformatted_20_Text"><text:s text:c="6"/>any but him. Miss Bingley was engrossed by Mr. Darcy, her sister</text:p>
      <text:p text:style-name="Preformatted_20_Text"><text:s text:c="6"/>scarcely less so; and as for Mr. Hurst, by whom Elizabeth sat, he</text:p>
      <text:p text:style-name="Preformatted_20_Text"><text:s text:c="6"/>was an indolent man, who lived only to eat, drink, and play at</text:p>
      <text:p text:style-name="Preformatted_20_Text"><text:s text:c="6"/>cards; who, when he found her prefer a plain dish to a ragout,</text:p>
      <text:p text:style-name="Preformatted_20_Text"><text:s text:c="6"/>had nothing to say to her.</text:p>
      <text:p text:style-name="Preformatted_20_Text"/>
      <text:p text:style-name="Preformatted_20_Text"><text:s text:c="6"/>When dinner was over, she returned directly to Jane, and Miss</text:p>
      <text:p text:style-name="Preformatted_20_Text"><text:s text:c="6"/>Bingley began abusing her as soon as she was out of the room. Her</text:p>
      <text:p text:style-name="Preformatted_20_Text"><text:s text:c="6"/>manners were pronounced to be very bad indeed, a mixture of pride</text:p>
      <text:p text:style-name="Preformatted_20_Text"><text:s text:c="6"/>and impertinence; she had no conversation, no style, no taste, no beauty.</text:p>
      <text:p text:style-name="Preformatted_20_Text"><text:s text:c="6"/>Mrs. Hurst thought the same, and added,</text:p>
      <text:p text:style-name="Preformatted_20_Text"/>
      <text:p text:style-name="Preformatted_20_Text"><text:s text:c="6"/>“She has nothing, in short, to recommend her, but being an</text:p>
      <text:p text:style-name="Preformatted_20_Text"><text:s text:c="6"/>excellent walker. I shall never forget her appearance this</text:p>
      <text:p text:style-name="Preformatted_20_Text"><text:s text:c="6"/>morning. She really looked almost wild.”</text:p>
      <text:p text:style-name="Preformatted_20_Text"/>
      <text:p text:style-name="Preformatted_20_Text"><text:s text:c="6"/>“She did, indeed, Louisa. I could hardly keep my countenance.</text:p>
      <text:p text:style-name="Preformatted_20_Text"><text:s text:c="6"/>Very nonsensical to come at all! Why must _she_ be scampering</text:p>
      <text:p text:style-name="Preformatted_20_Text"><text:s text:c="6"/>about the country, because her sister had a cold? Her hair so</text:p>
      <text:p text:style-name="Preformatted_20_Text"><text:s text:c="6"/>untidy, so blowsy!”</text:p>
      <text:p text:style-name="Preformatted_20_Text"/>
      <text:p text:style-name="Preformatted_20_Text"><text:s text:c="6"/>“Yes, and her petticoat; I hope you saw her petticoat, six inches</text:p>
      <text:p text:style-name="Preformatted_20_Text"><text:s text:c="6"/>deep in mud, I am absolutely certain; and the gown which had been</text:p>
      <text:p text:style-name="Preformatted_20_Text"><text:s text:c="6"/>let down to hide it not doing its office.”</text:p>
      <text:p text:style-name="Preformatted_20_Text"/>
      <text:p text:style-name="Preformatted_20_Text"><text:s text:c="6"/>“Your picture may be very exact, Louisa,” said Bingley; “but this</text:p>
      <text:p text:style-name="Preformatted_20_Text"><text:s text:c="6"/>was all lost upon me. I thought Miss Elizabeth Bennet looked</text:p>
      <text:p text:style-name="Preformatted_20_Text"><text:s text:c="6"/>remarkably well when she came into the room this morning. Her</text:p>
      <text:p text:style-name="Preformatted_20_Text"><text:s text:c="6"/>dirty petticoat quite escaped my notice.”</text:p>
      <text:p text:style-name="Preformatted_20_Text"/>
      <text:p text:style-name="Preformatted_20_Text"><text:s text:c="6"/>“_You_ observed it, Mr. Darcy, I am sure,” said Miss Bingley;</text:p>
      <text:p text:style-name="Preformatted_20_Text"><text:s text:c="6"/>“and I am inclined to think that you would not wish to see _your</text:p>
      <text:p text:style-name="Preformatted_20_Text"><text:s text:c="6"/>sister_ make such an exhibition.”</text:p>
      <text:p text:style-name="Preformatted_20_Text"/>
      <text:p text:style-name="Preformatted_20_Text"><text:s text:c="6"/>“Certainly not.”</text:p>
      <text:p text:style-name="Preformatted_20_Text"/>
      <text:p text:style-name="Preformatted_20_Text"><text:soft-page-break/><text:s text:c="6"/>“To walk three miles, or four miles, or five miles, or whatever</text:p>
      <text:p text:style-name="Preformatted_20_Text"><text:s text:c="6"/>it is, above her ankles in dirt, and alone, quite alone! what</text:p>
      <text:p text:style-name="Preformatted_20_Text"><text:s text:c="6"/>could she mean by it? It seems to me to show an abominable sort</text:p>
      <text:p text:style-name="Preformatted_20_Text"><text:s text:c="6"/>of conceited independence, a most country-town indifference to</text:p>
      <text:p text:style-name="Preformatted_20_Text"><text:s text:c="6"/>decorum.”</text:p>
      <text:p text:style-name="Preformatted_20_Text"/>
      <text:p text:style-name="Preformatted_20_Text"><text:s text:c="6"/>“It shows an affection for her sister that is very pleasing,”</text:p>
      <text:p text:style-name="Preformatted_20_Text"><text:s text:c="6"/>said Bingley.</text:p>
      <text:p text:style-name="Preformatted_20_Text"/>
      <text:p text:style-name="Preformatted_20_Text"><text:s text:c="6"/>“I am afraid, Mr. Darcy,” observed Miss Bingley, in a half</text:p>
      <text:p text:style-name="Preformatted_20_Text"><text:s text:c="6"/>whisper, “that this adventure has rather affected your admiration</text:p>
      <text:p text:style-name="Preformatted_20_Text"><text:s text:c="6"/>of her fine eyes.”</text:p>
      <text:p text:style-name="Preformatted_20_Text"/>
      <text:p text:style-name="Preformatted_20_Text"><text:s text:c="6"/>“Not at all,” he replied; “they were brightened by the exercise.”</text:p>
      <text:p text:style-name="Preformatted_20_Text"><text:s text:c="6"/>A short pause followed this speech, and Mrs. Hurst began again.</text:p>
      <text:p text:style-name="Preformatted_20_Text"/>
      <text:p text:style-name="Preformatted_20_Text"><text:s text:c="6"/>“I have an excessive regard for Miss Jane Bennet, she is really a</text:p>
      <text:p text:style-name="Preformatted_20_Text"><text:s text:c="6"/>very sweet girl, and I wish with all my heart she were well</text:p>
      <text:p text:style-name="Preformatted_20_Text"><text:s text:c="6"/>settled. But with such a father and mother, and such low</text:p>
      <text:p text:style-name="Preformatted_20_Text"><text:s text:c="6"/>connections, I am afraid there is no chance of it.”</text:p>
      <text:p text:style-name="Preformatted_20_Text"/>
      <text:p text:style-name="Preformatted_20_Text"><text:s text:c="6"/>“I think I have heard you say that their uncle is an attorney in</text:p>
      <text:p text:style-name="Preformatted_20_Text"><text:s text:c="6"/>Meryton.”</text:p>
      <text:p text:style-name="Preformatted_20_Text"/>
      <text:p text:style-name="Preformatted_20_Text"><text:s text:c="6"/>“Yes; and they have another, who lives somewhere near Cheapside.”</text:p>
      <text:p text:style-name="Preformatted_20_Text"/>
      <text:p text:style-name="Preformatted_20_Text"><text:s text:c="6"/>“That is capital,” added her sister, and they both laughed</text:p>
      <text:p text:style-name="Preformatted_20_Text"><text:s text:c="6"/>heartily.</text:p>
      <text:p text:style-name="Preformatted_20_Text"/>
      <text:p text:style-name="Preformatted_20_Text"><text:s text:c="6"/>“If they had uncles enough to fill _all_ Cheapside,” cried</text:p>
      <text:p text:style-name="Preformatted_20_Text"><text:s text:c="6"/>Bingley, “it would not make them one jot less agreeable.”</text:p>
      <text:p text:style-name="Preformatted_20_Text"/>
      <text:p text:style-name="Preformatted_20_Text"><text:s text:c="6"/>“But it must very materially lessen their chance of marrying men</text:p>
      <text:p text:style-name="Preformatted_20_Text"><text:s text:c="6"/>of any consideration in the world,” replied Darcy.</text:p>
      <text:p text:style-name="Preformatted_20_Text"/>
      <text:p text:style-name="Preformatted_20_Text"><text:s text:c="6"/>To this speech Bingley made no answer; but his sisters gave it</text:p>
      <text:p text:style-name="Preformatted_20_Text"><text:s text:c="6"/>their hearty assent, and indulged their mirth for some time at</text:p>
      <text:p text:style-name="Preformatted_20_Text"><text:s text:c="6"/>the expense of their dear friend’s vulgar relations.</text:p>
      <text:p text:style-name="Preformatted_20_Text"/>
      <text:p text:style-name="Preformatted_20_Text"><text:s text:c="6"/>With a renewal of tenderness, however, they repaired to her room</text:p>
      <text:p text:style-name="Preformatted_20_Text"><text:s text:c="6"/>on leaving the dining-parlour, and sat with her till summoned to</text:p>
      <text:p text:style-name="Preformatted_20_Text"><text:s text:c="6"/>coffee. She was still very poorly, and Elizabeth would not quit</text:p>
      <text:p text:style-name="Preformatted_20_Text"><text:s text:c="6"/>her at all, till late in the evening, when she had the comfort of</text:p>
      <text:p text:style-name="Preformatted_20_Text"><text:s text:c="6"/>seeing her asleep, and when it appeared to her rather right than</text:p>
      <text:p text:style-name="Preformatted_20_Text"><text:s text:c="6"/>pleasant that she should go downstairs herself. On entering the</text:p>
      <text:p text:style-name="Preformatted_20_Text"><text:s text:c="6"/>drawing-room she found the whole party at loo, and was</text:p>
      <text:p text:style-name="Preformatted_20_Text"><text:s text:c="6"/>immediately invited to join them; but suspecting them to be</text:p>
      <text:p text:style-name="Preformatted_20_Text"><text:s text:c="6"/>playing high she declined it, and making her sister the excuse,</text:p>
      <text:p text:style-name="Preformatted_20_Text"><text:s text:c="6"/>said she would amuse herself for the short time she could stay</text:p>
      <text:p text:style-name="Preformatted_20_Text"><text:s text:c="6"/>below, with a book. Mr. Hurst looked at her with astonishment.</text:p>
      <text:p text:style-name="Preformatted_20_Text"/>
      <text:p text:style-name="Preformatted_20_Text"><text:s text:c="6"/>“Do you prefer reading to cards?” said he; “that is rather</text:p>
      <text:p text:style-name="Preformatted_20_Text"><text:s text:c="6"/>singular.”</text:p>
      <text:p text:style-name="Preformatted_20_Text"/>
      <text:p text:style-name="Preformatted_20_Text"><text:s text:c="6"/>“Miss Eliza Bennet,” said Miss Bingley, “despises cards. She is a</text:p>
      <text:p text:style-name="Preformatted_20_Text"><text:s text:c="6"/>great reader, and has no pleasure in anything else.”</text:p>
      <text:p text:style-name="Preformatted_20_Text"/>
      <text:p text:style-name="Preformatted_20_Text"><text:s text:c="6"/>“I deserve neither such praise nor such censure,” cried</text:p>
      <text:p text:style-name="Preformatted_20_Text"><text:s text:c="6"/>Elizabeth; “I am _not_ a great reader, and I have pleasure in</text:p>
      <text:p text:style-name="Preformatted_20_Text"><text:soft-page-break/><text:s text:c="6"/>many things.”</text:p>
      <text:p text:style-name="Preformatted_20_Text"/>
      <text:p text:style-name="Preformatted_20_Text"><text:s text:c="6"/>“In nursing your sister I am sure you have pleasure,” said</text:p>
      <text:p text:style-name="Preformatted_20_Text"><text:s text:c="6"/>Bingley; “and I hope it will soon be increased by seeing her</text:p>
      <text:p text:style-name="Preformatted_20_Text"><text:s text:c="6"/>quite well.”</text:p>
      <text:p text:style-name="Preformatted_20_Text"/>
      <text:p text:style-name="Preformatted_20_Text"><text:s text:c="6"/>Elizabeth thanked him from her heart, and then walked towards a</text:p>
      <text:p text:style-name="Preformatted_20_Text"><text:s text:c="6"/>table where a few books were lying. He immediately offered to</text:p>
      <text:p text:style-name="Preformatted_20_Text"><text:s text:c="6"/>fetch her others; all that his library afforded.</text:p>
      <text:p text:style-name="Preformatted_20_Text"/>
      <text:p text:style-name="Preformatted_20_Text"><text:s text:c="6"/>“And I wish my collection were larger for your benefit and my own</text:p>
      <text:p text:style-name="Preformatted_20_Text"><text:s text:c="6"/>credit; but I am an idle fellow, and though I have not many, I</text:p>
      <text:p text:style-name="Preformatted_20_Text"><text:s text:c="6"/>have more than I ever looked into.”</text:p>
      <text:p text:style-name="Preformatted_20_Text"/>
      <text:p text:style-name="Preformatted_20_Text"><text:s text:c="6"/>Elizabeth assured him that she could suit herself perfectly with</text:p>
      <text:p text:style-name="Preformatted_20_Text"><text:s text:c="6"/>those in the room.</text:p>
      <text:p text:style-name="Preformatted_20_Text"/>
      <text:p text:style-name="Preformatted_20_Text"><text:s text:c="6"/>“I am astonished,” said Miss Bingley, “that my father should have</text:p>
      <text:p text:style-name="Preformatted_20_Text"><text:s text:c="6"/>left so small a collection of books. What a delightful library</text:p>
      <text:p text:style-name="Preformatted_20_Text"><text:s text:c="6"/>you have at Pemberley, Mr. Darcy!”</text:p>
      <text:p text:style-name="Preformatted_20_Text"/>
      <text:p text:style-name="Preformatted_20_Text"><text:s text:c="6"/>“It ought to be good,” he replied, “it has been the work of many</text:p>
      <text:p text:style-name="Preformatted_20_Text"><text:s text:c="6"/>generations.”</text:p>
      <text:p text:style-name="Preformatted_20_Text"/>
      <text:p text:style-name="Preformatted_20_Text"><text:s text:c="6"/>“And then you have added so much to it yourself, you are always</text:p>
      <text:p text:style-name="Preformatted_20_Text"><text:s text:c="6"/>buying books.”</text:p>
      <text:p text:style-name="Preformatted_20_Text"/>
      <text:p text:style-name="Preformatted_20_Text"><text:s text:c="6"/>“I cannot comprehend the neglect of a family library in such days</text:p>
      <text:p text:style-name="Preformatted_20_Text"><text:s text:c="6"/>as these.”</text:p>
      <text:p text:style-name="Preformatted_20_Text"/>
      <text:p text:style-name="Preformatted_20_Text"><text:s text:c="6"/>“Neglect! I am sure you neglect nothing that can add to the</text:p>
      <text:p text:style-name="Preformatted_20_Text"><text:s text:c="6"/>beauties of that noble place. Charles, when you build _your_</text:p>
      <text:p text:style-name="Preformatted_20_Text"><text:s text:c="6"/>house, I wish it may be half as delightful as Pemberley.”</text:p>
      <text:p text:style-name="Preformatted_20_Text"/>
      <text:p text:style-name="Preformatted_20_Text"><text:s text:c="6"/>“I wish it may.”</text:p>
      <text:p text:style-name="Preformatted_20_Text"/>
      <text:p text:style-name="Preformatted_20_Text"><text:s text:c="6"/>“But I would really advise you to make your purchase in that</text:p>
      <text:p text:style-name="Preformatted_20_Text"><text:s text:c="6"/>neighbourhood, and take Pemberley for a kind of model. There is</text:p>
      <text:p text:style-name="Preformatted_20_Text"><text:s text:c="6"/>not a finer county in England than Derbyshire.”</text:p>
      <text:p text:style-name="Preformatted_20_Text"/>
      <text:p text:style-name="Preformatted_20_Text"><text:s text:c="6"/>“With all my heart; I will buy Pemberley itself if Darcy will</text:p>
      <text:p text:style-name="Preformatted_20_Text"><text:s text:c="6"/>sell it.”</text:p>
      <text:p text:style-name="Preformatted_20_Text"/>
      <text:p text:style-name="Preformatted_20_Text"><text:s text:c="6"/>“I am talking of possibilities, Charles.”</text:p>
      <text:p text:style-name="Preformatted_20_Text"/>
      <text:p text:style-name="Preformatted_20_Text"><text:s text:c="6"/>“Upon my word, Caroline, I should think it more possible to get</text:p>
      <text:p text:style-name="Preformatted_20_Text"><text:s text:c="6"/>Pemberley by purchase than by imitation.”</text:p>
      <text:p text:style-name="Preformatted_20_Text"/>
      <text:p text:style-name="Preformatted_20_Text"><text:s text:c="6"/>Elizabeth was so much caught by what passed, as to leave her</text:p>
      <text:p text:style-name="Preformatted_20_Text"><text:s text:c="6"/>very little attention for her book; and soon laying it wholly</text:p>
      <text:p text:style-name="Preformatted_20_Text"><text:s text:c="6"/>aside, she drew near the card-table, and stationed herself</text:p>
      <text:p text:style-name="Preformatted_20_Text"><text:s text:c="6"/>between Mr. Bingley and his eldest sister, to observe the game.</text:p>
      <text:p text:style-name="Preformatted_20_Text"/>
      <text:p text:style-name="Preformatted_20_Text"><text:s text:c="6"/>“Is Miss Darcy much grown since the spring?” said Miss Bingley;</text:p>
      <text:p text:style-name="Preformatted_20_Text"><text:s text:c="6"/>“will she be as tall as I am?”</text:p>
      <text:p text:style-name="Preformatted_20_Text"/>
      <text:p text:style-name="Preformatted_20_Text"><text:s text:c="6"/>“I think she will. She is now about Miss Elizabeth Bennet’s</text:p>
      <text:p text:style-name="Preformatted_20_Text"><text:s text:c="6"/>height, or rather taller.”</text:p>
      <text:p text:style-name="Preformatted_20_Text"/>
      <text:p text:style-name="Preformatted_20_Text"><text:soft-page-break/><text:s text:c="6"/>“How I long to see her again! I never met with anybody who</text:p>
      <text:p text:style-name="Preformatted_20_Text"><text:s text:c="6"/>delighted me so much. Such a countenance, such manners!—and so</text:p>
      <text:p text:style-name="Preformatted_20_Text"><text:s text:c="6"/>extremely accomplished for her age! Her performance on the</text:p>
      <text:p text:style-name="Preformatted_20_Text"><text:s text:c="6"/>pianoforte is exquisite.”</text:p>
      <text:p text:style-name="Preformatted_20_Text"/>
      <text:p text:style-name="Preformatted_20_Text"><text:s text:c="6"/>“It is amazing to me,” said Bingley, “how young ladies can have</text:p>
      <text:p text:style-name="Preformatted_20_Text"><text:s text:c="6"/>patience to be so very accomplished as they all are.”</text:p>
      <text:p text:style-name="Preformatted_20_Text"/>
      <text:p text:style-name="Preformatted_20_Text"><text:s text:c="6"/>“All young ladies accomplished! My dear Charles, what do you</text:p>
      <text:p text:style-name="Preformatted_20_Text"><text:s text:c="6"/>mean?”</text:p>
      <text:p text:style-name="Preformatted_20_Text"/>
      <text:p text:style-name="Preformatted_20_Text"><text:s text:c="6"/>“Yes, all of them, I think. They all paint tables, cover screens,</text:p>
      <text:p text:style-name="Preformatted_20_Text"><text:s text:c="6"/>and net purses. I scarcely know any one who cannot do all this,</text:p>
      <text:p text:style-name="Preformatted_20_Text"><text:s text:c="6"/>and I am sure I never heard a young lady spoken of for the first</text:p>
      <text:p text:style-name="Preformatted_20_Text"><text:s text:c="6"/>time, without being informed that she was very accomplished.”</text:p>
      <text:p text:style-name="Preformatted_20_Text"/>
      <text:p text:style-name="Preformatted_20_Text"><text:s text:c="6"/>“Your list of the common extent of accomplishments,” said Darcy,</text:p>
      <text:p text:style-name="Preformatted_20_Text"><text:s text:c="6"/>“has too much truth. The word is applied to many a woman who</text:p>
      <text:p text:style-name="Preformatted_20_Text"><text:s text:c="6"/>deserves it no otherwise than by netting a purse or covering a</text:p>
      <text:p text:style-name="Preformatted_20_Text"><text:s text:c="6"/>screen. But I am very far from agreeing with you in your</text:p>
      <text:p text:style-name="Preformatted_20_Text"><text:s text:c="6"/>estimation of ladies in general. I cannot boast of knowing more</text:p>
      <text:p text:style-name="Preformatted_20_Text"><text:s text:c="6"/>than half a dozen, in the whole range of my acquaintance, that</text:p>
      <text:p text:style-name="Preformatted_20_Text"><text:s text:c="6"/>are really accomplished.”</text:p>
      <text:p text:style-name="Preformatted_20_Text"/>
      <text:p text:style-name="Preformatted_20_Text"><text:s text:c="6"/>“Nor I, I am sure,” said Miss Bingley.</text:p>
      <text:p text:style-name="Preformatted_20_Text"/>
      <text:p text:style-name="Preformatted_20_Text"><text:s text:c="6"/>“Then,” observed Elizabeth, “you must comprehend a great deal in</text:p>
      <text:p text:style-name="Preformatted_20_Text"><text:s text:c="6"/>your idea of an accomplished woman.”</text:p>
      <text:p text:style-name="Preformatted_20_Text"/>
      <text:p text:style-name="Preformatted_20_Text"><text:s text:c="6"/>“Yes; I do comprehend a great deal in it.”</text:p>
      <text:p text:style-name="Preformatted_20_Text"/>
      <text:p text:style-name="Preformatted_20_Text"><text:s text:c="6"/>“Oh! certainly,” cried his faithful assistant, “no one can be</text:p>
      <text:p text:style-name="Preformatted_20_Text"><text:s text:c="6"/>really esteemed accomplished who does not greatly surpass what is</text:p>
      <text:p text:style-name="Preformatted_20_Text"><text:s text:c="6"/>usually met with. A woman must have a thorough knowledge of</text:p>
      <text:p text:style-name="Preformatted_20_Text"><text:s text:c="6"/>music, singing, drawing, dancing, and the modern languages, to</text:p>
      <text:p text:style-name="Preformatted_20_Text"><text:s text:c="6"/>deserve the word; and besides all this, she must possess a</text:p>
      <text:p text:style-name="Preformatted_20_Text"><text:s text:c="6"/>certain something in her air and manner of walking, the tone of</text:p>
      <text:p text:style-name="Preformatted_20_Text"><text:s text:c="6"/>her voice, her address and expressions, or the word will be but</text:p>
      <text:p text:style-name="Preformatted_20_Text"><text:s text:c="6"/>half deserved.”</text:p>
      <text:p text:style-name="Preformatted_20_Text"/>
      <text:p text:style-name="Preformatted_20_Text"><text:s text:c="6"/>“All this she must possess,” added Darcy, “and to all this she</text:p>
      <text:p text:style-name="Preformatted_20_Text"><text:s text:c="6"/>must yet add something more substantial, in the improvement of</text:p>
      <text:p text:style-name="Preformatted_20_Text"><text:s text:c="6"/>her mind by extensive reading.”</text:p>
      <text:p text:style-name="Preformatted_20_Text"/>
      <text:p text:style-name="Preformatted_20_Text"><text:s text:c="6"/>“I am no longer surprised at your knowing _only_ six accomplished</text:p>
      <text:p text:style-name="Preformatted_20_Text"><text:s text:c="6"/>women. I rather wonder now at your knowing _any_.”</text:p>
      <text:p text:style-name="Preformatted_20_Text"/>
      <text:p text:style-name="Preformatted_20_Text"><text:s text:c="6"/>“Are you so severe upon your own sex as to doubt the possibility</text:p>
      <text:p text:style-name="Preformatted_20_Text"><text:s text:c="6"/>of all this?”</text:p>
      <text:p text:style-name="Preformatted_20_Text"/>
      <text:p text:style-name="Preformatted_20_Text"><text:s text:c="6"/>“_I_ never saw such a woman. _I_ never saw such capacity, and</text:p>
      <text:p text:style-name="Preformatted_20_Text"><text:s text:c="6"/>taste, and application, and elegance, as you describe, united.”</text:p>
      <text:p text:style-name="Preformatted_20_Text"/>
      <text:p text:style-name="Preformatted_20_Text"><text:s text:c="6"/>Mrs. Hurst and Miss Bingley both cried out against the injustice</text:p>
      <text:p text:style-name="Preformatted_20_Text"><text:s text:c="6"/>of her implied doubt, and were both protesting that they knew</text:p>
      <text:p text:style-name="Preformatted_20_Text"><text:s text:c="6"/>many women who answered this description, when Mr. Hurst called</text:p>
      <text:p text:style-name="Preformatted_20_Text"><text:s text:c="6"/>them to order, with bitter complaints of their inattention to</text:p>
      <text:p text:style-name="Preformatted_20_Text"><text:s text:c="6"/>what was going forward. As all conversation was thereby at an</text:p>
      <text:p text:style-name="Preformatted_20_Text"><text:s text:c="6"/>end, Elizabeth soon afterwards left the room.</text:p>
      <text:p text:style-name="Preformatted_20_Text"><text:soft-page-break/></text:p>
      <text:p text:style-name="Preformatted_20_Text"><text:s text:c="6"/>“Eliza Bennet,” said Miss Bingley, when the door was closed</text:p>
      <text:p text:style-name="Preformatted_20_Text"><text:s text:c="6"/>on her, “is one of those young ladies who seek to recommend</text:p>
      <text:p text:style-name="Preformatted_20_Text"><text:s text:c="6"/>themselves to the other sex by undervaluing their own; and with</text:p>
      <text:p text:style-name="Preformatted_20_Text"><text:s text:c="6"/>many men, I dare say, it succeeds. But, in my opinion, it is a</text:p>
      <text:p text:style-name="Preformatted_20_Text"><text:s text:c="6"/>paltry device, a very mean art.”</text:p>
      <text:p text:style-name="Preformatted_20_Text"/>
      <text:p text:style-name="Preformatted_20_Text"><text:s text:c="6"/>“Undoubtedly,” replied Darcy, to whom this remark was chiefly</text:p>
      <text:p text:style-name="Preformatted_20_Text"><text:s text:c="6"/>addressed, “there is meanness in _all_ the arts which ladies</text:p>
      <text:p text:style-name="Preformatted_20_Text"><text:s text:c="6"/>sometimes condescend to employ for captivation. Whatever bears</text:p>
      <text:p text:style-name="Preformatted_20_Text"><text:s text:c="6"/>affinity to cunning is despicable.”</text:p>
      <text:p text:style-name="Preformatted_20_Text"/>
      <text:p text:style-name="Preformatted_20_Text"><text:s text:c="6"/>Miss Bingley was not so entirely satisfied with this reply as to</text:p>
      <text:p text:style-name="Preformatted_20_Text"><text:s text:c="6"/>continue the subject.</text:p>
      <text:p text:style-name="Preformatted_20_Text"/>
      <text:p text:style-name="Preformatted_20_Text"><text:s text:c="6"/>Elizabeth joined them again only to say that her sister was</text:p>
      <text:p text:style-name="Preformatted_20_Text"><text:s text:c="6"/>worse, and that she could not leave her. Bingley urged Mr. Jones’s</text:p>
      <text:p text:style-name="Preformatted_20_Text"><text:s text:c="6"/>being sent for immediately; while his sisters, convinced that no</text:p>
      <text:p text:style-name="Preformatted_20_Text"><text:s text:c="6"/>country advice could be of any service, recommended an express to</text:p>
      <text:p text:style-name="Preformatted_20_Text"><text:s text:c="6"/>town for one of the most eminent physicians. This she would not</text:p>
      <text:p text:style-name="Preformatted_20_Text"><text:s text:c="6"/>hear of; but she was not so unwilling to comply with their</text:p>
      <text:p text:style-name="Preformatted_20_Text"><text:s text:c="6"/>brother’s proposal; and it was settled that Mr. Jones should be</text:p>
      <text:p text:style-name="Preformatted_20_Text"><text:s text:c="6"/>sent for early in the morning, if Miss Bennet were not decidedly</text:p>
      <text:p text:style-name="Preformatted_20_Text"><text:s text:c="6"/>better. Bingley was quite uncomfortable; his sisters declared</text:p>
      <text:p text:style-name="Preformatted_20_Text"><text:s text:c="6"/>that they were miserable. They solaced their wretchedness,</text:p>
      <text:p text:style-name="Preformatted_20_Text"><text:s text:c="6"/>however, by duets after supper, while he could find no better</text:p>
      <text:p text:style-name="Preformatted_20_Text"><text:s text:c="6"/>relief to his feelings than by giving his housekeeper directions</text:p>
      <text:p text:style-name="Preformatted_20_Text"><text:s text:c="6"/>that every possible attention might be paid to the sick lady and her</text:p>
      <text:p text:style-name="Preformatted_20_Text"><text:s text:c="6"/>sister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Chapter 9</text:p>
      <text:p text:style-name="Preformatted_20_Text"/>
      <text:p text:style-name="Preformatted_20_Text"><text:s text:c="6"/>Elizabeth passed the chief of the night in her sister’s room, and</text:p>
      <text:p text:style-name="Preformatted_20_Text"><text:s text:c="6"/>in the morning had the pleasure of being able to send a tolerable</text:p>
      <text:p text:style-name="Preformatted_20_Text"><text:s text:c="6"/>answer to the enquiries which she very early received from Mr.</text:p>
      <text:p text:style-name="Preformatted_20_Text"><text:s text:c="6"/>Bingley by a housemaid, and some time afterwards from the two</text:p>
      <text:p text:style-name="Preformatted_20_Text"><text:s text:c="6"/>elegant ladies who waited on his sisters. In spite of this</text:p>
      <text:p text:style-name="Preformatted_20_Text"><text:s text:c="6"/>amendment, however, she requested to have a note sent to</text:p>
      <text:p text:style-name="Preformatted_20_Text"><text:s text:c="6"/>Longbourn, desiring her mother to visit Jane, and form her own</text:p>
      <text:p text:style-name="Preformatted_20_Text"><text:s text:c="6"/>judgment of her situation. The note was immediately dispatched,</text:p>
      <text:p text:style-name="Preformatted_20_Text"><text:s text:c="6"/>and its contents as quickly complied with. Mrs. Bennet,</text:p>
      <text:p text:style-name="Preformatted_20_Text"><text:s text:c="6"/>accompanied by her two youngest girls, reached Netherfield soon</text:p>
      <text:p text:style-name="Preformatted_20_Text"><text:s text:c="6"/>after the family breakfast.</text:p>
      <text:p text:style-name="Preformatted_20_Text"/>
      <text:p text:style-name="Preformatted_20_Text"><text:s text:c="6"/>Had she found Jane in any apparent danger, Mrs. Bennet would have</text:p>
      <text:p text:style-name="Preformatted_20_Text"><text:s text:c="6"/>been very miserable; but being satisfied on seeing her that her</text:p>
      <text:p text:style-name="Preformatted_20_Text"><text:s text:c="6"/>illness was not alarming, she had no wish of her recovering</text:p>
      <text:p text:style-name="Preformatted_20_Text"><text:s text:c="6"/>immediately, as her restoration to health would probably remove</text:p>
      <text:p text:style-name="Preformatted_20_Text"><text:s text:c="6"/>her from Netherfield. She would not listen, therefore, to her</text:p>
      <text:p text:style-name="Preformatted_20_Text"><text:s text:c="6"/>daughter’s proposal of being carried home; neither did the</text:p>
      <text:p text:style-name="Preformatted_20_Text"><text:s text:c="6"/>apothecary, who arrived about the same time, think it at all</text:p>
      <text:p text:style-name="Preformatted_20_Text"><text:s text:c="6"/>advisable. After sitting a little while with Jane, on Miss</text:p>
      <text:p text:style-name="Preformatted_20_Text"><text:s text:c="6"/>Bingley’s appearance and invitation, the mother and three</text:p>
      <text:p text:style-name="Preformatted_20_Text"><text:s text:c="6"/>daughters all attended her into the breakfast parlour. Bingley</text:p>
      <text:p text:style-name="Preformatted_20_Text"><text:s text:c="6"/>met them with hopes that Mrs. Bennet had not found Miss Bennet</text:p>
      <text:p text:style-name="Preformatted_20_Text"><text:s text:c="6"/>worse than she expected.</text:p>
      <text:p text:style-name="Preformatted_20_Text"><text:soft-page-break/></text:p>
      <text:p text:style-name="Preformatted_20_Text"><text:s text:c="6"/>“Indeed I have, sir,” was her answer. “She is a great deal too</text:p>
      <text:p text:style-name="Preformatted_20_Text"><text:s text:c="6"/>ill to be moved. Mr. Jones says we must not think of moving her.</text:p>
      <text:p text:style-name="Preformatted_20_Text"><text:s text:c="6"/>We must trespass a little longer on your kindness.”</text:p>
      <text:p text:style-name="Preformatted_20_Text"/>
      <text:p text:style-name="Preformatted_20_Text"><text:s text:c="6"/>“Removed!” cried Bingley. “It must not be thought of. My sister,</text:p>
      <text:p text:style-name="Preformatted_20_Text"><text:s text:c="6"/>I am sure, will not hear of her removal.”</text:p>
      <text:p text:style-name="Preformatted_20_Text"/>
      <text:p text:style-name="Preformatted_20_Text"><text:s text:c="6"/>“You may depend upon it, Madam,” said Miss Bingley, with cold</text:p>
      <text:p text:style-name="Preformatted_20_Text"><text:s text:c="6"/>civility, “that Miss Bennet shall receive every possible attention</text:p>
      <text:p text:style-name="Preformatted_20_Text"><text:s text:c="6"/>while she remains with us.”</text:p>
      <text:p text:style-name="Preformatted_20_Text"/>
      <text:p text:style-name="Preformatted_20_Text"><text:s text:c="6"/>Mrs. Bennet was profuse in her acknowledgments.</text:p>
      <text:p text:style-name="Preformatted_20_Text"/>
      <text:p text:style-name="Preformatted_20_Text"><text:s text:c="6"/>“I am sure,” she added, “if it was not for such good friends I do</text:p>
      <text:p text:style-name="Preformatted_20_Text"><text:s text:c="6"/>not know what would become of her, for she is very ill indeed,</text:p>
      <text:p text:style-name="Preformatted_20_Text"><text:s text:c="6"/>and suffers a vast deal, though with the greatest patience in the</text:p>
      <text:p text:style-name="Preformatted_20_Text"><text:s text:c="6"/>world, which is always the way with her, for she has, without</text:p>
      <text:p text:style-name="Preformatted_20_Text"><text:s text:c="6"/>exception, the sweetest temper I ever met with. I often tell</text:p>
      <text:p text:style-name="Preformatted_20_Text"><text:s text:c="6"/>my other girls they are nothing to _her_. You have a sweet room</text:p>
      <text:p text:style-name="Preformatted_20_Text"><text:s text:c="6"/>here, Mr. Bingley, and a charming prospect over that gravel walk.</text:p>
      <text:p text:style-name="Preformatted_20_Text"><text:s text:c="6"/>I do not know a place in the country that is equal to</text:p>
      <text:p text:style-name="Preformatted_20_Text"><text:s text:c="6"/>Netherfield. You will not think of quitting it in a hurry, I</text:p>
      <text:p text:style-name="Preformatted_20_Text"><text:s text:c="6"/>hope, though you have but a short lease.”</text:p>
      <text:p text:style-name="Preformatted_20_Text"/>
      <text:p text:style-name="Preformatted_20_Text"><text:s text:c="6"/>“Whatever I do is done in a hurry,” replied he; “and therefore if</text:p>
      <text:p text:style-name="Preformatted_20_Text"><text:s text:c="6"/>I should resolve to quit Netherfield, I should probably be off in</text:p>
      <text:p text:style-name="Preformatted_20_Text"><text:s text:c="6"/>five minutes. At present, however, I consider myself as quite</text:p>
      <text:p text:style-name="Preformatted_20_Text"><text:s text:c="6"/>fixed here.”</text:p>
      <text:p text:style-name="Preformatted_20_Text"/>
      <text:p text:style-name="Preformatted_20_Text"><text:s text:c="6"/>“That is exactly what I should have supposed of you,” said</text:p>
      <text:p text:style-name="Preformatted_20_Text"><text:s text:c="6"/>Elizabeth.</text:p>
      <text:p text:style-name="Preformatted_20_Text"/>
      <text:p text:style-name="Preformatted_20_Text"><text:s text:c="6"/>“You begin to comprehend me, do you?” cried he, turning towards</text:p>
      <text:p text:style-name="Preformatted_20_Text"><text:s text:c="6"/>her.</text:p>
      <text:p text:style-name="Preformatted_20_Text"/>
      <text:p text:style-name="Preformatted_20_Text"><text:s text:c="6"/>“Oh! yes—I understand you perfectly.”</text:p>
      <text:p text:style-name="Preformatted_20_Text"/>
      <text:p text:style-name="Preformatted_20_Text"><text:s text:c="6"/>“I wish I might take this for a compliment; but to be so easily</text:p>
      <text:p text:style-name="Preformatted_20_Text"><text:s text:c="6"/>seen through I am afraid is pitiful.”</text:p>
      <text:p text:style-name="Preformatted_20_Text"/>
      <text:p text:style-name="Preformatted_20_Text"><text:s text:c="6"/>“That is as it happens. It does not necessarily follow that a deep, intricate</text:p>
      <text:p text:style-name="Preformatted_20_Text"><text:s text:c="6"/>character is more or less estimable than such a one as yours.”</text:p>
      <text:p text:style-name="Preformatted_20_Text"/>
      <text:p text:style-name="Preformatted_20_Text"><text:s text:c="6"/>“Lizzy,” cried her mother, “remember where you are, and do not</text:p>
      <text:p text:style-name="Preformatted_20_Text"><text:s text:c="6"/>run on in the wild manner that you are suffered to do at home.”</text:p>
      <text:p text:style-name="Preformatted_20_Text"/>
      <text:p text:style-name="Preformatted_20_Text"><text:s text:c="6"/>“I did not know before,” continued Bingley immediately, “that you</text:p>
      <text:p text:style-name="Preformatted_20_Text"><text:s text:c="6"/>were a studier of character. It must be an amusing study.”</text:p>
      <text:p text:style-name="Preformatted_20_Text"/>
      <text:p text:style-name="Preformatted_20_Text"><text:s text:c="6"/>“Yes; but intricate characters are the _most_ amusing. They have</text:p>
      <text:p text:style-name="Preformatted_20_Text"><text:s text:c="6"/>at least that advantage.”</text:p>
      <text:p text:style-name="Preformatted_20_Text"/>
      <text:p text:style-name="Preformatted_20_Text"><text:s text:c="6"/>“The country,” said Darcy, “can in general supply but few</text:p>
      <text:p text:style-name="Preformatted_20_Text"><text:s text:c="6"/>subjects for such a study. In a country neighbourhood you move in</text:p>
      <text:p text:style-name="Preformatted_20_Text"><text:s text:c="6"/>a very confined and unvarying society.”</text:p>
      <text:p text:style-name="Preformatted_20_Text"/>
      <text:p text:style-name="Preformatted_20_Text"><text:s text:c="6"/>“But people themselves alter so much, that there is something new</text:p>
      <text:p text:style-name="Preformatted_20_Text"><text:s text:c="6"/>to be observed in them for ever.”</text:p>
      <text:p text:style-name="Preformatted_20_Text"><text:soft-page-break/></text:p>
      <text:p text:style-name="Preformatted_20_Text"><text:s text:c="6"/>“Yes, indeed,” cried Mrs. Bennet, offended by his manner of</text:p>
      <text:p text:style-name="Preformatted_20_Text"><text:s text:c="6"/>mentioning a country neighbourhood. “I assure you there is quite</text:p>
      <text:p text:style-name="Preformatted_20_Text"><text:s text:c="6"/>as much of _that_ going on in the country as in town.”</text:p>
      <text:p text:style-name="Preformatted_20_Text"/>
      <text:p text:style-name="Preformatted_20_Text"><text:s text:c="6"/>Everybody was surprised; and Darcy, after looking at her for a</text:p>
      <text:p text:style-name="Preformatted_20_Text"><text:s text:c="6"/>moment, turned silently away. Mrs. Bennet, who fancied she had</text:p>
      <text:p text:style-name="Preformatted_20_Text"><text:s text:c="6"/>gained a complete victory over him, continued her triumph.</text:p>
      <text:p text:style-name="Preformatted_20_Text"/>
      <text:p text:style-name="Preformatted_20_Text"><text:s text:c="6"/>“I cannot see that London has any great advantage over the</text:p>
      <text:p text:style-name="Preformatted_20_Text"><text:s text:c="6"/>country, for my part, except the shops and public places. The</text:p>
      <text:p text:style-name="Preformatted_20_Text"><text:s text:c="6"/>country is a vast deal pleasanter, is not it, Mr. Bingley?”</text:p>
      <text:p text:style-name="Preformatted_20_Text"/>
      <text:p text:style-name="Preformatted_20_Text"><text:s text:c="6"/>“When I am in the country,” he replied, “I never wish to leave</text:p>
      <text:p text:style-name="Preformatted_20_Text"><text:s text:c="6"/>it; and when I am in town it is pretty much the same. They have</text:p>
      <text:p text:style-name="Preformatted_20_Text"><text:s text:c="6"/>each their advantages, and I can be equally happy in either.”</text:p>
      <text:p text:style-name="Preformatted_20_Text"/>
      <text:p text:style-name="Preformatted_20_Text"><text:s text:c="6"/>“Aye—that is because you have the right disposition. But that</text:p>
      <text:p text:style-name="Preformatted_20_Text"><text:s text:c="6"/>gentleman,” looking at Darcy, “seemed to think the country was</text:p>
      <text:p text:style-name="Preformatted_20_Text"><text:s text:c="6"/>nothing at all.”</text:p>
      <text:p text:style-name="Preformatted_20_Text"/>
      <text:p text:style-name="Preformatted_20_Text"><text:s text:c="6"/>“Indeed, Mama, you are mistaken,” said Elizabeth, blushing for</text:p>
      <text:p text:style-name="Preformatted_20_Text"><text:s text:c="6"/>her mother. “You quite mistook Mr. Darcy. He only meant that</text:p>
      <text:p text:style-name="Preformatted_20_Text"><text:s text:c="6"/>there was not such a variety of people to be met with in the</text:p>
      <text:p text:style-name="Preformatted_20_Text"><text:s text:c="6"/>country as in town, which you must acknowledge to be true.”</text:p>
      <text:p text:style-name="Preformatted_20_Text"/>
      <text:p text:style-name="Preformatted_20_Text"><text:s text:c="6"/>“Certainly, my dear, nobody said there were; but as to not</text:p>
      <text:p text:style-name="Preformatted_20_Text"><text:s text:c="6"/>meeting with many people in this neighbourhood, I believe there</text:p>
      <text:p text:style-name="Preformatted_20_Text"><text:s text:c="6"/>are few neighbourhoods larger. I know we dine with</text:p>
      <text:p text:style-name="Preformatted_20_Text"><text:s text:c="6"/>four-and-twenty families.”</text:p>
      <text:p text:style-name="Preformatted_20_Text"/>
      <text:p text:style-name="Preformatted_20_Text"><text:s text:c="6"/>Nothing but concern for Elizabeth could enable Bingley to keep</text:p>
      <text:p text:style-name="Preformatted_20_Text"><text:s text:c="6"/>his countenance. His sister was less delicate, and directed her</text:p>
      <text:p text:style-name="Preformatted_20_Text"><text:s text:c="6"/>eye towards Mr. Darcy with a very expressive smile. Elizabeth,</text:p>
      <text:p text:style-name="Preformatted_20_Text"><text:s text:c="6"/>for the sake of saying something that might turn her mother’s</text:p>
      <text:p text:style-name="Preformatted_20_Text"><text:s text:c="6"/>thoughts, now asked her if Charlotte Lucas had been at Longbourn</text:p>
      <text:p text:style-name="Preformatted_20_Text"><text:s text:c="6"/>since _her_ coming away.</text:p>
      <text:p text:style-name="Preformatted_20_Text"/>
      <text:p text:style-name="Preformatted_20_Text"><text:s text:c="6"/>“Yes, she called yesterday with her father. What an agreeable man</text:p>
      <text:p text:style-name="Preformatted_20_Text"><text:s text:c="6"/>Sir William is, Mr. Bingley—is not he? so much the man of</text:p>
      <text:p text:style-name="Preformatted_20_Text"><text:s text:c="6"/>fashion! So genteel and so easy! He has always something to say to</text:p>
      <text:p text:style-name="Preformatted_20_Text"><text:s text:c="6"/>everybody. _That_ is my idea of good breeding; and those persons</text:p>
      <text:p text:style-name="Preformatted_20_Text"><text:s text:c="6"/>who fancy themselves very important and never open their mouths,</text:p>
      <text:p text:style-name="Preformatted_20_Text"><text:s text:c="6"/>quite mistake the matter.”</text:p>
      <text:p text:style-name="Preformatted_20_Text"/>
      <text:p text:style-name="Preformatted_20_Text"><text:s text:c="6"/>“Did Charlotte dine with you?”</text:p>
      <text:p text:style-name="Preformatted_20_Text"/>
      <text:p text:style-name="Preformatted_20_Text"><text:s text:c="6"/>“No, she would go home. I fancy she was wanted about the</text:p>
      <text:p text:style-name="Preformatted_20_Text"><text:s text:c="6"/>mince-pies. For my part, Mr. Bingley, _I_ always keep servants</text:p>
      <text:p text:style-name="Preformatted_20_Text"><text:s text:c="6"/>that can do their own work; _my_ daughters are brought up</text:p>
      <text:p text:style-name="Preformatted_20_Text"><text:s text:c="6"/>differently. But everybody is to judge for themselves, and the</text:p>
      <text:p text:style-name="Preformatted_20_Text"><text:s text:c="6"/>Lucases are a very good sort of girls, I assure you. It is a pity</text:p>
      <text:p text:style-name="Preformatted_20_Text"><text:s text:c="6"/>they are not handsome! Not that _I_ think Charlotte so _very_</text:p>
      <text:p text:style-name="Preformatted_20_Text"><text:s text:c="6"/>plain—but then she is our particular friend.”</text:p>
      <text:p text:style-name="Preformatted_20_Text"/>
      <text:p text:style-name="Preformatted_20_Text"><text:s text:c="6"/>“She seems a very pleasant young woman,” said Bingley.</text:p>
      <text:p text:style-name="Preformatted_20_Text"/>
      <text:p text:style-name="Preformatted_20_Text"><text:s text:c="6"/>“Oh! dear, yes; but you must own she is very plain. Lady Lucas</text:p>
      <text:p text:style-name="Preformatted_20_Text"><text:s text:c="6"/>herself has often said so, and envied me Jane’s beauty. I do not</text:p>
      <text:p text:style-name="Preformatted_20_Text"><text:soft-page-break/><text:s text:c="6"/>like to boast of my own child, but to be sure, Jane—one does not</text:p>
      <text:p text:style-name="Preformatted_20_Text"><text:s text:c="6"/>often see anybody better looking. It is what everybody says. I do</text:p>
      <text:p text:style-name="Preformatted_20_Text"><text:s text:c="6"/>not trust my own partiality. When she was only fifteen, there was</text:p>
      <text:p text:style-name="Preformatted_20_Text"><text:s text:c="6"/>a gentleman at my brother Gardiner’s in town so much in love with her,</text:p>
      <text:p text:style-name="Preformatted_20_Text"><text:s text:c="6"/>that my sister-in-law was sure he would make her an offer before</text:p>
      <text:p text:style-name="Preformatted_20_Text"><text:s text:c="6"/>we came away. But, however, he did not. Perhaps he thought her</text:p>
      <text:p text:style-name="Preformatted_20_Text"><text:s text:c="6"/>too young. However, he wrote some verses on her, and very pretty</text:p>
      <text:p text:style-name="Preformatted_20_Text"><text:s text:c="6"/>they were.”</text:p>
      <text:p text:style-name="Preformatted_20_Text"/>
      <text:p text:style-name="Preformatted_20_Text"><text:s text:c="6"/>“And so ended his affection,” said Elizabeth impatiently. “There</text:p>
      <text:p text:style-name="Preformatted_20_Text"><text:s text:c="6"/>has been many a one, I fancy, overcome in the same way. I wonder</text:p>
      <text:p text:style-name="Preformatted_20_Text"><text:s text:c="6"/>who first discovered the efficacy of poetry in driving away</text:p>
      <text:p text:style-name="Preformatted_20_Text"><text:s text:c="6"/>love!”</text:p>
      <text:p text:style-name="Preformatted_20_Text"/>
      <text:p text:style-name="Preformatted_20_Text"><text:s text:c="6"/>“I have been used to consider poetry as the _food_ of love,” said</text:p>
      <text:p text:style-name="Preformatted_20_Text"><text:s text:c="6"/>Darcy.</text:p>
      <text:p text:style-name="Preformatted_20_Text"/>
      <text:p text:style-name="Preformatted_20_Text"><text:s text:c="6"/>“Of a fine, stout, healthy love it may. Everything nourishes what</text:p>
      <text:p text:style-name="Preformatted_20_Text"><text:s text:c="6"/>is strong already. But if it be only a slight, thin sort of</text:p>
      <text:p text:style-name="Preformatted_20_Text"><text:s text:c="6"/>inclination, I am convinced that one good sonnet will starve it</text:p>
      <text:p text:style-name="Preformatted_20_Text"><text:s text:c="6"/>entirely away.”</text:p>
      <text:p text:style-name="Preformatted_20_Text"/>
      <text:p text:style-name="Preformatted_20_Text"><text:s text:c="6"/>Darcy only smiled; and the general pause which ensued made</text:p>
      <text:p text:style-name="Preformatted_20_Text"><text:s text:c="6"/>Elizabeth tremble lest her mother should be exposing herself</text:p>
      <text:p text:style-name="Preformatted_20_Text"><text:s text:c="6"/>again. She longed to speak, but could think of nothing to say;</text:p>
      <text:p text:style-name="Preformatted_20_Text"><text:s text:c="6"/>and after a short silence Mrs. Bennet began repeating her thanks</text:p>
      <text:p text:style-name="Preformatted_20_Text"><text:s text:c="6"/>to Mr. Bingley for his kindness to Jane, with an apology for</text:p>
      <text:p text:style-name="Preformatted_20_Text"><text:s text:c="6"/>troubling him also with Lizzy. Mr. Bingley was unaffectedly civil</text:p>
      <text:p text:style-name="Preformatted_20_Text"><text:s text:c="6"/>in his answer, and forced his younger sister to be civil also,</text:p>
      <text:p text:style-name="Preformatted_20_Text"><text:s text:c="6"/>and say what the occasion required. She performed her part indeed</text:p>
      <text:p text:style-name="Preformatted_20_Text"><text:s text:c="6"/>without much graciousness, but Mrs. Bennet was satisfied, and</text:p>
      <text:p text:style-name="Preformatted_20_Text"><text:s text:c="6"/>soon afterwards ordered her carriage. Upon this signal, the</text:p>
      <text:p text:style-name="Preformatted_20_Text"><text:s text:c="6"/>youngest of her daughters put herself forward. The two girls had</text:p>
      <text:p text:style-name="Preformatted_20_Text"><text:s text:c="6"/>been whispering to each other during the whole visit, and the</text:p>
      <text:p text:style-name="Preformatted_20_Text"><text:s text:c="6"/>result of it was, that the youngest should tax Mr. Bingley with</text:p>
      <text:p text:style-name="Preformatted_20_Text"><text:s text:c="6"/>having promised on his first coming into the country to give a</text:p>
      <text:p text:style-name="Preformatted_20_Text"><text:s text:c="6"/>ball at Netherfield.</text:p>
      <text:p text:style-name="Preformatted_20_Text"/>
      <text:p text:style-name="Preformatted_20_Text"><text:s text:c="6"/>Lydia was a stout, well-grown girl of fifteen, with a fine</text:p>
      <text:p text:style-name="Preformatted_20_Text"><text:s text:c="6"/>complexion and good-humoured countenance; a favourite with her</text:p>
      <text:p text:style-name="Preformatted_20_Text"><text:s text:c="6"/>mother, whose affection had brought her into public at an early</text:p>
      <text:p text:style-name="Preformatted_20_Text"><text:s text:c="6"/>age. She had high animal spirits, and a sort of natural</text:p>
      <text:p text:style-name="Preformatted_20_Text"><text:s text:c="6"/>self-consequence, which the attentions of the officers, to whom</text:p>
      <text:p text:style-name="Preformatted_20_Text"><text:s text:c="6"/>her uncle’s good dinners and her own easy manners recommended</text:p>
      <text:p text:style-name="Preformatted_20_Text"><text:s text:c="6"/>her, had increased into assurance. She was very equal, therefore,</text:p>
      <text:p text:style-name="Preformatted_20_Text"><text:s text:c="6"/>to address Mr. Bingley on the subject of the ball, and abruptly</text:p>
      <text:p text:style-name="Preformatted_20_Text"><text:s text:c="6"/>reminded him of his promise; adding, that it would be the most</text:p>
      <text:p text:style-name="Preformatted_20_Text"><text:s text:c="6"/>shameful thing in the world if he did not keep it. His answer to</text:p>
      <text:p text:style-name="Preformatted_20_Text"><text:s text:c="6"/>this sudden attack was delightful to their mother’s ear.</text:p>
      <text:p text:style-name="Preformatted_20_Text"/>
      <text:p text:style-name="Preformatted_20_Text"><text:s text:c="6"/>“I am perfectly ready, I assure you, to keep my engagement; and</text:p>
      <text:p text:style-name="Preformatted_20_Text"><text:s text:c="6"/>when your sister is recovered, you shall, if you please, name the</text:p>
      <text:p text:style-name="Preformatted_20_Text"><text:s text:c="6"/>very day of the ball. But you would not wish to be dancing while</text:p>
      <text:p text:style-name="Preformatted_20_Text"><text:s text:c="6"/>she is ill.”</text:p>
      <text:p text:style-name="Preformatted_20_Text"/>
      <text:p text:style-name="Preformatted_20_Text"><text:s text:c="6"/>Lydia declared herself satisfied. “Oh! yes—it would be much</text:p>
      <text:p text:style-name="Preformatted_20_Text"><text:s text:c="6"/>better to wait till Jane was well, and by that time most likely</text:p>
      <text:p text:style-name="Preformatted_20_Text"><text:s text:c="6"/>Captain Carter would be at Meryton again. And when you have given</text:p>
      <text:p text:style-name="Preformatted_20_Text"><text:s text:c="6"/>_your_ ball,” she added, “I shall insist on their giving one</text:p>
      <text:p text:style-name="Preformatted_20_Text"><text:soft-page-break/><text:s text:c="6"/>also. I shall tell Colonel Forster it will be quite a shame if he</text:p>
      <text:p text:style-name="Preformatted_20_Text"><text:s text:c="6"/>does not.”</text:p>
      <text:p text:style-name="Preformatted_20_Text"/>
      <text:p text:style-name="Preformatted_20_Text"><text:s text:c="6"/>Mrs. Bennet and her daughters then departed, and Elizabeth</text:p>
      <text:p text:style-name="Preformatted_20_Text"><text:s text:c="6"/>returned instantly to Jane, leaving her own and her relations’</text:p>
      <text:p text:style-name="Preformatted_20_Text"><text:s text:c="6"/>behaviour to the remarks of the two ladies and Mr. Darcy; the</text:p>
      <text:p text:style-name="Preformatted_20_Text"><text:s text:c="6"/>latter of whom, however, could not be prevailed on to join in</text:p>
      <text:p text:style-name="Preformatted_20_Text"><text:s text:c="6"/>their censure of _her_, in spite of all Miss Bingley’s witticisms</text:p>
      <text:p text:style-name="Preformatted_20_Text"><text:s text:c="6"/>on _fine eyes_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Chapter 10</text:p>
      <text:p text:style-name="Preformatted_20_Text"/>
      <text:p text:style-name="Preformatted_20_Text"><text:s text:c="6"/>The day passed much as the day before had done. Mrs. Hurst and</text:p>
      <text:p text:style-name="Preformatted_20_Text"><text:s text:c="6"/>Miss Bingley had spent some hours of the morning with the</text:p>
      <text:p text:style-name="Preformatted_20_Text"><text:s text:c="6"/>invalid, who continued, though slowly, to mend; and in the</text:p>
      <text:p text:style-name="Preformatted_20_Text"><text:s text:c="6"/>evening Elizabeth joined their party in the drawing-room. The</text:p>
      <text:p text:style-name="Preformatted_20_Text"><text:s text:c="6"/>loo table, however, did not appear. Mr. Darcy was writing, and</text:p>
      <text:p text:style-name="Preformatted_20_Text"><text:s text:c="6"/>Miss Bingley, seated near him, was watching the progress of his</text:p>
      <text:p text:style-name="Preformatted_20_Text"><text:s text:c="6"/>letter, and repeatedly calling off his attention by messages to</text:p>
      <text:p text:style-name="Preformatted_20_Text"><text:s text:c="6"/>his sister. Mr. Hurst and Mr. Bingley were at piquet, and Mrs.</text:p>
      <text:p text:style-name="Preformatted_20_Text"><text:s text:c="6"/>Hurst was observing their game.</text:p>
      <text:p text:style-name="Preformatted_20_Text"/>
      <text:p text:style-name="Preformatted_20_Text"><text:s text:c="6"/>Elizabeth took up some needlework, and was sufficiently amused in</text:p>
      <text:p text:style-name="Preformatted_20_Text"><text:s text:c="6"/>attending to what passed between Darcy and his companion. The</text:p>
      <text:p text:style-name="Preformatted_20_Text"><text:s text:c="6"/>perpetual commendations of the lady either on his handwriting,</text:p>
      <text:p text:style-name="Preformatted_20_Text"><text:s text:c="6"/>or on the evenness of his lines, or on the length of his letter,</text:p>
      <text:p text:style-name="Preformatted_20_Text"><text:s text:c="6"/>with the perfect unconcern with which her praises were received,</text:p>
      <text:p text:style-name="Preformatted_20_Text"><text:s text:c="6"/>formed a curious dialogue, and was exactly in unison with her</text:p>
      <text:p text:style-name="Preformatted_20_Text"><text:s text:c="6"/>opinion of each.</text:p>
      <text:p text:style-name="Preformatted_20_Text"/>
      <text:p text:style-name="Preformatted_20_Text"><text:s text:c="6"/>“How delighted Miss Darcy will be to receive such a letter!”</text:p>
      <text:p text:style-name="Preformatted_20_Text"/>
      <text:p text:style-name="Preformatted_20_Text"><text:s text:c="6"/>He made no answer.</text:p>
      <text:p text:style-name="Preformatted_20_Text"/>
      <text:p text:style-name="Preformatted_20_Text"><text:s text:c="6"/>“You write uncommonly fast.”</text:p>
      <text:p text:style-name="Preformatted_20_Text"/>
      <text:p text:style-name="Preformatted_20_Text"><text:s text:c="6"/>“You are mistaken. I write rather slowly.”</text:p>
      <text:p text:style-name="Preformatted_20_Text"/>
      <text:p text:style-name="Preformatted_20_Text"><text:s text:c="6"/>“How many letters you must have occasion to write in the course</text:p>
      <text:p text:style-name="Preformatted_20_Text"><text:s text:c="6"/>of a year! Letters of business, too! How odious I should think</text:p>
      <text:p text:style-name="Preformatted_20_Text"><text:s text:c="6"/>them!”</text:p>
      <text:p text:style-name="Preformatted_20_Text"/>
      <text:p text:style-name="Preformatted_20_Text"><text:s text:c="6"/>“It is fortunate, then, that they fall to my lot instead of to</text:p>
      <text:p text:style-name="Preformatted_20_Text"><text:s text:c="6"/>yours.”</text:p>
      <text:p text:style-name="Preformatted_20_Text"/>
      <text:p text:style-name="Preformatted_20_Text"><text:s text:c="6"/>“Pray tell your sister that I long to see her.”</text:p>
      <text:p text:style-name="Preformatted_20_Text"/>
      <text:p text:style-name="Preformatted_20_Text"><text:s text:c="6"/>“I have already told her so once, by your desire.”</text:p>
      <text:p text:style-name="Preformatted_20_Text"/>
      <text:p text:style-name="Preformatted_20_Text"><text:s text:c="6"/>“I am afraid you do not like your pen. Let me mend it for you. I</text:p>
      <text:p text:style-name="Preformatted_20_Text"><text:s text:c="6"/>mend pens remarkably well.”</text:p>
      <text:p text:style-name="Preformatted_20_Text"/>
      <text:p text:style-name="Preformatted_20_Text"><text:s text:c="6"/>“Thank you—but I always mend my own.”</text:p>
      <text:p text:style-name="Preformatted_20_Text"/>
      <text:p text:style-name="Preformatted_20_Text"><text:s text:c="6"/>“How can you contrive to write so even?”</text:p>
      <text:p text:style-name="Preformatted_20_Text"/>
      <text:p text:style-name="Preformatted_20_Text"><text:soft-page-break/><text:s text:c="6"/>He was silent.</text:p>
      <text:p text:style-name="Preformatted_20_Text"/>
      <text:p text:style-name="Preformatted_20_Text"><text:s text:c="6"/>“Tell your sister I am delighted to hear of her improvement on</text:p>
      <text:p text:style-name="Preformatted_20_Text"><text:s text:c="6"/>the harp, and pray let her know that I am quite in raptures with</text:p>
      <text:p text:style-name="Preformatted_20_Text"><text:s text:c="6"/>her beautiful little design for a table, and I think it</text:p>
      <text:p text:style-name="Preformatted_20_Text"><text:s text:c="6"/>infinitely superior to Miss Grantley’s.”</text:p>
      <text:p text:style-name="Preformatted_20_Text"/>
      <text:p text:style-name="Preformatted_20_Text"><text:s text:c="6"/>“Will you give me leave to defer your raptures till I write</text:p>
      <text:p text:style-name="Preformatted_20_Text"><text:s text:c="6"/>again? At present I have not room to do them justice.”</text:p>
      <text:p text:style-name="Preformatted_20_Text"/>
      <text:p text:style-name="Preformatted_20_Text"><text:s text:c="6"/>“Oh! it is of no consequence. I shall see her in January. But do</text:p>
      <text:p text:style-name="Preformatted_20_Text"><text:s text:c="6"/>you always write such charming long letters to her, Mr. Darcy?”</text:p>
      <text:p text:style-name="Preformatted_20_Text"/>
      <text:p text:style-name="Preformatted_20_Text"><text:s text:c="6"/>“They are generally long; but whether always charming, it is not</text:p>
      <text:p text:style-name="Preformatted_20_Text"><text:s text:c="6"/>for me to determine.”</text:p>
      <text:p text:style-name="Preformatted_20_Text"/>
      <text:p text:style-name="Preformatted_20_Text"><text:s text:c="6"/>“It is a rule with me, that a person who can write a long letter</text:p>
      <text:p text:style-name="Preformatted_20_Text"><text:s text:c="6"/>with ease, cannot write ill.”</text:p>
      <text:p text:style-name="Preformatted_20_Text"/>
      <text:p text:style-name="Preformatted_20_Text"><text:s text:c="6"/>“That will not do for a compliment to Darcy, Caroline,” cried her</text:p>
      <text:p text:style-name="Preformatted_20_Text"><text:s text:c="6"/>brother, “because he does _not_ write with ease. He studies too</text:p>
      <text:p text:style-name="Preformatted_20_Text"><text:s text:c="6"/>much for words of four syllables. Do not you, Darcy?”</text:p>
      <text:p text:style-name="Preformatted_20_Text"/>
      <text:p text:style-name="Preformatted_20_Text"><text:s text:c="6"/>“My style of writing is very different from yours.”</text:p>
      <text:p text:style-name="Preformatted_20_Text"/>
      <text:p text:style-name="Preformatted_20_Text"><text:s text:c="6"/>“Oh!” cried Miss Bingley, “Charles writes in the most careless</text:p>
      <text:p text:style-name="Preformatted_20_Text"><text:s text:c="6"/>way imaginable. He leaves out half his words, and blots the</text:p>
      <text:p text:style-name="Preformatted_20_Text"><text:s text:c="6"/>rest.”</text:p>
      <text:p text:style-name="Preformatted_20_Text"/>
      <text:p text:style-name="Preformatted_20_Text"><text:s text:c="6"/>“My ideas flow so rapidly that I have not time to express them—by</text:p>
      <text:p text:style-name="Preformatted_20_Text"><text:s text:c="6"/>which means my letters sometimes convey no ideas at all to my</text:p>
      <text:p text:style-name="Preformatted_20_Text"><text:s text:c="6"/>correspondents.”</text:p>
      <text:p text:style-name="Preformatted_20_Text"/>
      <text:p text:style-name="Preformatted_20_Text"><text:s text:c="6"/>“Your humility, Mr. Bingley,” said Elizabeth, “must disarm</text:p>
      <text:p text:style-name="Preformatted_20_Text"><text:s text:c="6"/>reproof.”</text:p>
      <text:p text:style-name="Preformatted_20_Text"/>
      <text:p text:style-name="Preformatted_20_Text"><text:s text:c="6"/>“Nothing is more deceitful,” said Darcy, “than the appearance of</text:p>
      <text:p text:style-name="Preformatted_20_Text"><text:s text:c="6"/>humility. It is often only carelessness of opinion, and sometimes</text:p>
      <text:p text:style-name="Preformatted_20_Text"><text:s text:c="6"/>an indirect boast.”</text:p>
      <text:p text:style-name="Preformatted_20_Text"/>
      <text:p text:style-name="Preformatted_20_Text"><text:s text:c="6"/>“And which of the two do you call _my_ little recent piece of</text:p>
      <text:p text:style-name="Preformatted_20_Text"><text:s text:c="6"/>modesty?”</text:p>
      <text:p text:style-name="Preformatted_20_Text"/>
      <text:p text:style-name="Preformatted_20_Text"><text:s text:c="6"/>“The indirect boast; for you are really proud of your defects in</text:p>
      <text:p text:style-name="Preformatted_20_Text"><text:s text:c="6"/>writing, because you consider them as proceeding from a rapidity</text:p>
      <text:p text:style-name="Preformatted_20_Text"><text:s text:c="6"/>of thought and carelessness of execution, which, if not</text:p>
      <text:p text:style-name="Preformatted_20_Text"><text:s text:c="6"/>estimable, you think at least highly interesting. The power of</text:p>
      <text:p text:style-name="Preformatted_20_Text"><text:s text:c="6"/>doing anything with quickness is always much prized by the</text:p>
      <text:p text:style-name="Preformatted_20_Text"><text:s text:c="6"/>possessor, and often without any attention to the imperfection of</text:p>
      <text:p text:style-name="Preformatted_20_Text"><text:s text:c="6"/>the performance. When you told Mrs. Bennet this morning that if</text:p>
      <text:p text:style-name="Preformatted_20_Text"><text:s text:c="6"/>you ever resolved on quitting Netherfield you should be gone in</text:p>
      <text:p text:style-name="Preformatted_20_Text"><text:s text:c="6"/>five minutes, you meant it to be a sort of panegyric, of</text:p>
      <text:p text:style-name="Preformatted_20_Text"><text:s text:c="6"/>compliment to yourself—and yet what is there so very laudable in</text:p>
      <text:p text:style-name="Preformatted_20_Text"><text:s text:c="6"/>a precipitance which must leave very necessary business undone,</text:p>
      <text:p text:style-name="Preformatted_20_Text"><text:s text:c="6"/>and can be of no real advantage to yourself or any one else?”</text:p>
      <text:p text:style-name="Preformatted_20_Text"/>
      <text:p text:style-name="Preformatted_20_Text"><text:s text:c="6"/>“Nay,” cried Bingley, “this is too much, to remember at night all</text:p>
      <text:p text:style-name="Preformatted_20_Text"><text:s text:c="6"/>the foolish things that were said in the morning. And yet, upon</text:p>
      <text:p text:style-name="Preformatted_20_Text"><text:s text:c="6"/>my honour, I believed what I said of myself to be true, and I</text:p>
      <text:p text:style-name="Preformatted_20_Text"><text:soft-page-break/><text:s text:c="6"/>believe it at this moment. At least, therefore, I did not assume</text:p>
      <text:p text:style-name="Preformatted_20_Text"><text:s text:c="6"/>the character of needless precipitance merely to show off before</text:p>
      <text:p text:style-name="Preformatted_20_Text"><text:s text:c="6"/>the ladies.”</text:p>
      <text:p text:style-name="Preformatted_20_Text"/>
      <text:p text:style-name="Preformatted_20_Text"><text:s text:c="6"/>“I dare say you believed it; but I am by no means convinced that</text:p>
      <text:p text:style-name="Preformatted_20_Text"><text:s text:c="6"/>you would be gone with such celerity. Your conduct would be quite</text:p>
      <text:p text:style-name="Preformatted_20_Text"><text:s text:c="6"/>as dependent on chance as that of any man I know; and if, as you</text:p>
      <text:p text:style-name="Preformatted_20_Text"><text:s text:c="6"/>were mounting your horse, a friend were to say, ‘Bingley, you had</text:p>
      <text:p text:style-name="Preformatted_20_Text"><text:s text:c="6"/>better stay till next week,’ you would probably do it, you would</text:p>
      <text:p text:style-name="Preformatted_20_Text"><text:s text:c="6"/>probably not go—and, at another word, might stay a month.”</text:p>
      <text:p text:style-name="Preformatted_20_Text"/>
      <text:p text:style-name="Preformatted_20_Text"><text:s text:c="6"/>“You have only proved by this,” cried Elizabeth, “that Mr.</text:p>
      <text:p text:style-name="Preformatted_20_Text"><text:s text:c="6"/>Bingley did not do justice to his own disposition. You have shown</text:p>
      <text:p text:style-name="Preformatted_20_Text"><text:s text:c="6"/>him off now much more than he did himself.”</text:p>
      <text:p text:style-name="Preformatted_20_Text"/>
      <text:p text:style-name="Preformatted_20_Text"><text:s text:c="6"/>“I am exceedingly gratified,” said Bingley, “by your converting</text:p>
      <text:p text:style-name="Preformatted_20_Text"><text:s text:c="6"/>what my friend says into a compliment on the sweetness of my</text:p>
      <text:p text:style-name="Preformatted_20_Text"><text:s text:c="6"/>temper. But I am afraid you are giving it a turn which that</text:p>
      <text:p text:style-name="Preformatted_20_Text"><text:s text:c="6"/>gentleman did by no means intend; for he would certainly think</text:p>
      <text:p text:style-name="Preformatted_20_Text"><text:s text:c="6"/>the better of me, if under such a circumstance I were to give a flat</text:p>
      <text:p text:style-name="Preformatted_20_Text"><text:s text:c="6"/>denial, and ride off as fast as I could.”</text:p>
      <text:p text:style-name="Preformatted_20_Text"/>
      <text:p text:style-name="Preformatted_20_Text"><text:s text:c="6"/>“Would Mr. Darcy then consider the rashness of your original</text:p>
      <text:p text:style-name="Preformatted_20_Text"><text:s text:c="6"/>intention as atoned for by your obstinacy in adhering to it?”</text:p>
      <text:p text:style-name="Preformatted_20_Text"/>
      <text:p text:style-name="Preformatted_20_Text"><text:s text:c="6"/>“Upon my word, I cannot exactly explain the matter, Darcy must</text:p>
      <text:p text:style-name="Preformatted_20_Text"><text:s text:c="6"/>speak for himself.”</text:p>
      <text:p text:style-name="Preformatted_20_Text"/>
      <text:p text:style-name="Preformatted_20_Text"><text:s text:c="6"/>“You expect me to account for opinions which you choose to call</text:p>
      <text:p text:style-name="Preformatted_20_Text"><text:s text:c="6"/>mine, but which I have never acknowledged. Allowing the case,</text:p>
      <text:p text:style-name="Preformatted_20_Text"><text:s text:c="6"/>however, to stand according to your representation, you must</text:p>
      <text:p text:style-name="Preformatted_20_Text"><text:s text:c="6"/>remember, Miss Bennet, that the friend who is supposed to desire</text:p>
      <text:p text:style-name="Preformatted_20_Text"><text:s text:c="6"/>his return to the house, and the delay of his plan, has merely</text:p>
      <text:p text:style-name="Preformatted_20_Text"><text:s text:c="6"/>desired it, asked it without offering one argument in favour of</text:p>
      <text:p text:style-name="Preformatted_20_Text"><text:s text:c="6"/>its propriety.”</text:p>
      <text:p text:style-name="Preformatted_20_Text"/>
      <text:p text:style-name="Preformatted_20_Text"><text:s text:c="6"/>“To yield readily—easily—to the _persuasion_ of a friend is no</text:p>
      <text:p text:style-name="Preformatted_20_Text"><text:s text:c="6"/>merit with you.”</text:p>
      <text:p text:style-name="Preformatted_20_Text"/>
      <text:p text:style-name="Preformatted_20_Text"><text:s text:c="6"/>“To yield without conviction is no compliment to the</text:p>
      <text:p text:style-name="Preformatted_20_Text"><text:s text:c="6"/>understanding of either.”</text:p>
      <text:p text:style-name="Preformatted_20_Text"/>
      <text:p text:style-name="Preformatted_20_Text"><text:s text:c="6"/>“You appear to me, Mr. Darcy, to allow nothing for the influence</text:p>
      <text:p text:style-name="Preformatted_20_Text"><text:s text:c="6"/>of friendship and affection. A regard for the requester would</text:p>
      <text:p text:style-name="Preformatted_20_Text"><text:s text:c="6"/>often make one readily yield to a request, without waiting for</text:p>
      <text:p text:style-name="Preformatted_20_Text"><text:s text:c="6"/>arguments to reason one into it. I am not particularly speaking</text:p>
      <text:p text:style-name="Preformatted_20_Text"><text:s text:c="6"/>of such a case as you have supposed about Mr. Bingley. We may as</text:p>
      <text:p text:style-name="Preformatted_20_Text"><text:s text:c="6"/>well wait, perhaps, till the circumstance occurs, before we</text:p>
      <text:p text:style-name="Preformatted_20_Text"><text:s text:c="6"/>discuss the discretion of his behaviour thereupon. But in general</text:p>
      <text:p text:style-name="Preformatted_20_Text"><text:s text:c="6"/>and ordinary cases between friend and friend, where one of them</text:p>
      <text:p text:style-name="Preformatted_20_Text"><text:s text:c="6"/>is desired by the other to change a resolution of no very great</text:p>
      <text:p text:style-name="Preformatted_20_Text"><text:s text:c="6"/>moment, should you think ill of that person for complying with</text:p>
      <text:p text:style-name="Preformatted_20_Text"><text:s text:c="6"/>the desire, without waiting to be argued into it?”</text:p>
      <text:p text:style-name="Preformatted_20_Text"/>
      <text:p text:style-name="Preformatted_20_Text"><text:s text:c="6"/>“Will it not be advisable, before we proceed on this subject, to</text:p>
      <text:p text:style-name="Preformatted_20_Text"><text:s text:c="6"/>arrange with rather more precision the degree of importance which</text:p>
      <text:p text:style-name="Preformatted_20_Text"><text:s text:c="6"/>is to appertain to this request, as well as the degree of</text:p>
      <text:p text:style-name="Preformatted_20_Text"><text:s text:c="6"/>intimacy subsisting between the parties?”</text:p>
      <text:p text:style-name="Preformatted_20_Text"/>
      <text:p text:style-name="Preformatted_20_Text"><text:soft-page-break/><text:s text:c="6"/>“By all means,” cried Bingley; “let us hear all the particulars,</text:p>
      <text:p text:style-name="Preformatted_20_Text"><text:s text:c="6"/>not forgetting their comparative height and size; for that will</text:p>
      <text:p text:style-name="Preformatted_20_Text"><text:s text:c="6"/>have more weight in the argument, Miss Bennet, than you may be</text:p>
      <text:p text:style-name="Preformatted_20_Text"><text:s text:c="6"/>aware of. I assure you that if Darcy were not such a great tall</text:p>
      <text:p text:style-name="Preformatted_20_Text"><text:s text:c="6"/>fellow, in comparison with myself, I should not pay him half so</text:p>
      <text:p text:style-name="Preformatted_20_Text"><text:s text:c="6"/>much deference. I declare I do not know a more awful object than</text:p>
      <text:p text:style-name="Preformatted_20_Text"><text:s text:c="6"/>Darcy, on particular occasions, and in particular places; at his</text:p>
      <text:p text:style-name="Preformatted_20_Text"><text:s text:c="6"/>own house especially, and of a Sunday evening, when he has</text:p>
      <text:p text:style-name="Preformatted_20_Text"><text:s text:c="6"/>nothing to do.”</text:p>
      <text:p text:style-name="Preformatted_20_Text"/>
      <text:p text:style-name="Preformatted_20_Text"><text:s text:c="6"/>Mr. Darcy smiled; but Elizabeth thought she could perceive that</text:p>
      <text:p text:style-name="Preformatted_20_Text"><text:s text:c="6"/>he was rather offended, and therefore checked her laugh. Miss</text:p>
      <text:p text:style-name="Preformatted_20_Text"><text:s text:c="6"/>Bingley warmly resented the indignity he had received, in an</text:p>
      <text:p text:style-name="Preformatted_20_Text"><text:s text:c="6"/>expostulation with her brother for talking such nonsense.</text:p>
      <text:p text:style-name="Preformatted_20_Text"/>
      <text:p text:style-name="Preformatted_20_Text"><text:s text:c="6"/>“I see your design, Bingley,” said his friend. “You dislike an</text:p>
      <text:p text:style-name="Preformatted_20_Text"><text:s text:c="6"/>argument, and want to silence this.”</text:p>
      <text:p text:style-name="Preformatted_20_Text"/>
      <text:p text:style-name="Preformatted_20_Text"><text:s text:c="6"/>“Perhaps I do. Arguments are too much like disputes. If you and</text:p>
      <text:p text:style-name="Preformatted_20_Text"><text:s text:c="6"/>Miss Bennet will defer yours till I am out of the room, I shall</text:p>
      <text:p text:style-name="Preformatted_20_Text"><text:s text:c="6"/>be very thankful; and then you may say whatever you like of me.”</text:p>
      <text:p text:style-name="Preformatted_20_Text"/>
      <text:p text:style-name="Preformatted_20_Text"><text:s text:c="6"/>“What you ask,” said Elizabeth, “is no sacrifice on my side; and</text:p>
      <text:p text:style-name="Preformatted_20_Text"><text:s text:c="6"/>Mr. Darcy had much better finish his letter.”</text:p>
      <text:p text:style-name="Preformatted_20_Text"/>
      <text:p text:style-name="Preformatted_20_Text"><text:s text:c="6"/>Mr. Darcy took her advice, and did finish his letter.</text:p>
      <text:p text:style-name="Preformatted_20_Text"/>
      <text:p text:style-name="Preformatted_20_Text"><text:s text:c="6"/>When that business was over, he applied to Miss Bingley and</text:p>
      <text:p text:style-name="Preformatted_20_Text"><text:s text:c="6"/>Elizabeth for the indulgence of some music. Miss Bingley moved</text:p>
      <text:p text:style-name="Preformatted_20_Text"><text:s text:c="6"/>with alacrity to the pianoforte, and after a polite request</text:p>
      <text:p text:style-name="Preformatted_20_Text"><text:s text:c="6"/>that Elizabeth would lead the way, which the other as politely and</text:p>
      <text:p text:style-name="Preformatted_20_Text"><text:s text:c="6"/>more earnestly negatived, she seated herself.</text:p>
      <text:p text:style-name="Preformatted_20_Text"/>
      <text:p text:style-name="Preformatted_20_Text"><text:s text:c="6"/>Mrs. Hurst sang with her sister, and while they were thus</text:p>
      <text:p text:style-name="Preformatted_20_Text"><text:s text:c="6"/>employed, Elizabeth could not help observing, as she turned over</text:p>
      <text:p text:style-name="Preformatted_20_Text"><text:s text:c="6"/>some music-books that lay on the instrument, how frequently Mr.</text:p>
      <text:p text:style-name="Preformatted_20_Text"><text:s text:c="6"/>Darcy’s eyes were fixed on her. She hardly knew how to suppose</text:p>
      <text:p text:style-name="Preformatted_20_Text"><text:s text:c="6"/>that she could be an object of admiration to so great a man; and</text:p>
      <text:p text:style-name="Preformatted_20_Text"><text:s text:c="6"/>yet that he should look at her because he disliked her, was still</text:p>
      <text:p text:style-name="Preformatted_20_Text"><text:s text:c="6"/>more strange. She could only imagine, however, at last, that she</text:p>
      <text:p text:style-name="Preformatted_20_Text"><text:s text:c="6"/>drew his notice because there was a something about her more wrong and</text:p>
      <text:p text:style-name="Preformatted_20_Text"><text:s text:c="6"/>reprehensible, according to his ideas of right, than in any other</text:p>
      <text:p text:style-name="Preformatted_20_Text"><text:s text:c="6"/>person present. The supposition did not pain her. She liked him</text:p>
      <text:p text:style-name="Preformatted_20_Text"><text:s text:c="6"/>too little to care for his approbation.</text:p>
      <text:p text:style-name="Preformatted_20_Text"/>
      <text:p text:style-name="Preformatted_20_Text"><text:s text:c="6"/>After playing some Italian songs, Miss Bingley varied the charm</text:p>
      <text:p text:style-name="Preformatted_20_Text"><text:s text:c="6"/>by a lively Scotch air; and soon afterwards Mr. Darcy, drawing</text:p>
      <text:p text:style-name="Preformatted_20_Text"><text:s text:c="6"/>near Elizabeth, said to her—</text:p>
      <text:p text:style-name="Preformatted_20_Text"/>
      <text:p text:style-name="Preformatted_20_Text"><text:s text:c="6"/>“Do not you feel a great inclination, Miss Bennet, to seize such</text:p>
      <text:p text:style-name="Preformatted_20_Text"><text:s text:c="6"/>an opportunity of dancing a reel?”</text:p>
      <text:p text:style-name="Preformatted_20_Text"/>
      <text:p text:style-name="Preformatted_20_Text"><text:s text:c="6"/>She smiled, but made no answer. He repeated the question, with</text:p>
      <text:p text:style-name="Preformatted_20_Text"><text:s text:c="6"/>some surprise at her silence.</text:p>
      <text:p text:style-name="Preformatted_20_Text"/>
      <text:p text:style-name="Preformatted_20_Text"><text:s text:c="6"/>“Oh!” said she, “I heard you before; but I could not immediately</text:p>
      <text:p text:style-name="Preformatted_20_Text"><text:s text:c="6"/>determine what to say in reply. You wanted me, I know, to say</text:p>
      <text:p text:style-name="Preformatted_20_Text"><text:s text:c="6"/>‘Yes,’ that you might have the pleasure of despising my taste;</text:p>
      <text:p text:style-name="Preformatted_20_Text"><text:s text:c="6"/>but I always delight in overthrowing those kind of schemes, and</text:p>
      <text:p text:style-name="Preformatted_20_Text"><text:soft-page-break/><text:s text:c="6"/>cheating a person of their premeditated contempt. I have,</text:p>
      <text:p text:style-name="Preformatted_20_Text"><text:s text:c="6"/>therefore, made up my mind to tell you, that I do not want to</text:p>
      <text:p text:style-name="Preformatted_20_Text"><text:s text:c="6"/>dance a reel at all—and now despise me if you dare.”</text:p>
      <text:p text:style-name="Preformatted_20_Text"/>
      <text:p text:style-name="Preformatted_20_Text"><text:s text:c="6"/>“Indeed I do not dare.”</text:p>
      <text:p text:style-name="Preformatted_20_Text"/>
      <text:p text:style-name="Preformatted_20_Text"><text:s text:c="6"/>Elizabeth, having rather expected to affront him, was amazed at</text:p>
      <text:p text:style-name="Preformatted_20_Text"><text:s text:c="6"/>his gallantry; but there was a mixture of sweetness and archness</text:p>
      <text:p text:style-name="Preformatted_20_Text"><text:s text:c="6"/>in her manner which made it difficult for her to affront anybody;</text:p>
      <text:p text:style-name="Preformatted_20_Text"><text:s text:c="6"/>and Darcy had never been so bewitched by any woman as he was by</text:p>
      <text:p text:style-name="Preformatted_20_Text"><text:s text:c="6"/>her. He really believed, that were it not for the inferiority of</text:p>
      <text:p text:style-name="Preformatted_20_Text"><text:s text:c="6"/>her connections, he should be in some danger.</text:p>
      <text:p text:style-name="Preformatted_20_Text"/>
      <text:p text:style-name="Preformatted_20_Text"><text:s text:c="6"/>Miss Bingley saw, or suspected enough to be jealous; and her</text:p>
      <text:p text:style-name="Preformatted_20_Text"><text:s text:c="6"/>great anxiety for the recovery of her dear friend Jane received</text:p>
      <text:p text:style-name="Preformatted_20_Text"><text:s text:c="6"/>some assistance from her desire of getting rid of Elizabeth.</text:p>
      <text:p text:style-name="Preformatted_20_Text"/>
      <text:p text:style-name="Preformatted_20_Text"><text:s text:c="6"/>She often tried to provoke Darcy into disliking her guest, by</text:p>
      <text:p text:style-name="Preformatted_20_Text"><text:s text:c="6"/>talking of their supposed marriage, and planning his happiness in</text:p>
      <text:p text:style-name="Preformatted_20_Text"><text:s text:c="6"/>such an alliance.</text:p>
      <text:p text:style-name="Preformatted_20_Text"/>
      <text:p text:style-name="Preformatted_20_Text"><text:s text:c="6"/>“I hope,” said she, as they were walking together in the</text:p>
      <text:p text:style-name="Preformatted_20_Text"><text:s text:c="6"/>shrubbery the next day, “you will give your mother-in-law a few</text:p>
      <text:p text:style-name="Preformatted_20_Text"><text:s text:c="6"/>hints, when this desirable event takes place, as to the advantage</text:p>
      <text:p text:style-name="Preformatted_20_Text"><text:s text:c="6"/>of holding her tongue; and if you can compass it, do cure the</text:p>
      <text:p text:style-name="Preformatted_20_Text"><text:s text:c="6"/>younger girls of running after the officers. And, if I may mention so</text:p>
      <text:p text:style-name="Preformatted_20_Text"><text:s text:c="6"/>delicate a subject, endeavour to check that little something,</text:p>
      <text:p text:style-name="Preformatted_20_Text"><text:s text:c="6"/>bordering on conceit and impertinence, which your lady</text:p>
      <text:p text:style-name="Preformatted_20_Text"><text:s text:c="6"/>possesses.”</text:p>
      <text:p text:style-name="Preformatted_20_Text"/>
      <text:p text:style-name="Preformatted_20_Text"><text:s text:c="6"/>“Have you anything else to propose for my domestic felicity?”</text:p>
      <text:p text:style-name="Preformatted_20_Text"/>
      <text:p text:style-name="Preformatted_20_Text"><text:s text:c="6"/>“Oh! yes. Do let the portraits of your uncle and aunt Philips be</text:p>
      <text:p text:style-name="Preformatted_20_Text"><text:s text:c="6"/>placed in the gallery at Pemberley. Put them next to your</text:p>
      <text:p text:style-name="Preformatted_20_Text"><text:s text:c="6"/>great uncle the judge. They are in the same profession, you know,</text:p>
      <text:p text:style-name="Preformatted_20_Text"><text:s text:c="6"/>only in different lines. As for your Elizabeth’s picture, you</text:p>
      <text:p text:style-name="Preformatted_20_Text"><text:s text:c="6"/>must not attempt to have it taken, for what painter could do justice to</text:p>
      <text:p text:style-name="Preformatted_20_Text"><text:s text:c="6"/>those beautiful eyes?”</text:p>
      <text:p text:style-name="Preformatted_20_Text"/>
      <text:p text:style-name="Preformatted_20_Text"><text:s text:c="6"/>“It would not be easy, indeed, to catch their expression, but</text:p>
      <text:p text:style-name="Preformatted_20_Text"><text:s text:c="6"/>their colour and shape, and the eyelashes, so remarkably fine,</text:p>
      <text:p text:style-name="Preformatted_20_Text"><text:s text:c="6"/>might be copied.”</text:p>
      <text:p text:style-name="Preformatted_20_Text"/>
      <text:p text:style-name="Preformatted_20_Text"><text:s text:c="6"/>At that moment they were met from another walk by Mrs. Hurst and</text:p>
      <text:p text:style-name="Preformatted_20_Text"><text:s text:c="6"/>Elizabeth herself.</text:p>
      <text:p text:style-name="Preformatted_20_Text"/>
      <text:p text:style-name="Preformatted_20_Text"><text:s text:c="6"/>“I did not know that you intended to walk,” said Miss Bingley, in</text:p>
      <text:p text:style-name="Preformatted_20_Text"><text:s text:c="6"/>some confusion, lest they had been overheard.</text:p>
      <text:p text:style-name="Preformatted_20_Text"/>
      <text:p text:style-name="Preformatted_20_Text"><text:s text:c="6"/>“You used us abominably ill,” answered Mrs. Hurst, “running away</text:p>
      <text:p text:style-name="Preformatted_20_Text"><text:s text:c="6"/>without telling us that you were coming out.”</text:p>
      <text:p text:style-name="Preformatted_20_Text"/>
      <text:p text:style-name="Preformatted_20_Text"><text:s text:c="6"/>Then taking the disengaged arm of Mr. Darcy, she left Elizabeth</text:p>
      <text:p text:style-name="Preformatted_20_Text"><text:s text:c="6"/>to walk by herself. The path just admitted three. Mr. Darcy felt</text:p>
      <text:p text:style-name="Preformatted_20_Text"><text:s text:c="6"/>their rudeness, and immediately said,—</text:p>
      <text:p text:style-name="Preformatted_20_Text"/>
      <text:p text:style-name="Preformatted_20_Text"><text:s text:c="6"/>“This walk is not wide enough for our party. We had better go</text:p>
      <text:p text:style-name="Preformatted_20_Text"><text:s text:c="6"/>into the avenue.”</text:p>
      <text:p text:style-name="Preformatted_20_Text"/>
      <text:p text:style-name="Preformatted_20_Text"><text:soft-page-break/><text:s text:c="6"/>But Elizabeth, who had not the least inclination to remain with</text:p>
      <text:p text:style-name="Preformatted_20_Text"><text:s text:c="6"/>them, laughingly answered,</text:p>
      <text:p text:style-name="Preformatted_20_Text"/>
      <text:p text:style-name="Preformatted_20_Text"><text:s text:c="6"/>“No, no; stay where you are. You are charmingly grouped, and</text:p>
      <text:p text:style-name="Preformatted_20_Text"><text:s text:c="6"/>appear to uncommon advantage. The picturesque would be spoilt by</text:p>
      <text:p text:style-name="Preformatted_20_Text"><text:s text:c="6"/>admitting a fourth. Good-bye.”</text:p>
      <text:p text:style-name="Preformatted_20_Text"/>
      <text:p text:style-name="Preformatted_20_Text"><text:s text:c="6"/>She then ran gaily off, rejoicing as she rambled about, in the</text:p>
      <text:p text:style-name="Preformatted_20_Text"><text:s text:c="6"/>hope of being at home again in a day or two. Jane was already so</text:p>
      <text:p text:style-name="Preformatted_20_Text"><text:s text:c="6"/>much recovered as to intend leaving her room for a couple of</text:p>
      <text:p text:style-name="Preformatted_20_Text"><text:s text:c="6"/>hours that evening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Chapter 11</text:p>
      <text:p text:style-name="Preformatted_20_Text"/>
      <text:p text:style-name="Preformatted_20_Text"><text:s text:c="6"/>When the ladies removed after dinner, Elizabeth ran up to her</text:p>
      <text:p text:style-name="Preformatted_20_Text"><text:s text:c="6"/>sister, and seeing her well guarded from cold, attended her into</text:p>
      <text:p text:style-name="Preformatted_20_Text"><text:s text:c="6"/>the drawing-room, where she was welcomed by her two friends with</text:p>
      <text:p text:style-name="Preformatted_20_Text"><text:s text:c="6"/>many professions of pleasure; and Elizabeth had never seen them</text:p>
      <text:p text:style-name="Preformatted_20_Text"><text:s text:c="6"/>so agreeable as they were during the hour which passed before the</text:p>
      <text:p text:style-name="Preformatted_20_Text"><text:s text:c="6"/>gentlemen appeared. Their powers of conversation were</text:p>
      <text:p text:style-name="Preformatted_20_Text"><text:s text:c="6"/>considerable. They could describe an entertainment with accuracy,</text:p>
      <text:p text:style-name="Preformatted_20_Text"><text:s text:c="6"/>relate an anecdote with humour, and laugh at their acquaintance</text:p>
      <text:p text:style-name="Preformatted_20_Text"><text:s text:c="6"/>with spirit.</text:p>
      <text:p text:style-name="Preformatted_20_Text"/>
      <text:p text:style-name="Preformatted_20_Text"><text:s text:c="6"/>But when the gentlemen entered, Jane was no longer the first</text:p>
      <text:p text:style-name="Preformatted_20_Text"><text:s text:c="6"/>object; Miss Bingley’s eyes were instantly turned toward Darcy,</text:p>
      <text:p text:style-name="Preformatted_20_Text"><text:s text:c="6"/>and she had something to say to him before he had advanced many</text:p>
      <text:p text:style-name="Preformatted_20_Text"><text:s text:c="6"/>steps. He addressed himself to Miss Bennet, with a polite</text:p>
      <text:p text:style-name="Preformatted_20_Text"><text:s text:c="6"/>congratulation; Mr. Hurst also made her a slight bow, and said he</text:p>
      <text:p text:style-name="Preformatted_20_Text"><text:s text:c="6"/>was “very glad;” but diffuseness and warmth remained for</text:p>
      <text:p text:style-name="Preformatted_20_Text"><text:s text:c="6"/>Bingley’s salutation. He was full of joy and attention. The first</text:p>
      <text:p text:style-name="Preformatted_20_Text"><text:s text:c="6"/>half-hour was spent in piling up the fire, lest she should suffer</text:p>
      <text:p text:style-name="Preformatted_20_Text"><text:s text:c="6"/>from the change of room; and she removed at his desire to the</text:p>
      <text:p text:style-name="Preformatted_20_Text"><text:s text:c="6"/>other side of the fireplace, that she might be further from the</text:p>
      <text:p text:style-name="Preformatted_20_Text"><text:s text:c="6"/>door. He then sat down by her, and talked scarcely to anyone</text:p>
      <text:p text:style-name="Preformatted_20_Text"><text:s text:c="6"/>else. Elizabeth, at work in the opposite corner, saw it all with</text:p>
      <text:p text:style-name="Preformatted_20_Text"><text:s text:c="6"/>great delight.</text:p>
      <text:p text:style-name="Preformatted_20_Text"/>
      <text:p text:style-name="Preformatted_20_Text"><text:s text:c="6"/>When tea was over, Mr. Hurst reminded his sister-in-law of the</text:p>
      <text:p text:style-name="Preformatted_20_Text"><text:s text:c="6"/>card-table—but in vain. She had obtained private intelligence</text:p>
      <text:p text:style-name="Preformatted_20_Text"><text:s text:c="6"/>that Mr. Darcy did not wish for cards; and Mr. Hurst soon found</text:p>
      <text:p text:style-name="Preformatted_20_Text"><text:s text:c="6"/>even his open petition rejected. She assured him that no one</text:p>
      <text:p text:style-name="Preformatted_20_Text"><text:s text:c="6"/>intended to play, and the silence of the whole party on the</text:p>
      <text:p text:style-name="Preformatted_20_Text"><text:s text:c="6"/>subject seemed to justify her. Mr. Hurst had therefore nothing to</text:p>
      <text:p text:style-name="Preformatted_20_Text"><text:s text:c="6"/>do, but to stretch himself on one of the sofas and go to sleep.</text:p>
      <text:p text:style-name="Preformatted_20_Text"><text:s text:c="6"/>Darcy took up a book; Miss Bingley did the same; and Mrs. Hurst,</text:p>
      <text:p text:style-name="Preformatted_20_Text"><text:s text:c="6"/>principally occupied in playing with her bracelets and rings,</text:p>
      <text:p text:style-name="Preformatted_20_Text"><text:s text:c="6"/>joined now and then in her brother’s conversation with Miss</text:p>
      <text:p text:style-name="Preformatted_20_Text"><text:s text:c="6"/>Bennet.</text:p>
      <text:p text:style-name="Preformatted_20_Text"/>
      <text:p text:style-name="Preformatted_20_Text"><text:s text:c="6"/>Miss Bingley’s attention was quite as much engaged in watching</text:p>
      <text:p text:style-name="Preformatted_20_Text"><text:s text:c="6"/>Mr. Darcy’s progress through _his_ book, as in reading her own;</text:p>
      <text:p text:style-name="Preformatted_20_Text"><text:s text:c="6"/>and she was perpetually either making some enquiry, or looking at</text:p>
      <text:p text:style-name="Preformatted_20_Text"><text:s text:c="6"/>his page. She could not win him, however, to any conversation; he</text:p>
      <text:p text:style-name="Preformatted_20_Text"><text:s text:c="6"/>merely answered her question, and read on. At length, quite</text:p>
      <text:p text:style-name="Preformatted_20_Text"><text:s text:c="6"/>exhausted by the attempt to be amused with her own book, which</text:p>
      <text:p text:style-name="Preformatted_20_Text"><text:soft-page-break/><text:s text:c="6"/>she had only chosen because it was the second volume of his, she</text:p>
      <text:p text:style-name="Preformatted_20_Text"><text:s text:c="6"/>gave a great yawn and said, “How pleasant it is to spend an</text:p>
      <text:p text:style-name="Preformatted_20_Text"><text:s text:c="6"/>evening in this way! I declare after all there is no enjoyment</text:p>
      <text:p text:style-name="Preformatted_20_Text"><text:s text:c="6"/>like reading! How much sooner one tires of anything than of a</text:p>
      <text:p text:style-name="Preformatted_20_Text"><text:s text:c="6"/>book! When I have a house of my own, I shall be miserable if I</text:p>
      <text:p text:style-name="Preformatted_20_Text"><text:s text:c="6"/>have not an excellent library.”</text:p>
      <text:p text:style-name="Preformatted_20_Text"/>
      <text:p text:style-name="Preformatted_20_Text"><text:s text:c="6"/>No one made any reply. She then yawned again, threw aside her</text:p>
      <text:p text:style-name="Preformatted_20_Text"><text:s text:c="6"/>book, and cast her eyes round the room in quest for some</text:p>
      <text:p text:style-name="Preformatted_20_Text"><text:s text:c="6"/>amusement; when hearing her brother mentioning a ball to Miss</text:p>
      <text:p text:style-name="Preformatted_20_Text"><text:s text:c="6"/>Bennet, she turned suddenly towards him and said:</text:p>
      <text:p text:style-name="Preformatted_20_Text"/>
      <text:p text:style-name="Preformatted_20_Text"><text:s text:c="6"/>“By the bye, Charles, are you really serious in meditating a</text:p>
      <text:p text:style-name="Preformatted_20_Text"><text:s text:c="6"/>dance at Netherfield? I would advise you, before you determine on</text:p>
      <text:p text:style-name="Preformatted_20_Text"><text:s text:c="6"/>it, to consult the wishes of the present party; I am much</text:p>
      <text:p text:style-name="Preformatted_20_Text"><text:s text:c="6"/>mistaken if there are not some among us to whom a ball would be</text:p>
      <text:p text:style-name="Preformatted_20_Text"><text:s text:c="6"/>rather a punishment than a pleasure.”</text:p>
      <text:p text:style-name="Preformatted_20_Text"/>
      <text:p text:style-name="Preformatted_20_Text"><text:s text:c="6"/>“If you mean Darcy,” cried her brother, “he may go to bed, if he</text:p>
      <text:p text:style-name="Preformatted_20_Text"><text:s text:c="6"/>chooses, before it begins—but as for the ball, it is quite a</text:p>
      <text:p text:style-name="Preformatted_20_Text"><text:s text:c="6"/>settled thing; and as soon as Nicholls has made white soup</text:p>
      <text:p text:style-name="Preformatted_20_Text"><text:s text:c="6"/>enough, I shall send round my cards.”</text:p>
      <text:p text:style-name="Preformatted_20_Text"/>
      <text:p text:style-name="Preformatted_20_Text"><text:s text:c="6"/>“I should like balls infinitely better,” she replied, “if they</text:p>
      <text:p text:style-name="Preformatted_20_Text"><text:s text:c="6"/>were carried on in a different manner; but there is something</text:p>
      <text:p text:style-name="Preformatted_20_Text"><text:s text:c="6"/>insufferably tedious in the usual process of such a meeting. It</text:p>
      <text:p text:style-name="Preformatted_20_Text"><text:s text:c="6"/>would surely be much more rational if conversation instead of</text:p>
      <text:p text:style-name="Preformatted_20_Text"><text:s text:c="6"/>dancing were made the order of the day.”</text:p>
      <text:p text:style-name="Preformatted_20_Text"/>
      <text:p text:style-name="Preformatted_20_Text"><text:s text:c="6"/>“Much more rational, my dear Caroline, I dare say, but it would</text:p>
      <text:p text:style-name="Preformatted_20_Text"><text:s text:c="6"/>not be near so much like a ball.”</text:p>
      <text:p text:style-name="Preformatted_20_Text"/>
      <text:p text:style-name="Preformatted_20_Text"><text:s text:c="6"/>Miss Bingley made no answer, and soon afterwards she got up and</text:p>
      <text:p text:style-name="Preformatted_20_Text"><text:s text:c="6"/>walked about the room. Her figure was elegant, and she walked</text:p>
      <text:p text:style-name="Preformatted_20_Text"><text:s text:c="6"/>well; but Darcy, at whom it was all aimed, was still inflexibly</text:p>
      <text:p text:style-name="Preformatted_20_Text"><text:s text:c="6"/>studious. In the desperation of her feelings, she resolved on one</text:p>
      <text:p text:style-name="Preformatted_20_Text"><text:s text:c="6"/>effort more, and, turning to Elizabeth, said:</text:p>
      <text:p text:style-name="Preformatted_20_Text"/>
      <text:p text:style-name="Preformatted_20_Text"><text:s text:c="6"/>“Miss Eliza Bennet, let me persuade you to follow my example, and</text:p>
      <text:p text:style-name="Preformatted_20_Text"><text:s text:c="6"/>take a turn about the room. I assure you it is very refreshing</text:p>
      <text:p text:style-name="Preformatted_20_Text"><text:s text:c="6"/>after sitting so long in one attitude.”</text:p>
      <text:p text:style-name="Preformatted_20_Text"/>
      <text:p text:style-name="Preformatted_20_Text"><text:s text:c="6"/>Elizabeth was surprised, but agreed to it immediately. Miss</text:p>
      <text:p text:style-name="Preformatted_20_Text"><text:s text:c="6"/>Bingley succeeded no less in the real object of her civility; Mr.</text:p>
      <text:p text:style-name="Preformatted_20_Text"><text:s text:c="6"/>Darcy looked up. He was as much awake to the novelty of attention</text:p>
      <text:p text:style-name="Preformatted_20_Text"><text:s text:c="6"/>in that quarter as Elizabeth herself could be, and unconsciously</text:p>
      <text:p text:style-name="Preformatted_20_Text"><text:s text:c="6"/>closed his book. He was directly invited to join their party, but</text:p>
      <text:p text:style-name="Preformatted_20_Text"><text:s text:c="6"/>he declined it, observing that he could imagine but two motives</text:p>
      <text:p text:style-name="Preformatted_20_Text"><text:s text:c="6"/>for their choosing to walk up and down the room together, with</text:p>
      <text:p text:style-name="Preformatted_20_Text"><text:s text:c="6"/>either of which motives his joining them would interfere. “What</text:p>
      <text:p text:style-name="Preformatted_20_Text"><text:s text:c="6"/>could he mean? She was dying to know what could be his</text:p>
      <text:p text:style-name="Preformatted_20_Text"><text:s text:c="6"/>meaning?”—and asked Elizabeth whether she could at all understand</text:p>
      <text:p text:style-name="Preformatted_20_Text"><text:s text:c="6"/>him?</text:p>
      <text:p text:style-name="Preformatted_20_Text"/>
      <text:p text:style-name="Preformatted_20_Text"><text:s text:c="6"/>“Not at all,” was her answer; “but depend upon it, he means to be</text:p>
      <text:p text:style-name="Preformatted_20_Text"><text:s text:c="6"/>severe on us, and our surest way of disappointing him will be to</text:p>
      <text:p text:style-name="Preformatted_20_Text"><text:s text:c="6"/>ask nothing about it.”</text:p>
      <text:p text:style-name="Preformatted_20_Text"/>
      <text:p text:style-name="Preformatted_20_Text"><text:s text:c="6"/>Miss Bingley, however, was incapable of disappointing Mr. Darcy</text:p>
      <text:p text:style-name="Preformatted_20_Text"><text:soft-page-break/><text:s text:c="6"/>in anything, and persevered therefore in requiring an explanation</text:p>
      <text:p text:style-name="Preformatted_20_Text"><text:s text:c="6"/>of his two motives.</text:p>
      <text:p text:style-name="Preformatted_20_Text"/>
      <text:p text:style-name="Preformatted_20_Text"><text:s text:c="6"/>“I have not the smallest objection to explaining them,” said he,</text:p>
      <text:p text:style-name="Preformatted_20_Text"><text:s text:c="6"/>as soon as she allowed him to speak. “You either choose this</text:p>
      <text:p text:style-name="Preformatted_20_Text"><text:s text:c="6"/>method of passing the evening because you are in each other’s</text:p>
      <text:p text:style-name="Preformatted_20_Text"><text:s text:c="6"/>confidence, and have secret affairs to discuss, or because you</text:p>
      <text:p text:style-name="Preformatted_20_Text"><text:s text:c="6"/>are conscious that your figures appear to the greatest advantage</text:p>
      <text:p text:style-name="Preformatted_20_Text"><text:s text:c="6"/>in walking; if the first, I would be completely in your way, and</text:p>
      <text:p text:style-name="Preformatted_20_Text"><text:s text:c="6"/>if the second, I can admire you much better as I sit by the</text:p>
      <text:p text:style-name="Preformatted_20_Text"><text:s text:c="6"/>fire.”</text:p>
      <text:p text:style-name="Preformatted_20_Text"/>
      <text:p text:style-name="Preformatted_20_Text"><text:s text:c="6"/>“Oh! shocking!” cried Miss Bingley. “I never heard anything so</text:p>
      <text:p text:style-name="Preformatted_20_Text"><text:s text:c="6"/>abominable. How shall we punish him for such a speech?”</text:p>
      <text:p text:style-name="Preformatted_20_Text"/>
      <text:p text:style-name="Preformatted_20_Text"><text:s text:c="6"/>“Nothing so easy, if you have but the inclination,” said</text:p>
      <text:p text:style-name="Preformatted_20_Text"><text:s text:c="6"/>Elizabeth. “We can all plague and punish one another. Tease</text:p>
      <text:p text:style-name="Preformatted_20_Text"><text:s text:c="6"/>him—laugh at him. Intimate as you are, you must know how it is to</text:p>
      <text:p text:style-name="Preformatted_20_Text"><text:s text:c="6"/>be done.”</text:p>
      <text:p text:style-name="Preformatted_20_Text"/>
      <text:p text:style-name="Preformatted_20_Text"><text:s text:c="6"/>“But upon my honour, I do _not_. I do assure you that my intimacy</text:p>
      <text:p text:style-name="Preformatted_20_Text"><text:s text:c="6"/>has not yet taught me _that_. Tease calmness of manner and</text:p>
      <text:p text:style-name="Preformatted_20_Text"><text:s text:c="6"/>presence of mind! No, no; I feel he may defy us there. And as to</text:p>
      <text:p text:style-name="Preformatted_20_Text"><text:s text:c="6"/>laughter, we will not expose ourselves, if you please, by</text:p>
      <text:p text:style-name="Preformatted_20_Text"><text:s text:c="6"/>attempting to laugh without a subject. Mr. Darcy may hug</text:p>
      <text:p text:style-name="Preformatted_20_Text"><text:s text:c="6"/>himself.”</text:p>
      <text:p text:style-name="Preformatted_20_Text"/>
      <text:p text:style-name="Preformatted_20_Text"><text:s text:c="6"/>“Mr. Darcy is not to be laughed at!” cried Elizabeth. “That is an</text:p>
      <text:p text:style-name="Preformatted_20_Text"><text:s text:c="6"/>uncommon advantage, and uncommon I hope it will continue, for it</text:p>
      <text:p text:style-name="Preformatted_20_Text"><text:s text:c="6"/>would be a great loss to _me_ to have many such acquaintances. I</text:p>
      <text:p text:style-name="Preformatted_20_Text"><text:s text:c="6"/>dearly love a laugh.”</text:p>
      <text:p text:style-name="Preformatted_20_Text"/>
      <text:p text:style-name="Preformatted_20_Text"><text:s text:c="6"/>“Miss Bingley,” said he, “has given me more credit than can be.</text:p>
      <text:p text:style-name="Preformatted_20_Text"><text:s text:c="6"/>The wisest and the best of men—nay, the wisest and best of their</text:p>
      <text:p text:style-name="Preformatted_20_Text"><text:s text:c="6"/>actions—may be rendered ridiculous by a person whose first object</text:p>
      <text:p text:style-name="Preformatted_20_Text"><text:s text:c="6"/>in life is a joke.”</text:p>
      <text:p text:style-name="Preformatted_20_Text"/>
      <text:p text:style-name="Preformatted_20_Text"><text:s text:c="6"/>“Certainly,” replied Elizabeth—“there are such people, but I hope</text:p>
      <text:p text:style-name="Preformatted_20_Text"><text:s text:c="6"/>I am not one of _them_. I hope I never ridicule what is wise and</text:p>
      <text:p text:style-name="Preformatted_20_Text"><text:s text:c="6"/>good. Follies and nonsense, whims and inconsistencies, _do_</text:p>
      <text:p text:style-name="Preformatted_20_Text"><text:s text:c="6"/>divert me, I own, and I laugh at them whenever I can. But these,</text:p>
      <text:p text:style-name="Preformatted_20_Text"><text:s text:c="6"/>I suppose, are precisely what you are without.”</text:p>
      <text:p text:style-name="Preformatted_20_Text"/>
      <text:p text:style-name="Preformatted_20_Text"><text:s text:c="6"/>“Perhaps that is not possible for anyone. But it has been the</text:p>
      <text:p text:style-name="Preformatted_20_Text"><text:s text:c="6"/>study of my life to avoid those weaknesses which often expose a</text:p>
      <text:p text:style-name="Preformatted_20_Text"><text:s text:c="6"/>strong understanding to ridicule.”</text:p>
      <text:p text:style-name="Preformatted_20_Text"/>
      <text:p text:style-name="Preformatted_20_Text"><text:s text:c="6"/>“Such as vanity and pride.”</text:p>
      <text:p text:style-name="Preformatted_20_Text"/>
      <text:p text:style-name="Preformatted_20_Text"><text:s text:c="6"/>“Yes, vanity is a weakness indeed. But pride—where there is a</text:p>
      <text:p text:style-name="Preformatted_20_Text"><text:s text:c="6"/>real superiority of mind, pride will be always under good</text:p>
      <text:p text:style-name="Preformatted_20_Text"><text:s text:c="6"/>regulation.”</text:p>
      <text:p text:style-name="Preformatted_20_Text"/>
      <text:p text:style-name="Preformatted_20_Text"><text:s text:c="6"/>Elizabeth turned away to hide a smile.</text:p>
      <text:p text:style-name="Preformatted_20_Text"/>
      <text:p text:style-name="Preformatted_20_Text"><text:s text:c="6"/>“Your examination of Mr. Darcy is over, I presume,” said Miss</text:p>
      <text:p text:style-name="Preformatted_20_Text"><text:s text:c="6"/>Bingley; “and pray what is the result?”</text:p>
      <text:p text:style-name="Preformatted_20_Text"/>
      <text:p text:style-name="Preformatted_20_Text"><text:s text:c="6"/>“I am perfectly convinced by it that Mr. Darcy has no defect. He</text:p>
      <text:p text:style-name="Preformatted_20_Text"><text:soft-page-break/><text:s text:c="6"/>owns it himself without disguise.”</text:p>
      <text:p text:style-name="Preformatted_20_Text"/>
      <text:p text:style-name="Preformatted_20_Text"><text:s text:c="6"/>“No,” said Darcy, “I have made no such pretension. I have faults</text:p>
      <text:p text:style-name="Preformatted_20_Text"><text:s text:c="6"/>enough, but they are not, I hope, of understanding. My temper I</text:p>
      <text:p text:style-name="Preformatted_20_Text"><text:s text:c="6"/>dare not vouch for. It is, I believe, too little</text:p>
      <text:p text:style-name="Preformatted_20_Text"><text:s text:c="6"/>yielding—certainly too little for the convenience of the world. I</text:p>
      <text:p text:style-name="Preformatted_20_Text"><text:s text:c="6"/>cannot forget the follies and vices of others so soon as I ought,</text:p>
      <text:p text:style-name="Preformatted_20_Text"><text:s text:c="6"/>nor their offenses against myself. My feelings are not puffed</text:p>
      <text:p text:style-name="Preformatted_20_Text"><text:s text:c="6"/>about with every attempt to move them. My temper would perhaps be</text:p>
      <text:p text:style-name="Preformatted_20_Text"><text:s text:c="6"/>called resentful. My good opinion once lost, is lost forever.”</text:p>
      <text:p text:style-name="Preformatted_20_Text"/>
      <text:p text:style-name="Preformatted_20_Text"><text:s text:c="6"/>“_That_ is a failing indeed!” cried Elizabeth. “Implacable</text:p>
      <text:p text:style-name="Preformatted_20_Text"><text:s text:c="6"/>resentment _is_ a shade in a character. But you have chosen your</text:p>
      <text:p text:style-name="Preformatted_20_Text"><text:s text:c="6"/>fault well. I really cannot _laugh_ at it. You are safe from me.”</text:p>
      <text:p text:style-name="Preformatted_20_Text"/>
      <text:p text:style-name="Preformatted_20_Text"><text:s text:c="6"/>“There is, I believe, in every disposition a tendency to some</text:p>
      <text:p text:style-name="Preformatted_20_Text"><text:s text:c="6"/>particular evil—a natural defect, which not even the best</text:p>
      <text:p text:style-name="Preformatted_20_Text"><text:s text:c="6"/>education can overcome.”</text:p>
      <text:p text:style-name="Preformatted_20_Text"/>
      <text:p text:style-name="Preformatted_20_Text"><text:s text:c="6"/>“And _your_ defect is to hate everybody.”</text:p>
      <text:p text:style-name="Preformatted_20_Text"/>
      <text:p text:style-name="Preformatted_20_Text"><text:s text:c="6"/>“And yours,” he replied with a smile, “is willfully to</text:p>
      <text:p text:style-name="Preformatted_20_Text"><text:s text:c="6"/>misunderstand them.”</text:p>
      <text:p text:style-name="Preformatted_20_Text"/>
      <text:p text:style-name="Preformatted_20_Text"><text:s text:c="6"/>“Do let us have a little music,” cried Miss Bingley, tired of a</text:p>
      <text:p text:style-name="Preformatted_20_Text"><text:s text:c="6"/>conversation in which she had no share. “Louisa, you will not</text:p>
      <text:p text:style-name="Preformatted_20_Text"><text:s text:c="6"/>mind my waking Mr. Hurst?”</text:p>
      <text:p text:style-name="Preformatted_20_Text"/>
      <text:p text:style-name="Preformatted_20_Text"><text:s text:c="6"/>Her sister had not the smallest objection, and the pianoforte was</text:p>
      <text:p text:style-name="Preformatted_20_Text"><text:s text:c="6"/>opened; and Darcy, after a few moments’ recollection, was not</text:p>
      <text:p text:style-name="Preformatted_20_Text"><text:s text:c="6"/>sorry for it. He began to feel the danger of paying Elizabeth too</text:p>
      <text:p text:style-name="Preformatted_20_Text"><text:s text:c="6"/>much attention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Chapter 12</text:p>
      <text:p text:style-name="Preformatted_20_Text"/>
      <text:p text:style-name="Preformatted_20_Text"><text:s text:c="6"/>In consequence of an agreement between the sisters, Elizabeth</text:p>
      <text:p text:style-name="Preformatted_20_Text"><text:s text:c="6"/>wrote the next morning to their mother, to beg that the carriage</text:p>
      <text:p text:style-name="Preformatted_20_Text"><text:s text:c="6"/>might be sent for them in the course of the day. But Mrs. Bennet,</text:p>
      <text:p text:style-name="Preformatted_20_Text"><text:s text:c="6"/>who had calculated on her daughters remaining at Netherfield till</text:p>
      <text:p text:style-name="Preformatted_20_Text"><text:s text:c="6"/>the following Tuesday, which would exactly finish Jane’s week,</text:p>
      <text:p text:style-name="Preformatted_20_Text"><text:s text:c="6"/>could not bring herself to receive them with pleasure before. Her</text:p>
      <text:p text:style-name="Preformatted_20_Text"><text:s text:c="6"/>answer, therefore, was not propitious, at least not to</text:p>
      <text:p text:style-name="Preformatted_20_Text"><text:s text:c="6"/>Elizabeth’s wishes, for she was impatient to get home. Mrs.</text:p>
      <text:p text:style-name="Preformatted_20_Text"><text:s text:c="6"/>Bennet sent them word that they could not possibly have the</text:p>
      <text:p text:style-name="Preformatted_20_Text"><text:s text:c="6"/>carriage before Tuesday; and in her postscript it was added, that</text:p>
      <text:p text:style-name="Preformatted_20_Text"><text:s text:c="6"/>if Mr. Bingley and his sister pressed them to stay longer, she</text:p>
      <text:p text:style-name="Preformatted_20_Text"><text:s text:c="6"/>could spare them very well. Against staying longer, however,</text:p>
      <text:p text:style-name="Preformatted_20_Text"><text:s text:c="6"/>Elizabeth was positively resolved—nor did she much expect it</text:p>
      <text:p text:style-name="Preformatted_20_Text"><text:s text:c="6"/>would be asked; and fearful, on the contrary, as being considered</text:p>
      <text:p text:style-name="Preformatted_20_Text"><text:s text:c="6"/>as intruding themselves needlessly long, she urged Jane to borrow</text:p>
      <text:p text:style-name="Preformatted_20_Text"><text:s text:c="6"/>Mr. Bingley’s carriage immediately, and at length it was settled</text:p>
      <text:p text:style-name="Preformatted_20_Text"><text:s text:c="6"/>that their original design of leaving Netherfield that morning</text:p>
      <text:p text:style-name="Preformatted_20_Text"><text:s text:c="6"/>should be mentioned, and the request made.</text:p>
      <text:p text:style-name="Preformatted_20_Text"/>
      <text:p text:style-name="Preformatted_20_Text"><text:s text:c="6"/>The communication excited many professions of concern; and enough</text:p>
      <text:p text:style-name="Preformatted_20_Text"><text:s text:c="6"/>was said of wishing them to stay at least till the following day</text:p>
      <text:p text:style-name="Preformatted_20_Text"><text:soft-page-break/><text:s text:c="6"/>to work on Jane; and till the morrow their going was deferred.</text:p>
      <text:p text:style-name="Preformatted_20_Text"><text:s text:c="6"/>Miss Bingley was then sorry that she had proposed the delay, for</text:p>
      <text:p text:style-name="Preformatted_20_Text"><text:s text:c="6"/>her jealousy and dislike of one sister much exceeded her</text:p>
      <text:p text:style-name="Preformatted_20_Text"><text:s text:c="6"/>affection for the other.</text:p>
      <text:p text:style-name="Preformatted_20_Text"/>
      <text:p text:style-name="Preformatted_20_Text"><text:s text:c="6"/>The master of the house heard with real sorrow that they were to</text:p>
      <text:p text:style-name="Preformatted_20_Text"><text:s text:c="6"/>go so soon, and repeatedly tried to persuade Miss Bennet that it</text:p>
      <text:p text:style-name="Preformatted_20_Text"><text:s text:c="6"/>would not be safe for her—that she was not enough recovered; but</text:p>
      <text:p text:style-name="Preformatted_20_Text"><text:s text:c="6"/>Jane was firm where she felt herself to be right.</text:p>
      <text:p text:style-name="Preformatted_20_Text"/>
      <text:p text:style-name="Preformatted_20_Text"><text:s text:c="6"/>To Mr. Darcy it was welcome intelligence—Elizabeth had been at</text:p>
      <text:p text:style-name="Preformatted_20_Text"><text:s text:c="6"/>Netherfield long enough. She attracted him more than he liked—and</text:p>
      <text:p text:style-name="Preformatted_20_Text"><text:s text:c="6"/>Miss Bingley was uncivil to _her_, and more teasing than usual to</text:p>
      <text:p text:style-name="Preformatted_20_Text"><text:s text:c="6"/>himself. He wisely resolved to be particularly careful that no</text:p>
      <text:p text:style-name="Preformatted_20_Text"><text:s text:c="6"/>sign of admiration should _now_ escape him, nothing that could</text:p>
      <text:p text:style-name="Preformatted_20_Text"><text:s text:c="6"/>elevate her with the hope of influencing his felicity; sensible</text:p>
      <text:p text:style-name="Preformatted_20_Text"><text:s text:c="6"/>that if such an idea had been suggested, his behaviour during the</text:p>
      <text:p text:style-name="Preformatted_20_Text"><text:s text:c="6"/>last day must have material weight in confirming or crushing it.</text:p>
      <text:p text:style-name="Preformatted_20_Text"><text:s text:c="6"/>Steady to his purpose, he scarcely spoke ten words to her through</text:p>
      <text:p text:style-name="Preformatted_20_Text"><text:s text:c="6"/>the whole of Saturday, and though they were at one time left by</text:p>
      <text:p text:style-name="Preformatted_20_Text"><text:s text:c="6"/>themselves for half-an-hour, he adhered most conscientiously to</text:p>
      <text:p text:style-name="Preformatted_20_Text"><text:s text:c="6"/>his book, and would not even look at her.</text:p>
      <text:p text:style-name="Preformatted_20_Text"/>
      <text:p text:style-name="Preformatted_20_Text"><text:s text:c="6"/>On Sunday, after morning service, the separation, so agreeable to</text:p>
      <text:p text:style-name="Preformatted_20_Text"><text:s text:c="6"/>almost all, took place. Miss Bingley’s civility to Elizabeth</text:p>
      <text:p text:style-name="Preformatted_20_Text"><text:s text:c="6"/>increased at last very rapidly, as well as her affection for</text:p>
      <text:p text:style-name="Preformatted_20_Text"><text:s text:c="6"/>Jane; and when they parted, after assuring the latter of the</text:p>
      <text:p text:style-name="Preformatted_20_Text"><text:s text:c="6"/>pleasure it would always give her to see her either at Longbourn</text:p>
      <text:p text:style-name="Preformatted_20_Text"><text:s text:c="6"/>or Netherfield, and embracing her most tenderly, she even shook</text:p>
      <text:p text:style-name="Preformatted_20_Text"><text:s text:c="6"/>hands with the former. Elizabeth took leave of the whole party in</text:p>
      <text:p text:style-name="Preformatted_20_Text"><text:s text:c="6"/>the liveliest of spirits.</text:p>
      <text:p text:style-name="Preformatted_20_Text"/>
      <text:p text:style-name="Preformatted_20_Text"><text:s text:c="6"/>They were not welcomed home very cordially by their mother. Mrs.</text:p>
      <text:p text:style-name="Preformatted_20_Text"><text:s text:c="6"/>Bennet wondered at their coming, and thought them very wrong to</text:p>
      <text:p text:style-name="Preformatted_20_Text"><text:s text:c="6"/>give so much trouble, and was sure Jane would have caught cold</text:p>
      <text:p text:style-name="Preformatted_20_Text"><text:s text:c="6"/>again. But their father, though very laconic in his expressions</text:p>
      <text:p text:style-name="Preformatted_20_Text"><text:s text:c="6"/>of pleasure, was really glad to see them; he had felt their</text:p>
      <text:p text:style-name="Preformatted_20_Text"><text:s text:c="6"/>importance in the family circle. The evening conversation, when</text:p>
      <text:p text:style-name="Preformatted_20_Text"><text:s text:c="6"/>they were all assembled, had lost much of its animation, and</text:p>
      <text:p text:style-name="Preformatted_20_Text"><text:s text:c="6"/>almost all its sense by the absence of Jane and Elizabeth.</text:p>
      <text:p text:style-name="Preformatted_20_Text"/>
      <text:p text:style-name="Preformatted_20_Text"><text:s text:c="6"/>They found Mary, as usual, deep in the study of thorough-bass and</text:p>
      <text:p text:style-name="Preformatted_20_Text"><text:s text:c="6"/>human nature; and had some extracts to admire, and some new</text:p>
      <text:p text:style-name="Preformatted_20_Text"><text:s text:c="6"/>observations of threadbare morality to listen to. Catherine and</text:p>
      <text:p text:style-name="Preformatted_20_Text"><text:s text:c="6"/>Lydia had information for them of a different sort. Much had been</text:p>
      <text:p text:style-name="Preformatted_20_Text"><text:s text:c="6"/>done and much had been said in the regiment since the preceding</text:p>
      <text:p text:style-name="Preformatted_20_Text"><text:s text:c="6"/>Wednesday; several of the officers had dined lately with their</text:p>
      <text:p text:style-name="Preformatted_20_Text"><text:s text:c="6"/>uncle, a private had been flogged, and it had actually been</text:p>
      <text:p text:style-name="Preformatted_20_Text"><text:s text:c="6"/>hinted that Colonel Forster was going to be married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Chapter 13</text:p>
      <text:p text:style-name="Preformatted_20_Text"/>
      <text:p text:style-name="Preformatted_20_Text"><text:s text:c="6"/>“I hope, my dear,” said Mr. Bennet to his wife, as they were at</text:p>
      <text:p text:style-name="Preformatted_20_Text"><text:s text:c="6"/>breakfast the next morning, “that you have ordered a good dinner</text:p>
      <text:p text:style-name="Preformatted_20_Text"><text:s text:c="6"/>to-day, because I have reason to expect an addition to our family</text:p>
      <text:p text:style-name="Preformatted_20_Text"><text:s text:c="6"/>party.”</text:p>
      <text:p text:style-name="Preformatted_20_Text"><text:soft-page-break/></text:p>
      <text:p text:style-name="Preformatted_20_Text"><text:s text:c="6"/>“Who do you mean, my dear? I know of nobody that is coming, I am</text:p>
      <text:p text:style-name="Preformatted_20_Text"><text:s text:c="6"/>sure, unless Charlotte Lucas should happen to call in—and I hope</text:p>
      <text:p text:style-name="Preformatted_20_Text"><text:s text:c="6"/>_my_ dinners are good enough for her. I do not believe she often</text:p>
      <text:p text:style-name="Preformatted_20_Text"><text:s text:c="6"/>sees such at home.”</text:p>
      <text:p text:style-name="Preformatted_20_Text"/>
      <text:p text:style-name="Preformatted_20_Text"><text:s text:c="6"/>“The person of whom I speak is a gentleman, and a stranger.”</text:p>
      <text:p text:style-name="Preformatted_20_Text"/>
      <text:p text:style-name="Preformatted_20_Text"><text:s text:c="6"/>Mrs. Bennet’s eyes sparkled. “A gentleman and a stranger! It is</text:p>
      <text:p text:style-name="Preformatted_20_Text"><text:s text:c="6"/>Mr. Bingley, I am sure! Well, I am sure I shall be extremely glad</text:p>
      <text:p text:style-name="Preformatted_20_Text"><text:s text:c="6"/>to see Mr. Bingley. But—good Lord! how unlucky! There is not a</text:p>
      <text:p text:style-name="Preformatted_20_Text"><text:s text:c="6"/>bit of fish to be got to-day. Lydia, my love, ring the bell—I</text:p>
      <text:p text:style-name="Preformatted_20_Text"><text:s text:c="6"/>must speak to Hill this moment.”</text:p>
      <text:p text:style-name="Preformatted_20_Text"/>
      <text:p text:style-name="Preformatted_20_Text"><text:s text:c="6"/>“It is _not_ Mr. Bingley,” said her husband; “it is a person whom</text:p>
      <text:p text:style-name="Preformatted_20_Text"><text:s text:c="6"/>I never saw in the whole course of my life.”</text:p>
      <text:p text:style-name="Preformatted_20_Text"/>
      <text:p text:style-name="Preformatted_20_Text"><text:s text:c="6"/>This roused a general astonishment; and he had the pleasure of</text:p>
      <text:p text:style-name="Preformatted_20_Text"><text:s text:c="6"/>being eagerly questioned by his wife and his five daughters at</text:p>
      <text:p text:style-name="Preformatted_20_Text"><text:s text:c="6"/>once.</text:p>
      <text:p text:style-name="Preformatted_20_Text"/>
      <text:p text:style-name="Preformatted_20_Text"><text:s text:c="6"/>After amusing himself some time with their curiosity, he thus</text:p>
      <text:p text:style-name="Preformatted_20_Text"><text:s text:c="6"/>explained:</text:p>
      <text:p text:style-name="Preformatted_20_Text"/>
      <text:p text:style-name="Preformatted_20_Text"><text:s text:c="6"/>“About a month ago I received this letter; and about a fortnight</text:p>
      <text:p text:style-name="Preformatted_20_Text"><text:s text:c="6"/>ago I answered it, for I thought it a case of some delicacy, and</text:p>
      <text:p text:style-name="Preformatted_20_Text"><text:s text:c="6"/>requiring early attention. It is from my cousin, Mr. Collins,</text:p>
      <text:p text:style-name="Preformatted_20_Text"><text:s text:c="6"/>who, when I am dead, may turn you all out of this house as soon</text:p>
      <text:p text:style-name="Preformatted_20_Text"><text:s text:c="6"/>as he pleases.”</text:p>
      <text:p text:style-name="Preformatted_20_Text"/>
      <text:p text:style-name="Preformatted_20_Text"><text:s text:c="6"/>“Oh! my dear,” cried his wife, “I cannot bear to hear that</text:p>
      <text:p text:style-name="Preformatted_20_Text"><text:s text:c="6"/>mentioned. Pray do not talk of that odious man. I do think it is</text:p>
      <text:p text:style-name="Preformatted_20_Text"><text:s text:c="6"/>the hardest thing in the world, that your estate should be</text:p>
      <text:p text:style-name="Preformatted_20_Text"><text:s text:c="6"/>entailed away from your own children; and I am sure, if I had</text:p>
      <text:p text:style-name="Preformatted_20_Text"><text:s text:c="6"/>been you, I should have tried long ago to do something or other</text:p>
      <text:p text:style-name="Preformatted_20_Text"><text:s text:c="6"/>about it.”</text:p>
      <text:p text:style-name="Preformatted_20_Text"/>
      <text:p text:style-name="Preformatted_20_Text"><text:s text:c="6"/>Jane and Elizabeth tried to explain to her the nature of an</text:p>
      <text:p text:style-name="Preformatted_20_Text"><text:s text:c="6"/>entail. They had often attempted to do it before, but it was a</text:p>
      <text:p text:style-name="Preformatted_20_Text"><text:s text:c="6"/>subject on which Mrs. Bennet was beyond the reach of reason, and</text:p>
      <text:p text:style-name="Preformatted_20_Text"><text:s text:c="6"/>she continued to rail bitterly against the cruelty of settling an</text:p>
      <text:p text:style-name="Preformatted_20_Text"><text:s text:c="6"/>estate away from a family of five daughters, in favour of a man</text:p>
      <text:p text:style-name="Preformatted_20_Text"><text:s text:c="6"/>whom nobody cared anything about.</text:p>
      <text:p text:style-name="Preformatted_20_Text"/>
      <text:p text:style-name="Preformatted_20_Text"><text:s text:c="6"/>“It certainly is a most iniquitous affair,” said Mr. Bennet, “and</text:p>
      <text:p text:style-name="Preformatted_20_Text"><text:s text:c="6"/>nothing can clear Mr. Collins from the guilt of inheriting</text:p>
      <text:p text:style-name="Preformatted_20_Text"><text:s text:c="6"/>Longbourn. But if you will listen to his letter, you may perhaps</text:p>
      <text:p text:style-name="Preformatted_20_Text"><text:s text:c="6"/>be a little softened by his manner of expressing himself.”</text:p>
      <text:p text:style-name="Preformatted_20_Text"/>
      <text:p text:style-name="Preformatted_20_Text"><text:s text:c="6"/>“No, that I am sure I shall not; and I think it is very</text:p>
      <text:p text:style-name="Preformatted_20_Text"><text:s text:c="6"/>impertinent of him to write to you at all, and very hypocritical.</text:p>
      <text:p text:style-name="Preformatted_20_Text"><text:s text:c="6"/>I hate such false friends. Why could he not keep on quarreling</text:p>
      <text:p text:style-name="Preformatted_20_Text"><text:s text:c="6"/>with you, as his father did before him?”</text:p>
      <text:p text:style-name="Preformatted_20_Text"/>
      <text:p text:style-name="Preformatted_20_Text"><text:s text:c="6"/>“Why, indeed; he does seem to have had some filial scruples on</text:p>
      <text:p text:style-name="Preformatted_20_Text"><text:s text:c="6"/>that head, as you will hear.”</text:p>
      <text:p text:style-name="Preformatted_20_Text"/>
      <text:p text:style-name="Preformatted_20_Text"><text:s text:c="6"/>“Hunsford, near Westerham, Kent, 15_th October_.</text:p>
      <text:p text:style-name="Preformatted_20_Text"/>
      <text:p text:style-name="Preformatted_20_Text"><text:soft-page-break/><text:s text:c="6"/>“Dear Sir,—</text:p>
      <text:p text:style-name="Preformatted_20_Text"><text:s text:c="6"/>“The disagreement subsisting between yourself and my late</text:p>
      <text:p text:style-name="Preformatted_20_Text"><text:s text:c="6"/>honoured father always gave me much uneasiness, and since I have</text:p>
      <text:p text:style-name="Preformatted_20_Text"><text:s text:c="6"/>had the misfortune to lose him, I have frequently wished to heal</text:p>
      <text:p text:style-name="Preformatted_20_Text"><text:s text:c="6"/>the breach; but for some time I was kept back by my own doubts,</text:p>
      <text:p text:style-name="Preformatted_20_Text"><text:s text:c="6"/>fearing lest it might seem disrespectful to his memory for me to</text:p>
      <text:p text:style-name="Preformatted_20_Text"><text:s text:c="6"/>be on good terms with anyone with whom it had always pleased him</text:p>
      <text:p text:style-name="Preformatted_20_Text"><text:s text:c="6"/>to be at variance.—‘There, Mrs. Bennet.’—My mind, however, is now</text:p>
      <text:p text:style-name="Preformatted_20_Text"><text:s text:c="6"/>made up on the subject, for having received ordination at Easter,</text:p>
      <text:p text:style-name="Preformatted_20_Text"><text:s text:c="6"/>I have been so fortunate as to be distinguished by the patronage</text:p>
      <text:p text:style-name="Preformatted_20_Text"><text:s text:c="6"/>of the Right Honourable Lady Catherine de Bourgh, widow of Sir</text:p>
      <text:p text:style-name="Preformatted_20_Text"><text:s text:c="6"/>Lewis de Bourgh, whose bounty and beneficence has preferred me to</text:p>
      <text:p text:style-name="Preformatted_20_Text"><text:s text:c="6"/>the valuable rectory of this parish, where it shall be my earnest</text:p>
      <text:p text:style-name="Preformatted_20_Text"><text:s text:c="6"/>endeavour to demean myself with grateful respect towards her</text:p>
      <text:p text:style-name="Preformatted_20_Text"><text:s text:c="6"/>ladyship, and be ever ready to perform those rites and ceremonies</text:p>
      <text:p text:style-name="Preformatted_20_Text"><text:s text:c="6"/>which are instituted by the Church of England. As a clergyman,</text:p>
      <text:p text:style-name="Preformatted_20_Text"><text:s text:c="6"/>moreover, I feel it my duty to promote and establish the blessing</text:p>
      <text:p text:style-name="Preformatted_20_Text"><text:s text:c="6"/>of peace in all families within the reach of my influence; and on</text:p>
      <text:p text:style-name="Preformatted_20_Text"><text:s text:c="6"/>these grounds I flatter myself that my present overtures are</text:p>
      <text:p text:style-name="Preformatted_20_Text"><text:s text:c="6"/>highly commendable, and that the circumstance of my being next in</text:p>
      <text:p text:style-name="Preformatted_20_Text"><text:s text:c="6"/>the entail of Longbourn estate will be kindly overlooked on your</text:p>
      <text:p text:style-name="Preformatted_20_Text"><text:s text:c="6"/>side, and not lead you to reject the offered olive-branch. I</text:p>
      <text:p text:style-name="Preformatted_20_Text"><text:s text:c="6"/>cannot be otherwise than concerned at being the means of injuring</text:p>
      <text:p text:style-name="Preformatted_20_Text"><text:s text:c="6"/>your amiable daughters, and beg leave to apologise for it, as</text:p>
      <text:p text:style-name="Preformatted_20_Text"><text:s text:c="6"/>well as to assure you of my readiness to make them every possible</text:p>
      <text:p text:style-name="Preformatted_20_Text"><text:s text:c="6"/>amends—but of this hereafter. If you should have no objection to</text:p>
      <text:p text:style-name="Preformatted_20_Text"><text:s text:c="6"/>receive me into your house, I propose myself the satisfaction of</text:p>
      <text:p text:style-name="Preformatted_20_Text"><text:s text:c="6"/>waiting on you and your family, Monday, November 18th, by four</text:p>
      <text:p text:style-name="Preformatted_20_Text"><text:s text:c="6"/>o’clock, and shall probably trespass on your hospitality till the</text:p>
      <text:p text:style-name="Preformatted_20_Text"><text:s text:c="6"/>Saturday se’ennight following, which I can do without any</text:p>
      <text:p text:style-name="Preformatted_20_Text"><text:s text:c="6"/>inconvenience, as Lady Catherine is far from objecting to my</text:p>
      <text:p text:style-name="Preformatted_20_Text"><text:s text:c="6"/>occasional absence on a Sunday, provided that some other</text:p>
      <text:p text:style-name="Preformatted_20_Text"><text:s text:c="6"/>clergyman is engaged to do the duty of the day.—I remain, dear</text:p>
      <text:p text:style-name="Preformatted_20_Text"><text:s text:c="6"/>sir, with respectful compliments to your lady and daughters, your</text:p>
      <text:p text:style-name="Preformatted_20_Text"><text:s text:c="6"/>well-wisher and friend,</text:p>
      <text:p text:style-name="Preformatted_20_Text"/>
      <text:p text:style-name="Preformatted_20_Text"><text:s text:c="6"/>“WILLIAM COLLINS”</text:p>
      <text:p text:style-name="Preformatted_20_Text"/>
      <text:p text:style-name="Preformatted_20_Text"><text:s text:c="6"/>“At four o’clock, therefore, we may expect this peace-making</text:p>
      <text:p text:style-name="Preformatted_20_Text"><text:s text:c="6"/>gentleman,” said Mr. Bennet, as he folded up the letter. “He</text:p>
      <text:p text:style-name="Preformatted_20_Text"><text:s text:c="6"/>seems to be a most conscientious and polite young man, upon my</text:p>
      <text:p text:style-name="Preformatted_20_Text"><text:s text:c="6"/>word, and I doubt not will prove a valuable acquaintance,</text:p>
      <text:p text:style-name="Preformatted_20_Text"><text:s text:c="6"/>especially if Lady Catherine should be so indulgent as to let him</text:p>
      <text:p text:style-name="Preformatted_20_Text"><text:s text:c="6"/>come to us again.”</text:p>
      <text:p text:style-name="Preformatted_20_Text"/>
      <text:p text:style-name="Preformatted_20_Text"><text:s text:c="6"/>“There is some sense in what he says about the girls, however,</text:p>
      <text:p text:style-name="Preformatted_20_Text"><text:s text:c="6"/>and if he is disposed to make them any amends, I shall not be the</text:p>
      <text:p text:style-name="Preformatted_20_Text"><text:s text:c="6"/>person to discourage him.”</text:p>
      <text:p text:style-name="Preformatted_20_Text"/>
      <text:p text:style-name="Preformatted_20_Text"><text:s text:c="6"/>“Though it is difficult,” said Jane, “to guess in what way he can</text:p>
      <text:p text:style-name="Preformatted_20_Text"><text:s text:c="6"/>mean to make us the atonement he thinks our due, the wish is</text:p>
      <text:p text:style-name="Preformatted_20_Text"><text:s text:c="6"/>certainly to his credit.”</text:p>
      <text:p text:style-name="Preformatted_20_Text"/>
      <text:p text:style-name="Preformatted_20_Text"><text:s text:c="6"/>Elizabeth was chiefly struck by his extraordinary deference for</text:p>
      <text:p text:style-name="Preformatted_20_Text"><text:s text:c="6"/>Lady Catherine, and his kind intention of christening, marrying,</text:p>
      <text:p text:style-name="Preformatted_20_Text"><text:s text:c="6"/>and burying his parishioners whenever it were required.</text:p>
      <text:p text:style-name="Preformatted_20_Text"/>
      <text:p text:style-name="Preformatted_20_Text"><text:s text:c="6"/>“He must be an oddity, I think,” said she. “I cannot make him</text:p>
      <text:p text:style-name="Preformatted_20_Text"><text:s text:c="6"/>out.—There is something very pompous in his style.—And what can</text:p>
      <text:p text:style-name="Preformatted_20_Text"><text:soft-page-break/><text:s text:c="6"/>he mean by apologising for being next in the entail?—We cannot</text:p>
      <text:p text:style-name="Preformatted_20_Text"><text:s text:c="6"/>suppose he would help it if he could.—Could he be a sensible man,</text:p>
      <text:p text:style-name="Preformatted_20_Text"><text:s text:c="6"/>sir?”</text:p>
      <text:p text:style-name="Preformatted_20_Text"/>
      <text:p text:style-name="Preformatted_20_Text"><text:s text:c="6"/>“No, my dear, I think not. I have great hopes of finding him</text:p>
      <text:p text:style-name="Preformatted_20_Text"><text:s text:c="6"/>quite the reverse. There is a mixture of servility and</text:p>
      <text:p text:style-name="Preformatted_20_Text"><text:s text:c="6"/>self-importance in his letter, which promises well. I am</text:p>
      <text:p text:style-name="Preformatted_20_Text"><text:s text:c="6"/>impatient to see him.”</text:p>
      <text:p text:style-name="Preformatted_20_Text"/>
      <text:p text:style-name="Preformatted_20_Text"><text:s text:c="6"/>“In point of composition,” said Mary, “the letter does not seem</text:p>
      <text:p text:style-name="Preformatted_20_Text"><text:s text:c="6"/>defective. The idea of the olive-branch perhaps is not wholly</text:p>
      <text:p text:style-name="Preformatted_20_Text"><text:s text:c="6"/>new, yet I think it is well expressed.”</text:p>
      <text:p text:style-name="Preformatted_20_Text"/>
      <text:p text:style-name="Preformatted_20_Text"><text:s text:c="6"/>To Catherine and Lydia, neither the letter nor its writer were in</text:p>
      <text:p text:style-name="Preformatted_20_Text"><text:s text:c="6"/>any degree interesting. It was next to impossible that their</text:p>
      <text:p text:style-name="Preformatted_20_Text"><text:s text:c="6"/>cousin should come in a scarlet coat, and it was now some weeks</text:p>
      <text:p text:style-name="Preformatted_20_Text"><text:s text:c="6"/>since they had received pleasure from the society of a man in any</text:p>
      <text:p text:style-name="Preformatted_20_Text"><text:s text:c="6"/>other colour. As for their mother, Mr. Collins’s letter had done</text:p>
      <text:p text:style-name="Preformatted_20_Text"><text:s text:c="6"/>away much of her ill-will, and she was preparing to see him with</text:p>
      <text:p text:style-name="Preformatted_20_Text"><text:s text:c="6"/>a degree of composure which astonished her husband and daughters.</text:p>
      <text:p text:style-name="Preformatted_20_Text"/>
      <text:p text:style-name="Preformatted_20_Text"><text:s text:c="6"/>Mr. Collins was punctual to his time, and was received with great</text:p>
      <text:p text:style-name="Preformatted_20_Text"><text:s text:c="6"/>politeness by the whole family. Mr. Bennet indeed said little;</text:p>
      <text:p text:style-name="Preformatted_20_Text"><text:s text:c="6"/>but the ladies were ready enough to talk, and Mr. Collins seemed</text:p>
      <text:p text:style-name="Preformatted_20_Text"><text:s text:c="6"/>neither in need of encouragement, nor inclined to be silent</text:p>
      <text:p text:style-name="Preformatted_20_Text"><text:s text:c="6"/>himself. He was a tall, heavy-looking young man of</text:p>
      <text:p text:style-name="Preformatted_20_Text"><text:s text:c="6"/>five-and-twenty. His air was grave and stately, and his manners</text:p>
      <text:p text:style-name="Preformatted_20_Text"><text:s text:c="6"/>were very formal. He had not been long seated before he</text:p>
      <text:p text:style-name="Preformatted_20_Text"><text:s text:c="6"/>complimented Mrs. Bennet on having so fine a family of daughters;</text:p>
      <text:p text:style-name="Preformatted_20_Text"><text:s text:c="6"/>said he had heard much of their beauty, but that in this instance</text:p>
      <text:p text:style-name="Preformatted_20_Text"><text:s text:c="6"/>fame had fallen short of the truth; and added, that he did not</text:p>
      <text:p text:style-name="Preformatted_20_Text"><text:s text:c="6"/>doubt her seeing them all in due time disposed of in marriage.</text:p>
      <text:p text:style-name="Preformatted_20_Text"><text:s text:c="6"/>This gallantry was not much to the taste of some of his hearers;</text:p>
      <text:p text:style-name="Preformatted_20_Text"><text:s text:c="6"/>but Mrs. Bennet, who quarreled with no compliments, answered most</text:p>
      <text:p text:style-name="Preformatted_20_Text"><text:s text:c="6"/>readily.</text:p>
      <text:p text:style-name="Preformatted_20_Text"/>
      <text:p text:style-name="Preformatted_20_Text"><text:s text:c="6"/>“You are very kind, I am sure; and I wish with all my heart it</text:p>
      <text:p text:style-name="Preformatted_20_Text"><text:s text:c="6"/>may prove so, for else they will be destitute enough. Things are</text:p>
      <text:p text:style-name="Preformatted_20_Text"><text:s text:c="6"/>settled so oddly.”</text:p>
      <text:p text:style-name="Preformatted_20_Text"/>
      <text:p text:style-name="Preformatted_20_Text"><text:s text:c="6"/>“You allude, perhaps, to the entail of this estate.”</text:p>
      <text:p text:style-name="Preformatted_20_Text"/>
      <text:p text:style-name="Preformatted_20_Text"><text:s text:c="6"/>“Ah! sir, I do indeed. It is a grievous affair to my poor girls,</text:p>
      <text:p text:style-name="Preformatted_20_Text"><text:s text:c="6"/>you must confess. Not that I mean to find fault with _you_, for</text:p>
      <text:p text:style-name="Preformatted_20_Text"><text:s text:c="6"/>such things I know are all chance in this world. There is no</text:p>
      <text:p text:style-name="Preformatted_20_Text"><text:s text:c="6"/>knowing how estates will go when once they come to be entailed.”</text:p>
      <text:p text:style-name="Preformatted_20_Text"/>
      <text:p text:style-name="Preformatted_20_Text"><text:s text:c="6"/>“I am very sensible, madam, of the hardship to my fair cousins,</text:p>
      <text:p text:style-name="Preformatted_20_Text"><text:s text:c="6"/>and could say much on the subject, but that I am cautious of</text:p>
      <text:p text:style-name="Preformatted_20_Text"><text:s text:c="6"/>appearing forward and precipitate. But I can assure the young</text:p>
      <text:p text:style-name="Preformatted_20_Text"><text:s text:c="6"/>ladies that I come prepared to admire them. At present I will not</text:p>
      <text:p text:style-name="Preformatted_20_Text"><text:s text:c="6"/>say more; but, perhaps, when we are better acquainted—”</text:p>
      <text:p text:style-name="Preformatted_20_Text"/>
      <text:p text:style-name="Preformatted_20_Text"><text:s text:c="6"/>He was interrupted by a summons to dinner; and the girls smiled</text:p>
      <text:p text:style-name="Preformatted_20_Text"><text:s text:c="6"/>on each other. They were not the only objects of Mr. Collins’s</text:p>
      <text:p text:style-name="Preformatted_20_Text"><text:s text:c="6"/>admiration. The hall, the dining-room, and all its furniture,</text:p>
      <text:p text:style-name="Preformatted_20_Text"><text:s text:c="6"/>were examined and praised; and his commendation of everything</text:p>
      <text:p text:style-name="Preformatted_20_Text"><text:s text:c="6"/>would have touched Mrs. Bennet’s heart, but for the mortifying</text:p>
      <text:p text:style-name="Preformatted_20_Text"><text:s text:c="6"/>supposition of his viewing it all as his own future property. The</text:p>
      <text:p text:style-name="Preformatted_20_Text"><text:soft-page-break/><text:s text:c="6"/>dinner too in its turn was highly admired; and he begged to know</text:p>
      <text:p text:style-name="Preformatted_20_Text"><text:s text:c="6"/>to which of his fair cousins the excellency of its cooking was</text:p>
      <text:p text:style-name="Preformatted_20_Text"><text:s text:c="6"/>owing. But he was set right there by Mrs. Bennet, who assured him</text:p>
      <text:p text:style-name="Preformatted_20_Text"><text:s text:c="6"/>with some asperity that they were very well able to keep a good</text:p>
      <text:p text:style-name="Preformatted_20_Text"><text:s text:c="6"/>cook, and that her daughters had nothing to do in the kitchen. He</text:p>
      <text:p text:style-name="Preformatted_20_Text"><text:s text:c="6"/>begged pardon for having displeased her. In a softened tone she</text:p>
      <text:p text:style-name="Preformatted_20_Text"><text:s text:c="6"/>declared herself not at all offended; but he continued to</text:p>
      <text:p text:style-name="Preformatted_20_Text"><text:s text:c="6"/>apologise for about a quarter of an hour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Chapter 14</text:p>
      <text:p text:style-name="Preformatted_20_Text"/>
      <text:p text:style-name="Preformatted_20_Text"><text:s text:c="6"/>During dinner, Mr. Bennet scarcely spoke at all; but when the</text:p>
      <text:p text:style-name="Preformatted_20_Text"><text:s text:c="6"/>servants were withdrawn, he thought it time to have some</text:p>
      <text:p text:style-name="Preformatted_20_Text"><text:s text:c="6"/>conversation with his guest, and therefore started a subject in</text:p>
      <text:p text:style-name="Preformatted_20_Text"><text:s text:c="6"/>which he expected him to shine, by observing that he seemed very</text:p>
      <text:p text:style-name="Preformatted_20_Text"><text:s text:c="6"/>fortunate in his patroness. Lady Catherine de Bourgh’s attention</text:p>
      <text:p text:style-name="Preformatted_20_Text"><text:s text:c="6"/>to his wishes, and consideration for his comfort, appeared very</text:p>
      <text:p text:style-name="Preformatted_20_Text"><text:s text:c="6"/>remarkable. Mr. Bennet could not have chosen better. Mr. Collins</text:p>
      <text:p text:style-name="Preformatted_20_Text"><text:s text:c="6"/>was eloquent in her praise. The subject elevated him to more than</text:p>
      <text:p text:style-name="Preformatted_20_Text"><text:s text:c="6"/>usual solemnity of manner, and with a most important aspect he</text:p>
      <text:p text:style-name="Preformatted_20_Text"><text:s text:c="6"/>protested that “he had never in his life witnessed such behaviour</text:p>
      <text:p text:style-name="Preformatted_20_Text"><text:s text:c="6"/>in a person of rank—such affability and condescension, as he had</text:p>
      <text:p text:style-name="Preformatted_20_Text"><text:s text:c="6"/>himself experienced from Lady Catherine. She had been graciously</text:p>
      <text:p text:style-name="Preformatted_20_Text"><text:s text:c="6"/>pleased to approve of both of the discourses which he had already</text:p>
      <text:p text:style-name="Preformatted_20_Text"><text:s text:c="6"/>had the honour of preaching before her. She had also asked him</text:p>
      <text:p text:style-name="Preformatted_20_Text"><text:s text:c="6"/>twice to dine at Rosings, and had sent for him only the Saturday</text:p>
      <text:p text:style-name="Preformatted_20_Text"><text:s text:c="6"/>before, to make up her pool of quadrille in the evening. Lady</text:p>
      <text:p text:style-name="Preformatted_20_Text"><text:s text:c="6"/>Catherine was reckoned proud by many people he knew, but _he_ had</text:p>
      <text:p text:style-name="Preformatted_20_Text"><text:s text:c="6"/>never seen anything but affability in her. She had always spoken</text:p>
      <text:p text:style-name="Preformatted_20_Text"><text:s text:c="6"/>to him as she would to any other gentleman; she made not the</text:p>
      <text:p text:style-name="Preformatted_20_Text"><text:s text:c="6"/>smallest objection to his joining in the society of the</text:p>
      <text:p text:style-name="Preformatted_20_Text"><text:s text:c="6"/>neighbourhood nor to his leaving the parish occasionally for a</text:p>
      <text:p text:style-name="Preformatted_20_Text"><text:s text:c="6"/>week or two, to visit his relations. She had even condescended to</text:p>
      <text:p text:style-name="Preformatted_20_Text"><text:s text:c="6"/>advise him to marry as soon as he could, provided he chose with</text:p>
      <text:p text:style-name="Preformatted_20_Text"><text:s text:c="6"/>discretion; and had once paid him a visit in his humble</text:p>
      <text:p text:style-name="Preformatted_20_Text"><text:s text:c="6"/>parsonage, where she had perfectly approved all the alterations</text:p>
      <text:p text:style-name="Preformatted_20_Text"><text:s text:c="6"/>he had been making, and had even vouchsafed to suggest some</text:p>
      <text:p text:style-name="Preformatted_20_Text"><text:s text:c="6"/>herself—some shelves in the closet up stairs.”</text:p>
      <text:p text:style-name="Preformatted_20_Text"/>
      <text:p text:style-name="Preformatted_20_Text"><text:s text:c="6"/>“That is all very proper and civil, I am sure,” said Mrs. Bennet,</text:p>
      <text:p text:style-name="Preformatted_20_Text"><text:s text:c="6"/>“and I dare say she is a very agreeable woman. It is a pity that</text:p>
      <text:p text:style-name="Preformatted_20_Text"><text:s text:c="6"/>great ladies in general are not more like her. Does she live near</text:p>
      <text:p text:style-name="Preformatted_20_Text"><text:s text:c="6"/>you, sir?”</text:p>
      <text:p text:style-name="Preformatted_20_Text"/>
      <text:p text:style-name="Preformatted_20_Text"><text:s text:c="6"/>“The garden in which stands my humble abode is separated only by</text:p>
      <text:p text:style-name="Preformatted_20_Text"><text:s text:c="6"/>a lane from Rosings Park, her ladyship’s residence.”</text:p>
      <text:p text:style-name="Preformatted_20_Text"/>
      <text:p text:style-name="Preformatted_20_Text"><text:s text:c="6"/>“I think you said she was a widow, sir? Has she any family?”</text:p>
      <text:p text:style-name="Preformatted_20_Text"/>
      <text:p text:style-name="Preformatted_20_Text"><text:s text:c="6"/>“She has only one daughter, the heiress of Rosings, and of very</text:p>
      <text:p text:style-name="Preformatted_20_Text"><text:s text:c="6"/>extensive property.”</text:p>
      <text:p text:style-name="Preformatted_20_Text"/>
      <text:p text:style-name="Preformatted_20_Text"><text:s text:c="6"/>“Ah!” said Mrs. Bennet, shaking her head, “then she is better off</text:p>
      <text:p text:style-name="Preformatted_20_Text"><text:s text:c="6"/>than many girls. And what sort of young lady is she? Is she</text:p>
      <text:p text:style-name="Preformatted_20_Text"><text:s text:c="6"/>handsome?”</text:p>
      <text:p text:style-name="Preformatted_20_Text"/>
      <text:p text:style-name="Preformatted_20_Text"><text:soft-page-break/><text:s text:c="6"/>“She is a most charming young lady indeed. Lady Catherine herself</text:p>
      <text:p text:style-name="Preformatted_20_Text"><text:s text:c="6"/>says that, in point of true beauty, Miss de Bourgh is far</text:p>
      <text:p text:style-name="Preformatted_20_Text"><text:s text:c="6"/>superior to the handsomest of her sex, because there is that in</text:p>
      <text:p text:style-name="Preformatted_20_Text"><text:s text:c="6"/>her features which marks the young lady of distinguished birth.</text:p>
      <text:p text:style-name="Preformatted_20_Text"><text:s text:c="6"/>She is unfortunately of a sickly constitution, which has</text:p>
      <text:p text:style-name="Preformatted_20_Text"><text:s text:c="6"/>prevented her from making that progress in many accomplishments</text:p>
      <text:p text:style-name="Preformatted_20_Text"><text:s text:c="6"/>which she could not have otherwise failed of, as I am informed by</text:p>
      <text:p text:style-name="Preformatted_20_Text"><text:s text:c="6"/>the lady who superintended her education, and who still resides</text:p>
      <text:p text:style-name="Preformatted_20_Text"><text:s text:c="6"/>with them. But she is perfectly amiable, and often condescends to</text:p>
      <text:p text:style-name="Preformatted_20_Text"><text:s text:c="6"/>drive by my humble abode in her little phaeton and ponies.”</text:p>
      <text:p text:style-name="Preformatted_20_Text"/>
      <text:p text:style-name="Preformatted_20_Text"><text:s text:c="6"/>“Has she been presented? I do not remember her name among the</text:p>
      <text:p text:style-name="Preformatted_20_Text"><text:s text:c="6"/>ladies at court.”</text:p>
      <text:p text:style-name="Preformatted_20_Text"/>
      <text:p text:style-name="Preformatted_20_Text"><text:s text:c="6"/>“Her indifferent state of health unhappily prevents her being in</text:p>
      <text:p text:style-name="Preformatted_20_Text"><text:s text:c="6"/>town; and by that means, as I told Lady Catherine one day, has</text:p>
      <text:p text:style-name="Preformatted_20_Text"><text:s text:c="6"/>deprived the British court of its brightest ornament. Her</text:p>
      <text:p text:style-name="Preformatted_20_Text"><text:s text:c="6"/>ladyship seemed pleased with the idea; and you may imagine that I</text:p>
      <text:p text:style-name="Preformatted_20_Text"><text:s text:c="6"/>am happy on every occasion to offer those little delicate</text:p>
      <text:p text:style-name="Preformatted_20_Text"><text:s text:c="6"/>compliments which are always acceptable to ladies. I have more</text:p>
      <text:p text:style-name="Preformatted_20_Text"><text:s text:c="6"/>than once observed to Lady Catherine, that her charming daughter</text:p>
      <text:p text:style-name="Preformatted_20_Text"><text:s text:c="6"/>seemed born to be a duchess, and that the most elevated rank,</text:p>
      <text:p text:style-name="Preformatted_20_Text"><text:s text:c="6"/>instead of giving her consequence, would be adorned by her. These</text:p>
      <text:p text:style-name="Preformatted_20_Text"><text:s text:c="6"/>are the kind of little things which please her ladyship, and it</text:p>
      <text:p text:style-name="Preformatted_20_Text"><text:s text:c="6"/>is a sort of attention which I conceive myself peculiarly bound</text:p>
      <text:p text:style-name="Preformatted_20_Text"><text:s text:c="6"/>to pay.”</text:p>
      <text:p text:style-name="Preformatted_20_Text"/>
      <text:p text:style-name="Preformatted_20_Text"><text:s text:c="6"/>“You judge very properly,” said Mr. Bennet, “and it is happy for</text:p>
      <text:p text:style-name="Preformatted_20_Text"><text:s text:c="6"/>you that you possess the talent of flattering with delicacy. May</text:p>
      <text:p text:style-name="Preformatted_20_Text"><text:s text:c="6"/>I ask whether these pleasing attentions proceed from the impulse</text:p>
      <text:p text:style-name="Preformatted_20_Text"><text:s text:c="6"/>of the moment, or are the result of previous study?”</text:p>
      <text:p text:style-name="Preformatted_20_Text"/>
      <text:p text:style-name="Preformatted_20_Text"><text:s text:c="6"/>“They arise chiefly from what is passing at the time, and though</text:p>
      <text:p text:style-name="Preformatted_20_Text"><text:s text:c="6"/>I sometimes amuse myself with suggesting and arranging such</text:p>
      <text:p text:style-name="Preformatted_20_Text"><text:s text:c="6"/>little elegant compliments as may be adapted to ordinary</text:p>
      <text:p text:style-name="Preformatted_20_Text"><text:s text:c="6"/>occasions, I always wish to give them as unstudied an air as</text:p>
      <text:p text:style-name="Preformatted_20_Text"><text:s text:c="6"/>possible.”</text:p>
      <text:p text:style-name="Preformatted_20_Text"/>
      <text:p text:style-name="Preformatted_20_Text"><text:s text:c="6"/>Mr. Bennet’s expectations were fully answered. His cousin was as</text:p>
      <text:p text:style-name="Preformatted_20_Text"><text:s text:c="6"/>absurd as he had hoped, and he listened to him with the keenest</text:p>
      <text:p text:style-name="Preformatted_20_Text"><text:s text:c="6"/>enjoyment, maintaining at the same time the most resolute</text:p>
      <text:p text:style-name="Preformatted_20_Text"><text:s text:c="6"/>composure of countenance, and, except in an occasional glance at</text:p>
      <text:p text:style-name="Preformatted_20_Text"><text:s text:c="6"/>Elizabeth, requiring no partner in his pleasure.</text:p>
      <text:p text:style-name="Preformatted_20_Text"/>
      <text:p text:style-name="Preformatted_20_Text"><text:s text:c="6"/>By tea-time, however, the dose had been enough, and Mr. Bennet</text:p>
      <text:p text:style-name="Preformatted_20_Text"><text:s text:c="6"/>was glad to take his guest into the drawing-room again, and, when</text:p>
      <text:p text:style-name="Preformatted_20_Text"><text:s text:c="6"/>tea was over, glad to invite him to read aloud to the ladies. Mr.</text:p>
      <text:p text:style-name="Preformatted_20_Text"><text:s text:c="6"/>Collins readily assented, and a book was produced; but, on</text:p>
      <text:p text:style-name="Preformatted_20_Text"><text:s text:c="6"/>beholding it (for everything announced it to be from a</text:p>
      <text:p text:style-name="Preformatted_20_Text"><text:s text:c="6"/>circulating library), he started back, and begging pardon,</text:p>
      <text:p text:style-name="Preformatted_20_Text"><text:s text:c="6"/>protested that he never read novels. Kitty stared at him, and</text:p>
      <text:p text:style-name="Preformatted_20_Text"><text:s text:c="6"/>Lydia exclaimed. Other books were produced, and after some</text:p>
      <text:p text:style-name="Preformatted_20_Text"><text:s text:c="6"/>deliberation he chose Fordyce’s Sermons. Lydia gaped as he opened</text:p>
      <text:p text:style-name="Preformatted_20_Text"><text:s text:c="6"/>the volume, and before he had, with very monotonous solemnity,</text:p>
      <text:p text:style-name="Preformatted_20_Text"><text:s text:c="6"/>read three pages, she interrupted him with:</text:p>
      <text:p text:style-name="Preformatted_20_Text"/>
      <text:p text:style-name="Preformatted_20_Text"><text:s text:c="6"/>“Do you know, mamma, that my uncle Phillips talks of turning away</text:p>
      <text:p text:style-name="Preformatted_20_Text"><text:s text:c="6"/>Richard; and if he does, Colonel Forster will hire him. My aunt</text:p>
      <text:p text:style-name="Preformatted_20_Text"><text:s text:c="6"/>told me so herself on Saturday. I shall walk to Meryton to-morrow</text:p>
      <text:p text:style-name="Preformatted_20_Text"><text:soft-page-break/><text:s text:c="6"/>to hear more about it, and to ask when Mr. Denny comes back from</text:p>
      <text:p text:style-name="Preformatted_20_Text"><text:s text:c="6"/>town.”</text:p>
      <text:p text:style-name="Preformatted_20_Text"/>
      <text:p text:style-name="Preformatted_20_Text"><text:s text:c="6"/>Lydia was bid by her two eldest sisters to hold her tongue; but</text:p>
      <text:p text:style-name="Preformatted_20_Text"><text:s text:c="6"/>Mr. Collins, much offended, laid aside his book, and said:</text:p>
      <text:p text:style-name="Preformatted_20_Text"/>
      <text:p text:style-name="Preformatted_20_Text"><text:s text:c="6"/>“I have often observed how little young ladies are interested by</text:p>
      <text:p text:style-name="Preformatted_20_Text"><text:s text:c="6"/>books of a serious stamp, though written solely for their</text:p>
      <text:p text:style-name="Preformatted_20_Text"><text:s text:c="6"/>benefit. It amazes me, I confess; for, certainly, there can be</text:p>
      <text:p text:style-name="Preformatted_20_Text"><text:s text:c="6"/>nothing so advantageous to them as instruction. But I will no</text:p>
      <text:p text:style-name="Preformatted_20_Text"><text:s text:c="6"/>longer importune my young cousin.”</text:p>
      <text:p text:style-name="Preformatted_20_Text"/>
      <text:p text:style-name="Preformatted_20_Text"><text:s text:c="6"/>Then turning to Mr. Bennet, he offered himself as his antagonist</text:p>
      <text:p text:style-name="Preformatted_20_Text"><text:s text:c="6"/>at backgammon. Mr. Bennet accepted the challenge, observing that</text:p>
      <text:p text:style-name="Preformatted_20_Text"><text:s text:c="6"/>he acted very wisely in leaving the girls to their own trifling</text:p>
      <text:p text:style-name="Preformatted_20_Text"><text:s text:c="6"/>amusements. Mrs. Bennet and her daughters apologised most civilly</text:p>
      <text:p text:style-name="Preformatted_20_Text"><text:s text:c="6"/>for Lydia’s interruption, and promised that it should not occur</text:p>
      <text:p text:style-name="Preformatted_20_Text"><text:s text:c="6"/>again, if he would resume his book; but Mr. Collins, after</text:p>
      <text:p text:style-name="Preformatted_20_Text"><text:s text:c="6"/>assuring them that he bore his young cousin no ill-will, and</text:p>
      <text:p text:style-name="Preformatted_20_Text"><text:s text:c="6"/>should never resent her behaviour as any affront, seated himself</text:p>
      <text:p text:style-name="Preformatted_20_Text"><text:s text:c="6"/>at another table with Mr. Bennet, and prepared for backgammon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Chapter 15</text:p>
      <text:p text:style-name="Preformatted_20_Text"/>
      <text:p text:style-name="Preformatted_20_Text"><text:s text:c="6"/>Mr. Collins was not a sensible man, and the deficiency of nature</text:p>
      <text:p text:style-name="Preformatted_20_Text"><text:s text:c="6"/>had been but little assisted by education or society; the</text:p>
      <text:p text:style-name="Preformatted_20_Text"><text:s text:c="6"/>greatest part of his life having been spent under the guidance of</text:p>
      <text:p text:style-name="Preformatted_20_Text"><text:s text:c="6"/>an illiterate and miserly father; and though he belonged to one</text:p>
      <text:p text:style-name="Preformatted_20_Text"><text:s text:c="6"/>of the universities, he had merely kept the necessary terms,</text:p>
      <text:p text:style-name="Preformatted_20_Text"><text:s text:c="6"/>without forming at it any useful acquaintance. The subjection in</text:p>
      <text:p text:style-name="Preformatted_20_Text"><text:s text:c="6"/>which his father had brought him up had given him originally</text:p>
      <text:p text:style-name="Preformatted_20_Text"><text:s text:c="6"/>great humility of manner; but it was now a good deal counteracted</text:p>
      <text:p text:style-name="Preformatted_20_Text"><text:s text:c="6"/>by the self-conceit of a weak head, living in retirement, and the</text:p>
      <text:p text:style-name="Preformatted_20_Text"><text:s text:c="6"/>consequential feelings of early and unexpected prosperity. A</text:p>
      <text:p text:style-name="Preformatted_20_Text"><text:s text:c="6"/>fortunate chance had recommended him to Lady Catherine de Bourgh</text:p>
      <text:p text:style-name="Preformatted_20_Text"><text:s text:c="6"/>when the living of Hunsford was vacant; and the respect which he</text:p>
      <text:p text:style-name="Preformatted_20_Text"><text:s text:c="6"/>felt for her high rank, and his veneration for her as his</text:p>
      <text:p text:style-name="Preformatted_20_Text"><text:s text:c="6"/>patroness, mingling with a very good opinion of himself, of his</text:p>
      <text:p text:style-name="Preformatted_20_Text"><text:s text:c="6"/>authority as a clergyman, and his right as a rector, made him</text:p>
      <text:p text:style-name="Preformatted_20_Text"><text:s text:c="6"/>altogether a mixture of pride and obsequiousness, self-importance</text:p>
      <text:p text:style-name="Preformatted_20_Text"><text:s text:c="6"/>and humility.</text:p>
      <text:p text:style-name="Preformatted_20_Text"/>
      <text:p text:style-name="Preformatted_20_Text"><text:s text:c="6"/>Having now a good house and a very sufficient income, he intended</text:p>
      <text:p text:style-name="Preformatted_20_Text"><text:s text:c="6"/>to marry; and in seeking a reconciliation with the Longbourn</text:p>
      <text:p text:style-name="Preformatted_20_Text"><text:s text:c="6"/>family he had a wife in view, as he meant to choose one of the</text:p>
      <text:p text:style-name="Preformatted_20_Text"><text:s text:c="6"/>daughters, if he found them as handsome and amiable as they were</text:p>
      <text:p text:style-name="Preformatted_20_Text"><text:s text:c="6"/>represented by common report. This was his plan of amends—of</text:p>
      <text:p text:style-name="Preformatted_20_Text"><text:s text:c="6"/>atonement—for inheriting their father’s estate; and he thought it</text:p>
      <text:p text:style-name="Preformatted_20_Text"><text:s text:c="6"/>an excellent one, full of eligibility and suitableness, and</text:p>
      <text:p text:style-name="Preformatted_20_Text"><text:s text:c="6"/>excessively generous and disinterested on his own part.</text:p>
      <text:p text:style-name="Preformatted_20_Text"/>
      <text:p text:style-name="Preformatted_20_Text"><text:s text:c="6"/>His plan did not vary on seeing them. Miss Bennet’s lovely face</text:p>
      <text:p text:style-name="Preformatted_20_Text"><text:s text:c="6"/>confirmed his views, and established all his strictest notions of</text:p>
      <text:p text:style-name="Preformatted_20_Text"><text:s text:c="6"/>what was due to seniority; and for the first evening _she_ was</text:p>
      <text:p text:style-name="Preformatted_20_Text"><text:s text:c="6"/>his settled choice. The next morning, however, made an</text:p>
      <text:p text:style-name="Preformatted_20_Text"><text:s text:c="6"/>alteration; for in a quarter of an hour’s _tête-à-tête_ with Mrs.</text:p>
      <text:p text:style-name="Preformatted_20_Text"><text:soft-page-break/><text:s text:c="6"/>Bennet before breakfast, a conversation beginning with his</text:p>
      <text:p text:style-name="Preformatted_20_Text"><text:s text:c="6"/>parsonage-house, and leading naturally to the avowal of his</text:p>
      <text:p text:style-name="Preformatted_20_Text"><text:s text:c="6"/>hopes, that a mistress might be found for it at Longbourn,</text:p>
      <text:p text:style-name="Preformatted_20_Text"><text:s text:c="6"/>produced from her, amid very complaisant smiles and general</text:p>
      <text:p text:style-name="Preformatted_20_Text"><text:s text:c="6"/>encouragement, a caution against the very Jane he had fixed on.</text:p>
      <text:p text:style-name="Preformatted_20_Text"><text:s text:c="6"/>“As to her _younger_ daughters, she could not take upon her to</text:p>
      <text:p text:style-name="Preformatted_20_Text"><text:s text:c="6"/>say—she could not positively answer—but she did not _know_ of any</text:p>
      <text:p text:style-name="Preformatted_20_Text"><text:s text:c="6"/>prepossession; her _eldest_ daughter, she must just mention—she</text:p>
      <text:p text:style-name="Preformatted_20_Text"><text:s text:c="6"/>felt it incumbent on her to hint, was likely to be very soon</text:p>
      <text:p text:style-name="Preformatted_20_Text"><text:s text:c="6"/>engaged.”</text:p>
      <text:p text:style-name="Preformatted_20_Text"/>
      <text:p text:style-name="Preformatted_20_Text"><text:s text:c="6"/>Mr. Collins had only to change from Jane to Elizabeth—and it was</text:p>
      <text:p text:style-name="Preformatted_20_Text"><text:s text:c="6"/>soon done—done while Mrs. Bennet was stirring the fire.</text:p>
      <text:p text:style-name="Preformatted_20_Text"><text:s text:c="6"/>Elizabeth, equally next to Jane in birth and beauty, succeeded</text:p>
      <text:p text:style-name="Preformatted_20_Text"><text:s text:c="6"/>her of course.</text:p>
      <text:p text:style-name="Preformatted_20_Text"/>
      <text:p text:style-name="Preformatted_20_Text"><text:s text:c="6"/>Mrs. Bennet treasured up the hint, and trusted that she might</text:p>
      <text:p text:style-name="Preformatted_20_Text"><text:s text:c="6"/>soon have two daughters married; and the man whom she could not</text:p>
      <text:p text:style-name="Preformatted_20_Text"><text:s text:c="6"/>bear to speak of the day before was now high in her good graces.</text:p>
      <text:p text:style-name="Preformatted_20_Text"/>
      <text:p text:style-name="Preformatted_20_Text"><text:s text:c="6"/>Lydia’s intention of walking to Meryton was not forgotten; every</text:p>
      <text:p text:style-name="Preformatted_20_Text"><text:s text:c="6"/>sister except Mary agreed to go with her; and Mr. Collins was to</text:p>
      <text:p text:style-name="Preformatted_20_Text"><text:s text:c="6"/>attend them, at the request of Mr. Bennet, who was most anxious</text:p>
      <text:p text:style-name="Preformatted_20_Text"><text:s text:c="6"/>to get rid of him, and have his library to himself; for thither</text:p>
      <text:p text:style-name="Preformatted_20_Text"><text:s text:c="6"/>Mr. Collins had followed him after breakfast; and there he would</text:p>
      <text:p text:style-name="Preformatted_20_Text"><text:s text:c="6"/>continue, nominally engaged with one of the largest folios in the</text:p>
      <text:p text:style-name="Preformatted_20_Text"><text:s text:c="6"/>collection, but really talking to Mr. Bennet, with little</text:p>
      <text:p text:style-name="Preformatted_20_Text"><text:s text:c="6"/>cessation, of his house and garden at Hunsford. Such doings</text:p>
      <text:p text:style-name="Preformatted_20_Text"><text:s text:c="6"/>discomposed Mr. Bennet exceedingly. In his library he had been</text:p>
      <text:p text:style-name="Preformatted_20_Text"><text:s text:c="6"/>always sure of leisure and tranquillity; and though prepared, as</text:p>
      <text:p text:style-name="Preformatted_20_Text"><text:s text:c="6"/>he told Elizabeth, to meet with folly and conceit in every other</text:p>
      <text:p text:style-name="Preformatted_20_Text"><text:s text:c="6"/>room of the house, he was used to be free from them there; his</text:p>
      <text:p text:style-name="Preformatted_20_Text"><text:s text:c="6"/>civility, therefore, was most prompt in inviting Mr. Collins to</text:p>
      <text:p text:style-name="Preformatted_20_Text"><text:s text:c="6"/>join his daughters in their walk; and Mr. Collins, being in fact</text:p>
      <text:p text:style-name="Preformatted_20_Text"><text:s text:c="6"/>much better fitted for a walker than a reader, was extremely</text:p>
      <text:p text:style-name="Preformatted_20_Text"><text:s text:c="6"/>pleased to close his large book, and go.</text:p>
      <text:p text:style-name="Preformatted_20_Text"/>
      <text:p text:style-name="Preformatted_20_Text"><text:s text:c="6"/>In pompous nothings on his side, and civil assents on that of his</text:p>
      <text:p text:style-name="Preformatted_20_Text"><text:s text:c="6"/>cousins, their time passed till they entered Meryton. The</text:p>
      <text:p text:style-name="Preformatted_20_Text"><text:s text:c="6"/>attention of the younger ones was then no longer to be gained by</text:p>
      <text:p text:style-name="Preformatted_20_Text"><text:s text:c="6"/>_him_. Their eyes were immediately wandering up in the street in</text:p>
      <text:p text:style-name="Preformatted_20_Text"><text:s text:c="6"/>quest of the officers, and nothing less than a very smart bonnet</text:p>
      <text:p text:style-name="Preformatted_20_Text"><text:s text:c="6"/>indeed, or a really new muslin in a shop window, could recall</text:p>
      <text:p text:style-name="Preformatted_20_Text"><text:s text:c="6"/>them.</text:p>
      <text:p text:style-name="Preformatted_20_Text"/>
      <text:p text:style-name="Preformatted_20_Text"><text:s text:c="6"/>But the attention of every lady was soon caught by a young man,</text:p>
      <text:p text:style-name="Preformatted_20_Text"><text:s text:c="6"/>whom they had never seen before, of most gentlemanlike</text:p>
      <text:p text:style-name="Preformatted_20_Text"><text:s text:c="6"/>appearance, walking with another officer on the other side of the</text:p>
      <text:p text:style-name="Preformatted_20_Text"><text:s text:c="6"/>way. The officer was the very Mr. Denny concerning whose return</text:p>
      <text:p text:style-name="Preformatted_20_Text"><text:s text:c="6"/>from London Lydia came to enquire, and he bowed as they passed.</text:p>
      <text:p text:style-name="Preformatted_20_Text"><text:s text:c="6"/>All were struck with the stranger’s air, all wondered who he</text:p>
      <text:p text:style-name="Preformatted_20_Text"><text:s text:c="6"/>could be; and Kitty and Lydia, determined if possible to find</text:p>
      <text:p text:style-name="Preformatted_20_Text"><text:s text:c="6"/>out, led the way across the street, under pretense of wanting</text:p>
      <text:p text:style-name="Preformatted_20_Text"><text:s text:c="6"/>something in an opposite shop, and fortunately had just gained</text:p>
      <text:p text:style-name="Preformatted_20_Text"><text:s text:c="6"/>the pavement when the two gentlemen, turning back, had reached</text:p>
      <text:p text:style-name="Preformatted_20_Text"><text:s text:c="6"/>the same spot. Mr. Denny addressed them directly, and entreated</text:p>
      <text:p text:style-name="Preformatted_20_Text"><text:s text:c="6"/>permission to introduce his friend, Mr. Wickham, who had returned</text:p>
      <text:p text:style-name="Preformatted_20_Text"><text:s text:c="6"/>with him the day before from town, and he was happy to say had</text:p>
      <text:p text:style-name="Preformatted_20_Text"><text:s text:c="6"/>accepted a commission in their corps. This was exactly as it</text:p>
      <text:p text:style-name="Preformatted_20_Text"><text:soft-page-break/><text:s text:c="6"/>should be; for the young man wanted only regimentals to make him</text:p>
      <text:p text:style-name="Preformatted_20_Text"><text:s text:c="6"/>completely charming. His appearance was greatly in his favour; he</text:p>
      <text:p text:style-name="Preformatted_20_Text"><text:s text:c="6"/>had all the best part of beauty, a fine countenance, a good</text:p>
      <text:p text:style-name="Preformatted_20_Text"><text:s text:c="6"/>figure, and very pleasing address. The introduction was followed</text:p>
      <text:p text:style-name="Preformatted_20_Text"><text:s text:c="6"/>up on his side by a happy readiness of conversation—a readiness</text:p>
      <text:p text:style-name="Preformatted_20_Text"><text:s text:c="6"/>at the same time perfectly correct and unassuming; and the whole</text:p>
      <text:p text:style-name="Preformatted_20_Text"><text:s text:c="6"/>party were still standing and talking together very agreeably,</text:p>
      <text:p text:style-name="Preformatted_20_Text"><text:s text:c="6"/>when the sound of horses drew their notice, and Darcy and Bingley</text:p>
      <text:p text:style-name="Preformatted_20_Text"><text:s text:c="6"/>were seen riding down the street. On distinguishing the ladies of</text:p>
      <text:p text:style-name="Preformatted_20_Text"><text:s text:c="6"/>the group, the two gentlemen came directly towards them, and</text:p>
      <text:p text:style-name="Preformatted_20_Text"><text:s text:c="6"/>began the usual civilities. Bingley was the principal spokesman,</text:p>
      <text:p text:style-name="Preformatted_20_Text"><text:s text:c="6"/>and Miss Bennet the principal object. He was then, he said, on</text:p>
      <text:p text:style-name="Preformatted_20_Text"><text:s text:c="6"/>his way to Longbourn on purpose to enquire after her. Mr. Darcy</text:p>
      <text:p text:style-name="Preformatted_20_Text"><text:s text:c="6"/>corroborated it with a bow, and was beginning to determine not to</text:p>
      <text:p text:style-name="Preformatted_20_Text"><text:s text:c="6"/>fix his eyes on Elizabeth, when they were suddenly arrested by</text:p>
      <text:p text:style-name="Preformatted_20_Text"><text:s text:c="6"/>the sight of the stranger, and Elizabeth happening to see the</text:p>
      <text:p text:style-name="Preformatted_20_Text"><text:s text:c="6"/>countenance of both as they looked at each other, was all</text:p>
      <text:p text:style-name="Preformatted_20_Text"><text:s text:c="6"/>astonishment at the effect of the meeting. Both changed colour,</text:p>
      <text:p text:style-name="Preformatted_20_Text"><text:s text:c="6"/>one looked white, the other red. Mr. Wickham, after a few</text:p>
      <text:p text:style-name="Preformatted_20_Text"><text:s text:c="6"/>moments, touched his hat—a salutation which Mr. Darcy just</text:p>
      <text:p text:style-name="Preformatted_20_Text"><text:s text:c="6"/>deigned to return. What could be the meaning of it? It was</text:p>
      <text:p text:style-name="Preformatted_20_Text"><text:s text:c="6"/>impossible to imagine; it was impossible not to long to know.</text:p>
      <text:p text:style-name="Preformatted_20_Text"/>
      <text:p text:style-name="Preformatted_20_Text"><text:s text:c="6"/>In another minute, Mr. Bingley, but without seeming to have</text:p>
      <text:p text:style-name="Preformatted_20_Text"><text:s text:c="6"/>noticed what passed, took leave and rode on with his friend.</text:p>
      <text:p text:style-name="Preformatted_20_Text"/>
      <text:p text:style-name="Preformatted_20_Text"><text:s text:c="6"/>Mr. Denny and Mr. Wickham walked with the young ladies to the</text:p>
      <text:p text:style-name="Preformatted_20_Text"><text:s text:c="6"/>door of Mr. Phillip’s house, and then made their bows, in spite</text:p>
      <text:p text:style-name="Preformatted_20_Text"><text:s text:c="6"/>of Miss Lydia’s pressing entreaties that they should come in, and</text:p>
      <text:p text:style-name="Preformatted_20_Text"><text:s text:c="6"/>even in spite of Mrs. Phillips’s throwing up the parlour window</text:p>
      <text:p text:style-name="Preformatted_20_Text"><text:s text:c="6"/>and loudly seconding the invitation.</text:p>
      <text:p text:style-name="Preformatted_20_Text"/>
      <text:p text:style-name="Preformatted_20_Text"><text:s text:c="6"/>Mrs. Phillips was always glad to see her nieces; and the two</text:p>
      <text:p text:style-name="Preformatted_20_Text"><text:s text:c="6"/>eldest, from their recent absence, were particularly welcome, and</text:p>
      <text:p text:style-name="Preformatted_20_Text"><text:s text:c="6"/>she was eagerly expressing her surprise at their sudden return</text:p>
      <text:p text:style-name="Preformatted_20_Text"><text:s text:c="6"/>home, which, as their own carriage had not fetched them, she</text:p>
      <text:p text:style-name="Preformatted_20_Text"><text:s text:c="6"/>should have known nothing about, if she had not happened to see</text:p>
      <text:p text:style-name="Preformatted_20_Text"><text:s text:c="6"/>Mr. Jones’s shop-boy in the street, who had told her that they</text:p>
      <text:p text:style-name="Preformatted_20_Text"><text:s text:c="6"/>were not to send any more draughts to Netherfield because the</text:p>
      <text:p text:style-name="Preformatted_20_Text"><text:s text:c="6"/>Miss Bennets were come away, when her civility was claimed</text:p>
      <text:p text:style-name="Preformatted_20_Text"><text:s text:c="6"/>towards Mr. Collins by Jane’s introduction of him. She received</text:p>
      <text:p text:style-name="Preformatted_20_Text"><text:s text:c="6"/>him with her very best politeness, which he returned with as much</text:p>
      <text:p text:style-name="Preformatted_20_Text"><text:s text:c="6"/>more, apologising for his intrusion, without any previous</text:p>
      <text:p text:style-name="Preformatted_20_Text"><text:s text:c="6"/>acquaintance with her, which he could not help flattering</text:p>
      <text:p text:style-name="Preformatted_20_Text"><text:s text:c="6"/>himself, however, might be justified by his relationship to the</text:p>
      <text:p text:style-name="Preformatted_20_Text"><text:s text:c="6"/>young ladies who introduced him to her notice. Mrs. Phillips was</text:p>
      <text:p text:style-name="Preformatted_20_Text"><text:s text:c="6"/>quite awed by such an excess of good breeding; but her</text:p>
      <text:p text:style-name="Preformatted_20_Text"><text:s text:c="6"/>contemplation of one stranger was soon put to an end by</text:p>
      <text:p text:style-name="Preformatted_20_Text"><text:s text:c="6"/>exclamations and enquiries about the other; of whom, however, she</text:p>
      <text:p text:style-name="Preformatted_20_Text"><text:s text:c="6"/>could only tell her nieces what they already knew, that Mr. Denny</text:p>
      <text:p text:style-name="Preformatted_20_Text"><text:s text:c="6"/>had brought him from London, and that he was to have a</text:p>
      <text:p text:style-name="Preformatted_20_Text"><text:s text:c="6"/>lieutenant’s commission in the ——shire. She had been watching him</text:p>
      <text:p text:style-name="Preformatted_20_Text"><text:s text:c="6"/>the last hour, she said, as he walked up and down the street, and</text:p>
      <text:p text:style-name="Preformatted_20_Text"><text:s text:c="6"/>had Mr. Wickham appeared, Kitty and Lydia would certainly have</text:p>
      <text:p text:style-name="Preformatted_20_Text"><text:s text:c="6"/>continued the occupation, but unluckily no one passed windows now</text:p>
      <text:p text:style-name="Preformatted_20_Text"><text:s text:c="6"/>except a few of the officers, who, in comparison with the</text:p>
      <text:p text:style-name="Preformatted_20_Text"><text:s text:c="6"/>stranger, were become “stupid, disagreeable fellows.” Some of</text:p>
      <text:p text:style-name="Preformatted_20_Text"><text:s text:c="6"/>them were to dine with the Phillipses the next day, and their</text:p>
      <text:p text:style-name="Preformatted_20_Text"><text:s text:c="6"/>aunt promised to make her husband call on Mr. Wickham, and give</text:p>
      <text:p text:style-name="Preformatted_20_Text"><text:soft-page-break/><text:s text:c="6"/>him an invitation also, if the family from Longbourn would come</text:p>
      <text:p text:style-name="Preformatted_20_Text"><text:s text:c="6"/>in the evening. This was agreed to, and Mrs. Phillips protested</text:p>
      <text:p text:style-name="Preformatted_20_Text"><text:s text:c="6"/>that they would have a nice comfortable noisy game of lottery</text:p>
      <text:p text:style-name="Preformatted_20_Text"><text:s text:c="6"/>tickets, and a little bit of hot supper afterwards. The prospect</text:p>
      <text:p text:style-name="Preformatted_20_Text"><text:s text:c="6"/>of such delights was very cheering, and they parted in mutual</text:p>
      <text:p text:style-name="Preformatted_20_Text"><text:s text:c="6"/>good spirits. Mr. Collins repeated his apologies in quitting the</text:p>
      <text:p text:style-name="Preformatted_20_Text"><text:s text:c="6"/>room, and was assured with unwearying civility that they were</text:p>
      <text:p text:style-name="Preformatted_20_Text"><text:s text:c="6"/>perfectly needless.</text:p>
      <text:p text:style-name="Preformatted_20_Text"/>
      <text:p text:style-name="Preformatted_20_Text"><text:s text:c="6"/>As they walked home, Elizabeth related to Jane what she had seen</text:p>
      <text:p text:style-name="Preformatted_20_Text"><text:s text:c="6"/>pass between the two gentlemen; but though Jane would have</text:p>
      <text:p text:style-name="Preformatted_20_Text"><text:s text:c="6"/>defended either or both, had they appeared to be in the wrong,</text:p>
      <text:p text:style-name="Preformatted_20_Text"><text:s text:c="6"/>she could no more explain such behaviour than her sister.</text:p>
      <text:p text:style-name="Preformatted_20_Text"/>
      <text:p text:style-name="Preformatted_20_Text"><text:s text:c="6"/>Mr. Collins on his return highly gratified Mrs. Bennet by</text:p>
      <text:p text:style-name="Preformatted_20_Text"><text:s text:c="6"/>admiring Mrs. Phillips’s manners and politeness. He protested</text:p>
      <text:p text:style-name="Preformatted_20_Text"><text:s text:c="6"/>that, except Lady Catherine and her daughter, he had never seen a</text:p>
      <text:p text:style-name="Preformatted_20_Text"><text:s text:c="6"/>more elegant woman; for she had not only received him with the</text:p>
      <text:p text:style-name="Preformatted_20_Text"><text:s text:c="6"/>utmost civility, but even pointedly included him in her</text:p>
      <text:p text:style-name="Preformatted_20_Text"><text:s text:c="6"/>invitation for the next evening, although utterly unknown to her</text:p>
      <text:p text:style-name="Preformatted_20_Text"><text:s text:c="6"/>before. Something, he supposed, might be attributed to his</text:p>
      <text:p text:style-name="Preformatted_20_Text"><text:s text:c="6"/>connection with them, but yet he had never met with so much</text:p>
      <text:p text:style-name="Preformatted_20_Text"><text:s text:c="6"/>attention in the whole course of his life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Chapter 16</text:p>
      <text:p text:style-name="Preformatted_20_Text"/>
      <text:p text:style-name="Preformatted_20_Text"><text:s text:c="6"/>As no objection was made to the young people’s engagement with</text:p>
      <text:p text:style-name="Preformatted_20_Text"><text:s text:c="6"/>their aunt, and all Mr. Collins’s scruples of leaving Mr. and</text:p>
      <text:p text:style-name="Preformatted_20_Text"><text:s text:c="6"/>Mrs. Bennet for a single evening during his visit were most</text:p>
      <text:p text:style-name="Preformatted_20_Text"><text:s text:c="6"/>steadily resisted, the coach conveyed him and his five cousins at</text:p>
      <text:p text:style-name="Preformatted_20_Text"><text:s text:c="6"/>a suitable hour to Meryton; and the girls had the pleasure of</text:p>
      <text:p text:style-name="Preformatted_20_Text"><text:s text:c="6"/>hearing, as they entered the drawing-room, that Mr. Wickham had</text:p>
      <text:p text:style-name="Preformatted_20_Text"><text:s text:c="6"/>accepted their uncle’s invitation, and was then in the house.</text:p>
      <text:p text:style-name="Preformatted_20_Text"/>
      <text:p text:style-name="Preformatted_20_Text"><text:s text:c="6"/>When this information was given, and they had all taken their</text:p>
      <text:p text:style-name="Preformatted_20_Text"><text:s text:c="6"/>seats, Mr. Collins was at leisure to look around him and admire,</text:p>
      <text:p text:style-name="Preformatted_20_Text"><text:s text:c="6"/>and he was so much struck with the size and furniture of the</text:p>
      <text:p text:style-name="Preformatted_20_Text"><text:s text:c="6"/>apartment, that he declared he might almost have supposed himself</text:p>
      <text:p text:style-name="Preformatted_20_Text"><text:s text:c="6"/>in the small summer breakfast parlour at Rosings; a comparison</text:p>
      <text:p text:style-name="Preformatted_20_Text"><text:s text:c="6"/>that did not at first convey much gratification; but when Mrs.</text:p>
      <text:p text:style-name="Preformatted_20_Text"><text:s text:c="6"/>Phillips understood from him what Rosings was, and who was its</text:p>
      <text:p text:style-name="Preformatted_20_Text"><text:s text:c="6"/>proprietor—when she had listened to the description of only one</text:p>
      <text:p text:style-name="Preformatted_20_Text"><text:s text:c="6"/>of Lady Catherine’s drawing-rooms, and found that the</text:p>
      <text:p text:style-name="Preformatted_20_Text"><text:s text:c="6"/>chimney-piece alone had cost eight hundred pounds, she felt all</text:p>
      <text:p text:style-name="Preformatted_20_Text"><text:s text:c="6"/>the force of the compliment, and would hardly have resented a</text:p>
      <text:p text:style-name="Preformatted_20_Text"><text:s text:c="6"/>comparison with the housekeeper’s room.</text:p>
      <text:p text:style-name="Preformatted_20_Text"/>
      <text:p text:style-name="Preformatted_20_Text"><text:s text:c="6"/>In describing to her all the grandeur of Lady Catherine and her</text:p>
      <text:p text:style-name="Preformatted_20_Text"><text:s text:c="6"/>mansion, with occasional digressions in praise of his own humble</text:p>
      <text:p text:style-name="Preformatted_20_Text"><text:s text:c="6"/>abode, and the improvements it was receiving, he was happily</text:p>
      <text:p text:style-name="Preformatted_20_Text"><text:s text:c="6"/>employed until the gentlemen joined them; and he found in Mrs.</text:p>
      <text:p text:style-name="Preformatted_20_Text"><text:s text:c="6"/>Phillips a very attentive listener, whose opinion of his</text:p>
      <text:p text:style-name="Preformatted_20_Text"><text:s text:c="6"/>consequence increased with what she heard, and who was resolving</text:p>
      <text:p text:style-name="Preformatted_20_Text"><text:s text:c="6"/>to retail it all among her neighbours as soon as she could. To</text:p>
      <text:p text:style-name="Preformatted_20_Text"><text:s text:c="6"/>the girls, who could not listen to their cousin, and who had</text:p>
      <text:p text:style-name="Preformatted_20_Text"><text:s text:c="6"/>nothing to do but to wish for an instrument, and examine their</text:p>
      <text:p text:style-name="Preformatted_20_Text"><text:soft-page-break/><text:s text:c="6"/>own indifferent imitations of china on the mantelpiece, the</text:p>
      <text:p text:style-name="Preformatted_20_Text"><text:s text:c="6"/>interval of waiting appeared very long. It was over at last,</text:p>
      <text:p text:style-name="Preformatted_20_Text"><text:s text:c="6"/>however. The gentlemen did approach, and when Mr. Wickham walked</text:p>
      <text:p text:style-name="Preformatted_20_Text"><text:s text:c="6"/>into the room, Elizabeth felt that she had neither been seeing</text:p>
      <text:p text:style-name="Preformatted_20_Text"><text:s text:c="6"/>him before, nor thinking of him since, with the smallest degree</text:p>
      <text:p text:style-name="Preformatted_20_Text"><text:s text:c="6"/>of unreasonable admiration. The officers of the ——shire were in</text:p>
      <text:p text:style-name="Preformatted_20_Text"><text:s text:c="6"/>general a very creditable, gentlemanlike set, and the best of</text:p>
      <text:p text:style-name="Preformatted_20_Text"><text:s text:c="6"/>them were of the present party; but Mr. Wickham was as far beyond</text:p>
      <text:p text:style-name="Preformatted_20_Text"><text:s text:c="6"/>them all in person, countenance, air, and walk, as _they_ were</text:p>
      <text:p text:style-name="Preformatted_20_Text"><text:s text:c="6"/>superior to the broad-faced, stuffy uncle Phillips, breathing</text:p>
      <text:p text:style-name="Preformatted_20_Text"><text:s text:c="6"/>port wine, who followed them into the room.</text:p>
      <text:p text:style-name="Preformatted_20_Text"/>
      <text:p text:style-name="Preformatted_20_Text"><text:s text:c="6"/>Mr. Wickham was the happy man towards whom almost every female</text:p>
      <text:p text:style-name="Preformatted_20_Text"><text:s text:c="6"/>eye was turned, and Elizabeth was the happy woman by whom he</text:p>
      <text:p text:style-name="Preformatted_20_Text"><text:s text:c="6"/>finally seated himself; and the agreeable manner in which he</text:p>
      <text:p text:style-name="Preformatted_20_Text"><text:s text:c="6"/>immediately fell into conversation, though it was only on its</text:p>
      <text:p text:style-name="Preformatted_20_Text"><text:s text:c="6"/>being a wet night, made her feel that the commonest, dullest,</text:p>
      <text:p text:style-name="Preformatted_20_Text"><text:s text:c="6"/>most threadbare topic might be rendered interesting by the skill</text:p>
      <text:p text:style-name="Preformatted_20_Text"><text:s text:c="6"/>of the speaker.</text:p>
      <text:p text:style-name="Preformatted_20_Text"/>
      <text:p text:style-name="Preformatted_20_Text"><text:s text:c="6"/>With such rivals for the notice of the fair as Mr. Wickham and</text:p>
      <text:p text:style-name="Preformatted_20_Text"><text:s text:c="6"/>the officers, Mr. Collins seemed to sink into insignificance; to</text:p>
      <text:p text:style-name="Preformatted_20_Text"><text:s text:c="6"/>the young ladies he certainly was nothing; but he had still at</text:p>
      <text:p text:style-name="Preformatted_20_Text"><text:s text:c="6"/>intervals a kind listener in Mrs. Phillips, and was by her</text:p>
      <text:p text:style-name="Preformatted_20_Text"><text:s text:c="6"/>watchfulness, most abundantly supplied with coffee and muffin.</text:p>
      <text:p text:style-name="Preformatted_20_Text"><text:s text:c="6"/>When the card-tables were placed, he had the opportunity of</text:p>
      <text:p text:style-name="Preformatted_20_Text"><text:s text:c="6"/>obliging her in turn, by sitting down to whist.</text:p>
      <text:p text:style-name="Preformatted_20_Text"/>
      <text:p text:style-name="Preformatted_20_Text"><text:s text:c="6"/>“I know little of the game at present,” said he, “but I shall be</text:p>
      <text:p text:style-name="Preformatted_20_Text"><text:s text:c="6"/>glad to improve myself, for in my situation in life—” Mrs.</text:p>
      <text:p text:style-name="Preformatted_20_Text"><text:s text:c="6"/>Phillips was very glad for his compliance, but could not wait for</text:p>
      <text:p text:style-name="Preformatted_20_Text"><text:s text:c="6"/>his reason.</text:p>
      <text:p text:style-name="Preformatted_20_Text"/>
      <text:p text:style-name="Preformatted_20_Text"><text:s text:c="6"/>Mr. Wickham did not play at whist, and with ready delight was he</text:p>
      <text:p text:style-name="Preformatted_20_Text"><text:s text:c="6"/>received at the other table between Elizabeth and Lydia. At first</text:p>
      <text:p text:style-name="Preformatted_20_Text"><text:s text:c="6"/>there seemed danger of Lydia’s engrossing him entirely, for she</text:p>
      <text:p text:style-name="Preformatted_20_Text"><text:s text:c="6"/>was a most determined talker; but being likewise extremely fond</text:p>
      <text:p text:style-name="Preformatted_20_Text"><text:s text:c="6"/>of lottery tickets, she soon grew too much interested in the</text:p>
      <text:p text:style-name="Preformatted_20_Text"><text:s text:c="6"/>game, too eager in making bets and exclaiming after prizes to</text:p>
      <text:p text:style-name="Preformatted_20_Text"><text:s text:c="6"/>have attention for anyone in particular. Allowing for the common</text:p>
      <text:p text:style-name="Preformatted_20_Text"><text:s text:c="6"/>demands of the game, Mr. Wickham was therefore at leisure to talk</text:p>
      <text:p text:style-name="Preformatted_20_Text"><text:s text:c="6"/>to Elizabeth, and she was very willing to hear him, though what</text:p>
      <text:p text:style-name="Preformatted_20_Text"><text:s text:c="6"/>she chiefly wished to hear she could not hope to be told—the</text:p>
      <text:p text:style-name="Preformatted_20_Text"><text:s text:c="6"/>history of his acquaintance with Mr. Darcy. She dared not even</text:p>
      <text:p text:style-name="Preformatted_20_Text"><text:s text:c="6"/>mention that gentleman. Her curiosity, however, was unexpectedly</text:p>
      <text:p text:style-name="Preformatted_20_Text"><text:s text:c="6"/>relieved. Mr. Wickham began the subject himself. He enquired how</text:p>
      <text:p text:style-name="Preformatted_20_Text"><text:s text:c="6"/>far Netherfield was from Meryton; and, after receiving her</text:p>
      <text:p text:style-name="Preformatted_20_Text"><text:s text:c="6"/>answer, asked in a hesitating manner how long Mr. Darcy had been</text:p>
      <text:p text:style-name="Preformatted_20_Text"><text:s text:c="6"/>staying there.</text:p>
      <text:p text:style-name="Preformatted_20_Text"/>
      <text:p text:style-name="Preformatted_20_Text"><text:s text:c="6"/>“About a month,” said Elizabeth; and then, unwilling to let the</text:p>
      <text:p text:style-name="Preformatted_20_Text"><text:s text:c="6"/>subject drop, added, “He is a man of very large property in</text:p>
      <text:p text:style-name="Preformatted_20_Text"><text:s text:c="6"/>Derbyshire, I understand.”</text:p>
      <text:p text:style-name="Preformatted_20_Text"/>
      <text:p text:style-name="Preformatted_20_Text"><text:s text:c="6"/>“Yes,” replied Mr. Wickham; “his estate there is a noble one. A</text:p>
      <text:p text:style-name="Preformatted_20_Text"><text:s text:c="6"/>clear ten thousand per annum. You could not have met with a</text:p>
      <text:p text:style-name="Preformatted_20_Text"><text:s text:c="6"/>person more capable of giving you certain information on that</text:p>
      <text:p text:style-name="Preformatted_20_Text"><text:s text:c="6"/>head than myself, for I have been connected with his family in a</text:p>
      <text:p text:style-name="Preformatted_20_Text"><text:s text:c="6"/>particular manner from my infancy.”</text:p>
      <text:p text:style-name="Preformatted_20_Text"><text:soft-page-break/></text:p>
      <text:p text:style-name="Preformatted_20_Text"><text:s text:c="6"/>Elizabeth could not but look surprised.</text:p>
      <text:p text:style-name="Preformatted_20_Text"/>
      <text:p text:style-name="Preformatted_20_Text"><text:s text:c="6"/>“You may well be surprised, Miss Bennet, at such an assertion,</text:p>
      <text:p text:style-name="Preformatted_20_Text"><text:s text:c="6"/>after seeing, as you probably might, the very cold manner of our</text:p>
      <text:p text:style-name="Preformatted_20_Text"><text:s text:c="6"/>meeting yesterday. Are you much acquainted with Mr. Darcy?”</text:p>
      <text:p text:style-name="Preformatted_20_Text"/>
      <text:p text:style-name="Preformatted_20_Text"><text:s text:c="6"/>“As much as I ever wish to be,” cried Elizabeth very warmly. “I</text:p>
      <text:p text:style-name="Preformatted_20_Text"><text:s text:c="6"/>have spent four days in the same house with him, and I think him</text:p>
      <text:p text:style-name="Preformatted_20_Text"><text:s text:c="6"/>very disagreeable.”</text:p>
      <text:p text:style-name="Preformatted_20_Text"/>
      <text:p text:style-name="Preformatted_20_Text"><text:s text:c="6"/>“I have no right to give _my_ opinion,” said Wickham, “as to his</text:p>
      <text:p text:style-name="Preformatted_20_Text"><text:s text:c="6"/>being agreeable or otherwise. I am not qualified to form one. I</text:p>
      <text:p text:style-name="Preformatted_20_Text"><text:s text:c="6"/>have known him too long and too well to be a fair judge. It is</text:p>
      <text:p text:style-name="Preformatted_20_Text"><text:s text:c="6"/>impossible for _me_ to be impartial. But I believe your opinion</text:p>
      <text:p text:style-name="Preformatted_20_Text"><text:s text:c="6"/>of him would in general astonish—and perhaps you would not</text:p>
      <text:p text:style-name="Preformatted_20_Text"><text:s text:c="6"/>express it quite so strongly anywhere else. Here you are in your</text:p>
      <text:p text:style-name="Preformatted_20_Text"><text:s text:c="6"/>own family.”</text:p>
      <text:p text:style-name="Preformatted_20_Text"/>
      <text:p text:style-name="Preformatted_20_Text"><text:s text:c="6"/>“Upon my word, I say no more _here_ than I might say in any house</text:p>
      <text:p text:style-name="Preformatted_20_Text"><text:s text:c="6"/>in the neighbourhood, except Netherfield. He is not at all liked</text:p>
      <text:p text:style-name="Preformatted_20_Text"><text:s text:c="6"/>in Hertfordshire. Everybody is disgusted with his pride. You will</text:p>
      <text:p text:style-name="Preformatted_20_Text"><text:s text:c="6"/>not find him more favourably spoken of by anyone.”</text:p>
      <text:p text:style-name="Preformatted_20_Text"/>
      <text:p text:style-name="Preformatted_20_Text"><text:s text:c="6"/>“I cannot pretend to be sorry,” said Wickham, after a short</text:p>
      <text:p text:style-name="Preformatted_20_Text"><text:s text:c="6"/>interruption, “that he or that any man should not be estimated</text:p>
      <text:p text:style-name="Preformatted_20_Text"><text:s text:c="6"/>beyond their deserts; but with _him_ I believe it does not often</text:p>
      <text:p text:style-name="Preformatted_20_Text"><text:s text:c="6"/>happen. The world is blinded by his fortune and consequence, or</text:p>
      <text:p text:style-name="Preformatted_20_Text"><text:s text:c="6"/>frightened by his high and imposing manners, and sees him only as</text:p>
      <text:p text:style-name="Preformatted_20_Text"><text:s text:c="6"/>he chooses to be seen.”</text:p>
      <text:p text:style-name="Preformatted_20_Text"/>
      <text:p text:style-name="Preformatted_20_Text"><text:s text:c="6"/>“I should take him, even on _my_ slight acquaintance, to be an</text:p>
      <text:p text:style-name="Preformatted_20_Text"><text:s text:c="6"/>ill-tempered man.” Wickham only shook his head.</text:p>
      <text:p text:style-name="Preformatted_20_Text"/>
      <text:p text:style-name="Preformatted_20_Text"><text:s text:c="6"/>“I wonder,” said he, at the next opportunity of speaking,</text:p>
      <text:p text:style-name="Preformatted_20_Text"><text:s text:c="6"/>“whether he is likely to be in this country much longer.”</text:p>
      <text:p text:style-name="Preformatted_20_Text"/>
      <text:p text:style-name="Preformatted_20_Text"><text:s text:c="6"/>“I do not at all know; but I _heard_ nothing of his going away</text:p>
      <text:p text:style-name="Preformatted_20_Text"><text:s text:c="6"/>when I was at Netherfield. I hope your plans in favour of the</text:p>
      <text:p text:style-name="Preformatted_20_Text"><text:s text:c="6"/>——shire will not be affected by his being in the neighbourhood.”</text:p>
      <text:p text:style-name="Preformatted_20_Text"/>
      <text:p text:style-name="Preformatted_20_Text"><text:s text:c="6"/>“Oh! no—it is not for _me_ to be driven away by Mr. Darcy. If</text:p>
      <text:p text:style-name="Preformatted_20_Text"><text:s text:c="6"/>_he_ wishes to avoid seeing _me_, he must go. We are not on</text:p>
      <text:p text:style-name="Preformatted_20_Text"><text:s text:c="6"/>friendly terms, and it always gives me pain to meet him, but I</text:p>
      <text:p text:style-name="Preformatted_20_Text"><text:s text:c="6"/>have no reason for avoiding _him_ but what I might proclaim</text:p>
      <text:p text:style-name="Preformatted_20_Text"><text:s text:c="6"/>before all the world, a sense of very great ill-usage, and most</text:p>
      <text:p text:style-name="Preformatted_20_Text"><text:s text:c="6"/>painful regrets at his being what he is. His father, Miss Bennet,</text:p>
      <text:p text:style-name="Preformatted_20_Text"><text:s text:c="6"/>the late Mr. Darcy, was one of the best men that ever breathed,</text:p>
      <text:p text:style-name="Preformatted_20_Text"><text:s text:c="6"/>and the truest friend I ever had; and I can never be in company</text:p>
      <text:p text:style-name="Preformatted_20_Text"><text:s text:c="6"/>with this Mr. Darcy without being grieved to the soul by a</text:p>
      <text:p text:style-name="Preformatted_20_Text"><text:s text:c="6"/>thousand tender recollections. His behaviour to myself has been</text:p>
      <text:p text:style-name="Preformatted_20_Text"><text:s text:c="6"/>scandalous; but I verily believe I could forgive him anything and</text:p>
      <text:p text:style-name="Preformatted_20_Text"><text:s text:c="6"/>everything, rather than his disappointing the hopes and</text:p>
      <text:p text:style-name="Preformatted_20_Text"><text:s text:c="6"/>disgracing the memory of his father.”</text:p>
      <text:p text:style-name="Preformatted_20_Text"/>
      <text:p text:style-name="Preformatted_20_Text"><text:s text:c="6"/>Elizabeth found the interest of the subject increase, and</text:p>
      <text:p text:style-name="Preformatted_20_Text"><text:s text:c="6"/>listened with all her heart; but the delicacy of it prevented</text:p>
      <text:p text:style-name="Preformatted_20_Text"><text:s text:c="6"/>further enquiry.</text:p>
      <text:p text:style-name="Preformatted_20_Text"/>
      <text:p text:style-name="Preformatted_20_Text"><text:soft-page-break/><text:s text:c="6"/>Mr. Wickham began to speak on more general topics, Meryton, the</text:p>
      <text:p text:style-name="Preformatted_20_Text"><text:s text:c="6"/>neighbourhood, the society, appearing highly pleased with all</text:p>
      <text:p text:style-name="Preformatted_20_Text"><text:s text:c="6"/>that he had yet seen, and speaking of the latter with gentle but</text:p>
      <text:p text:style-name="Preformatted_20_Text"><text:s text:c="6"/>very intelligible gallantry.</text:p>
      <text:p text:style-name="Preformatted_20_Text"/>
      <text:p text:style-name="Preformatted_20_Text"><text:s text:c="6"/>“It was the prospect of constant society, and good society,” he</text:p>
      <text:p text:style-name="Preformatted_20_Text"><text:s text:c="6"/>added, “which was my chief inducement to enter the ——shire. I</text:p>
      <text:p text:style-name="Preformatted_20_Text"><text:s text:c="6"/>knew it to be a most respectable, agreeable corps, and my friend</text:p>
      <text:p text:style-name="Preformatted_20_Text"><text:s text:c="6"/>Denny tempted me further by his account of their present</text:p>
      <text:p text:style-name="Preformatted_20_Text"><text:s text:c="6"/>quarters, and the very great attentions and excellent</text:p>
      <text:p text:style-name="Preformatted_20_Text"><text:s text:c="6"/>acquaintances Meryton had procured them. Society, I own, is</text:p>
      <text:p text:style-name="Preformatted_20_Text"><text:s text:c="6"/>necessary to me. I have been a disappointed man, and my spirits</text:p>
      <text:p text:style-name="Preformatted_20_Text"><text:s text:c="6"/>will not bear solitude. I _must_ have employment and society. A</text:p>
      <text:p text:style-name="Preformatted_20_Text"><text:s text:c="6"/>military life is not what I was intended for, but circumstances</text:p>
      <text:p text:style-name="Preformatted_20_Text"><text:s text:c="6"/>have now made it eligible. The church _ought_ to have been my</text:p>
      <text:p text:style-name="Preformatted_20_Text"><text:s text:c="6"/>profession—I was brought up for the church, and I should at this</text:p>
      <text:p text:style-name="Preformatted_20_Text"><text:s text:c="6"/>time have been in possession of a most valuable living, had it</text:p>
      <text:p text:style-name="Preformatted_20_Text"><text:s text:c="6"/>pleased the gentleman we were speaking of just now.”</text:p>
      <text:p text:style-name="Preformatted_20_Text"/>
      <text:p text:style-name="Preformatted_20_Text"><text:s text:c="6"/>“Indeed!”</text:p>
      <text:p text:style-name="Preformatted_20_Text"/>
      <text:p text:style-name="Preformatted_20_Text"><text:s text:c="6"/>“Yes—the late Mr. Darcy bequeathed me the next presentation of</text:p>
      <text:p text:style-name="Preformatted_20_Text"><text:s text:c="6"/>the best living in his gift. He was my godfather, and excessively</text:p>
      <text:p text:style-name="Preformatted_20_Text"><text:s text:c="6"/>attached to me. I cannot do justice to his kindness. He meant to</text:p>
      <text:p text:style-name="Preformatted_20_Text"><text:s text:c="6"/>provide for me amply, and thought he had done it; but when the</text:p>
      <text:p text:style-name="Preformatted_20_Text"><text:s text:c="6"/>living fell, it was given elsewhere.”</text:p>
      <text:p text:style-name="Preformatted_20_Text"/>
      <text:p text:style-name="Preformatted_20_Text"><text:s text:c="6"/>“Good heavens!” cried Elizabeth; “but how could _that_ be? How</text:p>
      <text:p text:style-name="Preformatted_20_Text"><text:s text:c="6"/>could his will be disregarded? Why did you not seek legal</text:p>
      <text:p text:style-name="Preformatted_20_Text"><text:s text:c="6"/>redress?”</text:p>
      <text:p text:style-name="Preformatted_20_Text"/>
      <text:p text:style-name="Preformatted_20_Text"><text:s text:c="6"/>“There was just such an informality in the terms of the bequest</text:p>
      <text:p text:style-name="Preformatted_20_Text"><text:s text:c="6"/>as to give me no hope from law. A man of honour could not have</text:p>
      <text:p text:style-name="Preformatted_20_Text"><text:s text:c="6"/>doubted the intention, but Mr. Darcy chose to doubt it—or to</text:p>
      <text:p text:style-name="Preformatted_20_Text"><text:s text:c="6"/>treat it as a merely conditional recommendation, and to assert</text:p>
      <text:p text:style-name="Preformatted_20_Text"><text:s text:c="6"/>that I had forfeited all claim to it by extravagance,</text:p>
      <text:p text:style-name="Preformatted_20_Text"><text:s text:c="6"/>imprudence—in short anything or nothing. Certain it is, that the</text:p>
      <text:p text:style-name="Preformatted_20_Text"><text:s text:c="6"/>living became vacant two years ago, exactly as I was of an age to</text:p>
      <text:p text:style-name="Preformatted_20_Text"><text:s text:c="6"/>hold it, and that it was given to another man; and no less</text:p>
      <text:p text:style-name="Preformatted_20_Text"><text:s text:c="6"/>certain is it, that I cannot accuse myself of having really done</text:p>
      <text:p text:style-name="Preformatted_20_Text"><text:s text:c="6"/>anything to deserve to lose it. I have a warm, unguarded temper,</text:p>
      <text:p text:style-name="Preformatted_20_Text"><text:s text:c="6"/>and I may have spoken my opinion _of_ him, and _to_ him, too</text:p>
      <text:p text:style-name="Preformatted_20_Text"><text:s text:c="6"/>freely. I can recall nothing worse. But the fact is, that we are</text:p>
      <text:p text:style-name="Preformatted_20_Text"><text:s text:c="6"/>very different sort of men, and that he hates me.”</text:p>
      <text:p text:style-name="Preformatted_20_Text"/>
      <text:p text:style-name="Preformatted_20_Text"><text:s text:c="6"/>“This is quite shocking! He deserves to be publicly disgraced.”</text:p>
      <text:p text:style-name="Preformatted_20_Text"/>
      <text:p text:style-name="Preformatted_20_Text"><text:s text:c="6"/>“Some time or other he _will_ be—but it shall not be by _me_.</text:p>
      <text:p text:style-name="Preformatted_20_Text"><text:s text:c="6"/>Till I can forget his father, I can never defy or expose _him_.”</text:p>
      <text:p text:style-name="Preformatted_20_Text"/>
      <text:p text:style-name="Preformatted_20_Text"><text:s text:c="6"/>Elizabeth honoured him for such feelings, and thought him</text:p>
      <text:p text:style-name="Preformatted_20_Text"><text:s text:c="6"/>handsomer than ever as he expressed them.</text:p>
      <text:p text:style-name="Preformatted_20_Text"/>
      <text:p text:style-name="Preformatted_20_Text"><text:s text:c="6"/>“But what,” said she, after a pause, “can have been his motive?</text:p>
      <text:p text:style-name="Preformatted_20_Text"><text:s text:c="6"/>What can have induced him to behave so cruelly?”</text:p>
      <text:p text:style-name="Preformatted_20_Text"/>
      <text:p text:style-name="Preformatted_20_Text"><text:s text:c="6"/>“A thorough, determined dislike of me—a dislike which I cannot</text:p>
      <text:p text:style-name="Preformatted_20_Text"><text:s text:c="6"/>but attribute in some measure to jealousy. Had the late Mr. Darcy</text:p>
      <text:p text:style-name="Preformatted_20_Text"><text:s text:c="6"/>liked me less, his son might have borne with me better; but his</text:p>
      <text:p text:style-name="Preformatted_20_Text"><text:soft-page-break/><text:s text:c="6"/>father’s uncommon attachment to me irritated him, I believe, very</text:p>
      <text:p text:style-name="Preformatted_20_Text"><text:s text:c="6"/>early in life. He had not a temper to bear the sort of</text:p>
      <text:p text:style-name="Preformatted_20_Text"><text:s text:c="6"/>competition in which we stood—the sort of preference which was</text:p>
      <text:p text:style-name="Preformatted_20_Text"><text:s text:c="6"/>often given me.”</text:p>
      <text:p text:style-name="Preformatted_20_Text"/>
      <text:p text:style-name="Preformatted_20_Text"><text:s text:c="6"/>“I had not thought Mr. Darcy so bad as this—though I have never</text:p>
      <text:p text:style-name="Preformatted_20_Text"><text:s text:c="6"/>liked him. I had not thought so very ill of him. I had supposed</text:p>
      <text:p text:style-name="Preformatted_20_Text"><text:s text:c="6"/>him to be despising his fellow-creatures in general, but did not</text:p>
      <text:p text:style-name="Preformatted_20_Text"><text:s text:c="6"/>suspect him of descending to such malicious revenge, such</text:p>
      <text:p text:style-name="Preformatted_20_Text"><text:s text:c="6"/>injustice, such inhumanity as this.”</text:p>
      <text:p text:style-name="Preformatted_20_Text"/>
      <text:p text:style-name="Preformatted_20_Text"><text:s text:c="6"/>After a few minutes’ reflection, however, she continued, “I _do_</text:p>
      <text:p text:style-name="Preformatted_20_Text"><text:s text:c="6"/>remember his boasting one day, at Netherfield, of the</text:p>
      <text:p text:style-name="Preformatted_20_Text"><text:s text:c="6"/>implacability of his resentments, of his having an unforgiving</text:p>
      <text:p text:style-name="Preformatted_20_Text"><text:s text:c="6"/>temper. His disposition must be dreadful.”</text:p>
      <text:p text:style-name="Preformatted_20_Text"/>
      <text:p text:style-name="Preformatted_20_Text"><text:s text:c="6"/>“I will not trust myself on the subject,” replied Wickham; “_I_</text:p>
      <text:p text:style-name="Preformatted_20_Text"><text:s text:c="6"/>can hardly be just to him.”</text:p>
      <text:p text:style-name="Preformatted_20_Text"/>
      <text:p text:style-name="Preformatted_20_Text"><text:s text:c="6"/>Elizabeth was again deep in thought, and after a time exclaimed,</text:p>
      <text:p text:style-name="Preformatted_20_Text"><text:s text:c="6"/>“To treat in such a manner the godson, the friend, the favourite</text:p>
      <text:p text:style-name="Preformatted_20_Text"><text:s text:c="6"/>of his father!” She could have added, “A young man, too, like</text:p>
      <text:p text:style-name="Preformatted_20_Text"><text:s text:c="6"/>_you_, whose very countenance may vouch for your being</text:p>
      <text:p text:style-name="Preformatted_20_Text"><text:s text:c="6"/>amiable”—but she contented herself with, “and one, too, who had</text:p>
      <text:p text:style-name="Preformatted_20_Text"><text:s text:c="6"/>probably been his companion from childhood, connected together,</text:p>
      <text:p text:style-name="Preformatted_20_Text"><text:s text:c="6"/>as I think you said, in the closest manner!”</text:p>
      <text:p text:style-name="Preformatted_20_Text"/>
      <text:p text:style-name="Preformatted_20_Text"><text:s text:c="6"/>“We were born in the same parish, within the same park; the</text:p>
      <text:p text:style-name="Preformatted_20_Text"><text:s text:c="6"/>greatest part of our youth was passed together; inmates of the</text:p>
      <text:p text:style-name="Preformatted_20_Text"><text:s text:c="6"/>same house, sharing the same amusements, objects of the same</text:p>
      <text:p text:style-name="Preformatted_20_Text"><text:s text:c="6"/>parental care. _My_ father began life in the profession which</text:p>
      <text:p text:style-name="Preformatted_20_Text"><text:s text:c="6"/>your uncle, Mr. Phillips, appears to do so much credit to—but he</text:p>
      <text:p text:style-name="Preformatted_20_Text"><text:s text:c="6"/>gave up everything to be of use to the late Mr. Darcy and devoted</text:p>
      <text:p text:style-name="Preformatted_20_Text"><text:s text:c="6"/>all his time to the care of the Pemberley property. He was most</text:p>
      <text:p text:style-name="Preformatted_20_Text"><text:s text:c="6"/>highly esteemed by Mr. Darcy, a most intimate, confidential</text:p>
      <text:p text:style-name="Preformatted_20_Text"><text:s text:c="6"/>friend. Mr. Darcy often acknowledged himself to be under the</text:p>
      <text:p text:style-name="Preformatted_20_Text"><text:s text:c="6"/>greatest obligations to my father’s active superintendence, and</text:p>
      <text:p text:style-name="Preformatted_20_Text"><text:s text:c="6"/>when, immediately before my father’s death, Mr. Darcy gave him a</text:p>
      <text:p text:style-name="Preformatted_20_Text"><text:s text:c="6"/>voluntary promise of providing for me, I am convinced that he</text:p>
      <text:p text:style-name="Preformatted_20_Text"><text:s text:c="6"/>felt it to be as much a debt of gratitude to _him_, as of his</text:p>
      <text:p text:style-name="Preformatted_20_Text"><text:s text:c="6"/>affection to myself.”</text:p>
      <text:p text:style-name="Preformatted_20_Text"/>
      <text:p text:style-name="Preformatted_20_Text"><text:s text:c="6"/>“How strange!” cried Elizabeth. “How abominable! I wonder that</text:p>
      <text:p text:style-name="Preformatted_20_Text"><text:s text:c="6"/>the very pride of this Mr. Darcy has not made him just to you! If</text:p>
      <text:p text:style-name="Preformatted_20_Text"><text:s text:c="6"/>from no better motive, that he should not have been too proud to</text:p>
      <text:p text:style-name="Preformatted_20_Text"><text:s text:c="6"/>be dishonest—for dishonesty I must call it.”</text:p>
      <text:p text:style-name="Preformatted_20_Text"/>
      <text:p text:style-name="Preformatted_20_Text"><text:s text:c="6"/>“It _is_ wonderful,” replied Wickham, “for almost all his actions</text:p>
      <text:p text:style-name="Preformatted_20_Text"><text:s text:c="6"/>may be traced to pride; and pride had often been his best friend.</text:p>
      <text:p text:style-name="Preformatted_20_Text"><text:s text:c="6"/>It has connected him nearer with virtue than with any other</text:p>
      <text:p text:style-name="Preformatted_20_Text"><text:s text:c="6"/>feeling. But we are none of us consistent, and in his behaviour</text:p>
      <text:p text:style-name="Preformatted_20_Text"><text:s text:c="6"/>to me there were stronger impulses even than pride.”</text:p>
      <text:p text:style-name="Preformatted_20_Text"/>
      <text:p text:style-name="Preformatted_20_Text"><text:s text:c="6"/>“Can such abominable pride as his have ever done him good?”</text:p>
      <text:p text:style-name="Preformatted_20_Text"/>
      <text:p text:style-name="Preformatted_20_Text"><text:s text:c="6"/>“Yes. It has often led him to be liberal and generous, to give</text:p>
      <text:p text:style-name="Preformatted_20_Text"><text:s text:c="6"/>his money freely, to display hospitality, to assist his tenants,</text:p>
      <text:p text:style-name="Preformatted_20_Text"><text:s text:c="6"/>and relieve the poor. Family pride, and _filial_ pride—for he is</text:p>
      <text:p text:style-name="Preformatted_20_Text"><text:s text:c="6"/>very proud of what his father was—have done this. Not to appear</text:p>
      <text:p text:style-name="Preformatted_20_Text"><text:soft-page-break/><text:s text:c="6"/>to disgrace his family, to degenerate from the popular qualities,</text:p>
      <text:p text:style-name="Preformatted_20_Text"><text:s text:c="6"/>or lose the influence of the Pemberley House, is a powerful</text:p>
      <text:p text:style-name="Preformatted_20_Text"><text:s text:c="6"/>motive. He has also _brotherly_ pride, which, with _some_</text:p>
      <text:p text:style-name="Preformatted_20_Text"><text:s text:c="6"/>brotherly affection, makes him a very kind and careful guardian</text:p>
      <text:p text:style-name="Preformatted_20_Text"><text:s text:c="6"/>of his sister, and you will hear him generally cried up as the</text:p>
      <text:p text:style-name="Preformatted_20_Text"><text:s text:c="6"/>most attentive and best of brothers.”</text:p>
      <text:p text:style-name="Preformatted_20_Text"/>
      <text:p text:style-name="Preformatted_20_Text"><text:s text:c="6"/>“What sort of girl is Miss Darcy?”</text:p>
      <text:p text:style-name="Preformatted_20_Text"/>
      <text:p text:style-name="Preformatted_20_Text"><text:s text:c="6"/>He shook his head. “I wish I could call her amiable. It gives me</text:p>
      <text:p text:style-name="Preformatted_20_Text"><text:s text:c="6"/>pain to speak ill of a Darcy. But she is too much like her</text:p>
      <text:p text:style-name="Preformatted_20_Text"><text:s text:c="6"/>brother—very, very proud. As a child, she was affectionate and</text:p>
      <text:p text:style-name="Preformatted_20_Text"><text:s text:c="6"/>pleasing, and extremely fond of me; and I have devoted hours and</text:p>
      <text:p text:style-name="Preformatted_20_Text"><text:s text:c="6"/>hours to her amusement. But she is nothing to me now. She is a</text:p>
      <text:p text:style-name="Preformatted_20_Text"><text:s text:c="6"/>handsome girl, about fifteen or sixteen, and, I understand,</text:p>
      <text:p text:style-name="Preformatted_20_Text"><text:s text:c="6"/>highly accomplished. Since her father’s death, her home has been</text:p>
      <text:p text:style-name="Preformatted_20_Text"><text:s text:c="6"/>London, where a lady lives with her, and superintends her</text:p>
      <text:p text:style-name="Preformatted_20_Text"><text:s text:c="6"/>education.”</text:p>
      <text:p text:style-name="Preformatted_20_Text"/>
      <text:p text:style-name="Preformatted_20_Text"><text:s text:c="6"/>After many pauses and many trials of other subjects, Elizabeth</text:p>
      <text:p text:style-name="Preformatted_20_Text"><text:s text:c="6"/>could not help reverting once more to the first, and saying:</text:p>
      <text:p text:style-name="Preformatted_20_Text"/>
      <text:p text:style-name="Preformatted_20_Text"><text:s text:c="6"/>“I am astonished at his intimacy with Mr. Bingley! How can Mr.</text:p>
      <text:p text:style-name="Preformatted_20_Text"><text:s text:c="6"/>Bingley, who seems good humour itself, and is, I really believe,</text:p>
      <text:p text:style-name="Preformatted_20_Text"><text:s text:c="6"/>truly amiable, be in friendship with such a man? How can they</text:p>
      <text:p text:style-name="Preformatted_20_Text"><text:s text:c="6"/>suit each other? Do you know Mr. Bingley?”</text:p>
      <text:p text:style-name="Preformatted_20_Text"/>
      <text:p text:style-name="Preformatted_20_Text"><text:s text:c="6"/>“Not at all.”</text:p>
      <text:p text:style-name="Preformatted_20_Text"/>
      <text:p text:style-name="Preformatted_20_Text"><text:s text:c="6"/>“He is a sweet-tempered, amiable, charming man. He cannot know</text:p>
      <text:p text:style-name="Preformatted_20_Text"><text:s text:c="6"/>what Mr. Darcy is.”</text:p>
      <text:p text:style-name="Preformatted_20_Text"/>
      <text:p text:style-name="Preformatted_20_Text"><text:s text:c="6"/>“Probably not; but Mr. Darcy can please where he chooses. He does</text:p>
      <text:p text:style-name="Preformatted_20_Text"><text:s text:c="6"/>not want abilities. He can be a conversible companion if he</text:p>
      <text:p text:style-name="Preformatted_20_Text"><text:s text:c="6"/>thinks it worth his while. Among those who are at all his equals</text:p>
      <text:p text:style-name="Preformatted_20_Text"><text:s text:c="6"/>in consequence, he is a very different man from what he is to the</text:p>
      <text:p text:style-name="Preformatted_20_Text"><text:s text:c="6"/>less prosperous. His pride never deserts him; but with the rich</text:p>
      <text:p text:style-name="Preformatted_20_Text"><text:s text:c="6"/>he is liberal-minded, just, sincere, rational, honourable, and</text:p>
      <text:p text:style-name="Preformatted_20_Text"><text:s text:c="6"/>perhaps agreeable—allowing something for fortune and figure.”</text:p>
      <text:p text:style-name="Preformatted_20_Text"/>
      <text:p text:style-name="Preformatted_20_Text"><text:s text:c="6"/>The whist party soon afterwards breaking up, the players gathered</text:p>
      <text:p text:style-name="Preformatted_20_Text"><text:s text:c="6"/>round the other table and Mr. Collins took his station between</text:p>
      <text:p text:style-name="Preformatted_20_Text"><text:s text:c="6"/>his cousin Elizabeth and Mrs. Phillips. The usual enquiries as to</text:p>
      <text:p text:style-name="Preformatted_20_Text"><text:s text:c="6"/>his success were made by the latter. It had not been very great;</text:p>
      <text:p text:style-name="Preformatted_20_Text"><text:s text:c="6"/>he had lost every point; but when Mrs. Phillips began to express</text:p>
      <text:p text:style-name="Preformatted_20_Text"><text:s text:c="6"/>her concern thereupon, he assured her with much earnest gravity</text:p>
      <text:p text:style-name="Preformatted_20_Text"><text:s text:c="6"/>that it was not of the least importance, that he considered the</text:p>
      <text:p text:style-name="Preformatted_20_Text"><text:s text:c="6"/>money as a mere trifle, and begged that she would not make</text:p>
      <text:p text:style-name="Preformatted_20_Text"><text:s text:c="6"/>herself uneasy.</text:p>
      <text:p text:style-name="Preformatted_20_Text"/>
      <text:p text:style-name="Preformatted_20_Text"><text:s text:c="6"/>“I know very well, madam,” said he, “that when persons sit down</text:p>
      <text:p text:style-name="Preformatted_20_Text"><text:s text:c="6"/>to a card-table, they must take their chances of these things,</text:p>
      <text:p text:style-name="Preformatted_20_Text"><text:s text:c="6"/>and happily I am not in such circumstances as to make five</text:p>
      <text:p text:style-name="Preformatted_20_Text"><text:s text:c="6"/>shillings any object. There are undoubtedly many who could not</text:p>
      <text:p text:style-name="Preformatted_20_Text"><text:s text:c="6"/>say the same, but thanks to Lady Catherine de Bourgh, I am</text:p>
      <text:p text:style-name="Preformatted_20_Text"><text:s text:c="6"/>removed far beyond the necessity of regarding little matters.”</text:p>
      <text:p text:style-name="Preformatted_20_Text"/>
      <text:p text:style-name="Preformatted_20_Text"><text:s text:c="6"/>Mr. Wickham’s attention was caught; and after observing Mr.</text:p>
      <text:p text:style-name="Preformatted_20_Text"><text:s text:c="6"/>Collins for a few moments, he asked Elizabeth in a low voice</text:p>
      <text:p text:style-name="Preformatted_20_Text"><text:soft-page-break/><text:s text:c="6"/>whether her relation was very intimately acquainted with the</text:p>
      <text:p text:style-name="Preformatted_20_Text"><text:s text:c="6"/>family of de Bourgh.</text:p>
      <text:p text:style-name="Preformatted_20_Text"/>
      <text:p text:style-name="Preformatted_20_Text"><text:s text:c="6"/>“Lady Catherine de Bourgh,” she replied, “has very lately given</text:p>
      <text:p text:style-name="Preformatted_20_Text"><text:s text:c="6"/>him a living. I hardly know how Mr. Collins was first introduced</text:p>
      <text:p text:style-name="Preformatted_20_Text"><text:s text:c="6"/>to her notice, but he certainly has not known her long.”</text:p>
      <text:p text:style-name="Preformatted_20_Text"/>
      <text:p text:style-name="Preformatted_20_Text"><text:s text:c="6"/>“You know of course that Lady Catherine de Bourgh and Lady Anne</text:p>
      <text:p text:style-name="Preformatted_20_Text"><text:s text:c="6"/>Darcy were sisters; consequently that she is aunt to the present</text:p>
      <text:p text:style-name="Preformatted_20_Text"><text:s text:c="6"/>Mr. Darcy.”</text:p>
      <text:p text:style-name="Preformatted_20_Text"/>
      <text:p text:style-name="Preformatted_20_Text"><text:s text:c="6"/>“No, indeed, I did not. I knew nothing at all of Lady Catherine’s</text:p>
      <text:p text:style-name="Preformatted_20_Text"><text:s text:c="6"/>connections. I never heard of her existence till the day before</text:p>
      <text:p text:style-name="Preformatted_20_Text"><text:s text:c="6"/>yesterday.”</text:p>
      <text:p text:style-name="Preformatted_20_Text"/>
      <text:p text:style-name="Preformatted_20_Text"><text:s text:c="6"/>“Her daughter, Miss de Bourgh, will have a very large fortune,</text:p>
      <text:p text:style-name="Preformatted_20_Text"><text:s text:c="6"/>and it is believed that she and her cousin will unite the two</text:p>
      <text:p text:style-name="Preformatted_20_Text"><text:s text:c="6"/>estates.”</text:p>
      <text:p text:style-name="Preformatted_20_Text"/>
      <text:p text:style-name="Preformatted_20_Text"><text:s text:c="6"/>This information made Elizabeth smile, as she thought of poor</text:p>
      <text:p text:style-name="Preformatted_20_Text"><text:s text:c="6"/>Miss Bingley. Vain indeed must be all her attentions, vain and</text:p>
      <text:p text:style-name="Preformatted_20_Text"><text:s text:c="6"/>useless her affection for his sister and her praise of himself,</text:p>
      <text:p text:style-name="Preformatted_20_Text"><text:s text:c="6"/>if he were already self-destined for another.</text:p>
      <text:p text:style-name="Preformatted_20_Text"/>
      <text:p text:style-name="Preformatted_20_Text"><text:s text:c="6"/>“Mr. Collins,” said she, “speaks highly both of Lady Catherine</text:p>
      <text:p text:style-name="Preformatted_20_Text"><text:s text:c="6"/>and her daughter; but from some particulars that he has related</text:p>
      <text:p text:style-name="Preformatted_20_Text"><text:s text:c="6"/>of her ladyship, I suspect his gratitude misleads him, and that</text:p>
      <text:p text:style-name="Preformatted_20_Text"><text:s text:c="6"/>in spite of her being his patroness, she is an arrogant,</text:p>
      <text:p text:style-name="Preformatted_20_Text"><text:s text:c="6"/>conceited woman.”</text:p>
      <text:p text:style-name="Preformatted_20_Text"/>
      <text:p text:style-name="Preformatted_20_Text"><text:s text:c="6"/>“I believe her to be both in a great degree,” replied Wickham; “I</text:p>
      <text:p text:style-name="Preformatted_20_Text"><text:s text:c="6"/>have not seen her for many years, but I very well remember that I</text:p>
      <text:p text:style-name="Preformatted_20_Text"><text:s text:c="6"/>never liked her, and that her manners were dictatorial and</text:p>
      <text:p text:style-name="Preformatted_20_Text"><text:s text:c="6"/>insolent. She has the reputation of being remarkably sensible and</text:p>
      <text:p text:style-name="Preformatted_20_Text"><text:s text:c="6"/>clever; but I rather believe she derives part of her abilities</text:p>
      <text:p text:style-name="Preformatted_20_Text"><text:s text:c="6"/>from her rank and fortune, part from her authoritative manner,</text:p>
      <text:p text:style-name="Preformatted_20_Text"><text:s text:c="6"/>and the rest from the pride of her nephew, who chooses that</text:p>
      <text:p text:style-name="Preformatted_20_Text"><text:s text:c="6"/>everyone connected with him should have an understanding of the</text:p>
      <text:p text:style-name="Preformatted_20_Text"><text:s text:c="6"/>first class.”</text:p>
      <text:p text:style-name="Preformatted_20_Text"/>
      <text:p text:style-name="Preformatted_20_Text"><text:s text:c="6"/>Elizabeth allowed that he had given a very rational account of</text:p>
      <text:p text:style-name="Preformatted_20_Text"><text:s text:c="6"/>it, and they continued talking together, with mutual satisfaction</text:p>
      <text:p text:style-name="Preformatted_20_Text"><text:s text:c="6"/>till supper put an end to cards, and gave the rest of the ladies</text:p>
      <text:p text:style-name="Preformatted_20_Text"><text:s text:c="6"/>their share of Mr. Wickham’s attentions. There could be no</text:p>
      <text:p text:style-name="Preformatted_20_Text"><text:s text:c="6"/>conversation in the noise of Mrs. Phillips’s supper party, but</text:p>
      <text:p text:style-name="Preformatted_20_Text"><text:s text:c="6"/>his manners recommended him to everybody. Whatever he said, was</text:p>
      <text:p text:style-name="Preformatted_20_Text"><text:s text:c="6"/>said well; and whatever he did, done gracefully. Elizabeth went</text:p>
      <text:p text:style-name="Preformatted_20_Text"><text:s text:c="6"/>away with her head full of him. She could think of nothing but of</text:p>
      <text:p text:style-name="Preformatted_20_Text"><text:s text:c="6"/>Mr. Wickham, and of what he had told her, all the way home; but</text:p>
      <text:p text:style-name="Preformatted_20_Text"><text:s text:c="6"/>there was not time for her even to mention his name as they went,</text:p>
      <text:p text:style-name="Preformatted_20_Text"><text:s text:c="6"/>for neither Lydia nor Mr. Collins were once silent. Lydia talked</text:p>
      <text:p text:style-name="Preformatted_20_Text"><text:s text:c="6"/>incessantly of lottery tickets, of the fish she had lost and the</text:p>
      <text:p text:style-name="Preformatted_20_Text"><text:s text:c="6"/>fish she had won; and Mr. Collins in describing the civility of</text:p>
      <text:p text:style-name="Preformatted_20_Text"><text:s text:c="6"/>Mr. and Mrs. Phillips, protesting that he did not in the least</text:p>
      <text:p text:style-name="Preformatted_20_Text"><text:s text:c="6"/>regard his losses at whist, enumerating all the dishes at supper,</text:p>
      <text:p text:style-name="Preformatted_20_Text"><text:s text:c="6"/>and repeatedly fearing that he crowded his cousins, had more to</text:p>
      <text:p text:style-name="Preformatted_20_Text"><text:s text:c="6"/>say than he could well manage before the carriage stopped at</text:p>
      <text:p text:style-name="Preformatted_20_Text"><text:s text:c="6"/>Longbourn House.</text:p>
      <text:p text:style-name="Preformatted_20_Text"/>
      <text:p text:style-name="Preformatted_20_Text"><text:soft-page-break/></text:p>
      <text:p text:style-name="Preformatted_20_Text"/>
      <text:p text:style-name="Preformatted_20_Text"/>
      <text:p text:style-name="Preformatted_20_Text">Chapter 17</text:p>
      <text:p text:style-name="Preformatted_20_Text"/>
      <text:p text:style-name="Preformatted_20_Text"><text:s text:c="6"/>Elizabeth related to Jane the next day what had passed between</text:p>
      <text:p text:style-name="Preformatted_20_Text"><text:s text:c="6"/>Mr. Wickham and herself. Jane listened with astonishment and</text:p>
      <text:p text:style-name="Preformatted_20_Text"><text:s text:c="6"/>concern; she knew not how to believe that Mr. Darcy could be so</text:p>
      <text:p text:style-name="Preformatted_20_Text"><text:s text:c="6"/>unworthy of Mr. Bingley’s regard; and yet, it was not in her</text:p>
      <text:p text:style-name="Preformatted_20_Text"><text:s text:c="6"/>nature to question the veracity of a young man of such amiable</text:p>
      <text:p text:style-name="Preformatted_20_Text"><text:s text:c="6"/>appearance as Wickham. The possibility of his having endured such</text:p>
      <text:p text:style-name="Preformatted_20_Text"><text:s text:c="6"/>unkindness, was enough to interest all her tender feelings; and</text:p>
      <text:p text:style-name="Preformatted_20_Text"><text:s text:c="6"/>nothing remained therefore to be done, but to think well of them</text:p>
      <text:p text:style-name="Preformatted_20_Text"><text:s text:c="6"/>both, to defend the conduct of each, and throw into the account</text:p>
      <text:p text:style-name="Preformatted_20_Text"><text:s text:c="6"/>of accident or mistake whatever could not be otherwise explained.</text:p>
      <text:p text:style-name="Preformatted_20_Text"/>
      <text:p text:style-name="Preformatted_20_Text"><text:s text:c="6"/>“They have both,” said she, “been deceived, I dare say, in some</text:p>
      <text:p text:style-name="Preformatted_20_Text"><text:s text:c="6"/>way or other, of which we can form no idea. Interested people</text:p>
      <text:p text:style-name="Preformatted_20_Text"><text:s text:c="6"/>have perhaps misrepresented each to the other. It is, in short,</text:p>
      <text:p text:style-name="Preformatted_20_Text"><text:s text:c="6"/>impossible for us to conjecture the causes or circumstances which</text:p>
      <text:p text:style-name="Preformatted_20_Text"><text:s text:c="6"/>may have alienated them, without actual blame on either side.”</text:p>
      <text:p text:style-name="Preformatted_20_Text"/>
      <text:p text:style-name="Preformatted_20_Text"><text:s text:c="6"/>“Very true, indeed; and now, my dear Jane, what have you got to</text:p>
      <text:p text:style-name="Preformatted_20_Text"><text:s text:c="6"/>say on behalf of the interested people who have probably been</text:p>
      <text:p text:style-name="Preformatted_20_Text"><text:s text:c="6"/>concerned in the business? Do clear _them_ too, or we shall be</text:p>
      <text:p text:style-name="Preformatted_20_Text"><text:s text:c="6"/>obliged to think ill of somebody.”</text:p>
      <text:p text:style-name="Preformatted_20_Text"/>
      <text:p text:style-name="Preformatted_20_Text"><text:s text:c="6"/>“Laugh as much as you choose, but you will not laugh me out of my</text:p>
      <text:p text:style-name="Preformatted_20_Text"><text:s text:c="6"/>opinion. My dearest Lizzy, do but consider in what a disgraceful</text:p>
      <text:p text:style-name="Preformatted_20_Text"><text:s text:c="6"/>light it places Mr. Darcy, to be treating his father’s favourite</text:p>
      <text:p text:style-name="Preformatted_20_Text"><text:s text:c="6"/>in such a manner, one whom his father had promised to provide</text:p>
      <text:p text:style-name="Preformatted_20_Text"><text:s text:c="6"/>for. It is impossible. No man of common humanity, no man who had</text:p>
      <text:p text:style-name="Preformatted_20_Text"><text:s text:c="6"/>any value for his character, could be capable of it. Can his most</text:p>
      <text:p text:style-name="Preformatted_20_Text"><text:s text:c="6"/>intimate friends be so excessively deceived in him? Oh! no.”</text:p>
      <text:p text:style-name="Preformatted_20_Text"/>
      <text:p text:style-name="Preformatted_20_Text"><text:s text:c="6"/>“I can much more easily believe Mr. Bingley’s being imposed on,</text:p>
      <text:p text:style-name="Preformatted_20_Text"><text:s text:c="6"/>than that Mr. Wickham should invent such a history of himself as</text:p>
      <text:p text:style-name="Preformatted_20_Text"><text:s text:c="6"/>he gave me last night; names, facts, everything mentioned without</text:p>
      <text:p text:style-name="Preformatted_20_Text"><text:s text:c="6"/>ceremony. If it be not so, let Mr. Darcy contradict it. Besides,</text:p>
      <text:p text:style-name="Preformatted_20_Text"><text:s text:c="6"/>there was truth in his looks.”</text:p>
      <text:p text:style-name="Preformatted_20_Text"/>
      <text:p text:style-name="Preformatted_20_Text"><text:s text:c="6"/>“It is difficult indeed—it is distressing. One does not know what</text:p>
      <text:p text:style-name="Preformatted_20_Text"><text:s text:c="6"/>to think.”</text:p>
      <text:p text:style-name="Preformatted_20_Text"/>
      <text:p text:style-name="Preformatted_20_Text"><text:s text:c="6"/>“I beg your pardon; one knows exactly what to think.”</text:p>
      <text:p text:style-name="Preformatted_20_Text"/>
      <text:p text:style-name="Preformatted_20_Text"><text:s text:c="6"/>But Jane could think with certainty on only one point—that Mr.</text:p>
      <text:p text:style-name="Preformatted_20_Text"><text:s text:c="6"/>Bingley, if he _had been_ imposed on, would have much to suffer</text:p>
      <text:p text:style-name="Preformatted_20_Text"><text:s text:c="6"/>when the affair became public.</text:p>
      <text:p text:style-name="Preformatted_20_Text"/>
      <text:p text:style-name="Preformatted_20_Text"><text:s text:c="6"/>The two young ladies were summoned from the shrubbery, where this</text:p>
      <text:p text:style-name="Preformatted_20_Text"><text:s text:c="6"/>conversation passed, by the arrival of the very persons of whom</text:p>
      <text:p text:style-name="Preformatted_20_Text"><text:s text:c="6"/>they had been speaking; Mr. Bingley and his sisters came to give</text:p>
      <text:p text:style-name="Preformatted_20_Text"><text:s text:c="6"/>their personal invitation for the long-expected ball at</text:p>
      <text:p text:style-name="Preformatted_20_Text"><text:s text:c="6"/>Netherfield, which was fixed for the following Tuesday. The two</text:p>
      <text:p text:style-name="Preformatted_20_Text"><text:s text:c="6"/>ladies were delighted to see their dear friend again, called it</text:p>
      <text:p text:style-name="Preformatted_20_Text"><text:s text:c="6"/>an age since they had met, and repeatedly asked what she had been</text:p>
      <text:p text:style-name="Preformatted_20_Text"><text:s text:c="6"/>doing with herself since their separation. To the rest of the</text:p>
      <text:p text:style-name="Preformatted_20_Text"><text:s text:c="6"/>family they paid little attention; avoiding Mrs. Bennet as much</text:p>
      <text:p text:style-name="Preformatted_20_Text"><text:soft-page-break/><text:s text:c="6"/>as possible, saying not much to Elizabeth, and nothing at all to</text:p>
      <text:p text:style-name="Preformatted_20_Text"><text:s text:c="6"/>the others. They were soon gone again, rising from their seats</text:p>
      <text:p text:style-name="Preformatted_20_Text"><text:s text:c="6"/>with an activity which took their brother by surprise, and</text:p>
      <text:p text:style-name="Preformatted_20_Text"><text:s text:c="6"/>hurrying off as if eager to escape from Mrs. Bennet’s civilities.</text:p>
      <text:p text:style-name="Preformatted_20_Text"/>
      <text:p text:style-name="Preformatted_20_Text"><text:s text:c="6"/>The prospect of the Netherfield ball was extremely agreeable to</text:p>
      <text:p text:style-name="Preformatted_20_Text"><text:s text:c="6"/>every female of the family. Mrs. Bennet chose to consider it as</text:p>
      <text:p text:style-name="Preformatted_20_Text"><text:s text:c="6"/>given in compliment to her eldest daughter, and was particularly</text:p>
      <text:p text:style-name="Preformatted_20_Text"><text:s text:c="6"/>flattered by receiving the invitation from Mr. Bingley himself,</text:p>
      <text:p text:style-name="Preformatted_20_Text"><text:s text:c="6"/>instead of a ceremonious card. Jane pictured to herself a happy</text:p>
      <text:p text:style-name="Preformatted_20_Text"><text:s text:c="6"/>evening in the society of her two friends, and the attentions of</text:p>
      <text:p text:style-name="Preformatted_20_Text"><text:s text:c="6"/>their brother; and Elizabeth thought with pleasure of dancing a</text:p>
      <text:p text:style-name="Preformatted_20_Text"><text:s text:c="6"/>great deal with Mr. Wickham, and of seeing a confirmation of</text:p>
      <text:p text:style-name="Preformatted_20_Text"><text:s text:c="6"/>everything in Mr. Darcy’s look and behaviour. The happiness</text:p>
      <text:p text:style-name="Preformatted_20_Text"><text:s text:c="6"/>anticipated by Catherine and Lydia depended less on any single</text:p>
      <text:p text:style-name="Preformatted_20_Text"><text:s text:c="6"/>event, or any particular person, for though they each, like</text:p>
      <text:p text:style-name="Preformatted_20_Text"><text:s text:c="6"/>Elizabeth, meant to dance half the evening with Mr. Wickham, he</text:p>
      <text:p text:style-name="Preformatted_20_Text"><text:s text:c="6"/>was by no means the only partner who could satisfy them, and a</text:p>
      <text:p text:style-name="Preformatted_20_Text"><text:s text:c="6"/>ball was, at any rate, a ball. And even Mary could assure her</text:p>
      <text:p text:style-name="Preformatted_20_Text"><text:s text:c="6"/>family that she had no disinclination for it.</text:p>
      <text:p text:style-name="Preformatted_20_Text"/>
      <text:p text:style-name="Preformatted_20_Text"><text:s text:c="6"/>“While I can have my mornings to myself,” said she, “it is</text:p>
      <text:p text:style-name="Preformatted_20_Text"><text:s text:c="6"/>enough—I think it is no sacrifice to join occasionally in evening</text:p>
      <text:p text:style-name="Preformatted_20_Text"><text:s text:c="6"/>engagements. Society has claims on us all; and I profess myself</text:p>
      <text:p text:style-name="Preformatted_20_Text"><text:s text:c="6"/>one of those who consider intervals of recreation and amusement</text:p>
      <text:p text:style-name="Preformatted_20_Text"><text:s text:c="6"/>as desirable for everybody.”</text:p>
      <text:p text:style-name="Preformatted_20_Text"/>
      <text:p text:style-name="Preformatted_20_Text"><text:s text:c="6"/>Elizabeth’s spirits were so high on this occasion, that though</text:p>
      <text:p text:style-name="Preformatted_20_Text"><text:s text:c="6"/>she did not often speak unnecessarily to Mr. Collins, she could</text:p>
      <text:p text:style-name="Preformatted_20_Text"><text:s text:c="6"/>not help asking him whether he intended to accept Mr. Bingley’s</text:p>
      <text:p text:style-name="Preformatted_20_Text"><text:s text:c="6"/>invitation, and if he did, whether he would think it proper to</text:p>
      <text:p text:style-name="Preformatted_20_Text"><text:s text:c="6"/>join in the evening’s amusement; and she was rather surprised to</text:p>
      <text:p text:style-name="Preformatted_20_Text"><text:s text:c="6"/>find that he entertained no scruple whatever on that head, and</text:p>
      <text:p text:style-name="Preformatted_20_Text"><text:s text:c="6"/>was very far from dreading a rebuke either from the Archbishop,</text:p>
      <text:p text:style-name="Preformatted_20_Text"><text:s text:c="6"/>or Lady Catherine de Bourgh, by venturing to dance.</text:p>
      <text:p text:style-name="Preformatted_20_Text"/>
      <text:p text:style-name="Preformatted_20_Text"><text:s text:c="6"/>“I am by no means of the opinion, I assure you,” said he, “that a</text:p>
      <text:p text:style-name="Preformatted_20_Text"><text:s text:c="6"/>ball of this kind, given by a young man of character, to</text:p>
      <text:p text:style-name="Preformatted_20_Text"><text:s text:c="6"/>respectable people, can have any evil tendency; and I am so far</text:p>
      <text:p text:style-name="Preformatted_20_Text"><text:s text:c="6"/>from objecting to dancing myself, that I shall hope to be</text:p>
      <text:p text:style-name="Preformatted_20_Text"><text:s text:c="6"/>honoured with the hands of all my fair cousins in the course of</text:p>
      <text:p text:style-name="Preformatted_20_Text"><text:s text:c="6"/>the evening; and I take this opportunity of soliciting yours,</text:p>
      <text:p text:style-name="Preformatted_20_Text"><text:s text:c="6"/>Miss Elizabeth, for the two first dances especially, a preference</text:p>
      <text:p text:style-name="Preformatted_20_Text"><text:s text:c="6"/>which I trust my cousin Jane will attribute to the right cause,</text:p>
      <text:p text:style-name="Preformatted_20_Text"><text:s text:c="6"/>and not to any disrespect for her.”</text:p>
      <text:p text:style-name="Preformatted_20_Text"/>
      <text:p text:style-name="Preformatted_20_Text"><text:s text:c="6"/>Elizabeth felt herself completely taken in. She had fully</text:p>
      <text:p text:style-name="Preformatted_20_Text"><text:s text:c="6"/>proposed being engaged by Mr. Wickham for those very dances; and</text:p>
      <text:p text:style-name="Preformatted_20_Text"><text:s text:c="6"/>to have Mr. Collins instead! her liveliness had never been worse</text:p>
      <text:p text:style-name="Preformatted_20_Text"><text:s text:c="6"/>timed. There was no help for it, however. Mr. Wickham’s happiness</text:p>
      <text:p text:style-name="Preformatted_20_Text"><text:s text:c="6"/>and her own were perforce delayed a little longer, and Mr.</text:p>
      <text:p text:style-name="Preformatted_20_Text"><text:s text:c="6"/>Collins’s proposal accepted with as good a grace as she could.</text:p>
      <text:p text:style-name="Preformatted_20_Text"><text:s text:c="6"/>She was not the better pleased with his gallantry from the idea</text:p>
      <text:p text:style-name="Preformatted_20_Text"><text:s text:c="6"/>it suggested of something more. It now first struck her, that</text:p>
      <text:p text:style-name="Preformatted_20_Text"><text:s text:c="6"/>_she_ was selected from among her sisters as worthy of being</text:p>
      <text:p text:style-name="Preformatted_20_Text"><text:s text:c="6"/>mistress of Hunsford Parsonage, and of assisting to form a</text:p>
      <text:p text:style-name="Preformatted_20_Text"><text:s text:c="6"/>quadrille table at Rosings, in the absence of more eligible</text:p>
      <text:p text:style-name="Preformatted_20_Text"><text:s text:c="6"/>visitors. The idea soon reached to conviction, as she observed</text:p>
      <text:p text:style-name="Preformatted_20_Text"><text:s text:c="6"/>his increasing civilities toward herself, and heard his frequent</text:p>
      <text:p text:style-name="Preformatted_20_Text"><text:soft-page-break/><text:s text:c="6"/>attempt at a compliment on her wit and vivacity; and though more</text:p>
      <text:p text:style-name="Preformatted_20_Text"><text:s text:c="6"/>astonished than gratified herself by this effect of her charms,</text:p>
      <text:p text:style-name="Preformatted_20_Text"><text:s text:c="6"/>it was not long before her mother gave her to understand that the</text:p>
      <text:p text:style-name="Preformatted_20_Text"><text:s text:c="6"/>probability of their marriage was extremely agreeable to _her_.</text:p>
      <text:p text:style-name="Preformatted_20_Text"><text:s text:c="6"/>Elizabeth, however, did not choose to take the hint, being well</text:p>
      <text:p text:style-name="Preformatted_20_Text"><text:s text:c="6"/>aware that a serious dispute must be the consequence of any</text:p>
      <text:p text:style-name="Preformatted_20_Text"><text:s text:c="6"/>reply. Mr. Collins might never make the offer, and till he did,</text:p>
      <text:p text:style-name="Preformatted_20_Text"><text:s text:c="6"/>it was useless to quarrel about him.</text:p>
      <text:p text:style-name="Preformatted_20_Text"/>
      <text:p text:style-name="Preformatted_20_Text"><text:s text:c="6"/>If there had not been a Netherfield ball to prepare for and talk</text:p>
      <text:p text:style-name="Preformatted_20_Text"><text:s text:c="6"/>of, the younger Miss Bennets would have been in a very pitiable</text:p>
      <text:p text:style-name="Preformatted_20_Text"><text:s text:c="6"/>state at this time, for from the day of the invitation, to the</text:p>
      <text:p text:style-name="Preformatted_20_Text"><text:s text:c="6"/>day of the ball, there was such a succession of rain as prevented</text:p>
      <text:p text:style-name="Preformatted_20_Text"><text:s text:c="6"/>their walking to Meryton once. No aunt, no officers, no news</text:p>
      <text:p text:style-name="Preformatted_20_Text"><text:s text:c="6"/>could be sought after—the very shoe-roses for Netherfield were</text:p>
      <text:p text:style-name="Preformatted_20_Text"><text:s text:c="6"/>got by proxy. Even Elizabeth might have found some trial of her</text:p>
      <text:p text:style-name="Preformatted_20_Text"><text:s text:c="6"/>patience in weather which totally suspended the improvement of</text:p>
      <text:p text:style-name="Preformatted_20_Text"><text:s text:c="6"/>her acquaintance with Mr. Wickham; and nothing less than a dance</text:p>
      <text:p text:style-name="Preformatted_20_Text"><text:s text:c="6"/>on Tuesday, could have made such a Friday, Saturday, Sunday, and</text:p>
      <text:p text:style-name="Preformatted_20_Text"><text:s text:c="6"/>Monday endurable to Kitty and Lydia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Chapter 18</text:p>
      <text:p text:style-name="Preformatted_20_Text"/>
      <text:p text:style-name="Preformatted_20_Text"><text:s text:c="6"/>Till Elizabeth entered the drawing-room at Netherfield, and</text:p>
      <text:p text:style-name="Preformatted_20_Text"><text:s text:c="6"/>looked in vain for Mr. Wickham among the cluster of red coats</text:p>
      <text:p text:style-name="Preformatted_20_Text"><text:s text:c="6"/>there assembled, a doubt of his being present had never occurred</text:p>
      <text:p text:style-name="Preformatted_20_Text"><text:s text:c="6"/>to her. The certainty of meeting him had not been checked by any</text:p>
      <text:p text:style-name="Preformatted_20_Text"><text:s text:c="6"/>of those recollections that might not unreasonably have alarmed</text:p>
      <text:p text:style-name="Preformatted_20_Text"><text:s text:c="6"/>her. She had dressed with more than usual care, and prepared in</text:p>
      <text:p text:style-name="Preformatted_20_Text"><text:s text:c="6"/>the highest spirits for the conquest of all that remained</text:p>
      <text:p text:style-name="Preformatted_20_Text"><text:s text:c="6"/>unsubdued of his heart, trusting that it was not more than might</text:p>
      <text:p text:style-name="Preformatted_20_Text"><text:s text:c="6"/>be won in the course of the evening. But in an instant arose the</text:p>
      <text:p text:style-name="Preformatted_20_Text"><text:s text:c="6"/>dreadful suspicion of his being purposely omitted for Mr. Darcy’s</text:p>
      <text:p text:style-name="Preformatted_20_Text"><text:s text:c="6"/>pleasure in the Bingleys’ invitation to the officers; and though</text:p>
      <text:p text:style-name="Preformatted_20_Text"><text:s text:c="6"/>this was not exactly the case, the absolute fact of his absence</text:p>
      <text:p text:style-name="Preformatted_20_Text"><text:s text:c="6"/>was pronounced by his friend Denny, to whom Lydia eagerly</text:p>
      <text:p text:style-name="Preformatted_20_Text"><text:s text:c="6"/>applied, and who told them that Wickham had been obliged to go to</text:p>
      <text:p text:style-name="Preformatted_20_Text"><text:s text:c="6"/>town on business the day before, and was not yet returned;</text:p>
      <text:p text:style-name="Preformatted_20_Text"><text:s text:c="6"/>adding, with a significant smile, “I do not imagine his business</text:p>
      <text:p text:style-name="Preformatted_20_Text"><text:s text:c="6"/>would have called him away just now, if he had not wanted to</text:p>
      <text:p text:style-name="Preformatted_20_Text"><text:s text:c="6"/>avoid a certain gentleman here.”</text:p>
      <text:p text:style-name="Preformatted_20_Text"/>
      <text:p text:style-name="Preformatted_20_Text"><text:s text:c="6"/>This part of his intelligence, though unheard by Lydia, was</text:p>
      <text:p text:style-name="Preformatted_20_Text"><text:s text:c="6"/>caught by Elizabeth, and, as it assured her that Darcy was not</text:p>
      <text:p text:style-name="Preformatted_20_Text"><text:s text:c="6"/>less answerable for Wickham’s absence than if her first surmise</text:p>
      <text:p text:style-name="Preformatted_20_Text"><text:s text:c="6"/>had been just, every feeling of displeasure against the former</text:p>
      <text:p text:style-name="Preformatted_20_Text"><text:s text:c="6"/>was so sharpened by immediate disappointment, that she could</text:p>
      <text:p text:style-name="Preformatted_20_Text"><text:s text:c="6"/>hardly reply with tolerable civility to the polite enquiries</text:p>
      <text:p text:style-name="Preformatted_20_Text"><text:s text:c="6"/>which he directly afterwards approached to make. Attendance,</text:p>
      <text:p text:style-name="Preformatted_20_Text"><text:s text:c="6"/>forbearance, patience with Darcy, was injury to Wickham. She was</text:p>
      <text:p text:style-name="Preformatted_20_Text"><text:s text:c="6"/>resolved against any sort of conversation with him, and turned</text:p>
      <text:p text:style-name="Preformatted_20_Text"><text:s text:c="6"/>away with a degree of ill-humour which she could not wholly</text:p>
      <text:p text:style-name="Preformatted_20_Text"><text:s text:c="6"/>surmount even in speaking to Mr. Bingley, whose blind partiality</text:p>
      <text:p text:style-name="Preformatted_20_Text"><text:s text:c="6"/>provoked her.</text:p>
      <text:p text:style-name="Preformatted_20_Text"/>
      <text:p text:style-name="Preformatted_20_Text"><text:s text:c="6"/>But Elizabeth was not formed for ill-humour; and though every</text:p>
      <text:p text:style-name="Preformatted_20_Text"><text:soft-page-break/><text:s text:c="6"/>prospect of her own was destroyed for the evening, it could not</text:p>
      <text:p text:style-name="Preformatted_20_Text"><text:s text:c="6"/>dwell long on her spirits; and having told all her griefs to</text:p>
      <text:p text:style-name="Preformatted_20_Text"><text:s text:c="6"/>Charlotte Lucas, whom she had not seen for a week, she was soon</text:p>
      <text:p text:style-name="Preformatted_20_Text"><text:s text:c="6"/>able to make a voluntary transition to the oddities of her</text:p>
      <text:p text:style-name="Preformatted_20_Text"><text:s text:c="6"/>cousin, and to point him out to her particular notice. The first</text:p>
      <text:p text:style-name="Preformatted_20_Text"><text:s text:c="6"/>two dances, however, brought a return of distress; they were</text:p>
      <text:p text:style-name="Preformatted_20_Text"><text:s text:c="6"/>dances of mortification. Mr. Collins, awkward and solemn,</text:p>
      <text:p text:style-name="Preformatted_20_Text"><text:s text:c="6"/>apologising instead of attending, and often moving wrong without</text:p>
      <text:p text:style-name="Preformatted_20_Text"><text:s text:c="6"/>being aware of it, gave her all the shame and misery which a</text:p>
      <text:p text:style-name="Preformatted_20_Text"><text:s text:c="6"/>disagreeable partner for a couple of dances can give. The moment</text:p>
      <text:p text:style-name="Preformatted_20_Text"><text:s text:c="6"/>of her release from him was ecstasy.</text:p>
      <text:p text:style-name="Preformatted_20_Text"/>
      <text:p text:style-name="Preformatted_20_Text"><text:s text:c="6"/>She danced next with an officer, and had the refreshment of</text:p>
      <text:p text:style-name="Preformatted_20_Text"><text:s text:c="6"/>talking of Wickham, and of hearing that he was universally liked.</text:p>
      <text:p text:style-name="Preformatted_20_Text"><text:s text:c="6"/>When those dances were over, she returned to Charlotte Lucas, and</text:p>
      <text:p text:style-name="Preformatted_20_Text"><text:s text:c="6"/>was in conversation with her, when she found herself suddenly</text:p>
      <text:p text:style-name="Preformatted_20_Text"><text:s text:c="6"/>addressed by Mr. Darcy who took her so much by surprise in his</text:p>
      <text:p text:style-name="Preformatted_20_Text"><text:s text:c="6"/>application for her hand, that, without knowing what she did, she</text:p>
      <text:p text:style-name="Preformatted_20_Text"><text:s text:c="6"/>accepted him. He walked away again immediately, and she was left</text:p>
      <text:p text:style-name="Preformatted_20_Text"><text:s text:c="6"/>to fret over her own want of presence of mind; Charlotte tried to</text:p>
      <text:p text:style-name="Preformatted_20_Text"><text:s text:c="6"/>console her:</text:p>
      <text:p text:style-name="Preformatted_20_Text"/>
      <text:p text:style-name="Preformatted_20_Text"><text:s text:c="6"/>“I dare say you will find him very agreeable.”</text:p>
      <text:p text:style-name="Preformatted_20_Text"/>
      <text:p text:style-name="Preformatted_20_Text"><text:s text:c="6"/>“Heaven forbid! _That_ would be the greatest misfortune of all!</text:p>
      <text:p text:style-name="Preformatted_20_Text"><text:s text:c="6"/>To find a man agreeable whom one is determined to hate! Do not</text:p>
      <text:p text:style-name="Preformatted_20_Text"><text:s text:c="6"/>wish me such an evil.”</text:p>
      <text:p text:style-name="Preformatted_20_Text"/>
      <text:p text:style-name="Preformatted_20_Text"><text:s text:c="6"/>When the dancing recommenced, however, and Darcy approached to</text:p>
      <text:p text:style-name="Preformatted_20_Text"><text:s text:c="6"/>claim her hand, Charlotte could not help cautioning her in a</text:p>
      <text:p text:style-name="Preformatted_20_Text"><text:s text:c="6"/>whisper, not to be a simpleton, and allow her fancy for Wickham</text:p>
      <text:p text:style-name="Preformatted_20_Text"><text:s text:c="6"/>to make her appear unpleasant in the eyes of a man ten times his</text:p>
      <text:p text:style-name="Preformatted_20_Text"><text:s text:c="6"/>consequence. Elizabeth made no answer, and took her place in the</text:p>
      <text:p text:style-name="Preformatted_20_Text"><text:s text:c="6"/>set, amazed at the dignity to which she was arrived in being</text:p>
      <text:p text:style-name="Preformatted_20_Text"><text:s text:c="6"/>allowed to stand opposite to Mr. Darcy, and reading in her</text:p>
      <text:p text:style-name="Preformatted_20_Text"><text:s text:c="6"/>neighbours’ looks, their equal amazement in beholding it. They</text:p>
      <text:p text:style-name="Preformatted_20_Text"><text:s text:c="6"/>stood for some time without speaking a word; and she began to</text:p>
      <text:p text:style-name="Preformatted_20_Text"><text:s text:c="6"/>imagine that their silence was to last through the two dances,</text:p>
      <text:p text:style-name="Preformatted_20_Text"><text:s text:c="6"/>and at first was resolved not to break it; till suddenly fancying</text:p>
      <text:p text:style-name="Preformatted_20_Text"><text:s text:c="6"/>that it would be the greater punishment to her partner to oblige</text:p>
      <text:p text:style-name="Preformatted_20_Text"><text:s text:c="6"/>him to talk, she made some slight observation on the dance. He</text:p>
      <text:p text:style-name="Preformatted_20_Text"><text:s text:c="6"/>replied, and was again silent. After a pause of some minutes, she</text:p>
      <text:p text:style-name="Preformatted_20_Text"><text:s text:c="6"/>addressed him a second time with:—“It is _your_ turn to say</text:p>
      <text:p text:style-name="Preformatted_20_Text"><text:s text:c="6"/>something now, Mr. Darcy. _I_ talked about the dance, and _you_</text:p>
      <text:p text:style-name="Preformatted_20_Text"><text:s text:c="6"/>ought to make some sort of remark on the size of the room, or the</text:p>
      <text:p text:style-name="Preformatted_20_Text"><text:s text:c="6"/>number of couples.”</text:p>
      <text:p text:style-name="Preformatted_20_Text"/>
      <text:p text:style-name="Preformatted_20_Text"><text:s text:c="6"/>He smiled, and assured her that whatever she wished him to say</text:p>
      <text:p text:style-name="Preformatted_20_Text"><text:s text:c="6"/>should be said.</text:p>
      <text:p text:style-name="Preformatted_20_Text"/>
      <text:p text:style-name="Preformatted_20_Text"><text:s text:c="6"/>“Very well. That reply will do for the present. Perhaps by and by</text:p>
      <text:p text:style-name="Preformatted_20_Text"><text:s text:c="6"/>I may observe that private balls are much pleasanter than public</text:p>
      <text:p text:style-name="Preformatted_20_Text"><text:s text:c="6"/>ones. But _now_ we may be silent.”</text:p>
      <text:p text:style-name="Preformatted_20_Text"/>
      <text:p text:style-name="Preformatted_20_Text"><text:s text:c="6"/>“Do you talk by rule, then, while you are dancing?”</text:p>
      <text:p text:style-name="Preformatted_20_Text"/>
      <text:p text:style-name="Preformatted_20_Text"><text:s text:c="6"/>“Sometimes. One must speak a little, you know. It would look odd</text:p>
      <text:p text:style-name="Preformatted_20_Text"><text:s text:c="6"/>to be entirely silent for half an hour together; and yet for the</text:p>
      <text:p text:style-name="Preformatted_20_Text"><text:s text:c="6"/>advantage of _some_, conversation ought to be so arranged, as</text:p>
      <text:p text:style-name="Preformatted_20_Text"><text:soft-page-break/><text:s text:c="6"/>that they may have the trouble of saying as little as possible.”</text:p>
      <text:p text:style-name="Preformatted_20_Text"/>
      <text:p text:style-name="Preformatted_20_Text"><text:s text:c="6"/>“Are you consulting your own feelings in the present case, or do</text:p>
      <text:p text:style-name="Preformatted_20_Text"><text:s text:c="6"/>you imagine that you are gratifying mine?”</text:p>
      <text:p text:style-name="Preformatted_20_Text"/>
      <text:p text:style-name="Preformatted_20_Text"><text:s text:c="6"/>“Both,” replied Elizabeth archly; “for I have always seen a great</text:p>
      <text:p text:style-name="Preformatted_20_Text"><text:s text:c="6"/>similarity in the turn of our minds. We are each of an unsocial,</text:p>
      <text:p text:style-name="Preformatted_20_Text"><text:s text:c="6"/>taciturn disposition, unwilling to speak, unless we expect to say</text:p>
      <text:p text:style-name="Preformatted_20_Text"><text:s text:c="6"/>something that will amaze the whole room, and be handed down to</text:p>
      <text:p text:style-name="Preformatted_20_Text"><text:s text:c="6"/>posterity with all the _éclat_ of a proverb.”</text:p>
      <text:p text:style-name="Preformatted_20_Text"/>
      <text:p text:style-name="Preformatted_20_Text"><text:s text:c="6"/>“This is no very striking resemblance of your own character, I am</text:p>
      <text:p text:style-name="Preformatted_20_Text"><text:s text:c="6"/>sure,” said he. “How near it may be to _mine_, I cannot pretend</text:p>
      <text:p text:style-name="Preformatted_20_Text"><text:s text:c="6"/>to say. _You_ think it a faithful portrait undoubtedly.”</text:p>
      <text:p text:style-name="Preformatted_20_Text"/>
      <text:p text:style-name="Preformatted_20_Text"><text:s text:c="6"/>“I must not decide on my own performance.”</text:p>
      <text:p text:style-name="Preformatted_20_Text"/>
      <text:p text:style-name="Preformatted_20_Text"><text:s text:c="6"/>He made no answer, and they were again silent till they had gone</text:p>
      <text:p text:style-name="Preformatted_20_Text"><text:s text:c="6"/>down the dance, when he asked her if she and her sisters did not</text:p>
      <text:p text:style-name="Preformatted_20_Text"><text:s text:c="6"/>very often walk to Meryton. She answered in the affirmative, and,</text:p>
      <text:p text:style-name="Preformatted_20_Text"><text:s text:c="6"/>unable to resist the temptation, added, “When you met us there</text:p>
      <text:p text:style-name="Preformatted_20_Text"><text:s text:c="6"/>the other day, we had just been forming a new acquaintance.”</text:p>
      <text:p text:style-name="Preformatted_20_Text"/>
      <text:p text:style-name="Preformatted_20_Text"><text:s text:c="6"/>The effect was immediate. A deeper shade of _hauteur_ overspread</text:p>
      <text:p text:style-name="Preformatted_20_Text"><text:s text:c="6"/>his features, but he said not a word, and Elizabeth, though</text:p>
      <text:p text:style-name="Preformatted_20_Text"><text:s text:c="6"/>blaming herself for her own weakness, could not go on. At length</text:p>
      <text:p text:style-name="Preformatted_20_Text"><text:s text:c="6"/>Darcy spoke, and in a constrained manner said, “Mr. Wickham is</text:p>
      <text:p text:style-name="Preformatted_20_Text"><text:s text:c="6"/>blessed with such happy manners as may ensure his _making_</text:p>
      <text:p text:style-name="Preformatted_20_Text"><text:s text:c="6"/>friends—whether he may be equally capable of _retaining_ them, is</text:p>
      <text:p text:style-name="Preformatted_20_Text"><text:s text:c="6"/>less certain.”</text:p>
      <text:p text:style-name="Preformatted_20_Text"/>
      <text:p text:style-name="Preformatted_20_Text"><text:s text:c="6"/>“He has been so unlucky as to lose _your_ friendship,” replied</text:p>
      <text:p text:style-name="Preformatted_20_Text"><text:s text:c="6"/>Elizabeth with emphasis, “and in a manner which he is likely to</text:p>
      <text:p text:style-name="Preformatted_20_Text"><text:s text:c="6"/>suffer from all his life.”</text:p>
      <text:p text:style-name="Preformatted_20_Text"/>
      <text:p text:style-name="Preformatted_20_Text"><text:s text:c="6"/>Darcy made no answer, and seemed desirous of changing the</text:p>
      <text:p text:style-name="Preformatted_20_Text"><text:s text:c="6"/>subject. At that moment, Sir William Lucas appeared close to</text:p>
      <text:p text:style-name="Preformatted_20_Text"><text:s text:c="6"/>them, meaning to pass through the set to the other side of the</text:p>
      <text:p text:style-name="Preformatted_20_Text"><text:s text:c="6"/>room; but on perceiving Mr. Darcy, he stopped with a bow of</text:p>
      <text:p text:style-name="Preformatted_20_Text"><text:s text:c="6"/>superior courtesy to compliment him on his dancing and his</text:p>
      <text:p text:style-name="Preformatted_20_Text"><text:s text:c="6"/>partner.</text:p>
      <text:p text:style-name="Preformatted_20_Text"/>
      <text:p text:style-name="Preformatted_20_Text"><text:s text:c="6"/>“I have been most highly gratified indeed, my dear sir. Such very</text:p>
      <text:p text:style-name="Preformatted_20_Text"><text:s text:c="6"/>superior dancing is not often seen. It is evident that you belong</text:p>
      <text:p text:style-name="Preformatted_20_Text"><text:s text:c="6"/>to the first circles. Allow me to say, however, that your fair</text:p>
      <text:p text:style-name="Preformatted_20_Text"><text:s text:c="6"/>partner does not disgrace you, and that I must hope to have this</text:p>
      <text:p text:style-name="Preformatted_20_Text"><text:s text:c="6"/>pleasure often repeated, especially when a certain desirable</text:p>
      <text:p text:style-name="Preformatted_20_Text"><text:s text:c="6"/>event, my dear Eliza (glancing at her sister and Bingley) shall</text:p>
      <text:p text:style-name="Preformatted_20_Text"><text:s text:c="6"/>take place. What congratulations will then flow in! I appeal to</text:p>
      <text:p text:style-name="Preformatted_20_Text"><text:s text:c="6"/>Mr. Darcy:—but let me not interrupt you, sir. You will not thank</text:p>
      <text:p text:style-name="Preformatted_20_Text"><text:s text:c="6"/>me for detaining you from the bewitching converse of that young</text:p>
      <text:p text:style-name="Preformatted_20_Text"><text:s text:c="6"/>lady, whose bright eyes are also upbraiding me.”</text:p>
      <text:p text:style-name="Preformatted_20_Text"/>
      <text:p text:style-name="Preformatted_20_Text"><text:s text:c="6"/>The latter part of this address was scarcely heard by Darcy; but</text:p>
      <text:p text:style-name="Preformatted_20_Text"><text:s text:c="6"/>Sir William’s allusion to his friend seemed to strike him</text:p>
      <text:p text:style-name="Preformatted_20_Text"><text:s text:c="6"/>forcibly, and his eyes were directed with a very serious</text:p>
      <text:p text:style-name="Preformatted_20_Text"><text:s text:c="6"/>expression towards Bingley and Jane, who were dancing together.</text:p>
      <text:p text:style-name="Preformatted_20_Text"><text:s text:c="6"/>Recovering himself, however, shortly, he turned to his partner,</text:p>
      <text:p text:style-name="Preformatted_20_Text"><text:s text:c="6"/>and said, “Sir William’s interruption has made me forget what we</text:p>
      <text:p text:style-name="Preformatted_20_Text"><text:soft-page-break/><text:s text:c="6"/>were talking of.”</text:p>
      <text:p text:style-name="Preformatted_20_Text"/>
      <text:p text:style-name="Preformatted_20_Text"><text:s text:c="6"/>“I do not think we were speaking at all. Sir William could not</text:p>
      <text:p text:style-name="Preformatted_20_Text"><text:s text:c="6"/>have interrupted two people in the room who had less to say for</text:p>
      <text:p text:style-name="Preformatted_20_Text"><text:s text:c="6"/>themselves. We have tried two or three subjects already without</text:p>
      <text:p text:style-name="Preformatted_20_Text"><text:s text:c="6"/>success, and what we are to talk of next I cannot imagine.”</text:p>
      <text:p text:style-name="Preformatted_20_Text"/>
      <text:p text:style-name="Preformatted_20_Text"><text:s text:c="6"/>“What think you of books?” said he, smiling.</text:p>
      <text:p text:style-name="Preformatted_20_Text"/>
      <text:p text:style-name="Preformatted_20_Text"><text:s text:c="6"/>“Books—oh! no. I am sure we never read the same, or not with the</text:p>
      <text:p text:style-name="Preformatted_20_Text"><text:s text:c="6"/>same feelings.”</text:p>
      <text:p text:style-name="Preformatted_20_Text"/>
      <text:p text:style-name="Preformatted_20_Text"><text:s text:c="6"/>“I am sorry you think so; but if that be the case, there can at</text:p>
      <text:p text:style-name="Preformatted_20_Text"><text:s text:c="6"/>least be no want of subject. We may compare our different</text:p>
      <text:p text:style-name="Preformatted_20_Text"><text:s text:c="6"/>opinions.”</text:p>
      <text:p text:style-name="Preformatted_20_Text"/>
      <text:p text:style-name="Preformatted_20_Text"><text:s text:c="6"/>“No—I cannot talk of books in a ball-room; my head is always full</text:p>
      <text:p text:style-name="Preformatted_20_Text"><text:s text:c="6"/>of something else.”</text:p>
      <text:p text:style-name="Preformatted_20_Text"/>
      <text:p text:style-name="Preformatted_20_Text"><text:s text:c="6"/>“The _present_ always occupies you in such scenes—does it?” said</text:p>
      <text:p text:style-name="Preformatted_20_Text"><text:s text:c="6"/>he, with a look of doubt.</text:p>
      <text:p text:style-name="Preformatted_20_Text"/>
      <text:p text:style-name="Preformatted_20_Text"><text:s text:c="6"/>“Yes, always,” she replied, without knowing what she said, for</text:p>
      <text:p text:style-name="Preformatted_20_Text"><text:s text:c="6"/>her thoughts had wandered far from the subject, as soon</text:p>
      <text:p text:style-name="Preformatted_20_Text"><text:s text:c="6"/>afterwards appeared by her suddenly exclaiming, “I remember</text:p>
      <text:p text:style-name="Preformatted_20_Text"><text:s text:c="6"/>hearing you once say, Mr. Darcy, that you hardly ever forgave,</text:p>
      <text:p text:style-name="Preformatted_20_Text"><text:s text:c="6"/>that your resentment once created was unappeasable. You are very</text:p>
      <text:p text:style-name="Preformatted_20_Text"><text:s text:c="6"/>cautious, I suppose, as to its _being created?_”</text:p>
      <text:p text:style-name="Preformatted_20_Text"/>
      <text:p text:style-name="Preformatted_20_Text"><text:s text:c="6"/>“I am,” said he, with a firm voice.</text:p>
      <text:p text:style-name="Preformatted_20_Text"/>
      <text:p text:style-name="Preformatted_20_Text"><text:s text:c="6"/>“And never allow yourself to be blinded by prejudice?”</text:p>
      <text:p text:style-name="Preformatted_20_Text"/>
      <text:p text:style-name="Preformatted_20_Text"><text:s text:c="6"/>“I hope not.”</text:p>
      <text:p text:style-name="Preformatted_20_Text"/>
      <text:p text:style-name="Preformatted_20_Text"><text:s text:c="6"/>“It is particularly incumbent on those who never change their</text:p>
      <text:p text:style-name="Preformatted_20_Text"><text:s text:c="6"/>opinion, to be secure of judging properly at first.”</text:p>
      <text:p text:style-name="Preformatted_20_Text"/>
      <text:p text:style-name="Preformatted_20_Text"><text:s text:c="6"/>“May I ask to what these questions tend?”</text:p>
      <text:p text:style-name="Preformatted_20_Text"/>
      <text:p text:style-name="Preformatted_20_Text"><text:s text:c="6"/>“Merely to the illustration of _your_ character,” said she,</text:p>
      <text:p text:style-name="Preformatted_20_Text"><text:s text:c="6"/>endeavouring to shake off her gravity. “I am trying to make it</text:p>
      <text:p text:style-name="Preformatted_20_Text"><text:s text:c="6"/>out.”</text:p>
      <text:p text:style-name="Preformatted_20_Text"/>
      <text:p text:style-name="Preformatted_20_Text"><text:s text:c="6"/>“And what is your success?”</text:p>
      <text:p text:style-name="Preformatted_20_Text"/>
      <text:p text:style-name="Preformatted_20_Text"><text:s text:c="6"/>She shook her head. “I do not get on at all. I hear such</text:p>
      <text:p text:style-name="Preformatted_20_Text"><text:s text:c="6"/>different accounts of you as puzzle me exceedingly.”</text:p>
      <text:p text:style-name="Preformatted_20_Text"/>
      <text:p text:style-name="Preformatted_20_Text"><text:s text:c="6"/>“I can readily believe,” answered he gravely, “that reports may</text:p>
      <text:p text:style-name="Preformatted_20_Text"><text:s text:c="6"/>vary greatly with respect to me; and I could wish, Miss Bennet,</text:p>
      <text:p text:style-name="Preformatted_20_Text"><text:s text:c="6"/>that you were not to sketch my character at the present moment,</text:p>
      <text:p text:style-name="Preformatted_20_Text"><text:s text:c="6"/>as there is reason to fear that the performance would reflect no</text:p>
      <text:p text:style-name="Preformatted_20_Text"><text:s text:c="6"/>credit on either.”</text:p>
      <text:p text:style-name="Preformatted_20_Text"/>
      <text:p text:style-name="Preformatted_20_Text"><text:s text:c="6"/>“But if I do not take your likeness now, I may never have another</text:p>
      <text:p text:style-name="Preformatted_20_Text"><text:s text:c="6"/>opportunity.”</text:p>
      <text:p text:style-name="Preformatted_20_Text"/>
      <text:p text:style-name="Preformatted_20_Text"><text:s text:c="6"/>“I would by no means suspend any pleasure of yours,” he coldly</text:p>
      <text:p text:style-name="Preformatted_20_Text"><text:soft-page-break/><text:s text:c="6"/>replied. She said no more, and they went down the other dance and</text:p>
      <text:p text:style-name="Preformatted_20_Text"><text:s text:c="6"/>parted in silence; and on each side dissatisfied, though not to</text:p>
      <text:p text:style-name="Preformatted_20_Text"><text:s text:c="6"/>an equal degree, for in Darcy’s breast there was a tolerably</text:p>
      <text:p text:style-name="Preformatted_20_Text"><text:s text:c="6"/>powerful feeling towards her, which soon procured her pardon, and</text:p>
      <text:p text:style-name="Preformatted_20_Text"><text:s text:c="6"/>directed all his anger against another.</text:p>
      <text:p text:style-name="Preformatted_20_Text"/>
      <text:p text:style-name="Preformatted_20_Text"><text:s text:c="6"/>They had not long separated, when Miss Bingley came towards her,</text:p>
      <text:p text:style-name="Preformatted_20_Text"><text:s text:c="6"/>and with an expression of civil disdain accosted her:</text:p>
      <text:p text:style-name="Preformatted_20_Text"/>
      <text:p text:style-name="Preformatted_20_Text"><text:s text:c="6"/>“So, Miss Eliza, I hear you are quite delighted with George</text:p>
      <text:p text:style-name="Preformatted_20_Text"><text:s text:c="6"/>Wickham! Your sister has been talking to me about him, and asking</text:p>
      <text:p text:style-name="Preformatted_20_Text"><text:s text:c="6"/>me a thousand questions; and I find that the young man quite</text:p>
      <text:p text:style-name="Preformatted_20_Text"><text:s text:c="6"/>forgot to tell you, among his other communication, that he was</text:p>
      <text:p text:style-name="Preformatted_20_Text"><text:s text:c="6"/>the son of old Wickham, the late Mr. Darcy’s steward. Let me</text:p>
      <text:p text:style-name="Preformatted_20_Text"><text:s text:c="6"/>recommend you, however, as a friend, not to give implicit</text:p>
      <text:p text:style-name="Preformatted_20_Text"><text:s text:c="6"/>confidence to all his assertions; for as to Mr. Darcy’s using him</text:p>
      <text:p text:style-name="Preformatted_20_Text"><text:s text:c="6"/>ill, it is perfectly false; for, on the contrary, he has always</text:p>
      <text:p text:style-name="Preformatted_20_Text"><text:s text:c="6"/>been remarkably kind to him, though George Wickham has treated</text:p>
      <text:p text:style-name="Preformatted_20_Text"><text:s text:c="6"/>Mr. Darcy in a most infamous manner. I do not know the</text:p>
      <text:p text:style-name="Preformatted_20_Text"><text:s text:c="6"/>particulars, but I know very well that Mr. Darcy is not in the</text:p>
      <text:p text:style-name="Preformatted_20_Text"><text:s text:c="6"/>least to blame, that he cannot bear to hear George Wickham</text:p>
      <text:p text:style-name="Preformatted_20_Text"><text:s text:c="6"/>mentioned, and that though my brother thought that he could not</text:p>
      <text:p text:style-name="Preformatted_20_Text"><text:s text:c="6"/>well avoid including him in his invitation to the officers, he</text:p>
      <text:p text:style-name="Preformatted_20_Text"><text:s text:c="6"/>was excessively glad to find that he had taken himself out of the</text:p>
      <text:p text:style-name="Preformatted_20_Text"><text:s text:c="6"/>way. His coming into the country at all is a most insolent thing,</text:p>
      <text:p text:style-name="Preformatted_20_Text"><text:s text:c="6"/>indeed, and I wonder how he could presume to do it. I pity you,</text:p>
      <text:p text:style-name="Preformatted_20_Text"><text:s text:c="6"/>Miss Eliza, for this discovery of your favourite’s guilt; but</text:p>
      <text:p text:style-name="Preformatted_20_Text"><text:s text:c="6"/>really, considering his descent, one could not expect much</text:p>
      <text:p text:style-name="Preformatted_20_Text"><text:s text:c="6"/>better.”</text:p>
      <text:p text:style-name="Preformatted_20_Text"/>
      <text:p text:style-name="Preformatted_20_Text"><text:s text:c="6"/>“His guilt and his descent appear by your account to be the</text:p>
      <text:p text:style-name="Preformatted_20_Text"><text:s text:c="6"/>same,” said Elizabeth angrily; “for I have heard you accuse him</text:p>
      <text:p text:style-name="Preformatted_20_Text"><text:s text:c="6"/>of nothing worse than of being the son of Mr. Darcy’s steward,</text:p>
      <text:p text:style-name="Preformatted_20_Text"><text:s text:c="6"/>and of _that_, I can assure you, he informed me himself.”</text:p>
      <text:p text:style-name="Preformatted_20_Text"/>
      <text:p text:style-name="Preformatted_20_Text"><text:s text:c="6"/>“I beg your pardon,” replied Miss Bingley, turning away with a</text:p>
      <text:p text:style-name="Preformatted_20_Text"><text:s text:c="6"/>sneer. “Excuse my interference—it was kindly meant.”</text:p>
      <text:p text:style-name="Preformatted_20_Text"/>
      <text:p text:style-name="Preformatted_20_Text"><text:s text:c="6"/>“Insolent girl!” said Elizabeth to herself. “You are much</text:p>
      <text:p text:style-name="Preformatted_20_Text"><text:s text:c="6"/>mistaken if you expect to influence me by such a paltry attack as</text:p>
      <text:p text:style-name="Preformatted_20_Text"><text:s text:c="6"/>this. I see nothing in it but your own wilful ignorance and the</text:p>
      <text:p text:style-name="Preformatted_20_Text"><text:s text:c="6"/>malice of Mr. Darcy.” She then sought her eldest sister, who had</text:p>
      <text:p text:style-name="Preformatted_20_Text"><text:s text:c="6"/>undertaken to make enquiries on the same subject of Bingley. Jane</text:p>
      <text:p text:style-name="Preformatted_20_Text"><text:s text:c="6"/>met her with a smile of such sweet complacency, a glow of such</text:p>
      <text:p text:style-name="Preformatted_20_Text"><text:s text:c="6"/>happy expression, as sufficiently marked how well she was</text:p>
      <text:p text:style-name="Preformatted_20_Text"><text:s text:c="6"/>satisfied with the occurrences of the evening. Elizabeth</text:p>
      <text:p text:style-name="Preformatted_20_Text"><text:s text:c="6"/>instantly read her feelings, and at that moment solicitude for</text:p>
      <text:p text:style-name="Preformatted_20_Text"><text:s text:c="6"/>Wickham, resentment against his enemies, and everything else,</text:p>
      <text:p text:style-name="Preformatted_20_Text"><text:s text:c="6"/>gave way before the hope of Jane’s being in the fairest way for</text:p>
      <text:p text:style-name="Preformatted_20_Text"><text:s text:c="6"/>happiness.</text:p>
      <text:p text:style-name="Preformatted_20_Text"/>
      <text:p text:style-name="Preformatted_20_Text"><text:s text:c="6"/>“I want to know,” said she, with a countenance no less smiling</text:p>
      <text:p text:style-name="Preformatted_20_Text"><text:s text:c="6"/>than her sister’s, “what you have learnt about Mr. Wickham. But</text:p>
      <text:p text:style-name="Preformatted_20_Text"><text:s text:c="6"/>perhaps you have been too pleasantly engaged to think of any</text:p>
      <text:p text:style-name="Preformatted_20_Text"><text:s text:c="6"/>third person; in which case you may be sure of my pardon.”</text:p>
      <text:p text:style-name="Preformatted_20_Text"/>
      <text:p text:style-name="Preformatted_20_Text"><text:s text:c="6"/>“No,” replied Jane, “I have not forgotten him; but I have nothing</text:p>
      <text:p text:style-name="Preformatted_20_Text"><text:s text:c="6"/>satisfactory to tell you. Mr. Bingley does not know the whole of</text:p>
      <text:p text:style-name="Preformatted_20_Text"><text:s text:c="6"/>his history, and is quite ignorant of the circumstances which</text:p>
      <text:p text:style-name="Preformatted_20_Text"><text:soft-page-break/><text:s text:c="6"/>have principally offended Mr. Darcy; but he will vouch for the</text:p>
      <text:p text:style-name="Preformatted_20_Text"><text:s text:c="6"/>good conduct, the probity, and honour of his friend, and is</text:p>
      <text:p text:style-name="Preformatted_20_Text"><text:s text:c="6"/>perfectly convinced that Mr. Wickham has deserved much less</text:p>
      <text:p text:style-name="Preformatted_20_Text"><text:s text:c="6"/>attention from Mr. Darcy than he has received; and I am sorry to</text:p>
      <text:p text:style-name="Preformatted_20_Text"><text:s text:c="6"/>say by his account as well as his sister’s, Mr. Wickham is by no</text:p>
      <text:p text:style-name="Preformatted_20_Text"><text:s text:c="6"/>means a respectable young man. I am afraid he has been very</text:p>
      <text:p text:style-name="Preformatted_20_Text"><text:s text:c="6"/>imprudent, and has deserved to lose Mr. Darcy’s regard.”</text:p>
      <text:p text:style-name="Preformatted_20_Text"/>
      <text:p text:style-name="Preformatted_20_Text"><text:s text:c="6"/>“Mr. Bingley does not know Mr. Wickham himself?”</text:p>
      <text:p text:style-name="Preformatted_20_Text"/>
      <text:p text:style-name="Preformatted_20_Text"><text:s text:c="6"/>“No; he never saw him till the other morning at Meryton.”</text:p>
      <text:p text:style-name="Preformatted_20_Text"/>
      <text:p text:style-name="Preformatted_20_Text"><text:s text:c="6"/>“This account then is what he has received from Mr. Darcy. I am</text:p>
      <text:p text:style-name="Preformatted_20_Text"><text:s text:c="6"/>satisfied. But what does he say of the living?”</text:p>
      <text:p text:style-name="Preformatted_20_Text"/>
      <text:p text:style-name="Preformatted_20_Text"><text:s text:c="6"/>“He does not exactly recollect the circumstances, though he has</text:p>
      <text:p text:style-name="Preformatted_20_Text"><text:s text:c="6"/>heard them from Mr. Darcy more than once, but he believes that it</text:p>
      <text:p text:style-name="Preformatted_20_Text"><text:s text:c="6"/>was left to him _conditionally_ only.”</text:p>
      <text:p text:style-name="Preformatted_20_Text"/>
      <text:p text:style-name="Preformatted_20_Text"><text:s text:c="6"/>“I have not a doubt of Mr. Bingley’s sincerity,” said Elizabeth</text:p>
      <text:p text:style-name="Preformatted_20_Text"><text:s text:c="6"/>warmly; “but you must excuse my not being convinced by assurances</text:p>
      <text:p text:style-name="Preformatted_20_Text"><text:s text:c="6"/>only. Mr. Bingley’s defense of his friend was a very able one, I</text:p>
      <text:p text:style-name="Preformatted_20_Text"><text:s text:c="6"/>dare say; but since he is unacquainted with several parts of the</text:p>
      <text:p text:style-name="Preformatted_20_Text"><text:s text:c="6"/>story, and has learnt the rest from that friend himself, I shall</text:p>
      <text:p text:style-name="Preformatted_20_Text"><text:s text:c="6"/>venture to still think of both gentlemen as I did before.”</text:p>
      <text:p text:style-name="Preformatted_20_Text"/>
      <text:p text:style-name="Preformatted_20_Text"><text:s text:c="6"/>She then changed the discourse to one more gratifying to each,</text:p>
      <text:p text:style-name="Preformatted_20_Text"><text:s text:c="6"/>and on which there could be no difference of sentiment. Elizabeth</text:p>
      <text:p text:style-name="Preformatted_20_Text"><text:s text:c="6"/>listened with delight to the happy, though modest hopes which</text:p>
      <text:p text:style-name="Preformatted_20_Text"><text:s text:c="6"/>Jane entertained of Mr. Bingley’s regard, and said all in her</text:p>
      <text:p text:style-name="Preformatted_20_Text"><text:s text:c="6"/>power to heighten her confidence in it. On their being joined by</text:p>
      <text:p text:style-name="Preformatted_20_Text"><text:s text:c="6"/>Mr. Bingley himself, Elizabeth withdrew to Miss Lucas; to whose</text:p>
      <text:p text:style-name="Preformatted_20_Text"><text:s text:c="6"/>enquiry after the pleasantness of her last partner she had</text:p>
      <text:p text:style-name="Preformatted_20_Text"><text:s text:c="6"/>scarcely replied, before Mr. Collins came up to them, and told</text:p>
      <text:p text:style-name="Preformatted_20_Text"><text:s text:c="6"/>her with great exultation that he had just been so fortunate as</text:p>
      <text:p text:style-name="Preformatted_20_Text"><text:s text:c="6"/>to make a most important discovery.</text:p>
      <text:p text:style-name="Preformatted_20_Text"/>
      <text:p text:style-name="Preformatted_20_Text"><text:s text:c="6"/>“I have found out,” said he, “by a singular accident, that there</text:p>
      <text:p text:style-name="Preformatted_20_Text"><text:s text:c="6"/>is now in the room a near relation of my patroness. I happened to</text:p>
      <text:p text:style-name="Preformatted_20_Text"><text:s text:c="6"/>overhear the gentleman himself mentioning to the young lady who</text:p>
      <text:p text:style-name="Preformatted_20_Text"><text:s text:c="6"/>does the honours of the house the names of his cousin Miss de</text:p>
      <text:p text:style-name="Preformatted_20_Text"><text:s text:c="6"/>Bourgh, and of her mother Lady Catherine. How wonderfully these</text:p>
      <text:p text:style-name="Preformatted_20_Text"><text:s text:c="6"/>sort of things occur! Who would have thought of my meeting with,</text:p>
      <text:p text:style-name="Preformatted_20_Text"><text:s text:c="6"/>perhaps, a nephew of Lady Catherine de Bourgh in this assembly! I</text:p>
      <text:p text:style-name="Preformatted_20_Text"><text:s text:c="6"/>am most thankful that the discovery is made in time for me to pay</text:p>
      <text:p text:style-name="Preformatted_20_Text"><text:s text:c="6"/>my respects to him, which I am now going to do, and trust he will</text:p>
      <text:p text:style-name="Preformatted_20_Text"><text:s text:c="6"/>excuse my not having done it before. My total ignorance of the</text:p>
      <text:p text:style-name="Preformatted_20_Text"><text:s text:c="6"/>connection must plead my apology.”</text:p>
      <text:p text:style-name="Preformatted_20_Text"/>
      <text:p text:style-name="Preformatted_20_Text"><text:s text:c="6"/>“You are not going to introduce yourself to Mr. Darcy!”</text:p>
      <text:p text:style-name="Preformatted_20_Text"/>
      <text:p text:style-name="Preformatted_20_Text"><text:s text:c="6"/>“Indeed I am. I shall entreat his pardon for not having done it</text:p>
      <text:p text:style-name="Preformatted_20_Text"><text:s text:c="6"/>earlier. I believe him to be Lady Catherine’s _nephew_. It will</text:p>
      <text:p text:style-name="Preformatted_20_Text"><text:s text:c="6"/>be in my power to assure him that her ladyship was quite well</text:p>
      <text:p text:style-name="Preformatted_20_Text"><text:s text:c="6"/>yesterday se’nnight.”</text:p>
      <text:p text:style-name="Preformatted_20_Text"/>
      <text:p text:style-name="Preformatted_20_Text"><text:s text:c="6"/>Elizabeth tried hard to dissuade him from such a scheme, assuring</text:p>
      <text:p text:style-name="Preformatted_20_Text"><text:s text:c="6"/>him that Mr. Darcy would consider his addressing him without</text:p>
      <text:p text:style-name="Preformatted_20_Text"><text:s text:c="6"/>introduction as an impertinent freedom, rather than a compliment</text:p>
      <text:p text:style-name="Preformatted_20_Text"><text:soft-page-break/><text:s text:c="6"/>to his aunt; that it was not in the least necessary there should</text:p>
      <text:p text:style-name="Preformatted_20_Text"><text:s text:c="6"/>be any notice on either side; and that if it were, it must belong</text:p>
      <text:p text:style-name="Preformatted_20_Text"><text:s text:c="6"/>to Mr. Darcy, the superior in consequence, to begin the</text:p>
      <text:p text:style-name="Preformatted_20_Text"><text:s text:c="6"/>acquaintance. Mr. Collins listened to her with the determined air</text:p>
      <text:p text:style-name="Preformatted_20_Text"><text:s text:c="6"/>of following his own inclination, and, when she ceased speaking,</text:p>
      <text:p text:style-name="Preformatted_20_Text"><text:s text:c="6"/>replied thus:</text:p>
      <text:p text:style-name="Preformatted_20_Text"/>
      <text:p text:style-name="Preformatted_20_Text"><text:s text:c="6"/>“My dear Miss Elizabeth, I have the highest opinion in the world</text:p>
      <text:p text:style-name="Preformatted_20_Text"><text:s text:c="6"/>in your excellent judgement in all matters within the scope of</text:p>
      <text:p text:style-name="Preformatted_20_Text"><text:s text:c="6"/>your understanding; but permit me to say, that there must be a</text:p>
      <text:p text:style-name="Preformatted_20_Text"><text:s text:c="6"/>wide difference between the established forms of ceremony amongst</text:p>
      <text:p text:style-name="Preformatted_20_Text"><text:s text:c="6"/>the laity, and those which regulate the clergy; for, give me</text:p>
      <text:p text:style-name="Preformatted_20_Text"><text:s text:c="6"/>leave to observe that I consider the clerical office as equal in</text:p>
      <text:p text:style-name="Preformatted_20_Text"><text:s text:c="6"/>point of dignity with the highest rank in the kingdom—provided</text:p>
      <text:p text:style-name="Preformatted_20_Text"><text:s text:c="6"/>that a proper humility of behaviour is at the same time</text:p>
      <text:p text:style-name="Preformatted_20_Text"><text:s text:c="6"/>maintained. You must therefore allow me to follow the dictates of</text:p>
      <text:p text:style-name="Preformatted_20_Text"><text:s text:c="6"/>my conscience on this occasion, which leads me to perform what I</text:p>
      <text:p text:style-name="Preformatted_20_Text"><text:s text:c="6"/>look on as a point of duty. Pardon me for neglecting to profit by</text:p>
      <text:p text:style-name="Preformatted_20_Text"><text:s text:c="6"/>your advice, which on every other subject shall be my constant</text:p>
      <text:p text:style-name="Preformatted_20_Text"><text:s text:c="6"/>guide, though in the case before us I consider myself more fitted</text:p>
      <text:p text:style-name="Preformatted_20_Text"><text:s text:c="6"/>by education and habitual study to decide on what is right than a</text:p>
      <text:p text:style-name="Preformatted_20_Text"><text:s text:c="6"/>young lady like yourself.” And with a low bow he left her to</text:p>
      <text:p text:style-name="Preformatted_20_Text"><text:s text:c="6"/>attack Mr. Darcy, whose reception of his advances she eagerly</text:p>
      <text:p text:style-name="Preformatted_20_Text"><text:s text:c="6"/>watched, and whose astonishment at being so addressed was very</text:p>
      <text:p text:style-name="Preformatted_20_Text"><text:s text:c="6"/>evident. Her cousin prefaced his speech with a solemn bow and</text:p>
      <text:p text:style-name="Preformatted_20_Text"><text:s text:c="6"/>though she could not hear a word of it, she felt as if hearing it</text:p>
      <text:p text:style-name="Preformatted_20_Text"><text:s text:c="6"/>all, and saw in the motion of his lips the words “apology,”</text:p>
      <text:p text:style-name="Preformatted_20_Text"><text:s text:c="6"/>“Hunsford,” and “Lady Catherine de Bourgh.” It vexed her to see</text:p>
      <text:p text:style-name="Preformatted_20_Text"><text:s text:c="6"/>him expose himself to such a man. Mr. Darcy was eyeing him with</text:p>
      <text:p text:style-name="Preformatted_20_Text"><text:s text:c="6"/>unrestrained wonder, and when at last Mr. Collins allowed him</text:p>
      <text:p text:style-name="Preformatted_20_Text"><text:s text:c="6"/>time to speak, replied with an air of distant civility. Mr.</text:p>
      <text:p text:style-name="Preformatted_20_Text"><text:s text:c="6"/>Collins, however, was not discouraged from speaking again, and</text:p>
      <text:p text:style-name="Preformatted_20_Text"><text:s text:c="6"/>Mr. Darcy’s contempt seemed abundantly increasing with the length</text:p>
      <text:p text:style-name="Preformatted_20_Text"><text:s text:c="6"/>of his second speech, and at the end of it he only made him a</text:p>
      <text:p text:style-name="Preformatted_20_Text"><text:s text:c="6"/>slight bow, and moved another way. Mr. Collins then returned to</text:p>
      <text:p text:style-name="Preformatted_20_Text"><text:s text:c="6"/>Elizabeth.</text:p>
      <text:p text:style-name="Preformatted_20_Text"/>
      <text:p text:style-name="Preformatted_20_Text"><text:s text:c="6"/>“I have no reason, I assure you,” said he, “to be dissatisfied</text:p>
      <text:p text:style-name="Preformatted_20_Text"><text:s text:c="6"/>with my reception. Mr. Darcy seemed much pleased with the</text:p>
      <text:p text:style-name="Preformatted_20_Text"><text:s text:c="6"/>attention. He answered me with the utmost civility, and even paid</text:p>
      <text:p text:style-name="Preformatted_20_Text"><text:s text:c="6"/>me the compliment of saying that he was so well convinced of Lady</text:p>
      <text:p text:style-name="Preformatted_20_Text"><text:s text:c="6"/>Catherine’s discernment as to be certain she could never bestow a</text:p>
      <text:p text:style-name="Preformatted_20_Text"><text:s text:c="6"/>favour unworthily. It was really a very handsome thought. Upon</text:p>
      <text:p text:style-name="Preformatted_20_Text"><text:s text:c="6"/>the whole, I am much pleased with him.”</text:p>
      <text:p text:style-name="Preformatted_20_Text"/>
      <text:p text:style-name="Preformatted_20_Text"><text:s text:c="6"/>As Elizabeth had no longer any interest of her own to pursue, she</text:p>
      <text:p text:style-name="Preformatted_20_Text"><text:s text:c="6"/>turned her attention almost entirely on her sister and Mr.</text:p>
      <text:p text:style-name="Preformatted_20_Text"><text:s text:c="6"/>Bingley; and the train of agreeable reflections which her</text:p>
      <text:p text:style-name="Preformatted_20_Text"><text:s text:c="6"/>observations gave birth to, made her perhaps almost as happy as</text:p>
      <text:p text:style-name="Preformatted_20_Text"><text:s text:c="6"/>Jane. She saw her in idea settled in that very house, in all the</text:p>
      <text:p text:style-name="Preformatted_20_Text"><text:s text:c="6"/>felicity which a marriage of true affection could bestow; and she</text:p>
      <text:p text:style-name="Preformatted_20_Text"><text:s text:c="6"/>felt capable, under such circumstances, of endeavouring even to</text:p>
      <text:p text:style-name="Preformatted_20_Text"><text:s text:c="6"/>like Bingley’s two sisters. Her mother’s thoughts she plainly saw</text:p>
      <text:p text:style-name="Preformatted_20_Text"><text:s text:c="6"/>were bent the same way, and she determined not to venture near</text:p>
      <text:p text:style-name="Preformatted_20_Text"><text:s text:c="6"/>her, lest she might hear too much. When they sat down to supper,</text:p>
      <text:p text:style-name="Preformatted_20_Text"><text:s text:c="6"/>therefore, she considered it a most unlucky perverseness which</text:p>
      <text:p text:style-name="Preformatted_20_Text"><text:s text:c="6"/>placed them within one of each other; and deeply was she vexed to</text:p>
      <text:p text:style-name="Preformatted_20_Text"><text:s text:c="6"/>find that her mother was talking to that one person (Lady Lucas)</text:p>
      <text:p text:style-name="Preformatted_20_Text"><text:s text:c="6"/>freely, openly, and of nothing else but her expectation that Jane</text:p>
      <text:p text:style-name="Preformatted_20_Text"><text:soft-page-break/><text:s text:c="6"/>would soon be married to Mr. Bingley. It was an animating</text:p>
      <text:p text:style-name="Preformatted_20_Text"><text:s text:c="6"/>subject, and Mrs. Bennet seemed incapable of fatigue while</text:p>
      <text:p text:style-name="Preformatted_20_Text"><text:s text:c="6"/>enumerating the advantages of the match. His being such a</text:p>
      <text:p text:style-name="Preformatted_20_Text"><text:s text:c="6"/>charming young man, and so rich, and living but three miles from</text:p>
      <text:p text:style-name="Preformatted_20_Text"><text:s text:c="6"/>them, were the first points of self-gratulation; and then it was</text:p>
      <text:p text:style-name="Preformatted_20_Text"><text:s text:c="6"/>such a comfort to think how fond the two sisters were of Jane,</text:p>
      <text:p text:style-name="Preformatted_20_Text"><text:s text:c="6"/>and to be certain that they must desire the connection as much as</text:p>
      <text:p text:style-name="Preformatted_20_Text"><text:s text:c="6"/>she could do. It was, moreover, such a promising thing for her</text:p>
      <text:p text:style-name="Preformatted_20_Text"><text:s text:c="6"/>younger daughters, as Jane’s marrying so greatly must throw them</text:p>
      <text:p text:style-name="Preformatted_20_Text"><text:s text:c="6"/>in the way of other rich men; and lastly, it was so pleasant at</text:p>
      <text:p text:style-name="Preformatted_20_Text"><text:s text:c="6"/>her time of life to be able to consign her single daughters to</text:p>
      <text:p text:style-name="Preformatted_20_Text"><text:s text:c="6"/>the care of their sister, that she might not be obliged to go</text:p>
      <text:p text:style-name="Preformatted_20_Text"><text:s text:c="6"/>into company more than she liked. It was necessary to make this</text:p>
      <text:p text:style-name="Preformatted_20_Text"><text:s text:c="6"/>circumstance a matter of pleasure, because on such occasions it</text:p>
      <text:p text:style-name="Preformatted_20_Text"><text:s text:c="6"/>is the etiquette; but no one was less likely than Mrs. Bennet to</text:p>
      <text:p text:style-name="Preformatted_20_Text"><text:s text:c="6"/>find comfort in staying home at any period of her life. She</text:p>
      <text:p text:style-name="Preformatted_20_Text"><text:s text:c="6"/>concluded with many good wishes that Lady Lucas might soon be</text:p>
      <text:p text:style-name="Preformatted_20_Text"><text:s text:c="6"/>equally fortunate, though evidently and triumphantly believing</text:p>
      <text:p text:style-name="Preformatted_20_Text"><text:s text:c="6"/>there was no chance of it.</text:p>
      <text:p text:style-name="Preformatted_20_Text"/>
      <text:p text:style-name="Preformatted_20_Text"><text:s text:c="6"/>In vain did Elizabeth endeavour to check the rapidity of her</text:p>
      <text:p text:style-name="Preformatted_20_Text"><text:s text:c="6"/>mother’s words, or persuade her to describe her felicity in a</text:p>
      <text:p text:style-name="Preformatted_20_Text"><text:s text:c="6"/>less audible whisper; for, to her inexpressible vexation, she</text:p>
      <text:p text:style-name="Preformatted_20_Text"><text:s text:c="6"/>could perceive that the chief of it was overheard by Mr. Darcy,</text:p>
      <text:p text:style-name="Preformatted_20_Text"><text:s text:c="6"/>who sat opposite to them. Her mother only scolded her for being</text:p>
      <text:p text:style-name="Preformatted_20_Text"><text:s text:c="6"/>nonsensical.</text:p>
      <text:p text:style-name="Preformatted_20_Text"/>
      <text:p text:style-name="Preformatted_20_Text"><text:s text:c="6"/>“What is Mr. Darcy to me, pray, that I should be afraid of him? I</text:p>
      <text:p text:style-name="Preformatted_20_Text"><text:s text:c="6"/>am sure we owe him no such particular civility as to be obliged</text:p>
      <text:p text:style-name="Preformatted_20_Text"><text:s text:c="6"/>to say nothing _he_ may not like to hear.”</text:p>
      <text:p text:style-name="Preformatted_20_Text"/>
      <text:p text:style-name="Preformatted_20_Text"><text:s text:c="6"/>“For heaven’s sake, madam, speak lower. What advantage can it be</text:p>
      <text:p text:style-name="Preformatted_20_Text"><text:s text:c="6"/>for you to offend Mr. Darcy? You will never recommend yourself to</text:p>
      <text:p text:style-name="Preformatted_20_Text"><text:s text:c="6"/>his friend by so doing!”</text:p>
      <text:p text:style-name="Preformatted_20_Text"/>
      <text:p text:style-name="Preformatted_20_Text"><text:s text:c="6"/>Nothing that she could say, however, had any influence. Her</text:p>
      <text:p text:style-name="Preformatted_20_Text"><text:s text:c="6"/>mother would talk of her views in the same intelligible tone.</text:p>
      <text:p text:style-name="Preformatted_20_Text"><text:s text:c="6"/>Elizabeth blushed and blushed again with shame and vexation. She</text:p>
      <text:p text:style-name="Preformatted_20_Text"><text:s text:c="6"/>could not help frequently glancing her eye at Mr. Darcy, though</text:p>
      <text:p text:style-name="Preformatted_20_Text"><text:s text:c="6"/>every glance convinced her of what she dreaded; for though he was</text:p>
      <text:p text:style-name="Preformatted_20_Text"><text:s text:c="6"/>not always looking at her mother, she was convinced that his</text:p>
      <text:p text:style-name="Preformatted_20_Text"><text:s text:c="6"/>attention was invariably fixed by her. The expression of his face</text:p>
      <text:p text:style-name="Preformatted_20_Text"><text:s text:c="6"/>changed gradually from indignant contempt to a composed and</text:p>
      <text:p text:style-name="Preformatted_20_Text"><text:s text:c="6"/>steady gravity.</text:p>
      <text:p text:style-name="Preformatted_20_Text"/>
      <text:p text:style-name="Preformatted_20_Text"><text:s text:c="6"/>At length, however, Mrs. Bennet had no more to say; and Lady</text:p>
      <text:p text:style-name="Preformatted_20_Text"><text:s text:c="6"/>Lucas, who had been long yawning at the repetition of delights</text:p>
      <text:p text:style-name="Preformatted_20_Text"><text:s text:c="6"/>which she saw no likelihood of sharing, was left to the comforts</text:p>
      <text:p text:style-name="Preformatted_20_Text"><text:s text:c="6"/>of cold ham and chicken. Elizabeth now began to revive. But not</text:p>
      <text:p text:style-name="Preformatted_20_Text"><text:s text:c="6"/>long was the interval of tranquillity; for, when supper was over,</text:p>
      <text:p text:style-name="Preformatted_20_Text"><text:s text:c="6"/>singing was talked of, and she had the mortification of seeing</text:p>
      <text:p text:style-name="Preformatted_20_Text"><text:s text:c="6"/>Mary, after very little entreaty, preparing to oblige the</text:p>
      <text:p text:style-name="Preformatted_20_Text"><text:s text:c="6"/>company. By many significant looks and silent entreaties, did she</text:p>
      <text:p text:style-name="Preformatted_20_Text"><text:s text:c="6"/>endeavour to prevent such a proof of complaisance, but in vain;</text:p>
      <text:p text:style-name="Preformatted_20_Text"><text:s text:c="6"/>Mary would not understand them; such an opportunity of exhibiting</text:p>
      <text:p text:style-name="Preformatted_20_Text"><text:s text:c="6"/>was delightful to her, and she began her song. Elizabeth’s eyes</text:p>
      <text:p text:style-name="Preformatted_20_Text"><text:s text:c="6"/>were fixed on her with most painful sensations, and she watched</text:p>
      <text:p text:style-name="Preformatted_20_Text"><text:s text:c="6"/>her progress through the several stanzas with an impatience which</text:p>
      <text:p text:style-name="Preformatted_20_Text"><text:s text:c="6"/>was very ill rewarded at their close; for Mary, on receiving,</text:p>
      <text:p text:style-name="Preformatted_20_Text"><text:soft-page-break/><text:s text:c="6"/>amongst the thanks of the table, the hint of a hope that she</text:p>
      <text:p text:style-name="Preformatted_20_Text"><text:s text:c="6"/>might be prevailed on to favour them again, after the pause of</text:p>
      <text:p text:style-name="Preformatted_20_Text"><text:s text:c="6"/>half a minute began another. Mary’s powers were by no means</text:p>
      <text:p text:style-name="Preformatted_20_Text"><text:s text:c="6"/>fitted for such a display; her voice was weak, and her manner</text:p>
      <text:p text:style-name="Preformatted_20_Text"><text:s text:c="6"/>affected. Elizabeth was in agonies. She looked at Jane, to see</text:p>
      <text:p text:style-name="Preformatted_20_Text"><text:s text:c="6"/>how she bore it; but Jane was very composedly talking to Bingley.</text:p>
      <text:p text:style-name="Preformatted_20_Text"><text:s text:c="6"/>She looked at his two sisters, and saw them making signs of</text:p>
      <text:p text:style-name="Preformatted_20_Text"><text:s text:c="6"/>derision at each other, and at Darcy, who continued, however,</text:p>
      <text:p text:style-name="Preformatted_20_Text"><text:s text:c="6"/>imperturbably grave. She looked at her father to entreat his</text:p>
      <text:p text:style-name="Preformatted_20_Text"><text:s text:c="6"/>interference, lest Mary should be singing all night. He took the</text:p>
      <text:p text:style-name="Preformatted_20_Text"><text:s text:c="6"/>hint, and when Mary had finished her second song, said aloud,</text:p>
      <text:p text:style-name="Preformatted_20_Text"><text:s text:c="6"/>“That will do extremely well, child. You have delighted us long</text:p>
      <text:p text:style-name="Preformatted_20_Text"><text:s text:c="6"/>enough. Let the other young ladies have time to exhibit.”</text:p>
      <text:p text:style-name="Preformatted_20_Text"/>
      <text:p text:style-name="Preformatted_20_Text"><text:s text:c="6"/>Mary, though pretending not to hear, was somewhat disconcerted;</text:p>
      <text:p text:style-name="Preformatted_20_Text"><text:s text:c="6"/>and Elizabeth, sorry for her, and sorry for her father’s speech,</text:p>
      <text:p text:style-name="Preformatted_20_Text"><text:s text:c="6"/>was afraid her anxiety had done no good. Others of the party were</text:p>
      <text:p text:style-name="Preformatted_20_Text"><text:s text:c="6"/>now applied to.</text:p>
      <text:p text:style-name="Preformatted_20_Text"/>
      <text:p text:style-name="Preformatted_20_Text"><text:s text:c="6"/>“If I,” said Mr. Collins, “were so fortunate as to be able to</text:p>
      <text:p text:style-name="Preformatted_20_Text"><text:s text:c="6"/>sing, I should have great pleasure, I am sure, in obliging the</text:p>
      <text:p text:style-name="Preformatted_20_Text"><text:s text:c="6"/>company with an air; for I consider music as a very innocent</text:p>
      <text:p text:style-name="Preformatted_20_Text"><text:s text:c="6"/>diversion, and perfectly compatible with the profession of a</text:p>
      <text:p text:style-name="Preformatted_20_Text"><text:s text:c="6"/>clergyman. I do not mean, however, to assert that we can be</text:p>
      <text:p text:style-name="Preformatted_20_Text"><text:s text:c="6"/>justified in devoting too much of our time to music, for there</text:p>
      <text:p text:style-name="Preformatted_20_Text"><text:s text:c="6"/>are certainly other things to be attended to. The rector of a</text:p>
      <text:p text:style-name="Preformatted_20_Text"><text:s text:c="6"/>parish has much to do. In the first place, he must make such an</text:p>
      <text:p text:style-name="Preformatted_20_Text"><text:s text:c="6"/>agreement for tithes as may be beneficial to himself and not</text:p>
      <text:p text:style-name="Preformatted_20_Text"><text:s text:c="6"/>offensive to his patron. He must write his own sermons; and the</text:p>
      <text:p text:style-name="Preformatted_20_Text"><text:s text:c="6"/>time that remains will not be too much for his parish duties, and</text:p>
      <text:p text:style-name="Preformatted_20_Text"><text:s text:c="6"/>the care and improvement of his dwelling, which he cannot be</text:p>
      <text:p text:style-name="Preformatted_20_Text"><text:s text:c="6"/>excused from making as comfortable as possible. And I do not</text:p>
      <text:p text:style-name="Preformatted_20_Text"><text:s text:c="6"/>think it of light importance that he should have attentive and</text:p>
      <text:p text:style-name="Preformatted_20_Text"><text:s text:c="6"/>conciliatory manners towards everybody, especially towards those</text:p>
      <text:p text:style-name="Preformatted_20_Text"><text:s text:c="6"/>to whom he owes his preferment. I cannot acquit him of that duty;</text:p>
      <text:p text:style-name="Preformatted_20_Text"><text:s text:c="6"/>nor could I think well of the man who should omit an occasion of</text:p>
      <text:p text:style-name="Preformatted_20_Text"><text:s text:c="6"/>testifying his respect towards anybody connected with the</text:p>
      <text:p text:style-name="Preformatted_20_Text"><text:s text:c="6"/>family.” And with a bow to Mr. Darcy, he concluded his speech,</text:p>
      <text:p text:style-name="Preformatted_20_Text"><text:s text:c="6"/>which had been spoken so loud as to be heard by half the room.</text:p>
      <text:p text:style-name="Preformatted_20_Text"><text:s text:c="6"/>Many stared—many smiled; but no one looked more amused than Mr.</text:p>
      <text:p text:style-name="Preformatted_20_Text"><text:s text:c="6"/>Bennet himself, while his wife seriously commended Mr. Collins</text:p>
      <text:p text:style-name="Preformatted_20_Text"><text:s text:c="6"/>for having spoken so sensibly, and observed in a half-whisper to</text:p>
      <text:p text:style-name="Preformatted_20_Text"><text:s text:c="6"/>Lady Lucas, that he was a remarkably clever, good kind of young</text:p>
      <text:p text:style-name="Preformatted_20_Text"><text:s text:c="6"/>man.</text:p>
      <text:p text:style-name="Preformatted_20_Text"/>
      <text:p text:style-name="Preformatted_20_Text"><text:s text:c="6"/>To Elizabeth it appeared that, had her family made an agreement</text:p>
      <text:p text:style-name="Preformatted_20_Text"><text:s text:c="6"/>to expose themselves as much as they could during the evening, it</text:p>
      <text:p text:style-name="Preformatted_20_Text"><text:s text:c="6"/>would have been impossible for them to play their parts with more</text:p>
      <text:p text:style-name="Preformatted_20_Text"><text:s text:c="6"/>spirit or finer success; and happy did she think it for Bingley</text:p>
      <text:p text:style-name="Preformatted_20_Text"><text:s text:c="6"/>and her sister that some of the exhibition had escaped his</text:p>
      <text:p text:style-name="Preformatted_20_Text"><text:s text:c="6"/>notice, and that his feelings were not of a sort to be much</text:p>
      <text:p text:style-name="Preformatted_20_Text"><text:s text:c="6"/>distressed by the folly which he must have witnessed. That his</text:p>
      <text:p text:style-name="Preformatted_20_Text"><text:s text:c="6"/>two sisters and Mr. Darcy, however, should have such an</text:p>
      <text:p text:style-name="Preformatted_20_Text"><text:s text:c="6"/>opportunity of ridiculing her relations, was bad enough, and she</text:p>
      <text:p text:style-name="Preformatted_20_Text"><text:s text:c="6"/>could not determine whether the silent contempt of the gentleman,</text:p>
      <text:p text:style-name="Preformatted_20_Text"><text:s text:c="6"/>or the insolent smiles of the ladies, were more intolerable.</text:p>
      <text:p text:style-name="Preformatted_20_Text"/>
      <text:p text:style-name="Preformatted_20_Text"><text:s text:c="6"/>The rest of the evening brought her little amusement. She was</text:p>
      <text:p text:style-name="Preformatted_20_Text"><text:s text:c="6"/>teased by Mr. Collins, who continued most perseveringly by her</text:p>
      <text:p text:style-name="Preformatted_20_Text"><text:soft-page-break/><text:s text:c="6"/>side, and though he could not prevail on her to dance with him</text:p>
      <text:p text:style-name="Preformatted_20_Text"><text:s text:c="6"/>again, put it out of her power to dance with others. In vain did</text:p>
      <text:p text:style-name="Preformatted_20_Text"><text:s text:c="6"/>she entreat him to stand up with somebody else, and offer to</text:p>
      <text:p text:style-name="Preformatted_20_Text"><text:s text:c="6"/>introduce him to any young lady in the room. He assured her, that</text:p>
      <text:p text:style-name="Preformatted_20_Text"><text:s text:c="6"/>as to dancing, he was perfectly indifferent to it; that his chief</text:p>
      <text:p text:style-name="Preformatted_20_Text"><text:s text:c="6"/>object was by delicate attentions to recommend himself to her and</text:p>
      <text:p text:style-name="Preformatted_20_Text"><text:s text:c="6"/>that he should therefore make a point of remaining close to her</text:p>
      <text:p text:style-name="Preformatted_20_Text"><text:s text:c="6"/>the whole evening. There was no arguing upon such a project. She</text:p>
      <text:p text:style-name="Preformatted_20_Text"><text:s text:c="6"/>owed her greatest relief to her friend Miss Lucas, who often</text:p>
      <text:p text:style-name="Preformatted_20_Text"><text:s text:c="6"/>joined them, and good-naturedly engaged Mr. Collins’s</text:p>
      <text:p text:style-name="Preformatted_20_Text"><text:s text:c="6"/>conversation to herself.</text:p>
      <text:p text:style-name="Preformatted_20_Text"/>
      <text:p text:style-name="Preformatted_20_Text"><text:s text:c="6"/>She was at least free from the offense of Mr. Darcy’s further</text:p>
      <text:p text:style-name="Preformatted_20_Text"><text:s text:c="6"/>notice; though often standing within a very short distance of</text:p>
      <text:p text:style-name="Preformatted_20_Text"><text:s text:c="6"/>her, quite disengaged, he never came near enough to speak. She</text:p>
      <text:p text:style-name="Preformatted_20_Text"><text:s text:c="6"/>felt it to be the probable consequence of her allusions to Mr.</text:p>
      <text:p text:style-name="Preformatted_20_Text"><text:s text:c="6"/>Wickham, and rejoiced in it.</text:p>
      <text:p text:style-name="Preformatted_20_Text"/>
      <text:p text:style-name="Preformatted_20_Text"><text:s text:c="6"/>The Longbourn party were the last of all the company to depart,</text:p>
      <text:p text:style-name="Preformatted_20_Text"><text:s text:c="6"/>and, by a manoeuvre of Mrs. Bennet, had to wait for their</text:p>
      <text:p text:style-name="Preformatted_20_Text"><text:s text:c="6"/>carriage a quarter of an hour after everybody else was gone,</text:p>
      <text:p text:style-name="Preformatted_20_Text"><text:s text:c="6"/>which gave them time to see how heartily they were wished away by</text:p>
      <text:p text:style-name="Preformatted_20_Text"><text:s text:c="6"/>some of the family. Mrs. Hurst and her sister scarcely opened</text:p>
      <text:p text:style-name="Preformatted_20_Text"><text:s text:c="6"/>their mouths, except to complain of fatigue, and were evidently</text:p>
      <text:p text:style-name="Preformatted_20_Text"><text:s text:c="6"/>impatient to have the house to themselves. They repulsed every</text:p>
      <text:p text:style-name="Preformatted_20_Text"><text:s text:c="6"/>attempt of Mrs. Bennet at conversation, and by so doing threw a</text:p>
      <text:p text:style-name="Preformatted_20_Text"><text:s text:c="6"/>languor over the whole party, which was very little relieved by</text:p>
      <text:p text:style-name="Preformatted_20_Text"><text:s text:c="6"/>the long speeches of Mr. Collins, who was complimenting Mr.</text:p>
      <text:p text:style-name="Preformatted_20_Text"><text:s text:c="6"/>Bingley and his sisters on the elegance of their entertainment,</text:p>
      <text:p text:style-name="Preformatted_20_Text"><text:s text:c="6"/>and the hospitality and politeness which had marked their</text:p>
      <text:p text:style-name="Preformatted_20_Text"><text:s text:c="6"/>behaviour to their guests. Darcy said nothing at all. Mr. Bennet,</text:p>
      <text:p text:style-name="Preformatted_20_Text"><text:s text:c="6"/>in equal silence, was enjoying the scene. Mr. Bingley and Jane</text:p>
      <text:p text:style-name="Preformatted_20_Text"><text:s text:c="6"/>were standing together, a little detached from the rest, and</text:p>
      <text:p text:style-name="Preformatted_20_Text"><text:s text:c="6"/>talked only to each other. Elizabeth preserved as steady a</text:p>
      <text:p text:style-name="Preformatted_20_Text"><text:s text:c="6"/>silence as either Mrs. Hurst or Miss Bingley; and even Lydia was</text:p>
      <text:p text:style-name="Preformatted_20_Text"><text:s text:c="6"/>too much fatigued to utter more than the occasional exclamation</text:p>
      <text:p text:style-name="Preformatted_20_Text"><text:s text:c="6"/>of “Lord, how tired I am!” accompanied by a violent yawn.</text:p>
      <text:p text:style-name="Preformatted_20_Text"/>
      <text:p text:style-name="Preformatted_20_Text"><text:s text:c="6"/>When at length they arose to take leave, Mrs. Bennet was most</text:p>
      <text:p text:style-name="Preformatted_20_Text"><text:s text:c="6"/>pressingly civil in her hope of seeing the whole family soon at</text:p>
      <text:p text:style-name="Preformatted_20_Text"><text:s text:c="6"/>Longbourn, and addressed herself especially to Mr. Bingley, to</text:p>
      <text:p text:style-name="Preformatted_20_Text"><text:s text:c="6"/>assure him how happy he would make them by eating a family dinner</text:p>
      <text:p text:style-name="Preformatted_20_Text"><text:s text:c="6"/>with them at any time, without the ceremony of a formal</text:p>
      <text:p text:style-name="Preformatted_20_Text"><text:s text:c="6"/>invitation. Bingley was all grateful pleasure, and he readily</text:p>
      <text:p text:style-name="Preformatted_20_Text"><text:s text:c="6"/>engaged for taking the earliest opportunity of waiting on her,</text:p>
      <text:p text:style-name="Preformatted_20_Text"><text:s text:c="6"/>after his return from London, whither he was obliged to go the</text:p>
      <text:p text:style-name="Preformatted_20_Text"><text:s text:c="6"/>next day for a short time.</text:p>
      <text:p text:style-name="Preformatted_20_Text"/>
      <text:p text:style-name="Preformatted_20_Text"><text:s text:c="6"/>Mrs. Bennet was perfectly satisfied, and quitted the house under</text:p>
      <text:p text:style-name="Preformatted_20_Text"><text:s text:c="6"/>the delightful persuasion that, allowing for the necessary</text:p>
      <text:p text:style-name="Preformatted_20_Text"><text:s text:c="6"/>preparations of settlements, new carriages, and wedding clothes,</text:p>
      <text:p text:style-name="Preformatted_20_Text"><text:s text:c="6"/>she should undoubtedly see her daughter settled at Netherfield in</text:p>
      <text:p text:style-name="Preformatted_20_Text"><text:s text:c="6"/>the course of three or four months. Of having another daughter</text:p>
      <text:p text:style-name="Preformatted_20_Text"><text:s text:c="6"/>married to Mr. Collins, she thought with equal certainty, and</text:p>
      <text:p text:style-name="Preformatted_20_Text"><text:s text:c="6"/>with considerable, though not equal, pleasure. Elizabeth was the</text:p>
      <text:p text:style-name="Preformatted_20_Text"><text:s text:c="6"/>least dear to her of all her children; and though the man and the</text:p>
      <text:p text:style-name="Preformatted_20_Text"><text:s text:c="6"/>match were quite good enough for _her_, the worth of each was</text:p>
      <text:p text:style-name="Preformatted_20_Text"><text:s text:c="6"/>eclipsed by Mr. Bingley and Netherfield.</text:p>
      <text:p text:style-name="Preformatted_20_Text"/>
      <text:p text:style-name="Preformatted_20_Text"><text:soft-page-break/></text:p>
      <text:p text:style-name="Preformatted_20_Text"/>
      <text:p text:style-name="Preformatted_20_Text"/>
      <text:p text:style-name="Preformatted_20_Text">Chapter 19</text:p>
      <text:p text:style-name="Preformatted_20_Text"/>
      <text:p text:style-name="Preformatted_20_Text"><text:s text:c="6"/>The next day opened a new scene at Longbourn. Mr. Collins made</text:p>
      <text:p text:style-name="Preformatted_20_Text"><text:s text:c="6"/>his declaration in form. Having resolved to do it without loss of</text:p>
      <text:p text:style-name="Preformatted_20_Text"><text:s text:c="6"/>time, as his leave of absence extended only to the following</text:p>
      <text:p text:style-name="Preformatted_20_Text"><text:s text:c="6"/>Saturday, and having no feelings of diffidence to make it</text:p>
      <text:p text:style-name="Preformatted_20_Text"><text:s text:c="6"/>distressing to himself even at the moment, he set about it in a</text:p>
      <text:p text:style-name="Preformatted_20_Text"><text:s text:c="6"/>very orderly manner, with all the observances, which he supposed</text:p>
      <text:p text:style-name="Preformatted_20_Text"><text:s text:c="6"/>a regular part of the business. On finding Mrs. Bennet,</text:p>
      <text:p text:style-name="Preformatted_20_Text"><text:s text:c="6"/>Elizabeth, and one of the younger girls together, soon after</text:p>
      <text:p text:style-name="Preformatted_20_Text"><text:s text:c="6"/>breakfast, he addressed the mother in these words:</text:p>
      <text:p text:style-name="Preformatted_20_Text"/>
      <text:p text:style-name="Preformatted_20_Text"><text:s text:c="6"/>“May I hope, madam, for your interest with your fair daughter</text:p>
      <text:p text:style-name="Preformatted_20_Text"><text:s text:c="6"/>Elizabeth, when I solicit for the honour of a private audience</text:p>
      <text:p text:style-name="Preformatted_20_Text"><text:s text:c="6"/>with her in the course of this morning?”</text:p>
      <text:p text:style-name="Preformatted_20_Text"/>
      <text:p text:style-name="Preformatted_20_Text"><text:s text:c="6"/>Before Elizabeth had time for anything but a blush of surprise,</text:p>
      <text:p text:style-name="Preformatted_20_Text"><text:s text:c="6"/>Mrs. Bennet answered instantly, “Oh dear!—yes—certainly. I am</text:p>
      <text:p text:style-name="Preformatted_20_Text"><text:s text:c="6"/>sure Lizzy will be very happy—I am sure she can have no</text:p>
      <text:p text:style-name="Preformatted_20_Text"><text:s text:c="6"/>objection. Come, Kitty, I want you up stairs.” And, gathering her</text:p>
      <text:p text:style-name="Preformatted_20_Text"><text:s text:c="6"/>work together, she was hastening away, when Elizabeth called out:</text:p>
      <text:p text:style-name="Preformatted_20_Text"/>
      <text:p text:style-name="Preformatted_20_Text"><text:s text:c="6"/>“Dear madam, do not go. I beg you will not go. Mr. Collins must</text:p>
      <text:p text:style-name="Preformatted_20_Text"><text:s text:c="6"/>excuse me. He can have nothing to say to me that anybody need not</text:p>
      <text:p text:style-name="Preformatted_20_Text"><text:s text:c="6"/>hear. I am going away myself.”</text:p>
      <text:p text:style-name="Preformatted_20_Text"/>
      <text:p text:style-name="Preformatted_20_Text"><text:s text:c="6"/>“No, no, nonsense, Lizzy. I desire you to stay where you are.”</text:p>
      <text:p text:style-name="Preformatted_20_Text"><text:s text:c="6"/>And upon Elizabeth’s seeming really, with vexed and embarrassed</text:p>
      <text:p text:style-name="Preformatted_20_Text"><text:s text:c="6"/>looks, about to escape, she added: “Lizzy, I _insist_ upon your</text:p>
      <text:p text:style-name="Preformatted_20_Text"><text:s text:c="6"/>staying and hearing Mr. Collins.”</text:p>
      <text:p text:style-name="Preformatted_20_Text"/>
      <text:p text:style-name="Preformatted_20_Text"><text:s text:c="6"/>Elizabeth would not oppose such an injunction—and a moment’s</text:p>
      <text:p text:style-name="Preformatted_20_Text"><text:s text:c="6"/>consideration making her also sensible that it would be wisest to</text:p>
      <text:p text:style-name="Preformatted_20_Text"><text:s text:c="6"/>get it over as soon and as quietly as possible, she sat down</text:p>
      <text:p text:style-name="Preformatted_20_Text"><text:s text:c="6"/>again and tried to conceal, by incessant employment the feelings</text:p>
      <text:p text:style-name="Preformatted_20_Text"><text:s text:c="6"/>which were divided between distress and diversion. Mrs. Bennet</text:p>
      <text:p text:style-name="Preformatted_20_Text"><text:s text:c="6"/>and Kitty walked off, and as soon as they were gone, Mr. Collins</text:p>
      <text:p text:style-name="Preformatted_20_Text"><text:s text:c="6"/>began.</text:p>
      <text:p text:style-name="Preformatted_20_Text"/>
      <text:p text:style-name="Preformatted_20_Text"><text:s text:c="6"/>“Believe me, my dear Miss Elizabeth, that your modesty, so far</text:p>
      <text:p text:style-name="Preformatted_20_Text"><text:s text:c="6"/>from doing you any disservice, rather adds to your other</text:p>
      <text:p text:style-name="Preformatted_20_Text"><text:s text:c="6"/>perfections. You would have been less amiable in my eyes had</text:p>
      <text:p text:style-name="Preformatted_20_Text"><text:s text:c="6"/>there _not_ been this little unwillingness; but allow me to</text:p>
      <text:p text:style-name="Preformatted_20_Text"><text:s text:c="6"/>assure you, that I have your respected mother’s permission for</text:p>
      <text:p text:style-name="Preformatted_20_Text"><text:s text:c="6"/>this address. You can hardly doubt the purport of my discourse,</text:p>
      <text:p text:style-name="Preformatted_20_Text"><text:s text:c="6"/>however your natural delicacy may lead you to dissemble; my</text:p>
      <text:p text:style-name="Preformatted_20_Text"><text:s text:c="6"/>attentions have been too marked to be mistaken. Almost as soon as</text:p>
      <text:p text:style-name="Preformatted_20_Text"><text:s text:c="6"/>I entered the house, I singled you out as the companion of my</text:p>
      <text:p text:style-name="Preformatted_20_Text"><text:s text:c="6"/>future life. But before I am run away with by my feelings on this</text:p>
      <text:p text:style-name="Preformatted_20_Text"><text:s text:c="6"/>subject, perhaps it would be advisable for me to state my reasons</text:p>
      <text:p text:style-name="Preformatted_20_Text"><text:s text:c="6"/>for marrying—and, moreover, for coming into Hertfordshire with</text:p>
      <text:p text:style-name="Preformatted_20_Text"><text:s text:c="6"/>the design of selecting a wife, as I certainly did.”</text:p>
      <text:p text:style-name="Preformatted_20_Text"/>
      <text:p text:style-name="Preformatted_20_Text"><text:s text:c="6"/>The idea of Mr. Collins, with all his solemn composure, being run</text:p>
      <text:p text:style-name="Preformatted_20_Text"><text:s text:c="6"/>away with by his feelings, made Elizabeth so near laughing, that</text:p>
      <text:p text:style-name="Preformatted_20_Text"><text:s text:c="6"/>she could not use the short pause he allowed in any attempt to</text:p>
      <text:p text:style-name="Preformatted_20_Text"><text:soft-page-break/><text:s text:c="6"/>stop him further, and he continued:</text:p>
      <text:p text:style-name="Preformatted_20_Text"/>
      <text:p text:style-name="Preformatted_20_Text"><text:s text:c="6"/>“My reasons for marrying are, first, that I think it a right</text:p>
      <text:p text:style-name="Preformatted_20_Text"><text:s text:c="6"/>thing for every clergyman in easy circumstances (like myself) to</text:p>
      <text:p text:style-name="Preformatted_20_Text"><text:s text:c="6"/>set the example of matrimony in his parish; secondly, that I am</text:p>
      <text:p text:style-name="Preformatted_20_Text"><text:s text:c="6"/>convinced that it will add very greatly to my happiness; and</text:p>
      <text:p text:style-name="Preformatted_20_Text"><text:s text:c="6"/>thirdly—which perhaps I ought to have mentioned earlier, that it</text:p>
      <text:p text:style-name="Preformatted_20_Text"><text:s text:c="6"/>is the particular advice and recommendation of the very noble</text:p>
      <text:p text:style-name="Preformatted_20_Text"><text:s text:c="6"/>lady whom I have the honour of calling patroness. Twice has she</text:p>
      <text:p text:style-name="Preformatted_20_Text"><text:s text:c="6"/>condescended to give me her opinion (unasked too!) on this</text:p>
      <text:p text:style-name="Preformatted_20_Text"><text:s text:c="6"/>subject; and it was but the very Saturday night before I left</text:p>
      <text:p text:style-name="Preformatted_20_Text"><text:s text:c="6"/>Hunsford—between our pools at quadrille, while Mrs. Jenkinson was</text:p>
      <text:p text:style-name="Preformatted_20_Text"><text:s text:c="6"/>arranging Miss de Bourgh’s footstool, that she said, ‘Mr.</text:p>
      <text:p text:style-name="Preformatted_20_Text"><text:s text:c="6"/>Collins, you must marry. A clergyman like you must marry. Choose</text:p>
      <text:p text:style-name="Preformatted_20_Text"><text:s text:c="6"/>properly, choose a gentlewoman for _my_ sake; and for your _own_,</text:p>
      <text:p text:style-name="Preformatted_20_Text"><text:s text:c="6"/>let her be an active, useful sort of person, not brought up high,</text:p>
      <text:p text:style-name="Preformatted_20_Text"><text:s text:c="6"/>but able to make a small income go a good way. This is my advice.</text:p>
      <text:p text:style-name="Preformatted_20_Text"><text:s text:c="6"/>Find such a woman as soon as you can, bring her to Hunsford, and</text:p>
      <text:p text:style-name="Preformatted_20_Text"><text:s text:c="6"/>I will visit her.’ Allow me, by the way, to observe, my fair</text:p>
      <text:p text:style-name="Preformatted_20_Text"><text:s text:c="6"/>cousin, that I do not reckon the notice and kindness of Lady</text:p>
      <text:p text:style-name="Preformatted_20_Text"><text:s text:c="6"/>Catherine de Bourgh as among the least of the advantages in my</text:p>
      <text:p text:style-name="Preformatted_20_Text"><text:s text:c="6"/>power to offer. You will find her manners beyond anything I can</text:p>
      <text:p text:style-name="Preformatted_20_Text"><text:s text:c="6"/>describe; and your wit and vivacity, I think, must be acceptable</text:p>
      <text:p text:style-name="Preformatted_20_Text"><text:s text:c="6"/>to her, especially when tempered with the silence and respect</text:p>
      <text:p text:style-name="Preformatted_20_Text"><text:s text:c="6"/>which her rank will inevitably excite. Thus much for my general</text:p>
      <text:p text:style-name="Preformatted_20_Text"><text:s text:c="6"/>intention in favour of matrimony; it remains to be told why my</text:p>
      <text:p text:style-name="Preformatted_20_Text"><text:s text:c="6"/>views were directed towards Longbourn instead of my own</text:p>
      <text:p text:style-name="Preformatted_20_Text"><text:s text:c="6"/>neighbourhood, where I can assure you there are many amiable</text:p>
      <text:p text:style-name="Preformatted_20_Text"><text:s text:c="6"/>young women. But the fact is, that being, as I am, to inherit</text:p>
      <text:p text:style-name="Preformatted_20_Text"><text:s text:c="6"/>this estate after the death of your honoured father (who,</text:p>
      <text:p text:style-name="Preformatted_20_Text"><text:s text:c="6"/>however, may live many years longer), I could not satisfy myself</text:p>
      <text:p text:style-name="Preformatted_20_Text"><text:s text:c="6"/>without resolving to choose a wife from among his daughters, that</text:p>
      <text:p text:style-name="Preformatted_20_Text"><text:s text:c="6"/>the loss to them might be as little as possible, when the</text:p>
      <text:p text:style-name="Preformatted_20_Text"><text:s text:c="6"/>melancholy event takes place—which, however, as I have already</text:p>
      <text:p text:style-name="Preformatted_20_Text"><text:s text:c="6"/>said, may not be for several years. This has been my motive, my</text:p>
      <text:p text:style-name="Preformatted_20_Text"><text:s text:c="6"/>fair cousin, and I flatter myself it will not sink me in your</text:p>
      <text:p text:style-name="Preformatted_20_Text"><text:s text:c="6"/>esteem. And now nothing remains for me but to assure you in the</text:p>
      <text:p text:style-name="Preformatted_20_Text"><text:s text:c="6"/>most animated language of the violence of my affection. To</text:p>
      <text:p text:style-name="Preformatted_20_Text"><text:s text:c="6"/>fortune I am perfectly indifferent, and shall make no demand of</text:p>
      <text:p text:style-name="Preformatted_20_Text"><text:s text:c="6"/>that nature on your father, since I am well aware that it could</text:p>
      <text:p text:style-name="Preformatted_20_Text"><text:s text:c="6"/>not be complied with; and that one thousand pounds in the four</text:p>
      <text:p text:style-name="Preformatted_20_Text"><text:s text:c="6"/>per cents, which will not be yours till after your mother’s</text:p>
      <text:p text:style-name="Preformatted_20_Text"><text:s text:c="6"/>decease, is all that you may ever be entitled to. On that head,</text:p>
      <text:p text:style-name="Preformatted_20_Text"><text:s text:c="6"/>therefore, I shall be uniformly silent; and you may assure</text:p>
      <text:p text:style-name="Preformatted_20_Text"><text:s text:c="6"/>yourself that no ungenerous reproach shall ever pass my lips when</text:p>
      <text:p text:style-name="Preformatted_20_Text"><text:s text:c="6"/>we are married.”</text:p>
      <text:p text:style-name="Preformatted_20_Text"/>
      <text:p text:style-name="Preformatted_20_Text"><text:s text:c="6"/>It was absolutely necessary to interrupt him now.</text:p>
      <text:p text:style-name="Preformatted_20_Text"/>
      <text:p text:style-name="Preformatted_20_Text"><text:s text:c="6"/>“You are too hasty, sir,” she cried. “You forget that I have made</text:p>
      <text:p text:style-name="Preformatted_20_Text"><text:s text:c="6"/>no answer. Let me do it without further loss of time. Accept my</text:p>
      <text:p text:style-name="Preformatted_20_Text"><text:s text:c="6"/>thanks for the compliment you are paying me. I am very sensible</text:p>
      <text:p text:style-name="Preformatted_20_Text"><text:s text:c="6"/>of the honour of your proposals, but it is impossible for me to</text:p>
      <text:p text:style-name="Preformatted_20_Text"><text:s text:c="6"/>do otherwise than to decline them.”</text:p>
      <text:p text:style-name="Preformatted_20_Text"/>
      <text:p text:style-name="Preformatted_20_Text"><text:s text:c="6"/>“I am not now to learn,” replied Mr. Collins, with a formal wave</text:p>
      <text:p text:style-name="Preformatted_20_Text"><text:s text:c="6"/>of the hand, “that it is usual with young ladies to reject the</text:p>
      <text:p text:style-name="Preformatted_20_Text"><text:s text:c="6"/>addresses of the man whom they secretly mean to accept, when he</text:p>
      <text:p text:style-name="Preformatted_20_Text"><text:s text:c="6"/>first applies for their favour; and that sometimes the refusal is</text:p>
      <text:p text:style-name="Preformatted_20_Text"><text:soft-page-break/><text:s text:c="6"/>repeated a second, or even a third time. I am therefore by no</text:p>
      <text:p text:style-name="Preformatted_20_Text"><text:s text:c="6"/>means discouraged by what you have just said, and shall hope to</text:p>
      <text:p text:style-name="Preformatted_20_Text"><text:s text:c="6"/>lead you to the altar ere long.”</text:p>
      <text:p text:style-name="Preformatted_20_Text"/>
      <text:p text:style-name="Preformatted_20_Text"><text:s text:c="6"/>“Upon my word, sir,” cried Elizabeth, “your hope is a rather</text:p>
      <text:p text:style-name="Preformatted_20_Text"><text:s text:c="6"/>extraordinary one after my declaration. I do assure you that I am</text:p>
      <text:p text:style-name="Preformatted_20_Text"><text:s text:c="6"/>not one of those young ladies (if such young ladies there are)</text:p>
      <text:p text:style-name="Preformatted_20_Text"><text:s text:c="6"/>who are so daring as to risk their happiness on the chance of</text:p>
      <text:p text:style-name="Preformatted_20_Text"><text:s text:c="6"/>being asked a second time. I am perfectly serious in my refusal.</text:p>
      <text:p text:style-name="Preformatted_20_Text"><text:s text:c="6"/>You could not make _me_ happy, and I am convinced that I am the</text:p>
      <text:p text:style-name="Preformatted_20_Text"><text:s text:c="6"/>last woman in the world who could make you so. Nay, were your</text:p>
      <text:p text:style-name="Preformatted_20_Text"><text:s text:c="6"/>friend Lady Catherine to know me, I am persuaded she would find</text:p>
      <text:p text:style-name="Preformatted_20_Text"><text:s text:c="6"/>me in every respect ill qualified for the situation.”</text:p>
      <text:p text:style-name="Preformatted_20_Text"/>
      <text:p text:style-name="Preformatted_20_Text"><text:s text:c="6"/>“Were it certain that Lady Catherine would think so,” said Mr.</text:p>
      <text:p text:style-name="Preformatted_20_Text"><text:s text:c="6"/>Collins very gravely—“but I cannot imagine that her ladyship</text:p>
      <text:p text:style-name="Preformatted_20_Text"><text:s text:c="6"/>would at all disapprove of you. And you may be certain when I</text:p>
      <text:p text:style-name="Preformatted_20_Text"><text:s text:c="6"/>have the honour of seeing her again, I shall speak in the very</text:p>
      <text:p text:style-name="Preformatted_20_Text"><text:s text:c="6"/>highest terms of your modesty, economy, and other amiable</text:p>
      <text:p text:style-name="Preformatted_20_Text"><text:s text:c="6"/>qualification.”</text:p>
      <text:p text:style-name="Preformatted_20_Text"/>
      <text:p text:style-name="Preformatted_20_Text"><text:s text:c="6"/>“Indeed, Mr. Collins, all praise of me will be unnecessary. You</text:p>
      <text:p text:style-name="Preformatted_20_Text"><text:s text:c="6"/>must give me leave to judge for myself, and pay me the compliment</text:p>
      <text:p text:style-name="Preformatted_20_Text"><text:s text:c="6"/>of believing what I say. I wish you very happy and very rich, and</text:p>
      <text:p text:style-name="Preformatted_20_Text"><text:s text:c="6"/>by refusing your hand, do all in my power to prevent your being</text:p>
      <text:p text:style-name="Preformatted_20_Text"><text:s text:c="6"/>otherwise. In making me the offer, you must have satisfied the</text:p>
      <text:p text:style-name="Preformatted_20_Text"><text:s text:c="6"/>delicacy of your feelings with regard to my family, and may take</text:p>
      <text:p text:style-name="Preformatted_20_Text"><text:s text:c="6"/>possession of Longbourn estate whenever it falls, without any</text:p>
      <text:p text:style-name="Preformatted_20_Text"><text:s text:c="6"/>self-reproach. This matter may be considered, therefore, as</text:p>
      <text:p text:style-name="Preformatted_20_Text"><text:s text:c="6"/>finally settled.” And rising as she thus spoke, she would have</text:p>
      <text:p text:style-name="Preformatted_20_Text"><text:s text:c="6"/>quitted the room, had Mr. Collins not thus addressed her:</text:p>
      <text:p text:style-name="Preformatted_20_Text"/>
      <text:p text:style-name="Preformatted_20_Text"><text:s text:c="6"/>“When I do myself the honour of speaking to you next on the</text:p>
      <text:p text:style-name="Preformatted_20_Text"><text:s text:c="6"/>subject, I shall hope to receive a more favourable answer than</text:p>
      <text:p text:style-name="Preformatted_20_Text"><text:s text:c="6"/>you have now given me; though I am far from accusing you of</text:p>
      <text:p text:style-name="Preformatted_20_Text"><text:s text:c="6"/>cruelty at present, because I know it to be the established</text:p>
      <text:p text:style-name="Preformatted_20_Text"><text:s text:c="6"/>custom of your sex to reject a man on the first application, and</text:p>
      <text:p text:style-name="Preformatted_20_Text"><text:s text:c="6"/>perhaps you have even now said as much to encourage my suit as</text:p>
      <text:p text:style-name="Preformatted_20_Text"><text:s text:c="6"/>would be consistent with the true delicacy of the female</text:p>
      <text:p text:style-name="Preformatted_20_Text"><text:s text:c="6"/>character.”</text:p>
      <text:p text:style-name="Preformatted_20_Text"/>
      <text:p text:style-name="Preformatted_20_Text"><text:s text:c="6"/>“Really, Mr. Collins,” cried Elizabeth with some warmth, “you</text:p>
      <text:p text:style-name="Preformatted_20_Text"><text:s text:c="6"/>puzzle me exceedingly. If what I have hitherto said can appear to</text:p>
      <text:p text:style-name="Preformatted_20_Text"><text:s text:c="6"/>you in the form of encouragement, I know not how to express my</text:p>
      <text:p text:style-name="Preformatted_20_Text"><text:s text:c="6"/>refusal in such a way as to convince you of its being one.”</text:p>
      <text:p text:style-name="Preformatted_20_Text"/>
      <text:p text:style-name="Preformatted_20_Text"><text:s text:c="6"/>“You must give me leave to flatter myself, my dear cousin, that</text:p>
      <text:p text:style-name="Preformatted_20_Text"><text:s text:c="6"/>your refusal of my addresses is merely words of course. My</text:p>
      <text:p text:style-name="Preformatted_20_Text"><text:s text:c="6"/>reasons for believing it are briefly these: It does not appear to</text:p>
      <text:p text:style-name="Preformatted_20_Text"><text:s text:c="6"/>me that my hand is unworthy of your acceptance, or that the</text:p>
      <text:p text:style-name="Preformatted_20_Text"><text:s text:c="6"/>establishment I can offer would be any other than highly</text:p>
      <text:p text:style-name="Preformatted_20_Text"><text:s text:c="6"/>desirable. My situation in life, my connections with the family</text:p>
      <text:p text:style-name="Preformatted_20_Text"><text:s text:c="6"/>of de Bourgh, and my relationship to your own, are circumstances</text:p>
      <text:p text:style-name="Preformatted_20_Text"><text:s text:c="6"/>highly in my favour; and you should take it into further</text:p>
      <text:p text:style-name="Preformatted_20_Text"><text:s text:c="6"/>consideration, that in spite of your manifold attractions, it is</text:p>
      <text:p text:style-name="Preformatted_20_Text"><text:s text:c="6"/>by no means certain that another offer of marriage may ever be</text:p>
      <text:p text:style-name="Preformatted_20_Text"><text:s text:c="6"/>made you. Your portion is unhappily so small that it will in all</text:p>
      <text:p text:style-name="Preformatted_20_Text"><text:s text:c="6"/>likelihood undo the effects of your loveliness and amiable</text:p>
      <text:p text:style-name="Preformatted_20_Text"><text:s text:c="6"/>qualifications. As I must therefore conclude that you are not</text:p>
      <text:p text:style-name="Preformatted_20_Text"><text:soft-page-break/><text:s text:c="6"/>serious in your rejection of me, I shall choose to attribute it</text:p>
      <text:p text:style-name="Preformatted_20_Text"><text:s text:c="6"/>to your wish of increasing my love by suspense, according to the</text:p>
      <text:p text:style-name="Preformatted_20_Text"><text:s text:c="6"/>usual practice of elegant females.”</text:p>
      <text:p text:style-name="Preformatted_20_Text"/>
      <text:p text:style-name="Preformatted_20_Text"><text:s text:c="6"/>“I do assure you, sir, that I have no pretensions whatever to</text:p>
      <text:p text:style-name="Preformatted_20_Text"><text:s text:c="6"/>that kind of elegance which consists in tormenting a respectable</text:p>
      <text:p text:style-name="Preformatted_20_Text"><text:s text:c="6"/>man. I would rather be paid the compliment of being believed</text:p>
      <text:p text:style-name="Preformatted_20_Text"><text:s text:c="6"/>sincere. I thank you again and again for the honour you have done</text:p>
      <text:p text:style-name="Preformatted_20_Text"><text:s text:c="6"/>me in your proposals, but to accept them is absolutely</text:p>
      <text:p text:style-name="Preformatted_20_Text"><text:s text:c="6"/>impossible. My feelings in every respect forbid it. Can I speak</text:p>
      <text:p text:style-name="Preformatted_20_Text"><text:s text:c="6"/>plainer? Do not consider me now as an elegant female, intending</text:p>
      <text:p text:style-name="Preformatted_20_Text"><text:s text:c="6"/>to plague you, but as a rational creature, speaking the truth</text:p>
      <text:p text:style-name="Preformatted_20_Text"><text:s text:c="6"/>from her heart.”</text:p>
      <text:p text:style-name="Preformatted_20_Text"/>
      <text:p text:style-name="Preformatted_20_Text"><text:s text:c="6"/>“You are uniformly charming!” cried he, with an air of awkward</text:p>
      <text:p text:style-name="Preformatted_20_Text"><text:s text:c="6"/>gallantry; “and I am persuaded that when sanctioned by the</text:p>
      <text:p text:style-name="Preformatted_20_Text"><text:s text:c="6"/>express authority of both your excellent parents, my proposals</text:p>
      <text:p text:style-name="Preformatted_20_Text"><text:s text:c="6"/>will not fail of being acceptable.”</text:p>
      <text:p text:style-name="Preformatted_20_Text"/>
      <text:p text:style-name="Preformatted_20_Text"><text:s text:c="6"/>To such perseverance in wilful self-deception Elizabeth would</text:p>
      <text:p text:style-name="Preformatted_20_Text"><text:s text:c="6"/>make no reply, and immediately and in silence withdrew;</text:p>
      <text:p text:style-name="Preformatted_20_Text"><text:s text:c="6"/>determined, if he persisted in considering her repeated refusals</text:p>
      <text:p text:style-name="Preformatted_20_Text"><text:s text:c="6"/>as flattering encouragement, to apply to her father, whose</text:p>
      <text:p text:style-name="Preformatted_20_Text"><text:s text:c="6"/>negative might be uttered in such a manner as to be decisive, and</text:p>
      <text:p text:style-name="Preformatted_20_Text"><text:s text:c="6"/>whose behaviour at least could not be mistaken for the</text:p>
      <text:p text:style-name="Preformatted_20_Text"><text:s text:c="6"/>affectation and coquetry of an elegant female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Chapter 20</text:p>
      <text:p text:style-name="Preformatted_20_Text"/>
      <text:p text:style-name="Preformatted_20_Text"><text:s text:c="6"/>Mr. Collins was not left long to the silent contemplation of his</text:p>
      <text:p text:style-name="Preformatted_20_Text"><text:s text:c="6"/>successful love; for Mrs. Bennet, having dawdled about in the</text:p>
      <text:p text:style-name="Preformatted_20_Text"><text:s text:c="6"/>vestibule to watch for the end of the conference, no sooner saw</text:p>
      <text:p text:style-name="Preformatted_20_Text"><text:s text:c="6"/>Elizabeth open the door and with quick step pass her towards the</text:p>
      <text:p text:style-name="Preformatted_20_Text"><text:s text:c="6"/>staircase, than she entered the breakfast-room, and congratulated</text:p>
      <text:p text:style-name="Preformatted_20_Text"><text:s text:c="6"/>both him and herself in warm terms on the happy prospect of their</text:p>
      <text:p text:style-name="Preformatted_20_Text"><text:s text:c="6"/>nearer connection. Mr. Collins received and returned these</text:p>
      <text:p text:style-name="Preformatted_20_Text"><text:s text:c="6"/>felicitations with equal pleasure, and then proceeded to relate</text:p>
      <text:p text:style-name="Preformatted_20_Text"><text:s text:c="6"/>the particulars of their interview, with the result of which he</text:p>
      <text:p text:style-name="Preformatted_20_Text"><text:s text:c="6"/>trusted he had every reason to be satisfied, since the refusal</text:p>
      <text:p text:style-name="Preformatted_20_Text"><text:s text:c="6"/>which his cousin had steadfastly given him would naturally flow</text:p>
      <text:p text:style-name="Preformatted_20_Text"><text:s text:c="6"/>from her bashful modesty and the genuine delicacy of her</text:p>
      <text:p text:style-name="Preformatted_20_Text"><text:s text:c="6"/>character.</text:p>
      <text:p text:style-name="Preformatted_20_Text"/>
      <text:p text:style-name="Preformatted_20_Text"><text:s text:c="6"/>This information, however, startled Mrs. Bennet; she would have</text:p>
      <text:p text:style-name="Preformatted_20_Text"><text:s text:c="6"/>been glad to be equally satisfied that her daughter had meant to</text:p>
      <text:p text:style-name="Preformatted_20_Text"><text:s text:c="6"/>encourage him by protesting against his proposals, but she dared</text:p>
      <text:p text:style-name="Preformatted_20_Text"><text:s text:c="6"/>not believe it, and could not help saying so.</text:p>
      <text:p text:style-name="Preformatted_20_Text"/>
      <text:p text:style-name="Preformatted_20_Text"><text:s text:c="6"/>“But, depend upon it, Mr. Collins,” she added, “that Lizzy shall</text:p>
      <text:p text:style-name="Preformatted_20_Text"><text:s text:c="6"/>be brought to reason. I will speak to her about it directly. She</text:p>
      <text:p text:style-name="Preformatted_20_Text"><text:s text:c="6"/>is a very headstrong, foolish girl, and does not know her own</text:p>
      <text:p text:style-name="Preformatted_20_Text"><text:s text:c="6"/>interest but I will _make_ her know it.”</text:p>
      <text:p text:style-name="Preformatted_20_Text"/>
      <text:p text:style-name="Preformatted_20_Text"><text:s text:c="6"/>“Pardon me for interrupting you, madam,” cried Mr. Collins; “but</text:p>
      <text:p text:style-name="Preformatted_20_Text"><text:s text:c="6"/>if she is really headstrong and foolish, I know not whether she</text:p>
      <text:p text:style-name="Preformatted_20_Text"><text:s text:c="6"/>would altogether be a very desirable wife to a man in my</text:p>
      <text:p text:style-name="Preformatted_20_Text"><text:soft-page-break/><text:s text:c="6"/>situation, who naturally looks for happiness in the marriage</text:p>
      <text:p text:style-name="Preformatted_20_Text"><text:s text:c="6"/>state. If therefore she actually persists in rejecting my suit,</text:p>
      <text:p text:style-name="Preformatted_20_Text"><text:s text:c="6"/>perhaps it were better not to force her into accepting me,</text:p>
      <text:p text:style-name="Preformatted_20_Text"><text:s text:c="6"/>because if liable to such defects of temper, she could not</text:p>
      <text:p text:style-name="Preformatted_20_Text"><text:s text:c="6"/>contribute much to my felicity.”</text:p>
      <text:p text:style-name="Preformatted_20_Text"/>
      <text:p text:style-name="Preformatted_20_Text"><text:s text:c="6"/>“Sir, you quite misunderstand me,” said Mrs. Bennet, alarmed.</text:p>
      <text:p text:style-name="Preformatted_20_Text"><text:s text:c="6"/>“Lizzy is only headstrong in such matters as these. In everything</text:p>
      <text:p text:style-name="Preformatted_20_Text"><text:s text:c="6"/>else she is as good-natured a girl as ever lived. I will go</text:p>
      <text:p text:style-name="Preformatted_20_Text"><text:s text:c="6"/>directly to Mr. Bennet, and we shall very soon settle it with</text:p>
      <text:p text:style-name="Preformatted_20_Text"><text:s text:c="6"/>her, I am sure.”</text:p>
      <text:p text:style-name="Preformatted_20_Text"/>
      <text:p text:style-name="Preformatted_20_Text"><text:s text:c="6"/>She would not give him time to reply, but hurrying instantly to</text:p>
      <text:p text:style-name="Preformatted_20_Text"><text:s text:c="6"/>her husband, called out as she entered the library, “Oh! Mr.</text:p>
      <text:p text:style-name="Preformatted_20_Text"><text:s text:c="6"/>Bennet, you are wanted immediately; we are all in an uproar. You</text:p>
      <text:p text:style-name="Preformatted_20_Text"><text:s text:c="6"/>must come and make Lizzy marry Mr. Collins, for she vows she will</text:p>
      <text:p text:style-name="Preformatted_20_Text"><text:s text:c="6"/>not have him, and if you do not make haste he will change his</text:p>
      <text:p text:style-name="Preformatted_20_Text"><text:s text:c="6"/>mind and not have _her_.”</text:p>
      <text:p text:style-name="Preformatted_20_Text"/>
      <text:p text:style-name="Preformatted_20_Text"><text:s text:c="6"/>Mr. Bennet raised his eyes from his book as she entered, and</text:p>
      <text:p text:style-name="Preformatted_20_Text"><text:s text:c="6"/>fixed them on her face with a calm unconcern which was not in the</text:p>
      <text:p text:style-name="Preformatted_20_Text"><text:s text:c="6"/>least altered by her communication.</text:p>
      <text:p text:style-name="Preformatted_20_Text"/>
      <text:p text:style-name="Preformatted_20_Text"><text:s text:c="6"/>“I have not the pleasure of understanding you,” said he, when she</text:p>
      <text:p text:style-name="Preformatted_20_Text"><text:s text:c="6"/>had finished her speech. “Of what are you talking?”</text:p>
      <text:p text:style-name="Preformatted_20_Text"/>
      <text:p text:style-name="Preformatted_20_Text"><text:s text:c="6"/>“Of Mr. Collins and Lizzy. Lizzy declares she will not have Mr.</text:p>
      <text:p text:style-name="Preformatted_20_Text"><text:s text:c="6"/>Collins, and Mr. Collins begins to say that he will not have</text:p>
      <text:p text:style-name="Preformatted_20_Text"><text:s text:c="6"/>Lizzy.”</text:p>
      <text:p text:style-name="Preformatted_20_Text"/>
      <text:p text:style-name="Preformatted_20_Text"><text:s text:c="6"/>“And what am I to do on the occasion? It seems an hopeless</text:p>
      <text:p text:style-name="Preformatted_20_Text"><text:s text:c="6"/>business.”</text:p>
      <text:p text:style-name="Preformatted_20_Text"/>
      <text:p text:style-name="Preformatted_20_Text"><text:s text:c="6"/>“Speak to Lizzy about it yourself. Tell her that you insist upon</text:p>
      <text:p text:style-name="Preformatted_20_Text"><text:s text:c="6"/>her marrying him.”</text:p>
      <text:p text:style-name="Preformatted_20_Text"/>
      <text:p text:style-name="Preformatted_20_Text"><text:s text:c="6"/>“Let her be called down. She shall hear my opinion.”</text:p>
      <text:p text:style-name="Preformatted_20_Text"/>
      <text:p text:style-name="Preformatted_20_Text"><text:s text:c="6"/>Mrs. Bennet rang the bell, and Miss Elizabeth was summoned to the</text:p>
      <text:p text:style-name="Preformatted_20_Text"><text:s text:c="6"/>library.</text:p>
      <text:p text:style-name="Preformatted_20_Text"/>
      <text:p text:style-name="Preformatted_20_Text"><text:s text:c="6"/>“Come here, child,” cried her father as she appeared. “I have</text:p>
      <text:p text:style-name="Preformatted_20_Text"><text:s text:c="6"/>sent for you on an affair of importance. I understand that Mr.</text:p>
      <text:p text:style-name="Preformatted_20_Text"><text:s text:c="6"/>Collins has made you an offer of marriage. Is it true?” Elizabeth</text:p>
      <text:p text:style-name="Preformatted_20_Text"><text:s text:c="6"/>replied that it was. “Very well—and this offer of marriage you</text:p>
      <text:p text:style-name="Preformatted_20_Text"><text:s text:c="6"/>have refused?”</text:p>
      <text:p text:style-name="Preformatted_20_Text"/>
      <text:p text:style-name="Preformatted_20_Text"><text:s text:c="6"/>“I have, sir.”</text:p>
      <text:p text:style-name="Preformatted_20_Text"/>
      <text:p text:style-name="Preformatted_20_Text"><text:s text:c="6"/>“Very well. We now come to the point. Your mother insists upon</text:p>
      <text:p text:style-name="Preformatted_20_Text"><text:s text:c="6"/>your accepting it. Is it not so, Mrs. Bennet?”</text:p>
      <text:p text:style-name="Preformatted_20_Text"/>
      <text:p text:style-name="Preformatted_20_Text"><text:s text:c="6"/>“Yes, or I will never see her again.”</text:p>
      <text:p text:style-name="Preformatted_20_Text"/>
      <text:p text:style-name="Preformatted_20_Text"><text:s text:c="6"/>“An unhappy alternative is before you, Elizabeth. From this day</text:p>
      <text:p text:style-name="Preformatted_20_Text"><text:s text:c="6"/>you must be a stranger to one of your parents. Your mother will</text:p>
      <text:p text:style-name="Preformatted_20_Text"><text:s text:c="6"/>never see you again if you do _not_ marry Mr. Collins, and I will</text:p>
      <text:p text:style-name="Preformatted_20_Text"><text:s text:c="6"/>never see you again if you _do_.”</text:p>
      <text:p text:style-name="Preformatted_20_Text"/>
      <text:p text:style-name="Preformatted_20_Text"><text:soft-page-break/><text:s text:c="6"/>Elizabeth could not but smile at such a conclusion of such a</text:p>
      <text:p text:style-name="Preformatted_20_Text"><text:s text:c="6"/>beginning, but Mrs. Bennet, who had persuaded herself that her</text:p>
      <text:p text:style-name="Preformatted_20_Text"><text:s text:c="6"/>husband regarded the affair as she wished, was excessively</text:p>
      <text:p text:style-name="Preformatted_20_Text"><text:s text:c="6"/>disappointed.</text:p>
      <text:p text:style-name="Preformatted_20_Text"/>
      <text:p text:style-name="Preformatted_20_Text"><text:s text:c="6"/>“What do you mean, Mr. Bennet, in talking this way? You promised</text:p>
      <text:p text:style-name="Preformatted_20_Text"><text:s text:c="6"/>me to _insist_ upon her marrying him.”</text:p>
      <text:p text:style-name="Preformatted_20_Text"/>
      <text:p text:style-name="Preformatted_20_Text"><text:s text:c="6"/>“My dear,” replied her husband, “I have two small favours to</text:p>
      <text:p text:style-name="Preformatted_20_Text"><text:s text:c="6"/>request. First, that you will allow me the free use of my</text:p>
      <text:p text:style-name="Preformatted_20_Text"><text:s text:c="6"/>understanding on the present occasion; and secondly, of my room.</text:p>
      <text:p text:style-name="Preformatted_20_Text"><text:s text:c="6"/>I shall be glad to have the library to myself as soon as may be.”</text:p>
      <text:p text:style-name="Preformatted_20_Text"/>
      <text:p text:style-name="Preformatted_20_Text"><text:s text:c="6"/>Not yet, however, in spite of her disappointment in her husband,</text:p>
      <text:p text:style-name="Preformatted_20_Text"><text:s text:c="6"/>did Mrs. Bennet give up the point. She talked to Elizabeth again</text:p>
      <text:p text:style-name="Preformatted_20_Text"><text:s text:c="6"/>and again; coaxed and threatened her by turns. She endeavoured to</text:p>
      <text:p text:style-name="Preformatted_20_Text"><text:s text:c="6"/>secure Jane in her interest; but Jane, with all possible</text:p>
      <text:p text:style-name="Preformatted_20_Text"><text:s text:c="6"/>mildness, declined interfering; and Elizabeth, sometimes with</text:p>
      <text:p text:style-name="Preformatted_20_Text"><text:s text:c="6"/>real earnestness, and sometimes with playful gaiety, replied to</text:p>
      <text:p text:style-name="Preformatted_20_Text"><text:s text:c="6"/>her attacks. Though her manner varied, however, her determination</text:p>
      <text:p text:style-name="Preformatted_20_Text"><text:s text:c="6"/>never did.</text:p>
      <text:p text:style-name="Preformatted_20_Text"/>
      <text:p text:style-name="Preformatted_20_Text"><text:s text:c="6"/>Mr. Collins, meanwhile, was meditating in solitude on what had</text:p>
      <text:p text:style-name="Preformatted_20_Text"><text:s text:c="6"/>passed. He thought too well of himself to comprehend on what</text:p>
      <text:p text:style-name="Preformatted_20_Text"><text:s text:c="6"/>motives his cousin could refuse him; and though his pride was</text:p>
      <text:p text:style-name="Preformatted_20_Text"><text:s text:c="6"/>hurt, he suffered in no other way. His regard for her was quite</text:p>
      <text:p text:style-name="Preformatted_20_Text"><text:s text:c="6"/>imaginary; and the possibility of her deserving her mother’s</text:p>
      <text:p text:style-name="Preformatted_20_Text"><text:s text:c="6"/>reproach prevented his feeling any regret.</text:p>
      <text:p text:style-name="Preformatted_20_Text"/>
      <text:p text:style-name="Preformatted_20_Text"><text:s text:c="6"/>While the family were in this confusion, Charlotte Lucas came to</text:p>
      <text:p text:style-name="Preformatted_20_Text"><text:s text:c="6"/>spend the day with them. She was met in the vestibule by Lydia,</text:p>
      <text:p text:style-name="Preformatted_20_Text"><text:s text:c="6"/>who, flying to her, cried in a half whisper, “I am glad you are</text:p>
      <text:p text:style-name="Preformatted_20_Text"><text:s text:c="6"/>come, for there is such fun here! What do you think has happened</text:p>
      <text:p text:style-name="Preformatted_20_Text"><text:s text:c="6"/>this morning? Mr. Collins has made an offer to Lizzy, and she</text:p>
      <text:p text:style-name="Preformatted_20_Text"><text:s text:c="6"/>will not have him.”</text:p>
      <text:p text:style-name="Preformatted_20_Text"/>
      <text:p text:style-name="Preformatted_20_Text"><text:s text:c="6"/>Charlotte hardly had time to answer, before they were joined by</text:p>
      <text:p text:style-name="Preformatted_20_Text"><text:s text:c="6"/>Kitty, who came to tell the same news; and no sooner had they</text:p>
      <text:p text:style-name="Preformatted_20_Text"><text:s text:c="6"/>entered the breakfast-room, where Mrs. Bennet was alone, than she</text:p>
      <text:p text:style-name="Preformatted_20_Text"><text:s text:c="6"/>likewise began on the subject, calling on Miss Lucas for her</text:p>
      <text:p text:style-name="Preformatted_20_Text"><text:s text:c="6"/>compassion, and entreating her to persuade her friend Lizzy to</text:p>
      <text:p text:style-name="Preformatted_20_Text"><text:s text:c="6"/>comply with the wishes of all her family. “Pray do, my dear Miss</text:p>
      <text:p text:style-name="Preformatted_20_Text"><text:s text:c="6"/>Lucas,” she added in a melancholy tone, “for nobody is on my</text:p>
      <text:p text:style-name="Preformatted_20_Text"><text:s text:c="6"/>side, nobody takes part with me. I am cruelly used, nobody feels</text:p>
      <text:p text:style-name="Preformatted_20_Text"><text:s text:c="6"/>for my poor nerves.”</text:p>
      <text:p text:style-name="Preformatted_20_Text"/>
      <text:p text:style-name="Preformatted_20_Text"><text:s text:c="6"/>Charlotte’s reply was spared by the entrance of Jane and</text:p>
      <text:p text:style-name="Preformatted_20_Text"><text:s text:c="6"/>Elizabeth.</text:p>
      <text:p text:style-name="Preformatted_20_Text"/>
      <text:p text:style-name="Preformatted_20_Text"><text:s text:c="6"/>“Aye, there she comes,” continued Mrs. Bennet, “looking as</text:p>
      <text:p text:style-name="Preformatted_20_Text"><text:s text:c="6"/>unconcerned as may be, and caring no more for us than if we were</text:p>
      <text:p text:style-name="Preformatted_20_Text"><text:s text:c="6"/>at York, provided she can have her own way. But I tell you, Miss</text:p>
      <text:p text:style-name="Preformatted_20_Text"><text:s text:c="6"/>Lizzy—if you take it into your head to go on refusing every offer</text:p>
      <text:p text:style-name="Preformatted_20_Text"><text:s text:c="6"/>of marriage in this way, you will never get a husband at all—and</text:p>
      <text:p text:style-name="Preformatted_20_Text"><text:s text:c="6"/>I am sure I do not know who is to maintain you when your father</text:p>
      <text:p text:style-name="Preformatted_20_Text"><text:s text:c="6"/>is dead. _I_ shall not be able to keep you—and so I warn you. I</text:p>
      <text:p text:style-name="Preformatted_20_Text"><text:s text:c="6"/>have done with you from this very day. I told you in the library,</text:p>
      <text:p text:style-name="Preformatted_20_Text"><text:s text:c="6"/>you know, that I should never speak to you again, and you will</text:p>
      <text:p text:style-name="Preformatted_20_Text"><text:s text:c="6"/>find me as good as my word. I have no pleasure in talking to</text:p>
      <text:p text:style-name="Preformatted_20_Text"><text:soft-page-break/><text:s text:c="6"/>undutiful children. Not that I have much pleasure, indeed, in</text:p>
      <text:p text:style-name="Preformatted_20_Text"><text:s text:c="6"/>talking to anybody. People who suffer as I do from nervous</text:p>
      <text:p text:style-name="Preformatted_20_Text"><text:s text:c="6"/>complaints can have no great inclination for talking. Nobody can</text:p>
      <text:p text:style-name="Preformatted_20_Text"><text:s text:c="6"/>tell what I suffer! But it is always so. Those who do not</text:p>
      <text:p text:style-name="Preformatted_20_Text"><text:s text:c="6"/>complain are never pitied.”</text:p>
      <text:p text:style-name="Preformatted_20_Text"/>
      <text:p text:style-name="Preformatted_20_Text"><text:s text:c="6"/>Her daughters listened in silence to this effusion, sensible that</text:p>
      <text:p text:style-name="Preformatted_20_Text"><text:s text:c="6"/>any attempt to reason with her or soothe her would only increase</text:p>
      <text:p text:style-name="Preformatted_20_Text"><text:s text:c="6"/>the irritation. She talked on, therefore, without interruption</text:p>
      <text:p text:style-name="Preformatted_20_Text"><text:s text:c="6"/>from any of them, till they were joined by Mr. Collins, who</text:p>
      <text:p text:style-name="Preformatted_20_Text"><text:s text:c="6"/>entered the room with an air more stately than usual, and on</text:p>
      <text:p text:style-name="Preformatted_20_Text"><text:s text:c="6"/>perceiving whom, she said to the girls, “Now, I do insist upon</text:p>
      <text:p text:style-name="Preformatted_20_Text"><text:s text:c="6"/>it, that you, all of you, hold your tongues, and let me and Mr.</text:p>
      <text:p text:style-name="Preformatted_20_Text"><text:s text:c="6"/>Collins have a little conversation together.”</text:p>
      <text:p text:style-name="Preformatted_20_Text"/>
      <text:p text:style-name="Preformatted_20_Text"><text:s text:c="6"/>Elizabeth passed quietly out of the room, Jane and Kitty</text:p>
      <text:p text:style-name="Preformatted_20_Text"><text:s text:c="6"/>followed, but Lydia stood her ground, determined to hear all she</text:p>
      <text:p text:style-name="Preformatted_20_Text"><text:s text:c="6"/>could; and Charlotte, detained first by the civility of Mr.</text:p>
      <text:p text:style-name="Preformatted_20_Text"><text:s text:c="6"/>Collins, whose enquiries after herself and all her family were</text:p>
      <text:p text:style-name="Preformatted_20_Text"><text:s text:c="6"/>very minute, and then by a little curiosity, satisfied herself</text:p>
      <text:p text:style-name="Preformatted_20_Text"><text:s text:c="6"/>with walking to the window and pretending not to hear. In a</text:p>
      <text:p text:style-name="Preformatted_20_Text"><text:s text:c="6"/>doleful voice Mrs. Bennet began the projected conversation: “Oh!</text:p>
      <text:p text:style-name="Preformatted_20_Text"><text:s text:c="6"/>Mr. Collins!”</text:p>
      <text:p text:style-name="Preformatted_20_Text"/>
      <text:p text:style-name="Preformatted_20_Text"><text:s text:c="6"/>“My dear madam,” replied he, “let us be for ever silent on this</text:p>
      <text:p text:style-name="Preformatted_20_Text"><text:s text:c="6"/>point. Far be it from me,” he presently continued, in a voice</text:p>
      <text:p text:style-name="Preformatted_20_Text"><text:s text:c="6"/>that marked his displeasure, “to resent the behaviour of your</text:p>
      <text:p text:style-name="Preformatted_20_Text"><text:s text:c="6"/>daughter. Resignation to inevitable evils is the duty of us all;</text:p>
      <text:p text:style-name="Preformatted_20_Text"><text:s text:c="6"/>the peculiar duty of a young man who has been so fortunate as I</text:p>
      <text:p text:style-name="Preformatted_20_Text"><text:s text:c="6"/>have been in early preferment; and I trust I am resigned. Perhaps</text:p>
      <text:p text:style-name="Preformatted_20_Text"><text:s text:c="6"/>not the less so from feeling a doubt of my positive happiness had</text:p>
      <text:p text:style-name="Preformatted_20_Text"><text:s text:c="6"/>my fair cousin honoured me with her hand; for I have often</text:p>
      <text:p text:style-name="Preformatted_20_Text"><text:s text:c="6"/>observed that resignation is never so perfect as when the</text:p>
      <text:p text:style-name="Preformatted_20_Text"><text:s text:c="6"/>blessing denied begins to lose somewhat of its value in our</text:p>
      <text:p text:style-name="Preformatted_20_Text"><text:s text:c="6"/>estimation. You will not, I hope, consider me as showing any</text:p>
      <text:p text:style-name="Preformatted_20_Text"><text:s text:c="6"/>disrespect to your family, my dear madam, by thus withdrawing my</text:p>
      <text:p text:style-name="Preformatted_20_Text"><text:s text:c="6"/>pretensions to your daughter’s favour, without having paid</text:p>
      <text:p text:style-name="Preformatted_20_Text"><text:s text:c="6"/>yourself and Mr. Bennet the compliment of requesting you to</text:p>
      <text:p text:style-name="Preformatted_20_Text"><text:s text:c="6"/>interpose your authority in my behalf. My conduct may, I fear, be</text:p>
      <text:p text:style-name="Preformatted_20_Text"><text:s text:c="6"/>objectionable in having accepted my dismission from your</text:p>
      <text:p text:style-name="Preformatted_20_Text"><text:s text:c="6"/>daughter’s lips instead of your own. But we are all liable to</text:p>
      <text:p text:style-name="Preformatted_20_Text"><text:s text:c="6"/>error. I have certainly meant well through the whole affair. My</text:p>
      <text:p text:style-name="Preformatted_20_Text"><text:s text:c="6"/>object has been to secure an amiable companion for myself, with</text:p>
      <text:p text:style-name="Preformatted_20_Text"><text:s text:c="6"/>due consideration for the advantage of all your family, and if my</text:p>
      <text:p text:style-name="Preformatted_20_Text"><text:s text:c="6"/>_manner_ has been at all reprehensible, I here beg leave to</text:p>
      <text:p text:style-name="Preformatted_20_Text"><text:s text:c="6"/>apologise.”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Chapter 21</text:p>
      <text:p text:style-name="Preformatted_20_Text"/>
      <text:p text:style-name="Preformatted_20_Text"><text:s text:c="6"/>The discussion of Mr. Collins’s offer was now nearly at an end,</text:p>
      <text:p text:style-name="Preformatted_20_Text"><text:s text:c="6"/>and Elizabeth had only to suffer from the uncomfortable feelings</text:p>
      <text:p text:style-name="Preformatted_20_Text"><text:s text:c="6"/>necessarily attending it, and occasionally from some peevish</text:p>
      <text:p text:style-name="Preformatted_20_Text"><text:s text:c="6"/>allusions of her mother. As for the gentleman himself, _his_</text:p>
      <text:p text:style-name="Preformatted_20_Text"><text:s text:c="6"/>feelings were chiefly expressed, not by embarrassment or</text:p>
      <text:p text:style-name="Preformatted_20_Text"><text:s text:c="6"/>dejection, or by trying to avoid her, but by stiffness of manner</text:p>
      <text:p text:style-name="Preformatted_20_Text"><text:s text:c="6"/>and resentful silence. He scarcely ever spoke to her, and the</text:p>
      <text:p text:style-name="Preformatted_20_Text"><text:soft-page-break/><text:s text:c="6"/>assiduous attentions which he had been so sensible of himself</text:p>
      <text:p text:style-name="Preformatted_20_Text"><text:s text:c="6"/>were transferred for the rest of the day to Miss Lucas, whose</text:p>
      <text:p text:style-name="Preformatted_20_Text"><text:s text:c="6"/>civility in listening to him was a seasonable relief to them all,</text:p>
      <text:p text:style-name="Preformatted_20_Text"><text:s text:c="6"/>and especially to her friend.</text:p>
      <text:p text:style-name="Preformatted_20_Text"/>
      <text:p text:style-name="Preformatted_20_Text"><text:s text:c="6"/>The morrow produced no abatement of Mrs. Bennet’s ill-humour or</text:p>
      <text:p text:style-name="Preformatted_20_Text"><text:s text:c="6"/>ill health. Mr. Collins was also in the same state of angry</text:p>
      <text:p text:style-name="Preformatted_20_Text"><text:s text:c="6"/>pride. Elizabeth had hoped that his resentment might shorten his</text:p>
      <text:p text:style-name="Preformatted_20_Text"><text:s text:c="6"/>visit, but his plan did not appear in the least affected by it.</text:p>
      <text:p text:style-name="Preformatted_20_Text"><text:s text:c="6"/>He was always to have gone on Saturday, and to Saturday he meant</text:p>
      <text:p text:style-name="Preformatted_20_Text"><text:s text:c="6"/>to stay.</text:p>
      <text:p text:style-name="Preformatted_20_Text"/>
      <text:p text:style-name="Preformatted_20_Text"><text:s text:c="6"/>After breakfast, the girls walked to Meryton to enquire if Mr.</text:p>
      <text:p text:style-name="Preformatted_20_Text"><text:s text:c="6"/>Wickham were returned, and to lament over his absence from the</text:p>
      <text:p text:style-name="Preformatted_20_Text"><text:s text:c="6"/>Netherfield ball. He joined them on their entering the town, and</text:p>
      <text:p text:style-name="Preformatted_20_Text"><text:s text:c="6"/>attended them to their aunt’s where his regret and vexation, and</text:p>
      <text:p text:style-name="Preformatted_20_Text"><text:s text:c="6"/>the concern of everybody, was well talked over. To Elizabeth,</text:p>
      <text:p text:style-name="Preformatted_20_Text"><text:s text:c="6"/>however, he voluntarily acknowledged that the necessity of his</text:p>
      <text:p text:style-name="Preformatted_20_Text"><text:s text:c="6"/>absence _had_ been self-imposed.</text:p>
      <text:p text:style-name="Preformatted_20_Text"/>
      <text:p text:style-name="Preformatted_20_Text"><text:s text:c="6"/>“I found,” said he, “as the time drew near that I had better not</text:p>
      <text:p text:style-name="Preformatted_20_Text"><text:s text:c="6"/>meet Mr. Darcy; that to be in the same room, the same party with</text:p>
      <text:p text:style-name="Preformatted_20_Text"><text:s text:c="6"/>him for so many hours together, might be more than I could bear,</text:p>
      <text:p text:style-name="Preformatted_20_Text"><text:s text:c="6"/>and that scenes might arise unpleasant to more than myself.”</text:p>
      <text:p text:style-name="Preformatted_20_Text"/>
      <text:p text:style-name="Preformatted_20_Text"><text:s text:c="6"/>She highly approved his forbearance, and they had leisure for a</text:p>
      <text:p text:style-name="Preformatted_20_Text"><text:s text:c="6"/>full discussion of it, and for all the commendation which they</text:p>
      <text:p text:style-name="Preformatted_20_Text"><text:s text:c="6"/>civilly bestowed on each other, as Wickham and another officer</text:p>
      <text:p text:style-name="Preformatted_20_Text"><text:s text:c="6"/>walked back with them to Longbourn, and during the walk he</text:p>
      <text:p text:style-name="Preformatted_20_Text"><text:s text:c="6"/>particularly attended to her. His accompanying them was a double</text:p>
      <text:p text:style-name="Preformatted_20_Text"><text:s text:c="6"/>advantage; she felt all the compliment it offered to herself, and</text:p>
      <text:p text:style-name="Preformatted_20_Text"><text:s text:c="6"/>it was most acceptable as an occasion of introducing him to her</text:p>
      <text:p text:style-name="Preformatted_20_Text"><text:s text:c="6"/>father and mother.</text:p>
      <text:p text:style-name="Preformatted_20_Text"/>
      <text:p text:style-name="Preformatted_20_Text"><text:s text:c="6"/>Soon after their return, a letter was delivered to Miss Bennet;</text:p>
      <text:p text:style-name="Preformatted_20_Text"><text:s text:c="6"/>it came from Netherfield. The envelope contained a sheet of</text:p>
      <text:p text:style-name="Preformatted_20_Text"><text:s text:c="6"/>elegant, little, hot-pressed paper, well covered with a lady’s</text:p>
      <text:p text:style-name="Preformatted_20_Text"><text:s text:c="6"/>fair, flowing hand; and Elizabeth saw her sister’s countenance</text:p>
      <text:p text:style-name="Preformatted_20_Text"><text:s text:c="6"/>change as she read it, and saw her dwelling intently on some</text:p>
      <text:p text:style-name="Preformatted_20_Text"><text:s text:c="6"/>particular passages. Jane recollected herself soon, and putting</text:p>
      <text:p text:style-name="Preformatted_20_Text"><text:s text:c="6"/>the letter away, tried to join with her usual cheerfulness in the</text:p>
      <text:p text:style-name="Preformatted_20_Text"><text:s text:c="6"/>general conversation; but Elizabeth felt an anxiety on the</text:p>
      <text:p text:style-name="Preformatted_20_Text"><text:s text:c="6"/>subject which drew off her attention even from Wickham; and no</text:p>
      <text:p text:style-name="Preformatted_20_Text"><text:s text:c="6"/>sooner had he and his companion taken leave, than a glance from</text:p>
      <text:p text:style-name="Preformatted_20_Text"><text:s text:c="6"/>Jane invited her to follow her up stairs. When they had gained</text:p>
      <text:p text:style-name="Preformatted_20_Text"><text:s text:c="6"/>their own room, Jane, taking out the letter, said:</text:p>
      <text:p text:style-name="Preformatted_20_Text"/>
      <text:p text:style-name="Preformatted_20_Text"><text:s text:c="6"/>“This is from Caroline Bingley; what it contains has surprised me</text:p>
      <text:p text:style-name="Preformatted_20_Text"><text:s text:c="6"/>a good deal. The whole party have left Netherfield by this time,</text:p>
      <text:p text:style-name="Preformatted_20_Text"><text:s text:c="6"/>and are on their way to town—and without any intention of coming</text:p>
      <text:p text:style-name="Preformatted_20_Text"><text:s text:c="6"/>back again. You shall hear what she says.”</text:p>
      <text:p text:style-name="Preformatted_20_Text"/>
      <text:p text:style-name="Preformatted_20_Text"><text:s text:c="6"/>She then read the first sentence aloud, which comprised the</text:p>
      <text:p text:style-name="Preformatted_20_Text"><text:s text:c="6"/>information of their having just resolved to follow their brother</text:p>
      <text:p text:style-name="Preformatted_20_Text"><text:s text:c="6"/>to town directly, and of their meaning to dine in Grosvenor</text:p>
      <text:p text:style-name="Preformatted_20_Text"><text:s text:c="6"/>Street, where Mr. Hurst had a house. The next was in these words:</text:p>
      <text:p text:style-name="Preformatted_20_Text"><text:s text:c="6"/>“I do not pretend to regret anything I shall leave in</text:p>
      <text:p text:style-name="Preformatted_20_Text"><text:s text:c="6"/>Hertfordshire, except your society, my dearest friend; but we</text:p>
      <text:p text:style-name="Preformatted_20_Text"><text:s text:c="6"/>will hope, at some future period, to enjoy many returns of that</text:p>
      <text:p text:style-name="Preformatted_20_Text"><text:soft-page-break/><text:s text:c="6"/>delightful intercourse we have known, and in the meanwhile may</text:p>
      <text:p text:style-name="Preformatted_20_Text"><text:s text:c="6"/>lessen the pain of separation by a very frequent and most</text:p>
      <text:p text:style-name="Preformatted_20_Text"><text:s text:c="6"/>unreserved correspondence. I depend on you for that.” To these</text:p>
      <text:p text:style-name="Preformatted_20_Text"><text:s text:c="6"/>highflown expressions Elizabeth listened with all the</text:p>
      <text:p text:style-name="Preformatted_20_Text"><text:s text:c="6"/>insensibility of distrust; and though the suddenness of their</text:p>
      <text:p text:style-name="Preformatted_20_Text"><text:s text:c="6"/>removal surprised her, she saw nothing in it really to lament; it</text:p>
      <text:p text:style-name="Preformatted_20_Text"><text:s text:c="6"/>was not to be supposed that their absence from Netherfield would</text:p>
      <text:p text:style-name="Preformatted_20_Text"><text:s text:c="6"/>prevent Mr. Bingley’s being there; and as to the loss of their</text:p>
      <text:p text:style-name="Preformatted_20_Text"><text:s text:c="6"/>society, she was persuaded that Jane must cease to regard it, in</text:p>
      <text:p text:style-name="Preformatted_20_Text"><text:s text:c="6"/>the enjoyment of his.</text:p>
      <text:p text:style-name="Preformatted_20_Text"/>
      <text:p text:style-name="Preformatted_20_Text"><text:s text:c="6"/>“It is unlucky,” said she, after a short pause, “that you should</text:p>
      <text:p text:style-name="Preformatted_20_Text"><text:s text:c="6"/>not be able to see your friends before they leave the country.</text:p>
      <text:p text:style-name="Preformatted_20_Text"><text:s text:c="6"/>But may we not hope that the period of future happiness to which</text:p>
      <text:p text:style-name="Preformatted_20_Text"><text:s text:c="6"/>Miss Bingley looks forward may arrive earlier than she is aware,</text:p>
      <text:p text:style-name="Preformatted_20_Text"><text:s text:c="6"/>and that the delightful intercourse you have known as friends</text:p>
      <text:p text:style-name="Preformatted_20_Text"><text:s text:c="6"/>will be renewed with yet greater satisfaction as sisters? Mr.</text:p>
      <text:p text:style-name="Preformatted_20_Text"><text:s text:c="6"/>Bingley will not be detained in London by them.”</text:p>
      <text:p text:style-name="Preformatted_20_Text"/>
      <text:p text:style-name="Preformatted_20_Text"><text:s text:c="6"/>“Caroline decidedly says that none of the party will return into</text:p>
      <text:p text:style-name="Preformatted_20_Text"><text:s text:c="6"/>Hertfordshire this winter. I will read it to you:”</text:p>
      <text:p text:style-name="Preformatted_20_Text"/>
      <text:p text:style-name="Preformatted_20_Text"><text:s text:c="6"/>“When my brother left us yesterday, he imagined that the business</text:p>
      <text:p text:style-name="Preformatted_20_Text"><text:s text:c="6"/>which took him to London might be concluded in three or four</text:p>
      <text:p text:style-name="Preformatted_20_Text"><text:s text:c="6"/>days; but as we are certain it cannot be so, and at the same time</text:p>
      <text:p text:style-name="Preformatted_20_Text"><text:s text:c="6"/>convinced that when Charles gets to town he will be in no hurry</text:p>
      <text:p text:style-name="Preformatted_20_Text"><text:s text:c="6"/>to leave it again, we have determined on following him thither,</text:p>
      <text:p text:style-name="Preformatted_20_Text"><text:s text:c="6"/>that he may not be obliged to spend his vacant hours in a</text:p>
      <text:p text:style-name="Preformatted_20_Text"><text:s text:c="6"/>comfortless hotel. Many of my acquaintances are already there for</text:p>
      <text:p text:style-name="Preformatted_20_Text"><text:s text:c="6"/>the winter; I wish that I could hear that you, my dearest friend,</text:p>
      <text:p text:style-name="Preformatted_20_Text"><text:s text:c="6"/>had any intention of making one of the crowd—but of that I</text:p>
      <text:p text:style-name="Preformatted_20_Text"><text:s text:c="6"/>despair. I sincerely hope your Christmas in Hertfordshire may</text:p>
      <text:p text:style-name="Preformatted_20_Text"><text:s text:c="6"/>abound in the gaieties which that season generally brings, and</text:p>
      <text:p text:style-name="Preformatted_20_Text"><text:s text:c="6"/>that your beaux will be so numerous as to prevent your feeling</text:p>
      <text:p text:style-name="Preformatted_20_Text"><text:s text:c="6"/>the loss of the three of whom we shall deprive you.”</text:p>
      <text:p text:style-name="Preformatted_20_Text"/>
      <text:p text:style-name="Preformatted_20_Text"><text:s text:c="6"/>“It is evident by this,” added Jane, “that he comes back no more</text:p>
      <text:p text:style-name="Preformatted_20_Text"><text:s text:c="6"/>this winter.”</text:p>
      <text:p text:style-name="Preformatted_20_Text"/>
      <text:p text:style-name="Preformatted_20_Text"><text:s text:c="6"/>“It is only evident that Miss Bingley does not mean that he</text:p>
      <text:p text:style-name="Preformatted_20_Text"><text:s text:c="6"/>_should_.”</text:p>
      <text:p text:style-name="Preformatted_20_Text"/>
      <text:p text:style-name="Preformatted_20_Text"><text:s text:c="6"/>“Why will you think so? It must be his own doing. He is his own</text:p>
      <text:p text:style-name="Preformatted_20_Text"><text:s text:c="6"/>master. But you do not know _all_. I _will_ read you the passage</text:p>
      <text:p text:style-name="Preformatted_20_Text"><text:s text:c="6"/>which particularly hurts me. I will have no reserves from _you_.”</text:p>
      <text:p text:style-name="Preformatted_20_Text"/>
      <text:p text:style-name="Preformatted_20_Text"><text:s text:c="6"/>“Mr. Darcy is impatient to see his sister; and, to confess the</text:p>
      <text:p text:style-name="Preformatted_20_Text"><text:s text:c="6"/>truth, _we_ are scarcely less eager to meet her again. I really</text:p>
      <text:p text:style-name="Preformatted_20_Text"><text:s text:c="6"/>do not think Georgiana Darcy has her equal for beauty, elegance,</text:p>
      <text:p text:style-name="Preformatted_20_Text"><text:s text:c="6"/>and accomplishments; and the affection she inspires in Louisa and</text:p>
      <text:p text:style-name="Preformatted_20_Text"><text:s text:c="6"/>myself is heightened into something still more interesting, from</text:p>
      <text:p text:style-name="Preformatted_20_Text"><text:s text:c="6"/>the hope we dare entertain of her being hereafter our sister. I</text:p>
      <text:p text:style-name="Preformatted_20_Text"><text:s text:c="6"/>do not know whether I ever before mentioned to you my feelings on</text:p>
      <text:p text:style-name="Preformatted_20_Text"><text:s text:c="6"/>this subject; but I will not leave the country without confiding</text:p>
      <text:p text:style-name="Preformatted_20_Text"><text:s text:c="6"/>them, and I trust you will not esteem them unreasonable. My</text:p>
      <text:p text:style-name="Preformatted_20_Text"><text:s text:c="6"/>brother admires her greatly already; he will have frequent</text:p>
      <text:p text:style-name="Preformatted_20_Text"><text:s text:c="6"/>opportunity now of seeing her on the most intimate footing; her</text:p>
      <text:p text:style-name="Preformatted_20_Text"><text:s text:c="6"/>relations all wish the connection as much as his own; and a</text:p>
      <text:p text:style-name="Preformatted_20_Text"><text:s text:c="6"/>sister’s partiality is not misleading me, I think, when I call</text:p>
      <text:p text:style-name="Preformatted_20_Text"><text:soft-page-break/><text:s text:c="6"/>Charles most capable of engaging any woman’s heart. With all</text:p>
      <text:p text:style-name="Preformatted_20_Text"><text:s text:c="6"/>these circumstances to favour an attachment, and nothing to</text:p>
      <text:p text:style-name="Preformatted_20_Text"><text:s text:c="6"/>prevent it, am I wrong, my dearest Jane, in indulging the hope of</text:p>
      <text:p text:style-name="Preformatted_20_Text"><text:s text:c="6"/>an event which will secure the happiness of so many?”</text:p>
      <text:p text:style-name="Preformatted_20_Text"/>
      <text:p text:style-name="Preformatted_20_Text"><text:s text:c="6"/>“What do you think of _this_ sentence, my dear Lizzy?” said Jane</text:p>
      <text:p text:style-name="Preformatted_20_Text"><text:s text:c="6"/>as she finished it. “Is it not clear enough? Does it not</text:p>
      <text:p text:style-name="Preformatted_20_Text"><text:s text:c="6"/>expressly declare that Caroline neither expects nor wishes me to</text:p>
      <text:p text:style-name="Preformatted_20_Text"><text:s text:c="6"/>be her sister; that she is perfectly convinced of her brother’s</text:p>
      <text:p text:style-name="Preformatted_20_Text"><text:s text:c="6"/>indifference; and that if she suspects the nature of my feelings</text:p>
      <text:p text:style-name="Preformatted_20_Text"><text:s text:c="6"/>for him, she means (most kindly!) to put me on my guard? Can</text:p>
      <text:p text:style-name="Preformatted_20_Text"><text:s text:c="6"/>there be any other opinion on the subject?”</text:p>
      <text:p text:style-name="Preformatted_20_Text"/>
      <text:p text:style-name="Preformatted_20_Text"><text:s text:c="6"/>“Yes, there can; for mine is totally different. Will you hear</text:p>
      <text:p text:style-name="Preformatted_20_Text"><text:s text:c="6"/>it?”</text:p>
      <text:p text:style-name="Preformatted_20_Text"/>
      <text:p text:style-name="Preformatted_20_Text"><text:s text:c="6"/>“Most willingly.”</text:p>
      <text:p text:style-name="Preformatted_20_Text"/>
      <text:p text:style-name="Preformatted_20_Text"><text:s text:c="6"/>“You shall have it in a few words. Miss Bingley sees that her</text:p>
      <text:p text:style-name="Preformatted_20_Text"><text:s text:c="6"/>brother is in love with you, and wants him to marry Miss Darcy.</text:p>
      <text:p text:style-name="Preformatted_20_Text"><text:s text:c="6"/>She follows him to town in hope of keeping him there, and tries</text:p>
      <text:p text:style-name="Preformatted_20_Text"><text:s text:c="6"/>to persuade you that he does not care about you.”</text:p>
      <text:p text:style-name="Preformatted_20_Text"/>
      <text:p text:style-name="Preformatted_20_Text"><text:s text:c="6"/>Jane shook her head.</text:p>
      <text:p text:style-name="Preformatted_20_Text"/>
      <text:p text:style-name="Preformatted_20_Text"><text:s text:c="6"/>“Indeed, Jane, you ought to believe me. No one who has ever seen</text:p>
      <text:p text:style-name="Preformatted_20_Text"><text:s text:c="6"/>you together can doubt his affection. Miss Bingley, I am sure,</text:p>
      <text:p text:style-name="Preformatted_20_Text"><text:s text:c="6"/>cannot. She is not such a simpleton. Could she have seen half as</text:p>
      <text:p text:style-name="Preformatted_20_Text"><text:s text:c="6"/>much love in Mr. Darcy for herself, she would have ordered her</text:p>
      <text:p text:style-name="Preformatted_20_Text"><text:s text:c="6"/>wedding clothes. But the case is this: We are not rich enough or</text:p>
      <text:p text:style-name="Preformatted_20_Text"><text:s text:c="6"/>grand enough for them; and she is the more anxious to get Miss</text:p>
      <text:p text:style-name="Preformatted_20_Text"><text:s text:c="6"/>Darcy for her brother, from the notion that when there has been</text:p>
      <text:p text:style-name="Preformatted_20_Text"><text:s text:c="6"/>_one_ intermarriage, she may have less trouble in achieving a</text:p>
      <text:p text:style-name="Preformatted_20_Text"><text:s text:c="6"/>second; in which there is certainly some ingenuity, and I dare</text:p>
      <text:p text:style-name="Preformatted_20_Text"><text:s text:c="6"/>say it would succeed, if Miss de Bourgh were out of the way. But,</text:p>
      <text:p text:style-name="Preformatted_20_Text"><text:s text:c="6"/>my dearest Jane, you cannot seriously imagine that because Miss</text:p>
      <text:p text:style-name="Preformatted_20_Text"><text:s text:c="6"/>Bingley tells you her brother greatly admires Miss Darcy, he is</text:p>
      <text:p text:style-name="Preformatted_20_Text"><text:s text:c="6"/>in the smallest degree less sensible of _your_ merit than when he</text:p>
      <text:p text:style-name="Preformatted_20_Text"><text:s text:c="6"/>took leave of you on Tuesday, or that it will be in her power to</text:p>
      <text:p text:style-name="Preformatted_20_Text"><text:s text:c="6"/>persuade him that, instead of being in love with you, he is very</text:p>
      <text:p text:style-name="Preformatted_20_Text"><text:s text:c="6"/>much in love with her friend.”</text:p>
      <text:p text:style-name="Preformatted_20_Text"/>
      <text:p text:style-name="Preformatted_20_Text"><text:s text:c="6"/>“If we thought alike of Miss Bingley,” replied Jane, “your</text:p>
      <text:p text:style-name="Preformatted_20_Text"><text:s text:c="6"/>representation of all this might make me quite easy. But I know</text:p>
      <text:p text:style-name="Preformatted_20_Text"><text:s text:c="6"/>the foundation is unjust. Caroline is incapable of wilfully</text:p>
      <text:p text:style-name="Preformatted_20_Text"><text:s text:c="6"/>deceiving anyone; and all that I can hope in this case is that</text:p>
      <text:p text:style-name="Preformatted_20_Text"><text:s text:c="6"/>she is deceiving herself.”</text:p>
      <text:p text:style-name="Preformatted_20_Text"/>
      <text:p text:style-name="Preformatted_20_Text"><text:s text:c="6"/>“That is right. You could not have started a more happy idea,</text:p>
      <text:p text:style-name="Preformatted_20_Text"><text:s text:c="6"/>since you will not take comfort in mine. Believe her to be</text:p>
      <text:p text:style-name="Preformatted_20_Text"><text:s text:c="6"/>deceived, by all means. You have now done your duty by her, and</text:p>
      <text:p text:style-name="Preformatted_20_Text"><text:s text:c="6"/>must fret no longer.”</text:p>
      <text:p text:style-name="Preformatted_20_Text"/>
      <text:p text:style-name="Preformatted_20_Text"><text:s text:c="6"/>“But, my dear sister, can I be happy, even supposing the best, in</text:p>
      <text:p text:style-name="Preformatted_20_Text"><text:s text:c="6"/>accepting a man whose sisters and friends are all wishing him to</text:p>
      <text:p text:style-name="Preformatted_20_Text"><text:s text:c="6"/>marry elsewhere?”</text:p>
      <text:p text:style-name="Preformatted_20_Text"/>
      <text:p text:style-name="Preformatted_20_Text"><text:s text:c="6"/>“You must decide for yourself,” said Elizabeth; “and if, upon</text:p>
      <text:p text:style-name="Preformatted_20_Text"><text:s text:c="6"/>mature deliberation, you find that the misery of disobliging his</text:p>
      <text:p text:style-name="Preformatted_20_Text"><text:soft-page-break/><text:s text:c="6"/>two sisters is more than equivalent to the happiness of being his</text:p>
      <text:p text:style-name="Preformatted_20_Text"><text:s text:c="6"/>wife, I advise you by all means to refuse him.”</text:p>
      <text:p text:style-name="Preformatted_20_Text"/>
      <text:p text:style-name="Preformatted_20_Text"><text:s text:c="6"/>“How can you talk so?” said Jane, faintly smiling. “You must know</text:p>
      <text:p text:style-name="Preformatted_20_Text"><text:s text:c="6"/>that though I should be exceedingly grieved at their</text:p>
      <text:p text:style-name="Preformatted_20_Text"><text:s text:c="6"/>disapprobation, I could not hesitate.”</text:p>
      <text:p text:style-name="Preformatted_20_Text"/>
      <text:p text:style-name="Preformatted_20_Text"><text:s text:c="6"/>“I did not think you would; and that being the case, I cannot</text:p>
      <text:p text:style-name="Preformatted_20_Text"><text:s text:c="6"/>consider your situation with much compassion.”</text:p>
      <text:p text:style-name="Preformatted_20_Text"/>
      <text:p text:style-name="Preformatted_20_Text"><text:s text:c="6"/>“But if he returns no more this winter, my choice will never be</text:p>
      <text:p text:style-name="Preformatted_20_Text"><text:s text:c="6"/>required. A thousand things may arise in six months!”</text:p>
      <text:p text:style-name="Preformatted_20_Text"/>
      <text:p text:style-name="Preformatted_20_Text"><text:s text:c="6"/>The idea of his returning no more Elizabeth treated with the</text:p>
      <text:p text:style-name="Preformatted_20_Text"><text:s text:c="6"/>utmost contempt. It appeared to her merely the suggestion of</text:p>
      <text:p text:style-name="Preformatted_20_Text"><text:s text:c="6"/>Caroline’s interested wishes, and she could not for a moment</text:p>
      <text:p text:style-name="Preformatted_20_Text"><text:s text:c="6"/>suppose that those wishes, however openly or artfully spoken,</text:p>
      <text:p text:style-name="Preformatted_20_Text"><text:s text:c="6"/>could influence a young man so totally independent of everyone.</text:p>
      <text:p text:style-name="Preformatted_20_Text"/>
      <text:p text:style-name="Preformatted_20_Text"><text:s text:c="6"/>She represented to her sister as forcibly as possible what she</text:p>
      <text:p text:style-name="Preformatted_20_Text"><text:s text:c="6"/>felt on the subject, and had soon the pleasure of seeing its</text:p>
      <text:p text:style-name="Preformatted_20_Text"><text:s text:c="6"/>happy effect. Jane’s temper was not desponding, and she was</text:p>
      <text:p text:style-name="Preformatted_20_Text"><text:s text:c="6"/>gradually led to hope, though the diffidence of affection</text:p>
      <text:p text:style-name="Preformatted_20_Text"><text:s text:c="6"/>sometimes overcame the hope, that Bingley would return to</text:p>
      <text:p text:style-name="Preformatted_20_Text"><text:s text:c="6"/>Netherfield and answer every wish of her heart.</text:p>
      <text:p text:style-name="Preformatted_20_Text"/>
      <text:p text:style-name="Preformatted_20_Text"><text:s text:c="6"/>They agreed that Mrs. Bennet should only hear of the departure of</text:p>
      <text:p text:style-name="Preformatted_20_Text"><text:s text:c="6"/>the family, without being alarmed on the score of the gentleman’s</text:p>
      <text:p text:style-name="Preformatted_20_Text"><text:s text:c="6"/>conduct; but even this partial communication gave her a great</text:p>
      <text:p text:style-name="Preformatted_20_Text"><text:s text:c="6"/>deal of concern, and she bewailed it as exceedingly unlucky that</text:p>
      <text:p text:style-name="Preformatted_20_Text"><text:s text:c="6"/>the ladies should happen to go away just as they were all getting</text:p>
      <text:p text:style-name="Preformatted_20_Text"><text:s text:c="6"/>so intimate together. After lamenting it, however, at some</text:p>
      <text:p text:style-name="Preformatted_20_Text"><text:s text:c="6"/>length, she had the consolation that Mr. Bingley would be soon</text:p>
      <text:p text:style-name="Preformatted_20_Text"><text:s text:c="6"/>down again and soon dining at Longbourn, and the conclusion of</text:p>
      <text:p text:style-name="Preformatted_20_Text"><text:s text:c="6"/>all was the comfortable declaration, that though he had been</text:p>
      <text:p text:style-name="Preformatted_20_Text"><text:s text:c="6"/>invited only to a family dinner, she would take care to have two</text:p>
      <text:p text:style-name="Preformatted_20_Text"><text:s text:c="6"/>full courses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Chapter 22</text:p>
      <text:p text:style-name="Preformatted_20_Text"/>
      <text:p text:style-name="Preformatted_20_Text"><text:s text:c="6"/>The Bennets were engaged to dine with the Lucases and again</text:p>
      <text:p text:style-name="Preformatted_20_Text"><text:s text:c="6"/>during the chief of the day was Miss Lucas so kind as to listen</text:p>
      <text:p text:style-name="Preformatted_20_Text"><text:s text:c="6"/>to Mr. Collins. Elizabeth took an opportunity of thanking her.</text:p>
      <text:p text:style-name="Preformatted_20_Text"><text:s text:c="6"/>“It keeps him in good humour,” said she, “and I am more obliged</text:p>
      <text:p text:style-name="Preformatted_20_Text"><text:s text:c="6"/>to you than I can express.” Charlotte assured her friend of her</text:p>
      <text:p text:style-name="Preformatted_20_Text"><text:s text:c="6"/>satisfaction in being useful, and that it amply repaid her for</text:p>
      <text:p text:style-name="Preformatted_20_Text"><text:s text:c="6"/>the little sacrifice of her time. This was very amiable, but</text:p>
      <text:p text:style-name="Preformatted_20_Text"><text:s text:c="6"/>Charlotte’s kindness extended farther than Elizabeth had any</text:p>
      <text:p text:style-name="Preformatted_20_Text"><text:s text:c="6"/>conception of; its object was nothing else than to secure her</text:p>
      <text:p text:style-name="Preformatted_20_Text"><text:s text:c="6"/>from any return of Mr. Collins’s addresses, by engaging them</text:p>
      <text:p text:style-name="Preformatted_20_Text"><text:s text:c="6"/>towards herself. Such was Miss Lucas’s scheme; and appearances</text:p>
      <text:p text:style-name="Preformatted_20_Text"><text:s text:c="6"/>were so favourable, that when they parted at night, she would</text:p>
      <text:p text:style-name="Preformatted_20_Text"><text:s text:c="6"/>have felt almost secure of success if he had not been to leave</text:p>
      <text:p text:style-name="Preformatted_20_Text"><text:s text:c="6"/>Hertfordshire so very soon. But here she did injustice to the</text:p>
      <text:p text:style-name="Preformatted_20_Text"><text:s text:c="6"/>fire and independence of his character, for it led him to escape</text:p>
      <text:p text:style-name="Preformatted_20_Text"><text:s text:c="6"/>out of Longbourn House the next morning with admirable slyness,</text:p>
      <text:p text:style-name="Preformatted_20_Text"><text:soft-page-break/><text:s text:c="6"/>and hasten to Lucas Lodge to throw himself at her feet. He was</text:p>
      <text:p text:style-name="Preformatted_20_Text"><text:s text:c="6"/>anxious to avoid the notice of his cousins, from a conviction</text:p>
      <text:p text:style-name="Preformatted_20_Text"><text:s text:c="6"/>that if they saw him depart, they could not fail to conjecture</text:p>
      <text:p text:style-name="Preformatted_20_Text"><text:s text:c="6"/>his design, and he was not willing to have the attempt known till</text:p>
      <text:p text:style-name="Preformatted_20_Text"><text:s text:c="6"/>its success might be known likewise; for though feeling almost</text:p>
      <text:p text:style-name="Preformatted_20_Text"><text:s text:c="6"/>secure, and with reason, for Charlotte had been tolerably</text:p>
      <text:p text:style-name="Preformatted_20_Text"><text:s text:c="6"/>encouraging, he was comparatively diffident since the adventure</text:p>
      <text:p text:style-name="Preformatted_20_Text"><text:s text:c="6"/>of Wednesday. His reception, however, was of the most flattering</text:p>
      <text:p text:style-name="Preformatted_20_Text"><text:s text:c="6"/>kind. Miss Lucas perceived him from an upper window as he walked</text:p>
      <text:p text:style-name="Preformatted_20_Text"><text:s text:c="6"/>towards the house, and instantly set out to meet him accidentally</text:p>
      <text:p text:style-name="Preformatted_20_Text"><text:s text:c="6"/>in the lane. But little had she dared to hope that so much love</text:p>
      <text:p text:style-name="Preformatted_20_Text"><text:s text:c="6"/>and eloquence awaited her there.</text:p>
      <text:p text:style-name="Preformatted_20_Text"/>
      <text:p text:style-name="Preformatted_20_Text"><text:s text:c="6"/>In as short a time as Mr. Collins’s long speeches would allow,</text:p>
      <text:p text:style-name="Preformatted_20_Text"><text:s text:c="6"/>everything was settled between them to the satisfaction of both;</text:p>
      <text:p text:style-name="Preformatted_20_Text"><text:s text:c="6"/>and as they entered the house he earnestly entreated her to name</text:p>
      <text:p text:style-name="Preformatted_20_Text"><text:s text:c="6"/>the day that was to make him the happiest of men; and though such</text:p>
      <text:p text:style-name="Preformatted_20_Text"><text:s text:c="6"/>a solicitation must be waived for the present, the lady felt no</text:p>
      <text:p text:style-name="Preformatted_20_Text"><text:s text:c="6"/>inclination to trifle with his happiness. The stupidity with</text:p>
      <text:p text:style-name="Preformatted_20_Text"><text:s text:c="6"/>which he was favoured by nature must guard his courtship from any</text:p>
      <text:p text:style-name="Preformatted_20_Text"><text:s text:c="6"/>charm that could make a woman wish for its continuance; and Miss</text:p>
      <text:p text:style-name="Preformatted_20_Text"><text:s text:c="6"/>Lucas, who accepted him solely from the pure and disinterested</text:p>
      <text:p text:style-name="Preformatted_20_Text"><text:s text:c="6"/>desire of an establishment, cared not how soon that establishment</text:p>
      <text:p text:style-name="Preformatted_20_Text"><text:s text:c="6"/>were gained.</text:p>
      <text:p text:style-name="Preformatted_20_Text"/>
      <text:p text:style-name="Preformatted_20_Text"><text:s text:c="6"/>Sir William and Lady Lucas were speedily applied to for their</text:p>
      <text:p text:style-name="Preformatted_20_Text"><text:s text:c="6"/>consent; and it was bestowed with a most joyful alacrity. Mr.</text:p>
      <text:p text:style-name="Preformatted_20_Text"><text:s text:c="6"/>Collins’s present circumstances made it a most eligible match for</text:p>
      <text:p text:style-name="Preformatted_20_Text"><text:s text:c="6"/>their daughter, to whom they could give little fortune; and his</text:p>
      <text:p text:style-name="Preformatted_20_Text"><text:s text:c="6"/>prospects of future wealth were exceedingly fair. Lady Lucas</text:p>
      <text:p text:style-name="Preformatted_20_Text"><text:s text:c="6"/>began directly to calculate, with more interest than the matter</text:p>
      <text:p text:style-name="Preformatted_20_Text"><text:s text:c="6"/>had ever excited before, how many years longer Mr. Bennet was</text:p>
      <text:p text:style-name="Preformatted_20_Text"><text:s text:c="6"/>likely to live; and Sir William gave it as his decided opinion,</text:p>
      <text:p text:style-name="Preformatted_20_Text"><text:s text:c="6"/>that whenever Mr. Collins should be in possession of the</text:p>
      <text:p text:style-name="Preformatted_20_Text"><text:s text:c="6"/>Longbourn estate, it would be highly expedient that both he and</text:p>
      <text:p text:style-name="Preformatted_20_Text"><text:s text:c="6"/>his wife should make their appearance at St. James’s. The whole</text:p>
      <text:p text:style-name="Preformatted_20_Text"><text:s text:c="6"/>family, in short, were properly overjoyed on the occasion. The</text:p>
      <text:p text:style-name="Preformatted_20_Text"><text:s text:c="6"/>younger girls formed hopes of _coming out_ a year or two sooner</text:p>
      <text:p text:style-name="Preformatted_20_Text"><text:s text:c="6"/>than they might otherwise have done; and the boys were relieved</text:p>
      <text:p text:style-name="Preformatted_20_Text"><text:s text:c="6"/>from their apprehension of Charlotte’s dying an old maid.</text:p>
      <text:p text:style-name="Preformatted_20_Text"><text:s text:c="6"/>Charlotte herself was tolerably composed. She had gained her</text:p>
      <text:p text:style-name="Preformatted_20_Text"><text:s text:c="6"/>point, and had time to consider of it. Her reflections were in</text:p>
      <text:p text:style-name="Preformatted_20_Text"><text:s text:c="6"/>general satisfactory. Mr. Collins, to be sure, was neither</text:p>
      <text:p text:style-name="Preformatted_20_Text"><text:s text:c="6"/>sensible nor agreeable; his society was irksome, and his</text:p>
      <text:p text:style-name="Preformatted_20_Text"><text:s text:c="6"/>attachment to her must be imaginary. But still he would be her</text:p>
      <text:p text:style-name="Preformatted_20_Text"><text:s text:c="6"/>husband. Without thinking highly either of men or matrimony,</text:p>
      <text:p text:style-name="Preformatted_20_Text"><text:s text:c="6"/>marriage had always been her object; it was the only provision</text:p>
      <text:p text:style-name="Preformatted_20_Text"><text:s text:c="6"/>for well-educated young women of small fortune, and however</text:p>
      <text:p text:style-name="Preformatted_20_Text"><text:s text:c="6"/>uncertain of giving happiness, must be their pleasantest</text:p>
      <text:p text:style-name="Preformatted_20_Text"><text:s text:c="6"/>preservative from want. This preservative she had now obtained;</text:p>
      <text:p text:style-name="Preformatted_20_Text"><text:s text:c="6"/>and at the age of twenty-seven, without having ever been</text:p>
      <text:p text:style-name="Preformatted_20_Text"><text:s text:c="6"/>handsome, she felt all the good luck of it. The least agreeable</text:p>
      <text:p text:style-name="Preformatted_20_Text"><text:s text:c="6"/>circumstance in the business was the surprise it must occasion to</text:p>
      <text:p text:style-name="Preformatted_20_Text"><text:s text:c="6"/>Elizabeth Bennet, whose friendship she valued beyond that of any</text:p>
      <text:p text:style-name="Preformatted_20_Text"><text:s text:c="6"/>other person. Elizabeth would wonder, and probably would blame</text:p>
      <text:p text:style-name="Preformatted_20_Text"><text:s text:c="6"/>her; and though her resolution was not to be shaken, her feelings</text:p>
      <text:p text:style-name="Preformatted_20_Text"><text:s text:c="6"/>must be hurt by such a disapprobation. She resolved to give her</text:p>
      <text:p text:style-name="Preformatted_20_Text"><text:s text:c="6"/>the information herself, and therefore charged Mr. Collins, when</text:p>
      <text:p text:style-name="Preformatted_20_Text"><text:s text:c="6"/>he returned to Longbourn to dinner, to drop no hint of what had</text:p>
      <text:p text:style-name="Preformatted_20_Text"><text:soft-page-break/><text:s text:c="6"/>passed before any of the family. A promise of secrecy was of</text:p>
      <text:p text:style-name="Preformatted_20_Text"><text:s text:c="6"/>course very dutifully given, but it could not be kept without</text:p>
      <text:p text:style-name="Preformatted_20_Text"><text:s text:c="6"/>difficulty; for the curiosity excited by his long absence burst</text:p>
      <text:p text:style-name="Preformatted_20_Text"><text:s text:c="6"/>forth in such very direct questions on his return as required</text:p>
      <text:p text:style-name="Preformatted_20_Text"><text:s text:c="6"/>some ingenuity to evade, and he was at the same time exercising</text:p>
      <text:p text:style-name="Preformatted_20_Text"><text:s text:c="6"/>great self-denial, for he was longing to publish his prosperous</text:p>
      <text:p text:style-name="Preformatted_20_Text"><text:s text:c="6"/>love.</text:p>
      <text:p text:style-name="Preformatted_20_Text"/>
      <text:p text:style-name="Preformatted_20_Text"><text:s text:c="6"/>As he was to begin his journey too early on the morrow to see any</text:p>
      <text:p text:style-name="Preformatted_20_Text"><text:s text:c="6"/>of the family, the ceremony of leave-taking was performed when</text:p>
      <text:p text:style-name="Preformatted_20_Text"><text:s text:c="6"/>the ladies moved for the night; and Mrs. Bennet, with great</text:p>
      <text:p text:style-name="Preformatted_20_Text"><text:s text:c="6"/>politeness and cordiality, said how happy they should be to see</text:p>
      <text:p text:style-name="Preformatted_20_Text"><text:s text:c="6"/>him at Longbourn again, whenever his engagements might allow him</text:p>
      <text:p text:style-name="Preformatted_20_Text"><text:s text:c="6"/>to visit them.</text:p>
      <text:p text:style-name="Preformatted_20_Text"/>
      <text:p text:style-name="Preformatted_20_Text"><text:s text:c="6"/>“My dear madam,” he replied, “this invitation is particularly</text:p>
      <text:p text:style-name="Preformatted_20_Text"><text:s text:c="6"/>gratifying, because it is what I have been hoping to receive; and</text:p>
      <text:p text:style-name="Preformatted_20_Text"><text:s text:c="6"/>you may be very certain that I shall avail myself of it as soon</text:p>
      <text:p text:style-name="Preformatted_20_Text"><text:s text:c="6"/>as possible.”</text:p>
      <text:p text:style-name="Preformatted_20_Text"/>
      <text:p text:style-name="Preformatted_20_Text"><text:s text:c="6"/>They were all astonished; and Mr. Bennet, who could by no means</text:p>
      <text:p text:style-name="Preformatted_20_Text"><text:s text:c="6"/>wish for so speedy a return, immediately said:</text:p>
      <text:p text:style-name="Preformatted_20_Text"/>
      <text:p text:style-name="Preformatted_20_Text"><text:s text:c="6"/>“But is there not danger of Lady Catherine’s disapprobation here,</text:p>
      <text:p text:style-name="Preformatted_20_Text"><text:s text:c="6"/>my good sir? You had better neglect your relations than run the</text:p>
      <text:p text:style-name="Preformatted_20_Text"><text:s text:c="6"/>risk of offending your patroness.”</text:p>
      <text:p text:style-name="Preformatted_20_Text"/>
      <text:p text:style-name="Preformatted_20_Text"><text:s text:c="6"/>“My dear sir,” replied Mr. Collins, “I am particularly obliged to</text:p>
      <text:p text:style-name="Preformatted_20_Text"><text:s text:c="6"/>you for this friendly caution, and you may depend upon my not</text:p>
      <text:p text:style-name="Preformatted_20_Text"><text:s text:c="6"/>taking so material a step without her ladyship’s concurrence.”</text:p>
      <text:p text:style-name="Preformatted_20_Text"/>
      <text:p text:style-name="Preformatted_20_Text"><text:s text:c="6"/>“You cannot be too much upon your guard. Risk anything rather</text:p>
      <text:p text:style-name="Preformatted_20_Text"><text:s text:c="6"/>than her displeasure; and if you find it likely to be raised by</text:p>
      <text:p text:style-name="Preformatted_20_Text"><text:s text:c="6"/>your coming to us again, which I should think exceedingly</text:p>
      <text:p text:style-name="Preformatted_20_Text"><text:s text:c="6"/>probable, stay quietly at home, and be satisfied that _we_ shall</text:p>
      <text:p text:style-name="Preformatted_20_Text"><text:s text:c="6"/>take no offence.”</text:p>
      <text:p text:style-name="Preformatted_20_Text"/>
      <text:p text:style-name="Preformatted_20_Text"><text:s text:c="6"/>“Believe me, my dear sir, my gratitude is warmly excited by such</text:p>
      <text:p text:style-name="Preformatted_20_Text"><text:s text:c="6"/>affectionate attention; and depend upon it, you will speedily</text:p>
      <text:p text:style-name="Preformatted_20_Text"><text:s text:c="6"/>receive from me a letter of thanks for this, and for every other</text:p>
      <text:p text:style-name="Preformatted_20_Text"><text:s text:c="6"/>mark of your regard during my stay in Hertfordshire. As for my</text:p>
      <text:p text:style-name="Preformatted_20_Text"><text:s text:c="6"/>fair cousins, though my absence may not be long enough to render</text:p>
      <text:p text:style-name="Preformatted_20_Text"><text:s text:c="6"/>it necessary, I shall now take the liberty of wishing them health</text:p>
      <text:p text:style-name="Preformatted_20_Text"><text:s text:c="6"/>and happiness, not excepting my cousin Elizabeth.”</text:p>
      <text:p text:style-name="Preformatted_20_Text"/>
      <text:p text:style-name="Preformatted_20_Text"><text:s text:c="6"/>With proper civilities the ladies then withdrew; all of them</text:p>
      <text:p text:style-name="Preformatted_20_Text"><text:s text:c="6"/>equally surprised that he meditated a quick return. Mrs. Bennet</text:p>
      <text:p text:style-name="Preformatted_20_Text"><text:s text:c="6"/>wished to understand by it that he thought of paying his</text:p>
      <text:p text:style-name="Preformatted_20_Text"><text:s text:c="6"/>addresses to one of her younger girls, and Mary might have been</text:p>
      <text:p text:style-name="Preformatted_20_Text"><text:s text:c="6"/>prevailed on to accept him. She rated his abilities much higher</text:p>
      <text:p text:style-name="Preformatted_20_Text"><text:s text:c="6"/>than any of the others; there was a solidity in his reflections</text:p>
      <text:p text:style-name="Preformatted_20_Text"><text:s text:c="6"/>which often struck her, and though by no means so clever as</text:p>
      <text:p text:style-name="Preformatted_20_Text"><text:s text:c="6"/>herself, she thought that if encouraged to read and improve</text:p>
      <text:p text:style-name="Preformatted_20_Text"><text:s text:c="6"/>himself by such an example as hers, he might become a very</text:p>
      <text:p text:style-name="Preformatted_20_Text"><text:s text:c="6"/>agreeable companion. But on the following morning, every hope of</text:p>
      <text:p text:style-name="Preformatted_20_Text"><text:s text:c="6"/>this kind was done away. Miss Lucas called soon after breakfast,</text:p>
      <text:p text:style-name="Preformatted_20_Text"><text:s text:c="6"/>and in a private conference with Elizabeth related the event of</text:p>
      <text:p text:style-name="Preformatted_20_Text"><text:s text:c="6"/>the day before.</text:p>
      <text:p text:style-name="Preformatted_20_Text"/>
      <text:p text:style-name="Preformatted_20_Text"><text:soft-page-break/><text:s text:c="6"/>The possibility of Mr. Collins’s fancying himself in love with</text:p>
      <text:p text:style-name="Preformatted_20_Text"><text:s text:c="6"/>her friend had once occurred to Elizabeth within the last day or</text:p>
      <text:p text:style-name="Preformatted_20_Text"><text:s text:c="6"/>two; but that Charlotte could encourage him seemed almost as far</text:p>
      <text:p text:style-name="Preformatted_20_Text"><text:s text:c="6"/>from possibility as she could encourage him herself, and her</text:p>
      <text:p text:style-name="Preformatted_20_Text"><text:s text:c="6"/>astonishment was consequently so great as to overcome at first</text:p>
      <text:p text:style-name="Preformatted_20_Text"><text:s text:c="6"/>the bounds of decorum, and she could not help crying out:</text:p>
      <text:p text:style-name="Preformatted_20_Text"/>
      <text:p text:style-name="Preformatted_20_Text"><text:s text:c="6"/>“Engaged to Mr. Collins! My dear Charlotte—impossible!”</text:p>
      <text:p text:style-name="Preformatted_20_Text"/>
      <text:p text:style-name="Preformatted_20_Text"><text:s text:c="6"/>The steady countenance which Miss Lucas had commanded in telling</text:p>
      <text:p text:style-name="Preformatted_20_Text"><text:s text:c="6"/>her story, gave way to a momentary confusion here on receiving so</text:p>
      <text:p text:style-name="Preformatted_20_Text"><text:s text:c="6"/>direct a reproach; though, as it was no more than she expected,</text:p>
      <text:p text:style-name="Preformatted_20_Text"><text:s text:c="6"/>she soon regained her composure, and calmly replied:</text:p>
      <text:p text:style-name="Preformatted_20_Text"/>
      <text:p text:style-name="Preformatted_20_Text"><text:s text:c="6"/>“Why should you be surprised, my dear Eliza? Do you think it</text:p>
      <text:p text:style-name="Preformatted_20_Text"><text:s text:c="6"/>incredible that Mr. Collins should be able to procure any woman’s</text:p>
      <text:p text:style-name="Preformatted_20_Text"><text:s text:c="6"/>good opinion, because he was not so happy as to succeed with</text:p>
      <text:p text:style-name="Preformatted_20_Text"><text:s text:c="6"/>you?”</text:p>
      <text:p text:style-name="Preformatted_20_Text"/>
      <text:p text:style-name="Preformatted_20_Text"><text:s text:c="6"/>But Elizabeth had now recollected herself, and making a strong</text:p>
      <text:p text:style-name="Preformatted_20_Text"><text:s text:c="6"/>effort for it, was able to assure with tolerable firmness that</text:p>
      <text:p text:style-name="Preformatted_20_Text"><text:s text:c="6"/>the prospect of their relationship was highly grateful to her,</text:p>
      <text:p text:style-name="Preformatted_20_Text"><text:s text:c="6"/>and that she wished her all imaginable happiness.</text:p>
      <text:p text:style-name="Preformatted_20_Text"/>
      <text:p text:style-name="Preformatted_20_Text"><text:s text:c="6"/>“I see what you are feeling,” replied Charlotte. “You must be</text:p>
      <text:p text:style-name="Preformatted_20_Text"><text:s text:c="6"/>surprised, very much surprised—so lately as Mr. Collins was</text:p>
      <text:p text:style-name="Preformatted_20_Text"><text:s text:c="6"/>wishing to marry you. But when you have had time to think it</text:p>
      <text:p text:style-name="Preformatted_20_Text"><text:s text:c="6"/>over, I hope you will be satisfied with what I have done. I am</text:p>
      <text:p text:style-name="Preformatted_20_Text"><text:s text:c="6"/>not romantic, you know; I never was. I ask only a comfortable</text:p>
      <text:p text:style-name="Preformatted_20_Text"><text:s text:c="6"/>home; and considering Mr. Collins’s character, connection, and</text:p>
      <text:p text:style-name="Preformatted_20_Text"><text:s text:c="6"/>situation in life, I am convinced that my chance of happiness</text:p>
      <text:p text:style-name="Preformatted_20_Text"><text:s text:c="6"/>with him is as fair as most people can boast on entering the</text:p>
      <text:p text:style-name="Preformatted_20_Text"><text:s text:c="6"/>marriage state.”</text:p>
      <text:p text:style-name="Preformatted_20_Text"/>
      <text:p text:style-name="Preformatted_20_Text"><text:s text:c="6"/>Elizabeth quietly answered “Undoubtedly;” and after an awkward</text:p>
      <text:p text:style-name="Preformatted_20_Text"><text:s text:c="6"/>pause, they returned to the rest of the family. Charlotte did not</text:p>
      <text:p text:style-name="Preformatted_20_Text"><text:s text:c="6"/>stay much longer, and Elizabeth was then left to reflect on what</text:p>
      <text:p text:style-name="Preformatted_20_Text"><text:s text:c="6"/>she had heard. It was a long time before she became at all</text:p>
      <text:p text:style-name="Preformatted_20_Text"><text:s text:c="6"/>reconciled to the idea of so unsuitable a match. The strangeness</text:p>
      <text:p text:style-name="Preformatted_20_Text"><text:s text:c="6"/>of Mr. Collins’s making two offers of marriage within three days</text:p>
      <text:p text:style-name="Preformatted_20_Text"><text:s text:c="6"/>was nothing in comparison of his being now accepted. She had</text:p>
      <text:p text:style-name="Preformatted_20_Text"><text:s text:c="6"/>always felt that Charlotte’s opinion of matrimony was not exactly</text:p>
      <text:p text:style-name="Preformatted_20_Text"><text:s text:c="6"/>like her own, but she had not supposed it to be possible that,</text:p>
      <text:p text:style-name="Preformatted_20_Text"><text:s text:c="6"/>when called into action, she would have sacrificed every better</text:p>
      <text:p text:style-name="Preformatted_20_Text"><text:s text:c="6"/>feeling to worldly advantage. Charlotte the wife of Mr. Collins</text:p>
      <text:p text:style-name="Preformatted_20_Text"><text:s text:c="6"/>was a most humiliating picture! And to the pang of a friend</text:p>
      <text:p text:style-name="Preformatted_20_Text"><text:s text:c="6"/>disgracing herself and sunk in her esteem, was added the</text:p>
      <text:p text:style-name="Preformatted_20_Text"><text:s text:c="6"/>distressing conviction that it was impossible for that friend to</text:p>
      <text:p text:style-name="Preformatted_20_Text"><text:s text:c="6"/>be tolerably happy in the lot she had chosen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Chapter 23</text:p>
      <text:p text:style-name="Preformatted_20_Text"/>
      <text:p text:style-name="Preformatted_20_Text"><text:s text:c="6"/>Elizabeth was sitting with her mother and sisters, reflecting on</text:p>
      <text:p text:style-name="Preformatted_20_Text"><text:s text:c="6"/>what she had heard, and doubting whether she was authorised to</text:p>
      <text:p text:style-name="Preformatted_20_Text"><text:s text:c="6"/>mention it, when Sir William Lucas himself appeared, sent by his</text:p>
      <text:p text:style-name="Preformatted_20_Text"><text:s text:c="6"/>daughter, to announce her engagement to the family. With many</text:p>
      <text:p text:style-name="Preformatted_20_Text"><text:soft-page-break/><text:s text:c="6"/>compliments to them, and much self-gratulation on the prospect of</text:p>
      <text:p text:style-name="Preformatted_20_Text"><text:s text:c="6"/>a connection between the houses, he unfolded the matter—to an</text:p>
      <text:p text:style-name="Preformatted_20_Text"><text:s text:c="6"/>audience not merely wondering, but incredulous; for Mrs. Bennet,</text:p>
      <text:p text:style-name="Preformatted_20_Text"><text:s text:c="6"/>with more perseverance than politeness, protested he must be</text:p>
      <text:p text:style-name="Preformatted_20_Text"><text:s text:c="6"/>entirely mistaken; and Lydia, always unguarded and often uncivil,</text:p>
      <text:p text:style-name="Preformatted_20_Text"><text:s text:c="6"/>boisterously exclaimed:</text:p>
      <text:p text:style-name="Preformatted_20_Text"/>
      <text:p text:style-name="Preformatted_20_Text"><text:s text:c="6"/>“Good Lord! Sir William, how can you tell such a story? Do not</text:p>
      <text:p text:style-name="Preformatted_20_Text"><text:s text:c="6"/>you know that Mr. Collins wants to marry Lizzy?”</text:p>
      <text:p text:style-name="Preformatted_20_Text"/>
      <text:p text:style-name="Preformatted_20_Text"><text:s text:c="6"/>Nothing less than the complaisance of a courtier could have borne</text:p>
      <text:p text:style-name="Preformatted_20_Text"><text:s text:c="6"/>without anger such treatment; but Sir William’s good breeding</text:p>
      <text:p text:style-name="Preformatted_20_Text"><text:s text:c="6"/>carried him through it all; and though he begged leave to be</text:p>
      <text:p text:style-name="Preformatted_20_Text"><text:s text:c="6"/>positive as to the truth of his information, he listened to all</text:p>
      <text:p text:style-name="Preformatted_20_Text"><text:s text:c="6"/>their impertinence with the most forbearing courtesy.</text:p>
      <text:p text:style-name="Preformatted_20_Text"/>
      <text:p text:style-name="Preformatted_20_Text"><text:s text:c="6"/>Elizabeth, feeling it incumbent on her to relieve him from so</text:p>
      <text:p text:style-name="Preformatted_20_Text"><text:s text:c="6"/>unpleasant a situation, now put herself forward to confirm his</text:p>
      <text:p text:style-name="Preformatted_20_Text"><text:s text:c="6"/>account, by mentioning her prior knowledge of it from Charlotte</text:p>
      <text:p text:style-name="Preformatted_20_Text"><text:s text:c="6"/>herself; and endeavoured to put a stop to the exclamations of her</text:p>
      <text:p text:style-name="Preformatted_20_Text"><text:s text:c="6"/>mother and sisters by the earnestness of her congratulations to</text:p>
      <text:p text:style-name="Preformatted_20_Text"><text:s text:c="6"/>Sir William, in which she was readily joined by Jane, and by</text:p>
      <text:p text:style-name="Preformatted_20_Text"><text:s text:c="6"/>making a variety of remarks on the happiness that might be</text:p>
      <text:p text:style-name="Preformatted_20_Text"><text:s text:c="6"/>expected from the match, the excellent character of Mr. Collins,</text:p>
      <text:p text:style-name="Preformatted_20_Text"><text:s text:c="6"/>and the convenient distance of Hunsford from London.</text:p>
      <text:p text:style-name="Preformatted_20_Text"/>
      <text:p text:style-name="Preformatted_20_Text"><text:s text:c="6"/>Mrs. Bennet was in fact too much overpowered to say a great deal</text:p>
      <text:p text:style-name="Preformatted_20_Text"><text:s text:c="6"/>while Sir William remained; but no sooner had he left them than</text:p>
      <text:p text:style-name="Preformatted_20_Text"><text:s text:c="6"/>her feelings found a rapid vent. In the first place, she</text:p>
      <text:p text:style-name="Preformatted_20_Text"><text:s text:c="6"/>persisted in disbelieving the whole of the matter; secondly, she</text:p>
      <text:p text:style-name="Preformatted_20_Text"><text:s text:c="6"/>was very sure that Mr. Collins had been taken in; thirdly, she</text:p>
      <text:p text:style-name="Preformatted_20_Text"><text:s text:c="6"/>trusted that they would never be happy together; and fourthly,</text:p>
      <text:p text:style-name="Preformatted_20_Text"><text:s text:c="6"/>that the match might be broken off. Two inferences, however, were</text:p>
      <text:p text:style-name="Preformatted_20_Text"><text:s text:c="6"/>plainly deduced from the whole: one, that Elizabeth was the real</text:p>
      <text:p text:style-name="Preformatted_20_Text"><text:s text:c="6"/>cause of the mischief; and the other that she herself had been</text:p>
      <text:p text:style-name="Preformatted_20_Text"><text:s text:c="6"/>barbarously misused by them all; and on these two points she</text:p>
      <text:p text:style-name="Preformatted_20_Text"><text:s text:c="6"/>principally dwelt during the rest of the day. Nothing could</text:p>
      <text:p text:style-name="Preformatted_20_Text"><text:s text:c="6"/>console and nothing could appease her. Nor did that day wear out</text:p>
      <text:p text:style-name="Preformatted_20_Text"><text:s text:c="6"/>her resentment. A week elapsed before she could see Elizabeth</text:p>
      <text:p text:style-name="Preformatted_20_Text"><text:s text:c="6"/>without scolding her, a month passed away before she could speak</text:p>
      <text:p text:style-name="Preformatted_20_Text"><text:s text:c="6"/>to Sir William or Lady Lucas without being rude, and many months</text:p>
      <text:p text:style-name="Preformatted_20_Text"><text:s text:c="6"/>were gone before she could at all forgive their daughter.</text:p>
      <text:p text:style-name="Preformatted_20_Text"/>
      <text:p text:style-name="Preformatted_20_Text"><text:s text:c="6"/>Mr. Bennet’s emotions were much more tranquil on the occasion,</text:p>
      <text:p text:style-name="Preformatted_20_Text"><text:s text:c="6"/>and such as he did experience he pronounced to be of a most</text:p>
      <text:p text:style-name="Preformatted_20_Text"><text:s text:c="6"/>agreeable sort; for it gratified him, he said, to discover that</text:p>
      <text:p text:style-name="Preformatted_20_Text"><text:s text:c="6"/>Charlotte Lucas, whom he had been used to think tolerably</text:p>
      <text:p text:style-name="Preformatted_20_Text"><text:s text:c="6"/>sensible, was as foolish as his wife, and more foolish than his</text:p>
      <text:p text:style-name="Preformatted_20_Text"><text:s text:c="6"/>daughter!</text:p>
      <text:p text:style-name="Preformatted_20_Text"/>
      <text:p text:style-name="Preformatted_20_Text"><text:s text:c="6"/>Jane confessed herself a little surprised at the match; but she</text:p>
      <text:p text:style-name="Preformatted_20_Text"><text:s text:c="6"/>said less of her astonishment than of her earnest desire for</text:p>
      <text:p text:style-name="Preformatted_20_Text"><text:s text:c="6"/>their happiness; nor could Elizabeth persuade her to consider it</text:p>
      <text:p text:style-name="Preformatted_20_Text"><text:s text:c="6"/>as improbable. Kitty and Lydia were far from envying Miss Lucas,</text:p>
      <text:p text:style-name="Preformatted_20_Text"><text:s text:c="6"/>for Mr. Collins was only a clergyman; and it affected them in no</text:p>
      <text:p text:style-name="Preformatted_20_Text"><text:s text:c="6"/>other way than as a piece of news to spread at Meryton.</text:p>
      <text:p text:style-name="Preformatted_20_Text"/>
      <text:p text:style-name="Preformatted_20_Text"><text:s text:c="6"/>Lady Lucas could not be insensible of triumph on being able to</text:p>
      <text:p text:style-name="Preformatted_20_Text"><text:s text:c="6"/>retort on Mrs. Bennet the comfort of having a daughter well</text:p>
      <text:p text:style-name="Preformatted_20_Text"><text:soft-page-break/><text:s text:c="6"/>married; and she called at Longbourn rather oftener than usual to</text:p>
      <text:p text:style-name="Preformatted_20_Text"><text:s text:c="6"/>say how happy she was, though Mrs. Bennet’s sour looks and</text:p>
      <text:p text:style-name="Preformatted_20_Text"><text:s text:c="6"/>ill-natured remarks might have been enough to drive happiness</text:p>
      <text:p text:style-name="Preformatted_20_Text"><text:s text:c="6"/>away.</text:p>
      <text:p text:style-name="Preformatted_20_Text"/>
      <text:p text:style-name="Preformatted_20_Text"><text:s text:c="6"/>Between Elizabeth and Charlotte there was a restraint which kept</text:p>
      <text:p text:style-name="Preformatted_20_Text"><text:s text:c="6"/>them mutually silent on the subject; and Elizabeth felt persuaded</text:p>
      <text:p text:style-name="Preformatted_20_Text"><text:s text:c="6"/>that no real confidence could ever subsist between them again.</text:p>
      <text:p text:style-name="Preformatted_20_Text"><text:s text:c="6"/>Her disappointment in Charlotte made her turn with fonder regard</text:p>
      <text:p text:style-name="Preformatted_20_Text"><text:s text:c="6"/>to her sister, of whose rectitude and delicacy she was sure her</text:p>
      <text:p text:style-name="Preformatted_20_Text"><text:s text:c="6"/>opinion could never be shaken, and for whose happiness she grew</text:p>
      <text:p text:style-name="Preformatted_20_Text"><text:s text:c="6"/>daily more anxious, as Bingley had now been gone a week and</text:p>
      <text:p text:style-name="Preformatted_20_Text"><text:s text:c="6"/>nothing more was heard of his return.</text:p>
      <text:p text:style-name="Preformatted_20_Text"/>
      <text:p text:style-name="Preformatted_20_Text"><text:s text:c="6"/>Jane had sent Caroline an early answer to her letter, and was</text:p>
      <text:p text:style-name="Preformatted_20_Text"><text:s text:c="6"/>counting the days till she might reasonably hope to hear again.</text:p>
      <text:p text:style-name="Preformatted_20_Text"><text:s text:c="6"/>The promised letter of thanks from Mr. Collins arrived on</text:p>
      <text:p text:style-name="Preformatted_20_Text"><text:s text:c="6"/>Tuesday, addressed to their father, and written with all the</text:p>
      <text:p text:style-name="Preformatted_20_Text"><text:s text:c="6"/>solemnity of gratitude which a twelvemonth’s abode in the family</text:p>
      <text:p text:style-name="Preformatted_20_Text"><text:s text:c="6"/>might have prompted. After discharging his conscience on that</text:p>
      <text:p text:style-name="Preformatted_20_Text"><text:s text:c="6"/>head, he proceeded to inform them, with many rapturous</text:p>
      <text:p text:style-name="Preformatted_20_Text"><text:s text:c="6"/>expressions, of his happiness in having obtained the affection of</text:p>
      <text:p text:style-name="Preformatted_20_Text"><text:s text:c="6"/>their amiable neighbour, Miss Lucas, and then explained that it</text:p>
      <text:p text:style-name="Preformatted_20_Text"><text:s text:c="6"/>was merely with the view of enjoying her society that he had been</text:p>
      <text:p text:style-name="Preformatted_20_Text"><text:s text:c="6"/>so ready to close with their kind wish of seeing him again at</text:p>
      <text:p text:style-name="Preformatted_20_Text"><text:s text:c="6"/>Longbourn, whither he hoped to be able to return on Monday</text:p>
      <text:p text:style-name="Preformatted_20_Text"><text:s text:c="6"/>fortnight; for Lady Catherine, he added, so heartily approved his</text:p>
      <text:p text:style-name="Preformatted_20_Text"><text:s text:c="6"/>marriage, that she wished it to take place as soon as possible,</text:p>
      <text:p text:style-name="Preformatted_20_Text"><text:s text:c="6"/>which he trusted would be an unanswerable argument with his</text:p>
      <text:p text:style-name="Preformatted_20_Text"><text:s text:c="6"/>amiable Charlotte to name an early day for making him the</text:p>
      <text:p text:style-name="Preformatted_20_Text"><text:s text:c="6"/>happiest of men.</text:p>
      <text:p text:style-name="Preformatted_20_Text"/>
      <text:p text:style-name="Preformatted_20_Text"><text:s text:c="6"/>Mr. Collins’s return into Hertfordshire was no longer a matter of</text:p>
      <text:p text:style-name="Preformatted_20_Text"><text:s text:c="6"/>pleasure to Mrs. Bennet. On the contrary, she was as much</text:p>
      <text:p text:style-name="Preformatted_20_Text"><text:s text:c="6"/>disposed to complain of it as her husband. It was very strange</text:p>
      <text:p text:style-name="Preformatted_20_Text"><text:s text:c="6"/>that he should come to Longbourn instead of to Lucas Lodge; it</text:p>
      <text:p text:style-name="Preformatted_20_Text"><text:s text:c="6"/>was also very inconvenient and exceedingly troublesome. She hated</text:p>
      <text:p text:style-name="Preformatted_20_Text"><text:s text:c="6"/>having visitors in the house while her health was so indifferent,</text:p>
      <text:p text:style-name="Preformatted_20_Text"><text:s text:c="6"/>and lovers were of all people the most disagreeable. Such were</text:p>
      <text:p text:style-name="Preformatted_20_Text"><text:s text:c="6"/>the gentle murmurs of Mrs. Bennet, and they gave way only to the</text:p>
      <text:p text:style-name="Preformatted_20_Text"><text:s text:c="6"/>greater distress of Mr. Bingley’s continued absence.</text:p>
      <text:p text:style-name="Preformatted_20_Text"/>
      <text:p text:style-name="Preformatted_20_Text"><text:s text:c="6"/>Neither Jane nor Elizabeth were comfortable on this subject. Day</text:p>
      <text:p text:style-name="Preformatted_20_Text"><text:s text:c="6"/>after day passed away without bringing any other tidings of him</text:p>
      <text:p text:style-name="Preformatted_20_Text"><text:s text:c="6"/>than the report which shortly prevailed in Meryton of his coming</text:p>
      <text:p text:style-name="Preformatted_20_Text"><text:s text:c="6"/>no more to Netherfield the whole winter; a report which highly</text:p>
      <text:p text:style-name="Preformatted_20_Text"><text:s text:c="6"/>incensed Mrs. Bennet, and which she never failed to contradict as</text:p>
      <text:p text:style-name="Preformatted_20_Text"><text:s text:c="6"/>a most scandalous falsehood.</text:p>
      <text:p text:style-name="Preformatted_20_Text"/>
      <text:p text:style-name="Preformatted_20_Text"><text:s text:c="6"/>Even Elizabeth began to fear—not that Bingley was indifferent—but</text:p>
      <text:p text:style-name="Preformatted_20_Text"><text:s text:c="6"/>that his sisters would be successful in keeping him away.</text:p>
      <text:p text:style-name="Preformatted_20_Text"><text:s text:c="6"/>Unwilling as she was to admit an idea so destructive of Jane’s</text:p>
      <text:p text:style-name="Preformatted_20_Text"><text:s text:c="6"/>happiness, and so dishonorable to the stability of her lover, she</text:p>
      <text:p text:style-name="Preformatted_20_Text"><text:s text:c="6"/>could not prevent its frequently occurring. The united efforts of</text:p>
      <text:p text:style-name="Preformatted_20_Text"><text:s text:c="6"/>his two unfeeling sisters and of his overpowering friend,</text:p>
      <text:p text:style-name="Preformatted_20_Text"><text:s text:c="6"/>assisted by the attractions of Miss Darcy and the amusements of</text:p>
      <text:p text:style-name="Preformatted_20_Text"><text:s text:c="6"/>London might be too much, she feared, for the strength of his</text:p>
      <text:p text:style-name="Preformatted_20_Text"><text:s text:c="6"/>attachment.</text:p>
      <text:p text:style-name="Preformatted_20_Text"/>
      <text:p text:style-name="Preformatted_20_Text"><text:soft-page-break/><text:s text:c="6"/>As for Jane, _her_ anxiety under this suspense was, of course,</text:p>
      <text:p text:style-name="Preformatted_20_Text"><text:s text:c="6"/>more painful than Elizabeth’s, but whatever she felt she was</text:p>
      <text:p text:style-name="Preformatted_20_Text"><text:s text:c="6"/>desirous of concealing, and between herself and Elizabeth,</text:p>
      <text:p text:style-name="Preformatted_20_Text"><text:s text:c="6"/>therefore, the subject was never alluded to. But as no such</text:p>
      <text:p text:style-name="Preformatted_20_Text"><text:s text:c="6"/>delicacy restrained her mother, an hour seldom passed in which</text:p>
      <text:p text:style-name="Preformatted_20_Text"><text:s text:c="6"/>she did not talk of Bingley, express her impatience for his</text:p>
      <text:p text:style-name="Preformatted_20_Text"><text:s text:c="6"/>arrival, or even require Jane to confess that if he did not come</text:p>
      <text:p text:style-name="Preformatted_20_Text"><text:s text:c="6"/>back she would think herself very ill used. It needed all Jane’s</text:p>
      <text:p text:style-name="Preformatted_20_Text"><text:s text:c="6"/>steady mildness to bear these attacks with tolerable</text:p>
      <text:p text:style-name="Preformatted_20_Text"><text:s text:c="6"/>tranquillity.</text:p>
      <text:p text:style-name="Preformatted_20_Text"/>
      <text:p text:style-name="Preformatted_20_Text"><text:s text:c="6"/>Mr. Collins returned most punctually on Monday fortnight, but his</text:p>
      <text:p text:style-name="Preformatted_20_Text"><text:s text:c="6"/>reception at Longbourn was not quite so gracious as it had been</text:p>
      <text:p text:style-name="Preformatted_20_Text"><text:s text:c="6"/>on his first introduction. He was too happy, however, to need</text:p>
      <text:p text:style-name="Preformatted_20_Text"><text:s text:c="6"/>much attention; and luckily for the others, the business of</text:p>
      <text:p text:style-name="Preformatted_20_Text"><text:s text:c="6"/>love-making relieved them from a great deal of his company. The</text:p>
      <text:p text:style-name="Preformatted_20_Text"><text:s text:c="6"/>chief of every day was spent by him at Lucas Lodge, and he</text:p>
      <text:p text:style-name="Preformatted_20_Text"><text:s text:c="6"/>sometimes returned to Longbourn only in time to make an apology</text:p>
      <text:p text:style-name="Preformatted_20_Text"><text:s text:c="6"/>for his absence before the family went to bed.</text:p>
      <text:p text:style-name="Preformatted_20_Text"/>
      <text:p text:style-name="Preformatted_20_Text"><text:s text:c="6"/>Mrs. Bennet was really in a most pitiable state. The very mention</text:p>
      <text:p text:style-name="Preformatted_20_Text"><text:s text:c="6"/>of anything concerning the match threw her into an agony of</text:p>
      <text:p text:style-name="Preformatted_20_Text"><text:s text:c="6"/>ill-humour, and wherever she went she was sure of hearing it</text:p>
      <text:p text:style-name="Preformatted_20_Text"><text:s text:c="6"/>talked of. The sight of Miss Lucas was odious to her. As her</text:p>
      <text:p text:style-name="Preformatted_20_Text"><text:s text:c="6"/>successor in that house, she regarded her with jealous</text:p>
      <text:p text:style-name="Preformatted_20_Text"><text:s text:c="6"/>abhorrence. Whenever Charlotte came to see them, she concluded</text:p>
      <text:p text:style-name="Preformatted_20_Text"><text:s text:c="6"/>her to be anticipating the hour of possession; and whenever she</text:p>
      <text:p text:style-name="Preformatted_20_Text"><text:s text:c="6"/>spoke in a low voice to Mr. Collins, was convinced that they were</text:p>
      <text:p text:style-name="Preformatted_20_Text"><text:s text:c="6"/>talking of the Longbourn estate, and resolving to turn herself</text:p>
      <text:p text:style-name="Preformatted_20_Text"><text:s text:c="6"/>and her daughters out of the house, as soon as Mr. Bennet were</text:p>
      <text:p text:style-name="Preformatted_20_Text"><text:s text:c="6"/>dead. She complained bitterly of all this to her husband.</text:p>
      <text:p text:style-name="Preformatted_20_Text"/>
      <text:p text:style-name="Preformatted_20_Text"><text:s text:c="6"/>“Indeed, Mr. Bennet,” said she, “it is very hard to think that</text:p>
      <text:p text:style-name="Preformatted_20_Text"><text:s text:c="6"/>Charlotte Lucas should ever be mistress of this house, that _I_</text:p>
      <text:p text:style-name="Preformatted_20_Text"><text:s text:c="6"/>should be forced to make way for _her_, and live to see her take</text:p>
      <text:p text:style-name="Preformatted_20_Text"><text:s text:c="6"/>her place in it!”</text:p>
      <text:p text:style-name="Preformatted_20_Text"/>
      <text:p text:style-name="Preformatted_20_Text"><text:s text:c="6"/>“My dear, do not give way to such gloomy thoughts. Let us hope</text:p>
      <text:p text:style-name="Preformatted_20_Text"><text:s text:c="6"/>for better things. Let us flatter ourselves that _I_ may be the</text:p>
      <text:p text:style-name="Preformatted_20_Text"><text:s text:c="6"/>survivor.”</text:p>
      <text:p text:style-name="Preformatted_20_Text"/>
      <text:p text:style-name="Preformatted_20_Text"><text:s text:c="6"/>This was not very consoling to Mrs. Bennet, and therefore,</text:p>
      <text:p text:style-name="Preformatted_20_Text"><text:s text:c="6"/>instead of making any answer, she went on as before.</text:p>
      <text:p text:style-name="Preformatted_20_Text"/>
      <text:p text:style-name="Preformatted_20_Text"><text:s text:c="6"/>“I cannot bear to think that they should have all this estate. If</text:p>
      <text:p text:style-name="Preformatted_20_Text"><text:s text:c="6"/>it was not for the entail, I should not mind it.”</text:p>
      <text:p text:style-name="Preformatted_20_Text"/>
      <text:p text:style-name="Preformatted_20_Text"><text:s text:c="6"/>“What should not you mind?”</text:p>
      <text:p text:style-name="Preformatted_20_Text"/>
      <text:p text:style-name="Preformatted_20_Text"><text:s text:c="6"/>“I should not mind anything at all.”</text:p>
      <text:p text:style-name="Preformatted_20_Text"/>
      <text:p text:style-name="Preformatted_20_Text"><text:s text:c="6"/>“Let us be thankful that you are preserved from a state of such</text:p>
      <text:p text:style-name="Preformatted_20_Text"><text:s text:c="6"/>insensibility.”</text:p>
      <text:p text:style-name="Preformatted_20_Text"/>
      <text:p text:style-name="Preformatted_20_Text"><text:s text:c="6"/>“I never can be thankful, Mr. Bennet, for anything about the</text:p>
      <text:p text:style-name="Preformatted_20_Text"><text:s text:c="6"/>entail. How anyone could have the conscience to entail away an</text:p>
      <text:p text:style-name="Preformatted_20_Text"><text:s text:c="6"/>estate from one’s own daughters, I cannot understand; and all for</text:p>
      <text:p text:style-name="Preformatted_20_Text"><text:s text:c="6"/>the sake of Mr. Collins too! Why should _he_ have it more than</text:p>
      <text:p text:style-name="Preformatted_20_Text"><text:s text:c="6"/>anybody else?”</text:p>
      <text:p text:style-name="Preformatted_20_Text"><text:soft-page-break/></text:p>
      <text:p text:style-name="Preformatted_20_Text"><text:s text:c="6"/>“I leave it to yourself to determine,” said Mr. Bennet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Chapter 24</text:p>
      <text:p text:style-name="Preformatted_20_Text"/>
      <text:p text:style-name="Preformatted_20_Text"><text:s text:c="6"/>Miss Bingley’s letter arrived, and put an end to doubt. The very</text:p>
      <text:p text:style-name="Preformatted_20_Text"><text:s text:c="6"/>first sentence conveyed the assurance of their being all settled</text:p>
      <text:p text:style-name="Preformatted_20_Text"><text:s text:c="6"/>in London for the winter, and concluded with her brother’s regret</text:p>
      <text:p text:style-name="Preformatted_20_Text"><text:s text:c="6"/>at not having had time to pay his respects to his friends in</text:p>
      <text:p text:style-name="Preformatted_20_Text"><text:s text:c="6"/>Hertfordshire before he left the country.</text:p>
      <text:p text:style-name="Preformatted_20_Text"/>
      <text:p text:style-name="Preformatted_20_Text"><text:s text:c="6"/>Hope was over, entirely over; and when Jane could attend to the</text:p>
      <text:p text:style-name="Preformatted_20_Text"><text:s text:c="6"/>rest of the letter, she found little, except the professed</text:p>
      <text:p text:style-name="Preformatted_20_Text"><text:s text:c="6"/>affection of the writer, that could give her any comfort. Miss</text:p>
      <text:p text:style-name="Preformatted_20_Text"><text:s text:c="6"/>Darcy’s praise occupied the chief of it. Her many attractions</text:p>
      <text:p text:style-name="Preformatted_20_Text"><text:s text:c="6"/>were again dwelt on, and Caroline boasted joyfully of their</text:p>
      <text:p text:style-name="Preformatted_20_Text"><text:s text:c="6"/>increasing intimacy, and ventured to predict the accomplishment</text:p>
      <text:p text:style-name="Preformatted_20_Text"><text:s text:c="6"/>of the wishes which had been unfolded in her former letter. She</text:p>
      <text:p text:style-name="Preformatted_20_Text"><text:s text:c="6"/>wrote also with great pleasure of her brother’s being an inmate</text:p>
      <text:p text:style-name="Preformatted_20_Text"><text:s text:c="6"/>of Mr. Darcy’s house, and mentioned with raptures some plans of</text:p>
      <text:p text:style-name="Preformatted_20_Text"><text:s text:c="6"/>the latter with regard to new furniture.</text:p>
      <text:p text:style-name="Preformatted_20_Text"/>
      <text:p text:style-name="Preformatted_20_Text"><text:s text:c="6"/>Elizabeth, to whom Jane very soon communicated the chief of all</text:p>
      <text:p text:style-name="Preformatted_20_Text"><text:s text:c="6"/>this, heard it in silent indignation. Her heart was divided</text:p>
      <text:p text:style-name="Preformatted_20_Text"><text:s text:c="6"/>between concern for her sister, and resentment against all</text:p>
      <text:p text:style-name="Preformatted_20_Text"><text:s text:c="6"/>others. To Caroline’s assertion of her brother’s being partial to</text:p>
      <text:p text:style-name="Preformatted_20_Text"><text:s text:c="6"/>Miss Darcy she paid no credit. That he was really fond of Jane,</text:p>
      <text:p text:style-name="Preformatted_20_Text"><text:s text:c="6"/>she doubted no more than she had ever done; and much as she had</text:p>
      <text:p text:style-name="Preformatted_20_Text"><text:s text:c="6"/>always been disposed to like him, she could not think without</text:p>
      <text:p text:style-name="Preformatted_20_Text"><text:s text:c="6"/>anger, hardly without contempt, on that easiness of temper, that</text:p>
      <text:p text:style-name="Preformatted_20_Text"><text:s text:c="6"/>want of proper resolution, which now made him the slave of his</text:p>
      <text:p text:style-name="Preformatted_20_Text"><text:s text:c="6"/>designing friends, and led him to sacrifice of his own happiness</text:p>
      <text:p text:style-name="Preformatted_20_Text"><text:s text:c="6"/>to the caprice of their inclination. Had his own happiness,</text:p>
      <text:p text:style-name="Preformatted_20_Text"><text:s text:c="6"/>however, been the only sacrifice, he might have been allowed to</text:p>
      <text:p text:style-name="Preformatted_20_Text"><text:s text:c="6"/>sport with it in whatever manner he thought best, but her</text:p>
      <text:p text:style-name="Preformatted_20_Text"><text:s text:c="6"/>sister’s was involved in it, as she thought he must be sensible</text:p>
      <text:p text:style-name="Preformatted_20_Text"><text:s text:c="6"/>himself. It was a subject, in short, on which reflection would be</text:p>
      <text:p text:style-name="Preformatted_20_Text"><text:s text:c="6"/>long indulged, and must be unavailing. She could think of nothing</text:p>
      <text:p text:style-name="Preformatted_20_Text"><text:s text:c="6"/>else; and yet whether Bingley’s regard had really died away, or</text:p>
      <text:p text:style-name="Preformatted_20_Text"><text:s text:c="6"/>were suppressed by his friends’ interference; whether he had been</text:p>
      <text:p text:style-name="Preformatted_20_Text"><text:s text:c="6"/>aware of Jane’s attachment, or whether it had escaped his</text:p>
      <text:p text:style-name="Preformatted_20_Text"><text:s text:c="6"/>observation; whatever were the case, though her opinion of him</text:p>
      <text:p text:style-name="Preformatted_20_Text"><text:s text:c="6"/>must be materially affected by the difference, her sister’s</text:p>
      <text:p text:style-name="Preformatted_20_Text"><text:s text:c="6"/>situation remained the same, her peace equally wounded.</text:p>
      <text:p text:style-name="Preformatted_20_Text"/>
      <text:p text:style-name="Preformatted_20_Text"><text:s text:c="6"/>A day or two passed before Jane had courage to speak of her</text:p>
      <text:p text:style-name="Preformatted_20_Text"><text:s text:c="6"/>feelings to Elizabeth; but at last, on Mrs. Bennet’s leaving them</text:p>
      <text:p text:style-name="Preformatted_20_Text"><text:s text:c="6"/>together, after a longer irritation than usual about Netherfield</text:p>
      <text:p text:style-name="Preformatted_20_Text"><text:s text:c="6"/>and its master, she could not help saying:</text:p>
      <text:p text:style-name="Preformatted_20_Text"/>
      <text:p text:style-name="Preformatted_20_Text"><text:s text:c="6"/>“Oh, that my dear mother had more command over herself! She can</text:p>
      <text:p text:style-name="Preformatted_20_Text"><text:s text:c="6"/>have no idea of the pain she gives me by her continual</text:p>
      <text:p text:style-name="Preformatted_20_Text"><text:s text:c="6"/>reflections on him. But I will not repine. It cannot last long.</text:p>
      <text:p text:style-name="Preformatted_20_Text"><text:s text:c="6"/>He will be forgot, and we shall all be as we were before.”</text:p>
      <text:p text:style-name="Preformatted_20_Text"/>
      <text:p text:style-name="Preformatted_20_Text"><text:s text:c="6"/>Elizabeth looked at her sister with incredulous solicitude, but</text:p>
      <text:p text:style-name="Preformatted_20_Text"><text:soft-page-break/><text:s text:c="6"/>said nothing.</text:p>
      <text:p text:style-name="Preformatted_20_Text"/>
      <text:p text:style-name="Preformatted_20_Text"><text:s text:c="6"/>“You doubt me,” cried Jane, slightly colouring; “indeed, you have</text:p>
      <text:p text:style-name="Preformatted_20_Text"><text:s text:c="6"/>no reason. He may live in my memory as the most amiable man of my</text:p>
      <text:p text:style-name="Preformatted_20_Text"><text:s text:c="6"/>acquaintance, but that is all. I have nothing either to hope or</text:p>
      <text:p text:style-name="Preformatted_20_Text"><text:s text:c="6"/>fear, and nothing to reproach him with. Thank God! I have not</text:p>
      <text:p text:style-name="Preformatted_20_Text"><text:s text:c="6"/>_that_ pain. A little time, therefore—I shall certainly try to</text:p>
      <text:p text:style-name="Preformatted_20_Text"><text:s text:c="6"/>get the better.”</text:p>
      <text:p text:style-name="Preformatted_20_Text"/>
      <text:p text:style-name="Preformatted_20_Text"><text:s text:c="6"/>With a stronger voice she soon added, “I have this comfort</text:p>
      <text:p text:style-name="Preformatted_20_Text"><text:s text:c="6"/>immediately, that it has not been more than an error of fancy on</text:p>
      <text:p text:style-name="Preformatted_20_Text"><text:s text:c="6"/>my side, and that it has done no harm to anyone but myself.”</text:p>
      <text:p text:style-name="Preformatted_20_Text"/>
      <text:p text:style-name="Preformatted_20_Text"><text:s text:c="6"/>“My dear Jane!” exclaimed Elizabeth, “you are too good. Your</text:p>
      <text:p text:style-name="Preformatted_20_Text"><text:s text:c="6"/>sweetness and disinterestedness are really angelic; I do not know</text:p>
      <text:p text:style-name="Preformatted_20_Text"><text:s text:c="6"/>what to say to you. I feel as if I had never done you justice, or</text:p>
      <text:p text:style-name="Preformatted_20_Text"><text:s text:c="6"/>loved you as you deserve.”</text:p>
      <text:p text:style-name="Preformatted_20_Text"/>
      <text:p text:style-name="Preformatted_20_Text"><text:s text:c="6"/>Miss Bennet eagerly disclaimed all extraordinary merit, and threw</text:p>
      <text:p text:style-name="Preformatted_20_Text"><text:s text:c="6"/>back the praise on her sister’s warm affection.</text:p>
      <text:p text:style-name="Preformatted_20_Text"/>
      <text:p text:style-name="Preformatted_20_Text"><text:s text:c="6"/>“Nay,” said Elizabeth, “this is not fair. _You_ wish to think all</text:p>
      <text:p text:style-name="Preformatted_20_Text"><text:s text:c="6"/>the world respectable, and are hurt if I speak ill of anybody.</text:p>
      <text:p text:style-name="Preformatted_20_Text"><text:s text:c="6"/>_I_ only want to think _you_ perfect, and you set yourself</text:p>
      <text:p text:style-name="Preformatted_20_Text"><text:s text:c="6"/>against it. Do not be afraid of my running into any excess, of my</text:p>
      <text:p text:style-name="Preformatted_20_Text"><text:s text:c="6"/>encroaching on your privilege of universal good-will. You need</text:p>
      <text:p text:style-name="Preformatted_20_Text"><text:s text:c="6"/>not. There are few people whom I really love, and still fewer of</text:p>
      <text:p text:style-name="Preformatted_20_Text"><text:s text:c="6"/>whom I think well. The more I see of the world, the more am I</text:p>
      <text:p text:style-name="Preformatted_20_Text"><text:s text:c="6"/>dissatisfied with it; and every day confirms my belief of the</text:p>
      <text:p text:style-name="Preformatted_20_Text"><text:s text:c="6"/>inconsistency of all human characters, and of the little</text:p>
      <text:p text:style-name="Preformatted_20_Text"><text:s text:c="6"/>dependence that can be placed on the appearance of merit or</text:p>
      <text:p text:style-name="Preformatted_20_Text"><text:s text:c="6"/>sense. I have met with two instances lately, one I will not</text:p>
      <text:p text:style-name="Preformatted_20_Text"><text:s text:c="6"/>mention; the other is Charlotte’s marriage. It is unaccountable!</text:p>
      <text:p text:style-name="Preformatted_20_Text"><text:s text:c="6"/>In every view it is unaccountable!”</text:p>
      <text:p text:style-name="Preformatted_20_Text"/>
      <text:p text:style-name="Preformatted_20_Text"><text:s text:c="6"/>“My dear Lizzy, do not give way to such feelings as these. They</text:p>
      <text:p text:style-name="Preformatted_20_Text"><text:s text:c="6"/>will ruin your happiness. You do not make allowance enough for</text:p>
      <text:p text:style-name="Preformatted_20_Text"><text:s text:c="6"/>difference of situation and temper. Consider Mr. Collins’s</text:p>
      <text:p text:style-name="Preformatted_20_Text"><text:s text:c="6"/>respectability, and Charlotte’s steady, prudent character.</text:p>
      <text:p text:style-name="Preformatted_20_Text"><text:s text:c="6"/>Remember that she is one of a large family; that as to fortune,</text:p>
      <text:p text:style-name="Preformatted_20_Text"><text:s text:c="6"/>it is a most eligible match; and be ready to believe, for</text:p>
      <text:p text:style-name="Preformatted_20_Text"><text:s text:c="6"/>everybody’s sake, that she may feel something like regard and</text:p>
      <text:p text:style-name="Preformatted_20_Text"><text:s text:c="6"/>esteem for our cousin.”</text:p>
      <text:p text:style-name="Preformatted_20_Text"/>
      <text:p text:style-name="Preformatted_20_Text"><text:s text:c="6"/>“To oblige you, I would try to believe almost anything, but no</text:p>
      <text:p text:style-name="Preformatted_20_Text"><text:s text:c="6"/>one else could be benefited by such a belief as this; for were I</text:p>
      <text:p text:style-name="Preformatted_20_Text"><text:s text:c="6"/>persuaded that Charlotte had any regard for him, I should only</text:p>
      <text:p text:style-name="Preformatted_20_Text"><text:s text:c="6"/>think worse of her understanding than I now do of her heart. My</text:p>
      <text:p text:style-name="Preformatted_20_Text"><text:s text:c="6"/>dear Jane, Mr. Collins is a conceited, pompous, narrow-minded,</text:p>
      <text:p text:style-name="Preformatted_20_Text"><text:s text:c="6"/>silly man; you know he is, as well as I do; and you must feel, as</text:p>
      <text:p text:style-name="Preformatted_20_Text"><text:s text:c="6"/>well as I do, that the woman who married him cannot have a proper</text:p>
      <text:p text:style-name="Preformatted_20_Text"><text:s text:c="6"/>way of thinking. You shall not defend her, though it is Charlotte</text:p>
      <text:p text:style-name="Preformatted_20_Text"><text:s text:c="6"/>Lucas. You shall not, for the sake of one individual, change the</text:p>
      <text:p text:style-name="Preformatted_20_Text"><text:s text:c="6"/>meaning of principle and integrity, nor endeavour to persuade</text:p>
      <text:p text:style-name="Preformatted_20_Text"><text:s text:c="6"/>yourself or me, that selfishness is prudence, and insensibility</text:p>
      <text:p text:style-name="Preformatted_20_Text"><text:s text:c="6"/>of danger security for happiness.”</text:p>
      <text:p text:style-name="Preformatted_20_Text"/>
      <text:p text:style-name="Preformatted_20_Text"><text:s text:c="6"/>“I must think your language too strong in speaking of both,”</text:p>
      <text:p text:style-name="Preformatted_20_Text"><text:s text:c="6"/>replied Jane; “and I hope you will be convinced of it by seeing</text:p>
      <text:p text:style-name="Preformatted_20_Text"><text:soft-page-break/><text:s text:c="6"/>them happy together. But enough of this. You alluded to something</text:p>
      <text:p text:style-name="Preformatted_20_Text"><text:s text:c="6"/>else. You mentioned _two_ instances. I cannot misunderstand you,</text:p>
      <text:p text:style-name="Preformatted_20_Text"><text:s text:c="6"/>but I entreat you, dear Lizzy, not to pain me by thinking _that</text:p>
      <text:p text:style-name="Preformatted_20_Text"><text:s text:c="6"/>person_ to blame, and saying your opinion of him is sunk. We must</text:p>
      <text:p text:style-name="Preformatted_20_Text"><text:s text:c="6"/>not be so ready to fancy ourselves intentionally injured. We must</text:p>
      <text:p text:style-name="Preformatted_20_Text"><text:s text:c="6"/>not expect a lively young man to be always so guarded and</text:p>
      <text:p text:style-name="Preformatted_20_Text"><text:s text:c="6"/>circumspect. It is very often nothing but our own vanity that</text:p>
      <text:p text:style-name="Preformatted_20_Text"><text:s text:c="6"/>deceives us. Women fancy admiration means more than it does.”</text:p>
      <text:p text:style-name="Preformatted_20_Text"/>
      <text:p text:style-name="Preformatted_20_Text"><text:s text:c="6"/>“And men take care that they should.”</text:p>
      <text:p text:style-name="Preformatted_20_Text"/>
      <text:p text:style-name="Preformatted_20_Text"><text:s text:c="6"/>“If it is designedly done, they cannot be justified; but I have</text:p>
      <text:p text:style-name="Preformatted_20_Text"><text:s text:c="6"/>no idea of there being so much design in the world as some</text:p>
      <text:p text:style-name="Preformatted_20_Text"><text:s text:c="6"/>persons imagine.”</text:p>
      <text:p text:style-name="Preformatted_20_Text"/>
      <text:p text:style-name="Preformatted_20_Text"><text:s text:c="6"/>“I am far from attributing any part of Mr. Bingley’s conduct to</text:p>
      <text:p text:style-name="Preformatted_20_Text"><text:s text:c="6"/>design,” said Elizabeth; “but without scheming to do wrong, or to</text:p>
      <text:p text:style-name="Preformatted_20_Text"><text:s text:c="6"/>make others unhappy, there may be error, and there may be misery.</text:p>
      <text:p text:style-name="Preformatted_20_Text"><text:s text:c="6"/>Thoughtlessness, want of attention to other people’s feelings,</text:p>
      <text:p text:style-name="Preformatted_20_Text"><text:s text:c="6"/>and want of resolution, will do the business.”</text:p>
      <text:p text:style-name="Preformatted_20_Text"/>
      <text:p text:style-name="Preformatted_20_Text"><text:s text:c="6"/>“And do you impute it to either of those?”</text:p>
      <text:p text:style-name="Preformatted_20_Text"/>
      <text:p text:style-name="Preformatted_20_Text"><text:s text:c="6"/>“Yes; to the last. But if I go on, I shall displease you by</text:p>
      <text:p text:style-name="Preformatted_20_Text"><text:s text:c="6"/>saying what I think of persons you esteem. Stop me whilst you</text:p>
      <text:p text:style-name="Preformatted_20_Text"><text:s text:c="6"/>can.”</text:p>
      <text:p text:style-name="Preformatted_20_Text"/>
      <text:p text:style-name="Preformatted_20_Text"><text:s text:c="6"/>“You persist, then, in supposing his sisters influence him?”</text:p>
      <text:p text:style-name="Preformatted_20_Text"/>
      <text:p text:style-name="Preformatted_20_Text"><text:s text:c="6"/>“Yes, in conjunction with his friend.”</text:p>
      <text:p text:style-name="Preformatted_20_Text"/>
      <text:p text:style-name="Preformatted_20_Text"><text:s text:c="6"/>“I cannot believe it. Why should they try to influence him? They</text:p>
      <text:p text:style-name="Preformatted_20_Text"><text:s text:c="6"/>can only wish his happiness; and if he is attached to me, no</text:p>
      <text:p text:style-name="Preformatted_20_Text"><text:s text:c="6"/>other woman can secure it.”</text:p>
      <text:p text:style-name="Preformatted_20_Text"/>
      <text:p text:style-name="Preformatted_20_Text"><text:s text:c="6"/>“Your first position is false. They may wish many things besides</text:p>
      <text:p text:style-name="Preformatted_20_Text"><text:s text:c="6"/>his happiness; they may wish his increase of wealth and</text:p>
      <text:p text:style-name="Preformatted_20_Text"><text:s text:c="6"/>consequence; they may wish him to marry a girl who has all the</text:p>
      <text:p text:style-name="Preformatted_20_Text"><text:s text:c="6"/>importance of money, great connections, and pride.”</text:p>
      <text:p text:style-name="Preformatted_20_Text"/>
      <text:p text:style-name="Preformatted_20_Text"><text:s text:c="6"/>“Beyond a doubt, they do wish him to choose Miss Darcy,” replied</text:p>
      <text:p text:style-name="Preformatted_20_Text"><text:s text:c="6"/>Jane; “but this may be from better feelings than you are</text:p>
      <text:p text:style-name="Preformatted_20_Text"><text:s text:c="6"/>supposing. They have known her much longer than they have known</text:p>
      <text:p text:style-name="Preformatted_20_Text"><text:s text:c="6"/>me; no wonder if they love her better. But, whatever may be their</text:p>
      <text:p text:style-name="Preformatted_20_Text"><text:s text:c="6"/>own wishes, it is very unlikely they should have opposed their</text:p>
      <text:p text:style-name="Preformatted_20_Text"><text:s text:c="6"/>brother’s. What sister would think herself at liberty to do it,</text:p>
      <text:p text:style-name="Preformatted_20_Text"><text:s text:c="6"/>unless there were something very objectionable? If they believed</text:p>
      <text:p text:style-name="Preformatted_20_Text"><text:s text:c="6"/>him attached to me, they would not try to part us; if he were so,</text:p>
      <text:p text:style-name="Preformatted_20_Text"><text:s text:c="6"/>they could not succeed. By supposing such an affection, you make</text:p>
      <text:p text:style-name="Preformatted_20_Text"><text:s text:c="6"/>everybody acting unnaturally and wrong, and me most unhappy. Do</text:p>
      <text:p text:style-name="Preformatted_20_Text"><text:s text:c="6"/>not distress me by the idea. I am not ashamed of having been</text:p>
      <text:p text:style-name="Preformatted_20_Text"><text:s text:c="6"/>mistaken—or, at least, it is light, it is nothing in comparison</text:p>
      <text:p text:style-name="Preformatted_20_Text"><text:s text:c="6"/>of what I should feel in thinking ill of him or his sisters. Let</text:p>
      <text:p text:style-name="Preformatted_20_Text"><text:s text:c="6"/>me take it in the best light, in the light in which it may be</text:p>
      <text:p text:style-name="Preformatted_20_Text"><text:s text:c="6"/>understood.”</text:p>
      <text:p text:style-name="Preformatted_20_Text"/>
      <text:p text:style-name="Preformatted_20_Text"><text:s text:c="6"/>Elizabeth could not oppose such a wish; and from this time Mr.</text:p>
      <text:p text:style-name="Preformatted_20_Text"><text:s text:c="6"/>Bingley’s name was scarcely ever mentioned between them.</text:p>
      <text:p text:style-name="Preformatted_20_Text"/>
      <text:p text:style-name="Preformatted_20_Text"><text:soft-page-break/><text:s text:c="6"/>Mrs. Bennet still continued to wonder and repine at his returning</text:p>
      <text:p text:style-name="Preformatted_20_Text"><text:s text:c="6"/>no more, and though a day seldom passed in which Elizabeth did</text:p>
      <text:p text:style-name="Preformatted_20_Text"><text:s text:c="6"/>not account for it clearly, there was little chance of her ever</text:p>
      <text:p text:style-name="Preformatted_20_Text"><text:s text:c="6"/>considering it with less perplexity. Her daughter endeavoured to</text:p>
      <text:p text:style-name="Preformatted_20_Text"><text:s text:c="6"/>convince her of what she did not believe herself, that his</text:p>
      <text:p text:style-name="Preformatted_20_Text"><text:s text:c="6"/>attentions to Jane had been merely the effect of a common and</text:p>
      <text:p text:style-name="Preformatted_20_Text"><text:s text:c="6"/>transient liking, which ceased when he saw her no more; but</text:p>
      <text:p text:style-name="Preformatted_20_Text"><text:s text:c="6"/>though the probability of the statement was admitted at the time,</text:p>
      <text:p text:style-name="Preformatted_20_Text"><text:s text:c="6"/>she had the same story to repeat every day. Mrs. Bennet’s best</text:p>
      <text:p text:style-name="Preformatted_20_Text"><text:s text:c="6"/>comfort was that Mr. Bingley must be down again in the summer.</text:p>
      <text:p text:style-name="Preformatted_20_Text"/>
      <text:p text:style-name="Preformatted_20_Text"><text:s text:c="6"/>Mr. Bennet treated the matter differently. “So, Lizzy,” said he</text:p>
      <text:p text:style-name="Preformatted_20_Text"><text:s text:c="6"/>one day, “your sister is crossed in love, I find. I congratulate</text:p>
      <text:p text:style-name="Preformatted_20_Text"><text:s text:c="6"/>her. Next to being married, a girl likes to be crossed a little</text:p>
      <text:p text:style-name="Preformatted_20_Text"><text:s text:c="6"/>in love now and then. It is something to think of, and it gives</text:p>
      <text:p text:style-name="Preformatted_20_Text"><text:s text:c="6"/>her a sort of distinction among her companions. When is your turn</text:p>
      <text:p text:style-name="Preformatted_20_Text"><text:s text:c="6"/>to come? You will hardly bear to be long outdone by Jane. Now is</text:p>
      <text:p text:style-name="Preformatted_20_Text"><text:s text:c="6"/>your time. Here are officers enough in Meryton to disappoint all</text:p>
      <text:p text:style-name="Preformatted_20_Text"><text:s text:c="6"/>the young ladies in the country. Let Wickham be your man. He is a</text:p>
      <text:p text:style-name="Preformatted_20_Text"><text:s text:c="6"/>pleasant fellow, and would jilt you creditably.”</text:p>
      <text:p text:style-name="Preformatted_20_Text"/>
      <text:p text:style-name="Preformatted_20_Text"><text:s text:c="6"/>“Thank you, sir, but a less agreeable man would satisfy me. We</text:p>
      <text:p text:style-name="Preformatted_20_Text"><text:s text:c="6"/>must not all expect Jane’s good fortune.”</text:p>
      <text:p text:style-name="Preformatted_20_Text"/>
      <text:p text:style-name="Preformatted_20_Text"><text:s text:c="6"/>“True,” said Mr. Bennet, “but it is a comfort to think that</text:p>
      <text:p text:style-name="Preformatted_20_Text"><text:s text:c="6"/>whatever of that kind may befall you, you have an affectionate</text:p>
      <text:p text:style-name="Preformatted_20_Text"><text:s text:c="6"/>mother who will make the most of it.”</text:p>
      <text:p text:style-name="Preformatted_20_Text"/>
      <text:p text:style-name="Preformatted_20_Text"><text:s text:c="6"/>Mr. Wickham’s society was of material service in dispelling the</text:p>
      <text:p text:style-name="Preformatted_20_Text"><text:s text:c="6"/>gloom which the late perverse occurrences had thrown on many of</text:p>
      <text:p text:style-name="Preformatted_20_Text"><text:s text:c="6"/>the Longbourn family. They saw him often, and to his other</text:p>
      <text:p text:style-name="Preformatted_20_Text"><text:s text:c="6"/>recommendations was now added that of general unreserve. The</text:p>
      <text:p text:style-name="Preformatted_20_Text"><text:s text:c="6"/>whole of what Elizabeth had already heard, his claims on Mr.</text:p>
      <text:p text:style-name="Preformatted_20_Text"><text:s text:c="6"/>Darcy, and all that he had suffered from him, was now openly</text:p>
      <text:p text:style-name="Preformatted_20_Text"><text:s text:c="6"/>acknowledged and publicly canvassed; and everybody was pleased to</text:p>
      <text:p text:style-name="Preformatted_20_Text"><text:s text:c="6"/>know how much they had always disliked Mr. Darcy before they had</text:p>
      <text:p text:style-name="Preformatted_20_Text"><text:s text:c="6"/>known anything of the matter.</text:p>
      <text:p text:style-name="Preformatted_20_Text"/>
      <text:p text:style-name="Preformatted_20_Text"><text:s text:c="6"/>Miss Bennet was the only creature who could suppose there might</text:p>
      <text:p text:style-name="Preformatted_20_Text"><text:s text:c="6"/>be any extenuating circumstances in the case, unknown to the</text:p>
      <text:p text:style-name="Preformatted_20_Text"><text:s text:c="6"/>society of Hertfordshire; her mild and steady candour always</text:p>
      <text:p text:style-name="Preformatted_20_Text"><text:s text:c="6"/>pleaded for allowances, and urged the possibility of mistakes—but</text:p>
      <text:p text:style-name="Preformatted_20_Text"><text:s text:c="6"/>by everybody else Mr. Darcy was condemned as the worst of men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Chapter 25</text:p>
      <text:p text:style-name="Preformatted_20_Text"/>
      <text:p text:style-name="Preformatted_20_Text"><text:s text:c="6"/>After a week spent in professions of love and schemes of</text:p>
      <text:p text:style-name="Preformatted_20_Text"><text:s text:c="6"/>felicity, Mr. Collins was called from his amiable Charlotte by</text:p>
      <text:p text:style-name="Preformatted_20_Text"><text:s text:c="6"/>the arrival of Saturday. The pain of separation, however, might</text:p>
      <text:p text:style-name="Preformatted_20_Text"><text:s text:c="6"/>be alleviated on his side, by preparations for the reception of</text:p>
      <text:p text:style-name="Preformatted_20_Text"><text:s text:c="6"/>his bride; as he had reason to hope, that shortly after his</text:p>
      <text:p text:style-name="Preformatted_20_Text"><text:s text:c="6"/>return into Hertfordshire, the day would be fixed that was to</text:p>
      <text:p text:style-name="Preformatted_20_Text"><text:s text:c="6"/>make him the happiest of men. He took leave of his relations at</text:p>
      <text:p text:style-name="Preformatted_20_Text"><text:s text:c="6"/>Longbourn with as much solemnity as before; wished his fair</text:p>
      <text:p text:style-name="Preformatted_20_Text"><text:s text:c="6"/>cousins health and happiness again, and promised their father</text:p>
      <text:p text:style-name="Preformatted_20_Text"><text:s text:c="6"/>another letter of thanks.</text:p>
      <text:p text:style-name="Preformatted_20_Text"><text:soft-page-break/></text:p>
      <text:p text:style-name="Preformatted_20_Text"><text:s text:c="6"/>On the following Monday, Mrs. Bennet had the pleasure of</text:p>
      <text:p text:style-name="Preformatted_20_Text"><text:s text:c="6"/>receiving her brother and his wife, who came as usual to spend</text:p>
      <text:p text:style-name="Preformatted_20_Text"><text:s text:c="6"/>the Christmas at Longbourn. Mr. Gardiner was a sensible,</text:p>
      <text:p text:style-name="Preformatted_20_Text"><text:s text:c="6"/>gentlemanlike man, greatly superior to his sister, as well by</text:p>
      <text:p text:style-name="Preformatted_20_Text"><text:s text:c="6"/>nature as education. The Netherfield ladies would have had</text:p>
      <text:p text:style-name="Preformatted_20_Text"><text:s text:c="6"/>difficulty in believing that a man who lived by trade, and within</text:p>
      <text:p text:style-name="Preformatted_20_Text"><text:s text:c="6"/>view of his own warehouses, could have been so well-bred and</text:p>
      <text:p text:style-name="Preformatted_20_Text"><text:s text:c="6"/>agreeable. Mrs. Gardiner, who was several years younger than Mrs.</text:p>
      <text:p text:style-name="Preformatted_20_Text"><text:s text:c="6"/>Bennet and Mrs. Phillips, was an amiable, intelligent, elegant</text:p>
      <text:p text:style-name="Preformatted_20_Text"><text:s text:c="6"/>woman, and a great favourite with all her Longbourn nieces.</text:p>
      <text:p text:style-name="Preformatted_20_Text"><text:s text:c="6"/>Between the two eldest and herself especially, there subsisted a</text:p>
      <text:p text:style-name="Preformatted_20_Text"><text:s text:c="6"/>particular regard. They had frequently been staying with her in</text:p>
      <text:p text:style-name="Preformatted_20_Text"><text:s text:c="6"/>town.</text:p>
      <text:p text:style-name="Preformatted_20_Text"/>
      <text:p text:style-name="Preformatted_20_Text"><text:s text:c="6"/>The first part of Mrs. Gardiner’s business on her arrival was to</text:p>
      <text:p text:style-name="Preformatted_20_Text"><text:s text:c="6"/>distribute her presents and describe the newest fashions. When</text:p>
      <text:p text:style-name="Preformatted_20_Text"><text:s text:c="6"/>this was done she had a less active part to play. It became her</text:p>
      <text:p text:style-name="Preformatted_20_Text"><text:s text:c="6"/>turn to listen. Mrs. Bennet had many grievances to relate, and</text:p>
      <text:p text:style-name="Preformatted_20_Text"><text:s text:c="6"/>much to complain of. They had all been very ill-used since she</text:p>
      <text:p text:style-name="Preformatted_20_Text"><text:s text:c="6"/>last saw her sister. Two of her girls had been upon the point of</text:p>
      <text:p text:style-name="Preformatted_20_Text"><text:s text:c="6"/>marriage, and after all there was nothing in it.</text:p>
      <text:p text:style-name="Preformatted_20_Text"/>
      <text:p text:style-name="Preformatted_20_Text"><text:s text:c="6"/>“I do not blame Jane,” she continued, “for Jane would have got</text:p>
      <text:p text:style-name="Preformatted_20_Text"><text:s text:c="6"/>Mr. Bingley if she could. But Lizzy! Oh, sister! It is very hard</text:p>
      <text:p text:style-name="Preformatted_20_Text"><text:s text:c="6"/>to think that she might have been Mr. Collins’s wife by this</text:p>
      <text:p text:style-name="Preformatted_20_Text"><text:s text:c="6"/>time, had it not been for her own perverseness. He made her an</text:p>
      <text:p text:style-name="Preformatted_20_Text"><text:s text:c="6"/>offer in this very room, and she refused him. The consequence of</text:p>
      <text:p text:style-name="Preformatted_20_Text"><text:s text:c="6"/>it is, that Lady Lucas will have a daughter married before I</text:p>
      <text:p text:style-name="Preformatted_20_Text"><text:s text:c="6"/>have, and that the Longbourn estate is just as much entailed as</text:p>
      <text:p text:style-name="Preformatted_20_Text"><text:s text:c="6"/>ever. The Lucases are very artful people indeed, sister. They are</text:p>
      <text:p text:style-name="Preformatted_20_Text"><text:s text:c="6"/>all for what they can get. I am sorry to say it of them, but so</text:p>
      <text:p text:style-name="Preformatted_20_Text"><text:s text:c="6"/>it is. It makes me very nervous and poorly, to be thwarted so in</text:p>
      <text:p text:style-name="Preformatted_20_Text"><text:s text:c="6"/>my own family, and to have neighbours who think of themselves</text:p>
      <text:p text:style-name="Preformatted_20_Text"><text:s text:c="6"/>before anybody else. However, your coming just at this time is</text:p>
      <text:p text:style-name="Preformatted_20_Text"><text:s text:c="6"/>the greatest of comforts, and I am very glad to hear what you</text:p>
      <text:p text:style-name="Preformatted_20_Text"><text:s text:c="6"/>tell us, of long sleeves.”</text:p>
      <text:p text:style-name="Preformatted_20_Text"/>
      <text:p text:style-name="Preformatted_20_Text"><text:s text:c="6"/>Mrs. Gardiner, to whom the chief of this news had been given</text:p>
      <text:p text:style-name="Preformatted_20_Text"><text:s text:c="6"/>before, in the course of Jane and Elizabeth’s correspondence with</text:p>
      <text:p text:style-name="Preformatted_20_Text"><text:s text:c="6"/>her, made her sister a slight answer, and, in compassion to her</text:p>
      <text:p text:style-name="Preformatted_20_Text"><text:s text:c="6"/>nieces, turned the conversation.</text:p>
      <text:p text:style-name="Preformatted_20_Text"/>
      <text:p text:style-name="Preformatted_20_Text"><text:s text:c="6"/>When alone with Elizabeth afterwards, she spoke more on the</text:p>
      <text:p text:style-name="Preformatted_20_Text"><text:s text:c="6"/>subject. “It seems likely to have been a desirable match for</text:p>
      <text:p text:style-name="Preformatted_20_Text"><text:s text:c="6"/>Jane,” said she. “I am sorry it went off. But these things happen</text:p>
      <text:p text:style-name="Preformatted_20_Text"><text:s text:c="6"/>so often! A young man, such as you describe Mr. Bingley, so</text:p>
      <text:p text:style-name="Preformatted_20_Text"><text:s text:c="6"/>easily falls in love with a pretty girl for a few weeks, and when</text:p>
      <text:p text:style-name="Preformatted_20_Text"><text:s text:c="6"/>accident separates them, so easily forgets her, that these sort</text:p>
      <text:p text:style-name="Preformatted_20_Text"><text:s text:c="6"/>of inconsistencies are very frequent.”</text:p>
      <text:p text:style-name="Preformatted_20_Text"/>
      <text:p text:style-name="Preformatted_20_Text"><text:s text:c="6"/>“An excellent consolation in its way,” said Elizabeth, “but it</text:p>
      <text:p text:style-name="Preformatted_20_Text"><text:s text:c="6"/>will not do for _us_. We do not suffer by accident. It does not</text:p>
      <text:p text:style-name="Preformatted_20_Text"><text:s text:c="6"/>often happen that the interference of friends will persuade a</text:p>
      <text:p text:style-name="Preformatted_20_Text"><text:s text:c="6"/>young man of independent fortune to think no more of a girl whom</text:p>
      <text:p text:style-name="Preformatted_20_Text"><text:s text:c="6"/>he was violently in love with only a few days before.”</text:p>
      <text:p text:style-name="Preformatted_20_Text"/>
      <text:p text:style-name="Preformatted_20_Text"><text:s text:c="6"/>“But that expression of ‘violently in love’ is so hackneyed, so</text:p>
      <text:p text:style-name="Preformatted_20_Text"><text:s text:c="6"/>doubtful, so indefinite, that it gives me very little idea. It is</text:p>
      <text:p text:style-name="Preformatted_20_Text"><text:soft-page-break/><text:s text:c="6"/>as often applied to feelings which arise from a half-hour’s</text:p>
      <text:p text:style-name="Preformatted_20_Text"><text:s text:c="6"/>acquaintance, as to a real, strong attachment. Pray, how _violent</text:p>
      <text:p text:style-name="Preformatted_20_Text"><text:s text:c="6"/>was_ Mr. Bingley’s love?”</text:p>
      <text:p text:style-name="Preformatted_20_Text"/>
      <text:p text:style-name="Preformatted_20_Text"><text:s text:c="6"/>“I never saw a more promising inclination; he was growing quite</text:p>
      <text:p text:style-name="Preformatted_20_Text"><text:s text:c="6"/>inattentive to other people, and wholly engrossed by her. Every</text:p>
      <text:p text:style-name="Preformatted_20_Text"><text:s text:c="6"/>time they met, it was more decided and remarkable. At his own</text:p>
      <text:p text:style-name="Preformatted_20_Text"><text:s text:c="6"/>ball he offended two or three young ladies, by not asking them to</text:p>
      <text:p text:style-name="Preformatted_20_Text"><text:s text:c="6"/>dance; and I spoke to him twice myself, without receiving an</text:p>
      <text:p text:style-name="Preformatted_20_Text"><text:s text:c="6"/>answer. Could there be finer symptoms? Is not general incivility</text:p>
      <text:p text:style-name="Preformatted_20_Text"><text:s text:c="6"/>the very essence of love?”</text:p>
      <text:p text:style-name="Preformatted_20_Text"/>
      <text:p text:style-name="Preformatted_20_Text"><text:s text:c="6"/>“Oh, yes!—of that kind of love which I suppose him to have felt.</text:p>
      <text:p text:style-name="Preformatted_20_Text"><text:s text:c="6"/>Poor Jane! I am sorry for her, because, with her disposition, she</text:p>
      <text:p text:style-name="Preformatted_20_Text"><text:s text:c="6"/>may not get over it immediately. It had better have happened to</text:p>
      <text:p text:style-name="Preformatted_20_Text"><text:s text:c="6"/>_you_, Lizzy; you would have laughed yourself out of it sooner.</text:p>
      <text:p text:style-name="Preformatted_20_Text"><text:s text:c="6"/>But do you think she would be prevailed upon to go back with us?</text:p>
      <text:p text:style-name="Preformatted_20_Text"><text:s text:c="6"/>Change of scene might be of service—and perhaps a little relief</text:p>
      <text:p text:style-name="Preformatted_20_Text"><text:s text:c="6"/>from home may be as useful as anything.”</text:p>
      <text:p text:style-name="Preformatted_20_Text"/>
      <text:p text:style-name="Preformatted_20_Text"><text:s text:c="6"/>Elizabeth was exceedingly pleased with this proposal, and felt</text:p>
      <text:p text:style-name="Preformatted_20_Text"><text:s text:c="6"/>persuaded of her sister’s ready acquiescence.</text:p>
      <text:p text:style-name="Preformatted_20_Text"/>
      <text:p text:style-name="Preformatted_20_Text"><text:s text:c="6"/>“I hope,” added Mrs. Gardiner, “that no consideration with regard</text:p>
      <text:p text:style-name="Preformatted_20_Text"><text:s text:c="6"/>to this young man will influence her. We live in so different a</text:p>
      <text:p text:style-name="Preformatted_20_Text"><text:s text:c="6"/>part of town, all our connections are so different, and, as you</text:p>
      <text:p text:style-name="Preformatted_20_Text"><text:s text:c="6"/>well know, we go out so little, that it is very improbable that</text:p>
      <text:p text:style-name="Preformatted_20_Text"><text:s text:c="6"/>they should meet at all, unless he really comes to see her.”</text:p>
      <text:p text:style-name="Preformatted_20_Text"/>
      <text:p text:style-name="Preformatted_20_Text"><text:s text:c="6"/>“And _that_ is quite impossible; for he is now in the custody of</text:p>
      <text:p text:style-name="Preformatted_20_Text"><text:s text:c="6"/>his friend, and Mr. Darcy would no more suffer him to call on</text:p>
      <text:p text:style-name="Preformatted_20_Text"><text:s text:c="6"/>Jane in such a part of London! My dear aunt, how could you think</text:p>
      <text:p text:style-name="Preformatted_20_Text"><text:s text:c="6"/>of it? Mr. Darcy may perhaps have _heard_ of such a place as</text:p>
      <text:p text:style-name="Preformatted_20_Text"><text:s text:c="6"/>Gracechurch Street, but he would hardly think a month’s ablution</text:p>
      <text:p text:style-name="Preformatted_20_Text"><text:s text:c="6"/>enough to cleanse him from its impurities, were he once to enter</text:p>
      <text:p text:style-name="Preformatted_20_Text"><text:s text:c="6"/>it; and depend upon it, Mr. Bingley never stirs without him.”</text:p>
      <text:p text:style-name="Preformatted_20_Text"/>
      <text:p text:style-name="Preformatted_20_Text"><text:s text:c="6"/>“So much the better. I hope they will not meet at all. But does</text:p>
      <text:p text:style-name="Preformatted_20_Text"><text:s text:c="6"/>not Jane correspond with his sister? _She_ will not be able to</text:p>
      <text:p text:style-name="Preformatted_20_Text"><text:s text:c="6"/>help calling.”</text:p>
      <text:p text:style-name="Preformatted_20_Text"/>
      <text:p text:style-name="Preformatted_20_Text"><text:s text:c="6"/>“She will drop the acquaintance entirely.”</text:p>
      <text:p text:style-name="Preformatted_20_Text"/>
      <text:p text:style-name="Preformatted_20_Text"><text:s text:c="6"/>But in spite of the certainty in which Elizabeth affected to</text:p>
      <text:p text:style-name="Preformatted_20_Text"><text:s text:c="6"/>place this point, as well as the still more interesting one of</text:p>
      <text:p text:style-name="Preformatted_20_Text"><text:s text:c="6"/>Bingley’s being withheld from seeing Jane, she felt a solicitude</text:p>
      <text:p text:style-name="Preformatted_20_Text"><text:s text:c="6"/>on the subject which convinced her, on examination, that she did</text:p>
      <text:p text:style-name="Preformatted_20_Text"><text:s text:c="6"/>not consider it entirely hopeless. It was possible, and sometimes</text:p>
      <text:p text:style-name="Preformatted_20_Text"><text:s text:c="6"/>she thought it probable, that his affection might be reanimated,</text:p>
      <text:p text:style-name="Preformatted_20_Text"><text:s text:c="6"/>and the influence of his friends successfully combated by the</text:p>
      <text:p text:style-name="Preformatted_20_Text"><text:s text:c="6"/>more natural influence of Jane’s attractions.</text:p>
      <text:p text:style-name="Preformatted_20_Text"/>
      <text:p text:style-name="Preformatted_20_Text"><text:s text:c="6"/>Miss Bennet accepted her aunt’s invitation with pleasure; and the</text:p>
      <text:p text:style-name="Preformatted_20_Text"><text:s text:c="6"/>Bingleys were no otherwise in her thoughts at the same time, than</text:p>
      <text:p text:style-name="Preformatted_20_Text"><text:s text:c="6"/>as she hoped by Caroline’s not living in the same house with her</text:p>
      <text:p text:style-name="Preformatted_20_Text"><text:s text:c="6"/>brother, she might occasionally spend a morning with her, without</text:p>
      <text:p text:style-name="Preformatted_20_Text"><text:s text:c="6"/>any danger of seeing him.</text:p>
      <text:p text:style-name="Preformatted_20_Text"/>
      <text:p text:style-name="Preformatted_20_Text"><text:s text:c="6"/>The Gardiners stayed a week at Longbourn; and what with the</text:p>
      <text:p text:style-name="Preformatted_20_Text"><text:soft-page-break/><text:s text:c="6"/>Phillipses, the Lucases, and the officers, there was not a day</text:p>
      <text:p text:style-name="Preformatted_20_Text"><text:s text:c="6"/>without its engagement. Mrs. Bennet had so carefully provided for</text:p>
      <text:p text:style-name="Preformatted_20_Text"><text:s text:c="6"/>the entertainment of her brother and sister, that they did not</text:p>
      <text:p text:style-name="Preformatted_20_Text"><text:s text:c="6"/>once sit down to a family dinner. When the engagement was for</text:p>
      <text:p text:style-name="Preformatted_20_Text"><text:s text:c="6"/>home, some of the officers always made part of it—of which</text:p>
      <text:p text:style-name="Preformatted_20_Text"><text:s text:c="6"/>officers Mr. Wickham was sure to be one; and on these occasions,</text:p>
      <text:p text:style-name="Preformatted_20_Text"><text:s text:c="6"/>Mrs. Gardiner, rendered suspicious by Elizabeth’s warm</text:p>
      <text:p text:style-name="Preformatted_20_Text"><text:s text:c="6"/>commendation, narrowly observed them both. Without supposing</text:p>
      <text:p text:style-name="Preformatted_20_Text"><text:s text:c="6"/>them, from what she saw, to be very seriously in love, their</text:p>
      <text:p text:style-name="Preformatted_20_Text"><text:s text:c="6"/>preference of each other was plain enough to make her a little</text:p>
      <text:p text:style-name="Preformatted_20_Text"><text:s text:c="6"/>uneasy; and she resolved to speak to Elizabeth on the subject</text:p>
      <text:p text:style-name="Preformatted_20_Text"><text:s text:c="6"/>before she left Hertfordshire, and represent to her the</text:p>
      <text:p text:style-name="Preformatted_20_Text"><text:s text:c="6"/>imprudence of encouraging such an attachment.</text:p>
      <text:p text:style-name="Preformatted_20_Text"/>
      <text:p text:style-name="Preformatted_20_Text"><text:s text:c="6"/>To Mrs. Gardiner, Wickham had one means of affording pleasure,</text:p>
      <text:p text:style-name="Preformatted_20_Text"><text:s text:c="6"/>unconnected with his general powers. About ten or a dozen years</text:p>
      <text:p text:style-name="Preformatted_20_Text"><text:s text:c="6"/>ago, before her marriage, she had spent a considerable time in</text:p>
      <text:p text:style-name="Preformatted_20_Text"><text:s text:c="6"/>that very part of Derbyshire to which he belonged. They had,</text:p>
      <text:p text:style-name="Preformatted_20_Text"><text:s text:c="6"/>therefore, many acquaintances in common; and though Wickham had</text:p>
      <text:p text:style-name="Preformatted_20_Text"><text:s text:c="6"/>been little there since the death of Darcy’s father, it was yet</text:p>
      <text:p text:style-name="Preformatted_20_Text"><text:s text:c="6"/>in his power to give her fresher intelligence of her former</text:p>
      <text:p text:style-name="Preformatted_20_Text"><text:s text:c="6"/>friends than she had been in the way of procuring.</text:p>
      <text:p text:style-name="Preformatted_20_Text"/>
      <text:p text:style-name="Preformatted_20_Text"><text:s text:c="6"/>Mrs. Gardiner had seen Pemberley, and known the late Mr. Darcy by</text:p>
      <text:p text:style-name="Preformatted_20_Text"><text:s text:c="6"/>character perfectly well. Here consequently was an inexhaustible</text:p>
      <text:p text:style-name="Preformatted_20_Text"><text:s text:c="6"/>subject of discourse. In comparing her recollection of Pemberley</text:p>
      <text:p text:style-name="Preformatted_20_Text"><text:s text:c="6"/>with the minute description which Wickham could give, and in</text:p>
      <text:p text:style-name="Preformatted_20_Text"><text:s text:c="6"/>bestowing her tribute of praise on the character of its late</text:p>
      <text:p text:style-name="Preformatted_20_Text"><text:s text:c="6"/>possessor, she was delighting both him and herself. On being made</text:p>
      <text:p text:style-name="Preformatted_20_Text"><text:s text:c="6"/>acquainted with the present Mr. Darcy’s treatment of him, she</text:p>
      <text:p text:style-name="Preformatted_20_Text"><text:s text:c="6"/>tried to remember some of that gentleman’s reputed disposition</text:p>
      <text:p text:style-name="Preformatted_20_Text"><text:s text:c="6"/>when quite a lad which might agree with it, and was confident at</text:p>
      <text:p text:style-name="Preformatted_20_Text"><text:s text:c="6"/>last that she recollected having heard Mr. Fitzwilliam Darcy</text:p>
      <text:p text:style-name="Preformatted_20_Text"><text:s text:c="6"/>formerly spoken of as a very proud, ill-natured boy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Chapter 26</text:p>
      <text:p text:style-name="Preformatted_20_Text"/>
      <text:p text:style-name="Preformatted_20_Text"><text:s text:c="6"/>Mrs. Gardiner’s caution to Elizabeth was punctually and kindly</text:p>
      <text:p text:style-name="Preformatted_20_Text"><text:s text:c="6"/>given on the first favourable opportunity of speaking to her</text:p>
      <text:p text:style-name="Preformatted_20_Text"><text:s text:c="6"/>alone; after honestly telling her what she thought, she thus went</text:p>
      <text:p text:style-name="Preformatted_20_Text"><text:s text:c="6"/>on:</text:p>
      <text:p text:style-name="Preformatted_20_Text"/>
      <text:p text:style-name="Preformatted_20_Text"><text:s text:c="6"/>“You are too sensible a girl, Lizzy, to fall in love merely</text:p>
      <text:p text:style-name="Preformatted_20_Text"><text:s text:c="6"/>because you are warned against it; and, therefore, I am not</text:p>
      <text:p text:style-name="Preformatted_20_Text"><text:s text:c="6"/>afraid of speaking openly. Seriously, I would have you be on your</text:p>
      <text:p text:style-name="Preformatted_20_Text"><text:s text:c="6"/>guard. Do not involve yourself or endeavour to involve him in an</text:p>
      <text:p text:style-name="Preformatted_20_Text"><text:s text:c="6"/>affection which the want of fortune would make so very imprudent.</text:p>
      <text:p text:style-name="Preformatted_20_Text"><text:s text:c="6"/>I have nothing to say against _him_; he is a most interesting</text:p>
      <text:p text:style-name="Preformatted_20_Text"><text:s text:c="6"/>young man; and if he had the fortune he ought to have, I should</text:p>
      <text:p text:style-name="Preformatted_20_Text"><text:s text:c="6"/>think you could not do better. But as it is, you must not let</text:p>
      <text:p text:style-name="Preformatted_20_Text"><text:s text:c="6"/>your fancy run away with you. You have sense, and we all expect</text:p>
      <text:p text:style-name="Preformatted_20_Text"><text:s text:c="6"/>you to use it. Your father would depend on _your_ resolution and</text:p>
      <text:p text:style-name="Preformatted_20_Text"><text:s text:c="6"/>good conduct, I am sure. You must not disappoint your father.”</text:p>
      <text:p text:style-name="Preformatted_20_Text"/>
      <text:p text:style-name="Preformatted_20_Text"><text:s text:c="6"/>“My dear aunt, this is being serious indeed.”</text:p>
      <text:p text:style-name="Preformatted_20_Text"/>
      <text:p text:style-name="Preformatted_20_Text"><text:soft-page-break/><text:s text:c="6"/>“Yes, and I hope to engage you to be serious likewise.”</text:p>
      <text:p text:style-name="Preformatted_20_Text"/>
      <text:p text:style-name="Preformatted_20_Text"><text:s text:c="6"/>“Well, then, you need not be under any alarm. I will take care of</text:p>
      <text:p text:style-name="Preformatted_20_Text"><text:s text:c="6"/>myself, and of Mr. Wickham too. He shall not be in love with me,</text:p>
      <text:p text:style-name="Preformatted_20_Text"><text:s text:c="6"/>if I can prevent it.”</text:p>
      <text:p text:style-name="Preformatted_20_Text"/>
      <text:p text:style-name="Preformatted_20_Text"><text:s text:c="6"/>“Elizabeth, you are not serious now.”</text:p>
      <text:p text:style-name="Preformatted_20_Text"/>
      <text:p text:style-name="Preformatted_20_Text"><text:s text:c="6"/>“I beg your pardon, I will try again. At present I am not in love</text:p>
      <text:p text:style-name="Preformatted_20_Text"><text:s text:c="6"/>with Mr. Wickham; no, I certainly am not. But he is, beyond all</text:p>
      <text:p text:style-name="Preformatted_20_Text"><text:s text:c="6"/>comparison, the most agreeable man I ever saw—and if he becomes</text:p>
      <text:p text:style-name="Preformatted_20_Text"><text:s text:c="6"/>really attached to me—I believe it will be better that he should</text:p>
      <text:p text:style-name="Preformatted_20_Text"><text:s text:c="6"/>not. I see the imprudence of it. Oh! _that_ abominable Mr. Darcy!</text:p>
      <text:p text:style-name="Preformatted_20_Text"><text:s text:c="6"/>My father’s opinion of me does me the greatest honour, and I</text:p>
      <text:p text:style-name="Preformatted_20_Text"><text:s text:c="6"/>should be miserable to forfeit it. My father, however, is partial</text:p>
      <text:p text:style-name="Preformatted_20_Text"><text:s text:c="6"/>to Mr. Wickham. In short, my dear aunt, I should be very sorry to</text:p>
      <text:p text:style-name="Preformatted_20_Text"><text:s text:c="6"/>be the means of making any of you unhappy; but since we see every</text:p>
      <text:p text:style-name="Preformatted_20_Text"><text:s text:c="6"/>day that where there is affection, young people are seldom</text:p>
      <text:p text:style-name="Preformatted_20_Text"><text:s text:c="6"/>withheld by immediate want of fortune from entering into</text:p>
      <text:p text:style-name="Preformatted_20_Text"><text:s text:c="6"/>engagements with each other, how can I promise to be wiser than</text:p>
      <text:p text:style-name="Preformatted_20_Text"><text:s text:c="6"/>so many of my fellow-creatures if I am tempted, or how am I even</text:p>
      <text:p text:style-name="Preformatted_20_Text"><text:s text:c="6"/>to know that it would be wisdom to resist? All that I can promise</text:p>
      <text:p text:style-name="Preformatted_20_Text"><text:s text:c="6"/>you, therefore, is not to be in a hurry. I will not be in a hurry</text:p>
      <text:p text:style-name="Preformatted_20_Text"><text:s text:c="6"/>to believe myself his first object. When I am in company with</text:p>
      <text:p text:style-name="Preformatted_20_Text"><text:s text:c="6"/>him, I will not be wishing. In short, I will do my best.”</text:p>
      <text:p text:style-name="Preformatted_20_Text"/>
      <text:p text:style-name="Preformatted_20_Text"><text:s text:c="6"/>“Perhaps it will be as well if you discourage his coming here so</text:p>
      <text:p text:style-name="Preformatted_20_Text"><text:s text:c="6"/>very often. At least, you should not _remind_ your mother of</text:p>
      <text:p text:style-name="Preformatted_20_Text"><text:s text:c="6"/>inviting him.”</text:p>
      <text:p text:style-name="Preformatted_20_Text"/>
      <text:p text:style-name="Preformatted_20_Text"><text:s text:c="6"/>“As I did the other day,” said Elizabeth with a conscious smile:</text:p>
      <text:p text:style-name="Preformatted_20_Text"><text:s text:c="6"/>“very true, it will be wise in me to refrain from _that_. But do</text:p>
      <text:p text:style-name="Preformatted_20_Text"><text:s text:c="6"/>not imagine that he is always here so often. It is on your</text:p>
      <text:p text:style-name="Preformatted_20_Text"><text:s text:c="6"/>account that he has been so frequently invited this week. You</text:p>
      <text:p text:style-name="Preformatted_20_Text"><text:s text:c="6"/>know my mother’s ideas as to the necessity of constant company</text:p>
      <text:p text:style-name="Preformatted_20_Text"><text:s text:c="6"/>for her friends. But really, and upon my honour, I will try to do</text:p>
      <text:p text:style-name="Preformatted_20_Text"><text:s text:c="6"/>what I think to be the wisest; and now I hope you are satisfied.”</text:p>
      <text:p text:style-name="Preformatted_20_Text"/>
      <text:p text:style-name="Preformatted_20_Text"><text:s text:c="6"/>Her aunt assured her that she was, and Elizabeth having thanked</text:p>
      <text:p text:style-name="Preformatted_20_Text"><text:s text:c="6"/>her for the kindness of her hints, they parted; a wonderful</text:p>
      <text:p text:style-name="Preformatted_20_Text"><text:s text:c="6"/>instance of advice being given on such a point, without being</text:p>
      <text:p text:style-name="Preformatted_20_Text"><text:s text:c="6"/>resented.</text:p>
      <text:p text:style-name="Preformatted_20_Text"/>
      <text:p text:style-name="Preformatted_20_Text"><text:s text:c="6"/>Mr. Collins returned into Hertfordshire soon after it had been</text:p>
      <text:p text:style-name="Preformatted_20_Text"><text:s text:c="6"/>quitted by the Gardiners and Jane; but as he took up his abode</text:p>
      <text:p text:style-name="Preformatted_20_Text"><text:s text:c="6"/>with the Lucases, his arrival was no great inconvenience to Mrs.</text:p>
      <text:p text:style-name="Preformatted_20_Text"><text:s text:c="6"/>Bennet. His marriage was now fast approaching, and she was at</text:p>
      <text:p text:style-name="Preformatted_20_Text"><text:s text:c="6"/>length so far resigned as to think it inevitable, and even</text:p>
      <text:p text:style-name="Preformatted_20_Text"><text:s text:c="6"/>repeatedly to say, in an ill-natured tone, that she “_wished_</text:p>
      <text:p text:style-name="Preformatted_20_Text"><text:s text:c="6"/>they might be happy.” Thursday was to be the wedding day, and on</text:p>
      <text:p text:style-name="Preformatted_20_Text"><text:s text:c="6"/>Wednesday Miss Lucas paid her farewell visit; and when she rose</text:p>
      <text:p text:style-name="Preformatted_20_Text"><text:s text:c="6"/>to take leave, Elizabeth, ashamed of her mother’s ungracious and</text:p>
      <text:p text:style-name="Preformatted_20_Text"><text:s text:c="6"/>reluctant good wishes, and sincerely affected herself,</text:p>
      <text:p text:style-name="Preformatted_20_Text"><text:s text:c="6"/>accompanied her out of the room. As they went downstairs</text:p>
      <text:p text:style-name="Preformatted_20_Text"><text:s text:c="6"/>together, Charlotte said:</text:p>
      <text:p text:style-name="Preformatted_20_Text"/>
      <text:p text:style-name="Preformatted_20_Text"><text:s text:c="6"/>“I shall depend on hearing from you very often, Eliza.”</text:p>
      <text:p text:style-name="Preformatted_20_Text"/>
      <text:p text:style-name="Preformatted_20_Text"><text:s text:c="6"/>“_That_ you certainly shall.”</text:p>
      <text:p text:style-name="Preformatted_20_Text"><text:soft-page-break/></text:p>
      <text:p text:style-name="Preformatted_20_Text"><text:s text:c="6"/>“And I have another favour to ask you. Will you come and see me?”</text:p>
      <text:p text:style-name="Preformatted_20_Text"/>
      <text:p text:style-name="Preformatted_20_Text"><text:s text:c="6"/>“We shall often meet, I hope, in Hertfordshire.”</text:p>
      <text:p text:style-name="Preformatted_20_Text"/>
      <text:p text:style-name="Preformatted_20_Text"><text:s text:c="6"/>“I am not likely to leave Kent for some time. Promise me,</text:p>
      <text:p text:style-name="Preformatted_20_Text"><text:s text:c="6"/>therefore, to come to Hunsford.”</text:p>
      <text:p text:style-name="Preformatted_20_Text"/>
      <text:p text:style-name="Preformatted_20_Text"><text:s text:c="6"/>Elizabeth could not refuse, though she foresaw little pleasure in</text:p>
      <text:p text:style-name="Preformatted_20_Text"><text:s text:c="6"/>the visit.</text:p>
      <text:p text:style-name="Preformatted_20_Text"/>
      <text:p text:style-name="Preformatted_20_Text"><text:s text:c="6"/>“My father and Maria are coming to me in March,” added Charlotte,</text:p>
      <text:p text:style-name="Preformatted_20_Text"><text:s text:c="6"/>“and I hope you will consent to be of the party. Indeed, Eliza,</text:p>
      <text:p text:style-name="Preformatted_20_Text"><text:s text:c="6"/>you will be as welcome as either of them.”</text:p>
      <text:p text:style-name="Preformatted_20_Text"/>
      <text:p text:style-name="Preformatted_20_Text"><text:s text:c="6"/>The wedding took place; the bride and bridegroom set off for Kent</text:p>
      <text:p text:style-name="Preformatted_20_Text"><text:s text:c="6"/>from the church door, and everybody had as much to say, or to</text:p>
      <text:p text:style-name="Preformatted_20_Text"><text:s text:c="6"/>hear, on the subject as usual. Elizabeth soon heard from her</text:p>
      <text:p text:style-name="Preformatted_20_Text"><text:s text:c="6"/>friend; and their correspondence was as regular and frequent as</text:p>
      <text:p text:style-name="Preformatted_20_Text"><text:s text:c="6"/>it had ever been; that it should be equally unreserved was</text:p>
      <text:p text:style-name="Preformatted_20_Text"><text:s text:c="6"/>impossible. Elizabeth could never address her without feeling</text:p>
      <text:p text:style-name="Preformatted_20_Text"><text:s text:c="6"/>that all the comfort of intimacy was over, and though determined</text:p>
      <text:p text:style-name="Preformatted_20_Text"><text:s text:c="6"/>not to slacken as a correspondent, it was for the sake of what</text:p>
      <text:p text:style-name="Preformatted_20_Text"><text:s text:c="6"/>had been, rather than what was. Charlotte’s first letters were</text:p>
      <text:p text:style-name="Preformatted_20_Text"><text:s text:c="6"/>received with a good deal of eagerness; there could not but be</text:p>
      <text:p text:style-name="Preformatted_20_Text"><text:s text:c="6"/>curiosity to know how she would speak of her new home, how she</text:p>
      <text:p text:style-name="Preformatted_20_Text"><text:s text:c="6"/>would like Lady Catherine, and how happy she would dare pronounce</text:p>
      <text:p text:style-name="Preformatted_20_Text"><text:s text:c="6"/>herself to be; though, when the letters were read, Elizabeth felt</text:p>
      <text:p text:style-name="Preformatted_20_Text"><text:s text:c="6"/>that Charlotte expressed herself on every point exactly as she</text:p>
      <text:p text:style-name="Preformatted_20_Text"><text:s text:c="6"/>might have foreseen. She wrote cheerfully, seemed surrounded with</text:p>
      <text:p text:style-name="Preformatted_20_Text"><text:s text:c="6"/>comforts, and mentioned nothing which she could not praise. The</text:p>
      <text:p text:style-name="Preformatted_20_Text"><text:s text:c="6"/>house, furniture, neighbourhood, and roads, were all to her</text:p>
      <text:p text:style-name="Preformatted_20_Text"><text:s text:c="6"/>taste, and Lady Catherine’s behaviour was most friendly and</text:p>
      <text:p text:style-name="Preformatted_20_Text"><text:s text:c="6"/>obliging. It was Mr. Collins’s picture of Hunsford and Rosings</text:p>
      <text:p text:style-name="Preformatted_20_Text"><text:s text:c="6"/>rationally softened; and Elizabeth perceived that she must wait</text:p>
      <text:p text:style-name="Preformatted_20_Text"><text:s text:c="6"/>for her own visit there to know the rest.</text:p>
      <text:p text:style-name="Preformatted_20_Text"/>
      <text:p text:style-name="Preformatted_20_Text"><text:s text:c="6"/>Jane had already written a few lines to her sister to announce</text:p>
      <text:p text:style-name="Preformatted_20_Text"><text:s text:c="6"/>their safe arrival in London; and when she wrote again, Elizabeth</text:p>
      <text:p text:style-name="Preformatted_20_Text"><text:s text:c="6"/>hoped it would be in her power to say something of the Bingleys.</text:p>
      <text:p text:style-name="Preformatted_20_Text"/>
      <text:p text:style-name="Preformatted_20_Text"><text:s text:c="6"/>Her impatience for this second letter was as well rewarded as</text:p>
      <text:p text:style-name="Preformatted_20_Text"><text:s text:c="6"/>impatience generally is. Jane had been a week in town without</text:p>
      <text:p text:style-name="Preformatted_20_Text"><text:s text:c="6"/>either seeing or hearing from Caroline. She accounted for it,</text:p>
      <text:p text:style-name="Preformatted_20_Text"><text:s text:c="6"/>however, by supposing that her last letter to her friend from</text:p>
      <text:p text:style-name="Preformatted_20_Text"><text:s text:c="6"/>Longbourn had by some accident been lost.</text:p>
      <text:p text:style-name="Preformatted_20_Text"/>
      <text:p text:style-name="Preformatted_20_Text"><text:s text:c="6"/>“My aunt,” she continued, “is going to-morrow into that part of</text:p>
      <text:p text:style-name="Preformatted_20_Text"><text:s text:c="6"/>the town, and I shall take the opportunity of calling in</text:p>
      <text:p text:style-name="Preformatted_20_Text"><text:s text:c="6"/>Grosvenor Street.”</text:p>
      <text:p text:style-name="Preformatted_20_Text"/>
      <text:p text:style-name="Preformatted_20_Text"><text:s text:c="6"/>She wrote again when the visit was paid, and she had seen Miss</text:p>
      <text:p text:style-name="Preformatted_20_Text"><text:s text:c="6"/>Bingley. “I did not think Caroline in spirits,” were her words,</text:p>
      <text:p text:style-name="Preformatted_20_Text"><text:s text:c="6"/>“but she was very glad to see me, and reproached me for giving</text:p>
      <text:p text:style-name="Preformatted_20_Text"><text:s text:c="6"/>her no notice of my coming to London. I was right, therefore, my</text:p>
      <text:p text:style-name="Preformatted_20_Text"><text:s text:c="6"/>last letter had never reached her. I enquired after their</text:p>
      <text:p text:style-name="Preformatted_20_Text"><text:s text:c="6"/>brother, of course. He was well, but so much engaged with Mr.</text:p>
      <text:p text:style-name="Preformatted_20_Text"><text:s text:c="6"/>Darcy that they scarcely ever saw him. I found that Miss Darcy</text:p>
      <text:p text:style-name="Preformatted_20_Text"><text:s text:c="6"/>was expected to dinner. I wish I could see her. My visit was not</text:p>
      <text:p text:style-name="Preformatted_20_Text"><text:soft-page-break/><text:s text:c="6"/>long, as Caroline and Mrs. Hurst were going out. I dare say I</text:p>
      <text:p text:style-name="Preformatted_20_Text"><text:s text:c="6"/>shall see them soon here.”</text:p>
      <text:p text:style-name="Preformatted_20_Text"/>
      <text:p text:style-name="Preformatted_20_Text"><text:s text:c="6"/>Elizabeth shook her head over this letter. It convinced her that</text:p>
      <text:p text:style-name="Preformatted_20_Text"><text:s text:c="6"/>accident only could discover to Mr. Bingley her sister’s being in</text:p>
      <text:p text:style-name="Preformatted_20_Text"><text:s text:c="6"/>town.</text:p>
      <text:p text:style-name="Preformatted_20_Text"/>
      <text:p text:style-name="Preformatted_20_Text"><text:s text:c="6"/>Four weeks passed away, and Jane saw nothing of him. She</text:p>
      <text:p text:style-name="Preformatted_20_Text"><text:s text:c="6"/>endeavoured to persuade herself that she did not regret it; but</text:p>
      <text:p text:style-name="Preformatted_20_Text"><text:s text:c="6"/>she could no longer be blind to Miss Bingley’s inattention. After</text:p>
      <text:p text:style-name="Preformatted_20_Text"><text:s text:c="6"/>waiting at home every morning for a fortnight, and inventing</text:p>
      <text:p text:style-name="Preformatted_20_Text"><text:s text:c="6"/>every evening a fresh excuse for her, the visitor did at last</text:p>
      <text:p text:style-name="Preformatted_20_Text"><text:s text:c="6"/>appear; but the shortness of her stay, and yet more, the</text:p>
      <text:p text:style-name="Preformatted_20_Text"><text:s text:c="6"/>alteration of her manner would allow Jane to deceive herself no</text:p>
      <text:p text:style-name="Preformatted_20_Text"><text:s text:c="6"/>longer. The letter which she wrote on this occasion to her sister</text:p>
      <text:p text:style-name="Preformatted_20_Text"><text:s text:c="6"/>will prove what she felt.</text:p>
      <text:p text:style-name="Preformatted_20_Text"/>
      <text:p text:style-name="Preformatted_20_Text"><text:s text:c="6"/>“My dearest Lizzy will, I am sure, be incapable of triumphing in</text:p>
      <text:p text:style-name="Preformatted_20_Text"><text:s text:c="6"/>her better judgement, at my expense, when I confess myself to</text:p>
      <text:p text:style-name="Preformatted_20_Text"><text:s text:c="6"/>have been entirely deceived in Miss Bingley’s regard for me. But,</text:p>
      <text:p text:style-name="Preformatted_20_Text"><text:s text:c="6"/>my dear sister, though the event has proved you right, do not</text:p>
      <text:p text:style-name="Preformatted_20_Text"><text:s text:c="6"/>think me obstinate if I still assert that, considering what her</text:p>
      <text:p text:style-name="Preformatted_20_Text"><text:s text:c="6"/>behaviour was, my confidence was as natural as your suspicion. I</text:p>
      <text:p text:style-name="Preformatted_20_Text"><text:s text:c="6"/>do not at all comprehend her reason for wishing to be intimate</text:p>
      <text:p text:style-name="Preformatted_20_Text"><text:s text:c="6"/>with me; but if the same circumstances were to happen again, I am</text:p>
      <text:p text:style-name="Preformatted_20_Text"><text:s text:c="6"/>sure I should be deceived again. Caroline did not return my visit</text:p>
      <text:p text:style-name="Preformatted_20_Text"><text:s text:c="6"/>till yesterday; and not a note, not a line, did I receive in the</text:p>
      <text:p text:style-name="Preformatted_20_Text"><text:s text:c="6"/>meantime. When she did come, it was very evident that she had no</text:p>
      <text:p text:style-name="Preformatted_20_Text"><text:s text:c="6"/>pleasure in it; she made a slight, formal apology, for not</text:p>
      <text:p text:style-name="Preformatted_20_Text"><text:s text:c="6"/>calling before, said not a word of wishing to see me again, and</text:p>
      <text:p text:style-name="Preformatted_20_Text"><text:s text:c="6"/>was in every respect so altered a creature, that when she went</text:p>
      <text:p text:style-name="Preformatted_20_Text"><text:s text:c="6"/>away I was perfectly resolved to continue the acquaintance no</text:p>
      <text:p text:style-name="Preformatted_20_Text"><text:s text:c="6"/>longer. I pity, though I cannot help blaming her. She was very</text:p>
      <text:p text:style-name="Preformatted_20_Text"><text:s text:c="6"/>wrong in singling me out as she did; I can safely say that every</text:p>
      <text:p text:style-name="Preformatted_20_Text"><text:s text:c="6"/>advance to intimacy began on her side. But I pity her, because</text:p>
      <text:p text:style-name="Preformatted_20_Text"><text:s text:c="6"/>she must feel that she has been acting wrong, and because I am</text:p>
      <text:p text:style-name="Preformatted_20_Text"><text:s text:c="6"/>very sure that anxiety for her brother is the cause of it. I need</text:p>
      <text:p text:style-name="Preformatted_20_Text"><text:s text:c="6"/>not explain myself farther; and though _we_ know this anxiety to</text:p>
      <text:p text:style-name="Preformatted_20_Text"><text:s text:c="6"/>be quite needless, yet if she feels it, it will easily account</text:p>
      <text:p text:style-name="Preformatted_20_Text"><text:s text:c="6"/>for her behaviour to me; and so deservedly dear as he is to his</text:p>
      <text:p text:style-name="Preformatted_20_Text"><text:s text:c="6"/>sister, whatever anxiety she must feel on his behalf is natural</text:p>
      <text:p text:style-name="Preformatted_20_Text"><text:s text:c="6"/>and amiable. I cannot but wonder, however, at her having any such</text:p>
      <text:p text:style-name="Preformatted_20_Text"><text:s text:c="6"/>fears now, because, if he had at all cared about me, we must have</text:p>
      <text:p text:style-name="Preformatted_20_Text"><text:s text:c="6"/>met, long ago. He knows of my being in town, I am certain, from</text:p>
      <text:p text:style-name="Preformatted_20_Text"><text:s text:c="6"/>something she said herself; and yet it would seem, by her manner</text:p>
      <text:p text:style-name="Preformatted_20_Text"><text:s text:c="6"/>of talking, as if she wanted to persuade herself that he is</text:p>
      <text:p text:style-name="Preformatted_20_Text"><text:s text:c="6"/>really partial to Miss Darcy. I cannot understand it. If I were</text:p>
      <text:p text:style-name="Preformatted_20_Text"><text:s text:c="6"/>not afraid of judging harshly, I should be almost tempted to say</text:p>
      <text:p text:style-name="Preformatted_20_Text"><text:s text:c="6"/>that there is a strong appearance of duplicity in all this. But I</text:p>
      <text:p text:style-name="Preformatted_20_Text"><text:s text:c="6"/>will endeavour to banish every painful thought, and think only of</text:p>
      <text:p text:style-name="Preformatted_20_Text"><text:s text:c="6"/>what will make me happy—your affection, and the invariable</text:p>
      <text:p text:style-name="Preformatted_20_Text"><text:s text:c="6"/>kindness of my dear uncle and aunt. Let me hear from you very</text:p>
      <text:p text:style-name="Preformatted_20_Text"><text:s text:c="6"/>soon. Miss Bingley said something of his never returning to</text:p>
      <text:p text:style-name="Preformatted_20_Text"><text:s text:c="6"/>Netherfield again, of giving up the house, but not with any</text:p>
      <text:p text:style-name="Preformatted_20_Text"><text:s text:c="6"/>certainty. We had better not mention it. I am extremely glad that</text:p>
      <text:p text:style-name="Preformatted_20_Text"><text:s text:c="6"/>you have such pleasant accounts from our friends at Hunsford.</text:p>
      <text:p text:style-name="Preformatted_20_Text"><text:s text:c="6"/>Pray go to see them, with Sir William and Maria. I am sure you</text:p>
      <text:p text:style-name="Preformatted_20_Text"><text:s text:c="6"/>will be very comfortable there.—Yours, etc.”</text:p>
      <text:p text:style-name="Preformatted_20_Text"/>
      <text:p text:style-name="Preformatted_20_Text"><text:soft-page-break/><text:s text:c="6"/>This letter gave Elizabeth some pain; but her spirits returned as</text:p>
      <text:p text:style-name="Preformatted_20_Text"><text:s text:c="6"/>she considered that Jane would no longer be duped, by the sister</text:p>
      <text:p text:style-name="Preformatted_20_Text"><text:s text:c="6"/>at least. All expectation from the brother was now absolutely</text:p>
      <text:p text:style-name="Preformatted_20_Text"><text:s text:c="6"/>over. She would not even wish for a renewal of his attentions.</text:p>
      <text:p text:style-name="Preformatted_20_Text"><text:s text:c="6"/>His character sunk on every review of it; and as a punishment for</text:p>
      <text:p text:style-name="Preformatted_20_Text"><text:s text:c="6"/>him, as well as a possible advantage to Jane, she seriously hoped</text:p>
      <text:p text:style-name="Preformatted_20_Text"><text:s text:c="6"/>he might really soon marry Mr. Darcy’s sister, as by Wickham’s</text:p>
      <text:p text:style-name="Preformatted_20_Text"><text:s text:c="6"/>account, she would make him abundantly regret what he had thrown</text:p>
      <text:p text:style-name="Preformatted_20_Text"><text:s text:c="6"/>away.</text:p>
      <text:p text:style-name="Preformatted_20_Text"/>
      <text:p text:style-name="Preformatted_20_Text"><text:s text:c="6"/>Mrs. Gardiner about this time reminded Elizabeth of her promise</text:p>
      <text:p text:style-name="Preformatted_20_Text"><text:s text:c="6"/>concerning that gentleman, and required information; and</text:p>
      <text:p text:style-name="Preformatted_20_Text"><text:s text:c="6"/>Elizabeth had such to send as might rather give contentment to</text:p>
      <text:p text:style-name="Preformatted_20_Text"><text:s text:c="6"/>her aunt than to herself. His apparent partiality had subsided,</text:p>
      <text:p text:style-name="Preformatted_20_Text"><text:s text:c="6"/>his attentions were over, he was the admirer of some one else.</text:p>
      <text:p text:style-name="Preformatted_20_Text"><text:s text:c="6"/>Elizabeth was watchful enough to see it all, but she could see it</text:p>
      <text:p text:style-name="Preformatted_20_Text"><text:s text:c="6"/>and write of it without material pain. Her heart had been but</text:p>
      <text:p text:style-name="Preformatted_20_Text"><text:s text:c="6"/>slightly touched, and her vanity was satisfied with believing</text:p>
      <text:p text:style-name="Preformatted_20_Text"><text:s text:c="6"/>that _she_ would have been his only choice, had fortune permitted</text:p>
      <text:p text:style-name="Preformatted_20_Text"><text:s text:c="6"/>it. The sudden acquisition of ten thousand pounds was the most</text:p>
      <text:p text:style-name="Preformatted_20_Text"><text:s text:c="6"/>remarkable charm of the young lady to whom he was now rendering</text:p>
      <text:p text:style-name="Preformatted_20_Text"><text:s text:c="6"/>himself agreeable; but Elizabeth, less clear-sighted perhaps in</text:p>
      <text:p text:style-name="Preformatted_20_Text"><text:s text:c="6"/>this case than in Charlotte’s, did not quarrel with him for his</text:p>
      <text:p text:style-name="Preformatted_20_Text"><text:s text:c="6"/>wish of independence. Nothing, on the contrary, could be more</text:p>
      <text:p text:style-name="Preformatted_20_Text"><text:s text:c="6"/>natural; and while able to suppose that it cost him a few</text:p>
      <text:p text:style-name="Preformatted_20_Text"><text:s text:c="6"/>struggles to relinquish her, she was ready to allow it a wise and</text:p>
      <text:p text:style-name="Preformatted_20_Text"><text:s text:c="6"/>desirable measure for both, and could very sincerely wish him</text:p>
      <text:p text:style-name="Preformatted_20_Text"><text:s text:c="6"/>happy.</text:p>
      <text:p text:style-name="Preformatted_20_Text"/>
      <text:p text:style-name="Preformatted_20_Text"><text:s text:c="6"/>All this was acknowledged to Mrs. Gardiner; and after relating</text:p>
      <text:p text:style-name="Preformatted_20_Text"><text:s text:c="6"/>the circumstances, she thus went on: “I am now convinced, my dear</text:p>
      <text:p text:style-name="Preformatted_20_Text"><text:s text:c="6"/>aunt, that I have never been much in love; for had I really</text:p>
      <text:p text:style-name="Preformatted_20_Text"><text:s text:c="6"/>experienced that pure and elevating passion, I should at present</text:p>
      <text:p text:style-name="Preformatted_20_Text"><text:s text:c="6"/>detest his very name, and wish him all manner of evil. But my</text:p>
      <text:p text:style-name="Preformatted_20_Text"><text:s text:c="6"/>feelings are not only cordial towards _him_; they are even</text:p>
      <text:p text:style-name="Preformatted_20_Text"><text:s text:c="6"/>impartial towards Miss King. I cannot find out that I hate her at</text:p>
      <text:p text:style-name="Preformatted_20_Text"><text:s text:c="6"/>all, or that I am in the least unwilling to think her a very good</text:p>
      <text:p text:style-name="Preformatted_20_Text"><text:s text:c="6"/>sort of girl. There can be no love in all this. My watchfulness</text:p>
      <text:p text:style-name="Preformatted_20_Text"><text:s text:c="6"/>has been effectual; and though I certainly should be a more</text:p>
      <text:p text:style-name="Preformatted_20_Text"><text:s text:c="6"/>interesting object to all my acquaintances were I distractedly in</text:p>
      <text:p text:style-name="Preformatted_20_Text"><text:s text:c="6"/>love with him, I cannot say that I regret my comparative</text:p>
      <text:p text:style-name="Preformatted_20_Text"><text:s text:c="6"/>insignificance. Importance may sometimes be purchased too dearly.</text:p>
      <text:p text:style-name="Preformatted_20_Text"><text:s text:c="6"/>Kitty and Lydia take his defection much more to heart than I do.</text:p>
      <text:p text:style-name="Preformatted_20_Text"><text:s text:c="6"/>They are young in the ways of the world, and not yet open to the</text:p>
      <text:p text:style-name="Preformatted_20_Text"><text:s text:c="6"/>mortifying conviction that handsome young men must have something</text:p>
      <text:p text:style-name="Preformatted_20_Text"><text:s text:c="6"/>to live on as well as the plain.”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Chapter 27</text:p>
      <text:p text:style-name="Preformatted_20_Text"/>
      <text:p text:style-name="Preformatted_20_Text"><text:s text:c="6"/>With no greater events than these in the Longbourn family, and</text:p>
      <text:p text:style-name="Preformatted_20_Text"><text:s text:c="6"/>otherwise diversified by little beyond the walks to Meryton,</text:p>
      <text:p text:style-name="Preformatted_20_Text"><text:s text:c="6"/>sometimes dirty and sometimes cold, did January and February pass</text:p>
      <text:p text:style-name="Preformatted_20_Text"><text:s text:c="6"/>away. March was to take Elizabeth to Hunsford. She had not at</text:p>
      <text:p text:style-name="Preformatted_20_Text"><text:s text:c="6"/>first thought very seriously of going thither; but Charlotte, she</text:p>
      <text:p text:style-name="Preformatted_20_Text"><text:s text:c="6"/>soon found, was depending on the plan and she gradually learned</text:p>
      <text:p text:style-name="Preformatted_20_Text"><text:s text:c="6"/>to consider it herself with greater pleasure as well as greater</text:p>
      <text:p text:style-name="Preformatted_20_Text"><text:soft-page-break/><text:s text:c="6"/>certainty. Absence had increased her desire of seeing Charlotte</text:p>
      <text:p text:style-name="Preformatted_20_Text"><text:s text:c="6"/>again, and weakened her disgust of Mr. Collins. There was novelty</text:p>
      <text:p text:style-name="Preformatted_20_Text"><text:s text:c="6"/>in the scheme, and as, with such a mother and such</text:p>
      <text:p text:style-name="Preformatted_20_Text"><text:s text:c="6"/>uncompanionable sisters, home could not be faultless, a little</text:p>
      <text:p text:style-name="Preformatted_20_Text"><text:s text:c="6"/>change was not unwelcome for its own sake. The journey would</text:p>
      <text:p text:style-name="Preformatted_20_Text"><text:s text:c="6"/>moreover give her a peep at Jane; and, in short, as the time drew</text:p>
      <text:p text:style-name="Preformatted_20_Text"><text:s text:c="6"/>near, she would have been very sorry for any delay. Everything,</text:p>
      <text:p text:style-name="Preformatted_20_Text"><text:s text:c="6"/>however, went on smoothly, and was finally settled according to</text:p>
      <text:p text:style-name="Preformatted_20_Text"><text:s text:c="6"/>Charlotte’s first sketch. She was to accompany Sir William and</text:p>
      <text:p text:style-name="Preformatted_20_Text"><text:s text:c="6"/>his second daughter. The improvement of spending a night in</text:p>
      <text:p text:style-name="Preformatted_20_Text"><text:s text:c="6"/>London was added in time, and the plan became perfect as plan</text:p>
      <text:p text:style-name="Preformatted_20_Text"><text:s text:c="6"/>could be.</text:p>
      <text:p text:style-name="Preformatted_20_Text"/>
      <text:p text:style-name="Preformatted_20_Text"><text:s text:c="6"/>The only pain was in leaving her father, who would certainly miss</text:p>
      <text:p text:style-name="Preformatted_20_Text"><text:s text:c="6"/>her, and who, when it came to the point, so little liked her</text:p>
      <text:p text:style-name="Preformatted_20_Text"><text:s text:c="6"/>going, that he told her to write to him, and almost promised to</text:p>
      <text:p text:style-name="Preformatted_20_Text"><text:s text:c="6"/>answer her letter.</text:p>
      <text:p text:style-name="Preformatted_20_Text"/>
      <text:p text:style-name="Preformatted_20_Text"><text:s text:c="6"/>The farewell between herself and Mr. Wickham was perfectly</text:p>
      <text:p text:style-name="Preformatted_20_Text"><text:s text:c="6"/>friendly; on his side even more. His present pursuit could not</text:p>
      <text:p text:style-name="Preformatted_20_Text"><text:s text:c="6"/>make him forget that Elizabeth had been the first to excite and</text:p>
      <text:p text:style-name="Preformatted_20_Text"><text:s text:c="6"/>to deserve his attention, the first to listen and to pity, the</text:p>
      <text:p text:style-name="Preformatted_20_Text"><text:s text:c="6"/>first to be admired; and in his manner of bidding her adieu,</text:p>
      <text:p text:style-name="Preformatted_20_Text"><text:s text:c="6"/>wishing her every enjoyment, reminding her of what she was to</text:p>
      <text:p text:style-name="Preformatted_20_Text"><text:s text:c="6"/>expect in Lady Catherine de Bourgh, and trusting their opinion of</text:p>
      <text:p text:style-name="Preformatted_20_Text"><text:s text:c="6"/>her—their opinion of everybody—would always coincide, there was a</text:p>
      <text:p text:style-name="Preformatted_20_Text"><text:s text:c="6"/>solicitude, an interest which she felt must ever attach her to</text:p>
      <text:p text:style-name="Preformatted_20_Text"><text:s text:c="6"/>him with a most sincere regard; and she parted from him convinced</text:p>
      <text:p text:style-name="Preformatted_20_Text"><text:s text:c="6"/>that, whether married or single, he must always be her model of</text:p>
      <text:p text:style-name="Preformatted_20_Text"><text:s text:c="6"/>the amiable and pleasing.</text:p>
      <text:p text:style-name="Preformatted_20_Text"/>
      <text:p text:style-name="Preformatted_20_Text"><text:s text:c="6"/>Her fellow-travellers the next day were not of a kind to make her</text:p>
      <text:p text:style-name="Preformatted_20_Text"><text:s text:c="6"/>think him less agreeable. Sir William Lucas, and his daughter</text:p>
      <text:p text:style-name="Preformatted_20_Text"><text:s text:c="6"/>Maria, a good-humoured girl, but as empty-headed as himself, had</text:p>
      <text:p text:style-name="Preformatted_20_Text"><text:s text:c="6"/>nothing to say that could be worth hearing, and were listened to</text:p>
      <text:p text:style-name="Preformatted_20_Text"><text:s text:c="6"/>with about as much delight as the rattle of the chaise. Elizabeth</text:p>
      <text:p text:style-name="Preformatted_20_Text"><text:s text:c="6"/>loved absurdities, but she had known Sir William’s too long. He</text:p>
      <text:p text:style-name="Preformatted_20_Text"><text:s text:c="6"/>could tell her nothing new of the wonders of his presentation and</text:p>
      <text:p text:style-name="Preformatted_20_Text"><text:s text:c="6"/>knighthood; and his civilities were worn out, like his</text:p>
      <text:p text:style-name="Preformatted_20_Text"><text:s text:c="6"/>information.</text:p>
      <text:p text:style-name="Preformatted_20_Text"/>
      <text:p text:style-name="Preformatted_20_Text"><text:s text:c="6"/>It was a journey of only twenty-four miles, and they began it so</text:p>
      <text:p text:style-name="Preformatted_20_Text"><text:s text:c="6"/>early as to be in Gracechurch Street by noon. As they drove to</text:p>
      <text:p text:style-name="Preformatted_20_Text"><text:s text:c="6"/>Mr. Gardiner’s door, Jane was at a drawing-room window watching</text:p>
      <text:p text:style-name="Preformatted_20_Text"><text:s text:c="6"/>their arrival; when they entered the passage she was there to</text:p>
      <text:p text:style-name="Preformatted_20_Text"><text:s text:c="6"/>welcome them, and Elizabeth, looking earnestly in her face, was</text:p>
      <text:p text:style-name="Preformatted_20_Text"><text:s text:c="6"/>pleased to see it healthful and lovely as ever. On the stairs</text:p>
      <text:p text:style-name="Preformatted_20_Text"><text:s text:c="6"/>were a troop of little boys and girls, whose eagerness for their</text:p>
      <text:p text:style-name="Preformatted_20_Text"><text:s text:c="6"/>cousin’s appearance would not allow them to wait in the</text:p>
      <text:p text:style-name="Preformatted_20_Text"><text:s text:c="6"/>drawing-room, and whose shyness, as they had not seen her for a</text:p>
      <text:p text:style-name="Preformatted_20_Text"><text:s text:c="6"/>twelvemonth, prevented their coming lower. All was joy and</text:p>
      <text:p text:style-name="Preformatted_20_Text"><text:s text:c="6"/>kindness. The day passed most pleasantly away; the morning in</text:p>
      <text:p text:style-name="Preformatted_20_Text"><text:s text:c="6"/>bustle and shopping, and the evening at one of the theatres.</text:p>
      <text:p text:style-name="Preformatted_20_Text"/>
      <text:p text:style-name="Preformatted_20_Text"><text:s text:c="6"/>Elizabeth then contrived to sit by her aunt. Their first object</text:p>
      <text:p text:style-name="Preformatted_20_Text"><text:s text:c="6"/>was her sister; and she was more grieved than astonished to hear,</text:p>
      <text:p text:style-name="Preformatted_20_Text"><text:s text:c="6"/>in reply to her minute enquiries, that though Jane always</text:p>
      <text:p text:style-name="Preformatted_20_Text"><text:s text:c="6"/>struggled to support her spirits, there were periods of</text:p>
      <text:p text:style-name="Preformatted_20_Text"><text:s text:c="6"/>dejection. It was reasonable, however, to hope that they would</text:p>
      <text:p text:style-name="Preformatted_20_Text"><text:soft-page-break/><text:s text:c="6"/>not continue long. Mrs. Gardiner gave her the particulars also of</text:p>
      <text:p text:style-name="Preformatted_20_Text"><text:s text:c="6"/>Miss Bingley’s visit in Gracechurch Street, and repeated</text:p>
      <text:p text:style-name="Preformatted_20_Text"><text:s text:c="6"/>conversations occurring at different times between Jane and</text:p>
      <text:p text:style-name="Preformatted_20_Text"><text:s text:c="6"/>herself, which proved that the former had, from her heart, given</text:p>
      <text:p text:style-name="Preformatted_20_Text"><text:s text:c="6"/>up the acquaintance.</text:p>
      <text:p text:style-name="Preformatted_20_Text"/>
      <text:p text:style-name="Preformatted_20_Text"><text:s text:c="6"/>Mrs. Gardiner then rallied her niece on Wickham’s desertion, and</text:p>
      <text:p text:style-name="Preformatted_20_Text"><text:s text:c="6"/>complimented her on bearing it so well.</text:p>
      <text:p text:style-name="Preformatted_20_Text"/>
      <text:p text:style-name="Preformatted_20_Text"><text:s text:c="6"/>“But my dear Elizabeth,” she added, “what sort of girl is Miss</text:p>
      <text:p text:style-name="Preformatted_20_Text"><text:s text:c="6"/>King? I should be sorry to think our friend mercenary.”</text:p>
      <text:p text:style-name="Preformatted_20_Text"/>
      <text:p text:style-name="Preformatted_20_Text"><text:s text:c="6"/>“Pray, my dear aunt, what is the difference in matrimonial</text:p>
      <text:p text:style-name="Preformatted_20_Text"><text:s text:c="6"/>affairs, between the mercenary and the prudent motive? Where does</text:p>
      <text:p text:style-name="Preformatted_20_Text"><text:s text:c="6"/>discretion end, and avarice begin? Last Christmas you were afraid</text:p>
      <text:p text:style-name="Preformatted_20_Text"><text:s text:c="6"/>of his marrying me, because it would be imprudent; and now,</text:p>
      <text:p text:style-name="Preformatted_20_Text"><text:s text:c="6"/>because he is trying to get a girl with only ten thousand pounds,</text:p>
      <text:p text:style-name="Preformatted_20_Text"><text:s text:c="6"/>you want to find out that he is mercenary.”</text:p>
      <text:p text:style-name="Preformatted_20_Text"/>
      <text:p text:style-name="Preformatted_20_Text"><text:s text:c="6"/>“If you will only tell me what sort of girl Miss King is, I shall</text:p>
      <text:p text:style-name="Preformatted_20_Text"><text:s text:c="6"/>know what to think.”</text:p>
      <text:p text:style-name="Preformatted_20_Text"/>
      <text:p text:style-name="Preformatted_20_Text"><text:s text:c="6"/>“She is a very good kind of girl, I believe. I know no harm of</text:p>
      <text:p text:style-name="Preformatted_20_Text"><text:s text:c="6"/>her.”</text:p>
      <text:p text:style-name="Preformatted_20_Text"/>
      <text:p text:style-name="Preformatted_20_Text"><text:s text:c="6"/>“But he paid her not the smallest attention till her</text:p>
      <text:p text:style-name="Preformatted_20_Text"><text:s text:c="6"/>grandfather’s death made her mistress of this fortune.”</text:p>
      <text:p text:style-name="Preformatted_20_Text"/>
      <text:p text:style-name="Preformatted_20_Text"><text:s text:c="6"/>“No—why should he? If it were not allowable for him to gain _my_</text:p>
      <text:p text:style-name="Preformatted_20_Text"><text:s text:c="6"/>affections because I had no money, what occasion could there be</text:p>
      <text:p text:style-name="Preformatted_20_Text"><text:s text:c="6"/>for making love to a girl whom he did not care about, and who was</text:p>
      <text:p text:style-name="Preformatted_20_Text"><text:s text:c="6"/>equally poor?”</text:p>
      <text:p text:style-name="Preformatted_20_Text"/>
      <text:p text:style-name="Preformatted_20_Text"><text:s text:c="6"/>“But there seems an indelicacy in directing his attentions</text:p>
      <text:p text:style-name="Preformatted_20_Text"><text:s text:c="6"/>towards her so soon after this event.”</text:p>
      <text:p text:style-name="Preformatted_20_Text"/>
      <text:p text:style-name="Preformatted_20_Text"><text:s text:c="6"/>“A man in distressed circumstances has not time for all those</text:p>
      <text:p text:style-name="Preformatted_20_Text"><text:s text:c="6"/>elegant decorums which other people may observe. If _she_ does</text:p>
      <text:p text:style-name="Preformatted_20_Text"><text:s text:c="6"/>not object to it, why should _we_?”</text:p>
      <text:p text:style-name="Preformatted_20_Text"/>
      <text:p text:style-name="Preformatted_20_Text"><text:s text:c="6"/>“_Her_ not objecting does not justify _him_. It only shows her</text:p>
      <text:p text:style-name="Preformatted_20_Text"><text:s text:c="6"/>being deficient in something herself—sense or feeling.”</text:p>
      <text:p text:style-name="Preformatted_20_Text"/>
      <text:p text:style-name="Preformatted_20_Text"><text:s text:c="6"/>“Well,” cried Elizabeth, “have it as you choose. _He_ shall be</text:p>
      <text:p text:style-name="Preformatted_20_Text"><text:s text:c="6"/>mercenary, and _she_ shall be foolish.”</text:p>
      <text:p text:style-name="Preformatted_20_Text"/>
      <text:p text:style-name="Preformatted_20_Text"><text:s text:c="6"/>“No, Lizzy, that is what I do _not_ choose. I should be sorry,</text:p>
      <text:p text:style-name="Preformatted_20_Text"><text:s text:c="6"/>you know, to think ill of a young man who has lived so long in</text:p>
      <text:p text:style-name="Preformatted_20_Text"><text:s text:c="6"/>Derbyshire.”</text:p>
      <text:p text:style-name="Preformatted_20_Text"/>
      <text:p text:style-name="Preformatted_20_Text"><text:s text:c="6"/>“Oh! if that is all, I have a very poor opinion of young men who</text:p>
      <text:p text:style-name="Preformatted_20_Text"><text:s text:c="6"/>live in Derbyshire; and their intimate friends who live in</text:p>
      <text:p text:style-name="Preformatted_20_Text"><text:s text:c="6"/>Hertfordshire are not much better. I am sick of them all. Thank</text:p>
      <text:p text:style-name="Preformatted_20_Text"><text:s text:c="6"/>Heaven! I am going to-morrow where I shall find a man who has not</text:p>
      <text:p text:style-name="Preformatted_20_Text"><text:s text:c="6"/>one agreeable quality, who has neither manner nor sense to</text:p>
      <text:p text:style-name="Preformatted_20_Text"><text:s text:c="6"/>recommend him. Stupid men are the only ones worth knowing, after</text:p>
      <text:p text:style-name="Preformatted_20_Text"><text:s text:c="6"/>all.”</text:p>
      <text:p text:style-name="Preformatted_20_Text"/>
      <text:p text:style-name="Preformatted_20_Text"><text:s text:c="6"/>“Take care, Lizzy; that speech savours strongly of</text:p>
      <text:p text:style-name="Preformatted_20_Text"><text:soft-page-break/><text:s text:c="6"/>disappointment.”</text:p>
      <text:p text:style-name="Preformatted_20_Text"/>
      <text:p text:style-name="Preformatted_20_Text"><text:s text:c="6"/>Before they were separated by the conclusion of the play, she had</text:p>
      <text:p text:style-name="Preformatted_20_Text"><text:s text:c="6"/>the unexpected happiness of an invitation to accompany her uncle</text:p>
      <text:p text:style-name="Preformatted_20_Text"><text:s text:c="6"/>and aunt in a tour of pleasure which they proposed taking in the</text:p>
      <text:p text:style-name="Preformatted_20_Text"><text:s text:c="6"/>summer.</text:p>
      <text:p text:style-name="Preformatted_20_Text"/>
      <text:p text:style-name="Preformatted_20_Text"><text:s text:c="6"/>“We have not determined how far it shall carry us,” said Mrs.</text:p>
      <text:p text:style-name="Preformatted_20_Text"><text:s text:c="6"/>Gardiner, “but, perhaps, to the Lakes.”</text:p>
      <text:p text:style-name="Preformatted_20_Text"/>
      <text:p text:style-name="Preformatted_20_Text"><text:s text:c="6"/>No scheme could have been more agreeable to Elizabeth, and her</text:p>
      <text:p text:style-name="Preformatted_20_Text"><text:s text:c="6"/>acceptance of the invitation was most ready and grateful. “Oh, my</text:p>
      <text:p text:style-name="Preformatted_20_Text"><text:s text:c="6"/>dear, dear aunt,” she rapturously cried, “what delight! what</text:p>
      <text:p text:style-name="Preformatted_20_Text"><text:s text:c="6"/>felicity! You give me fresh life and vigour. Adieu to</text:p>
      <text:p text:style-name="Preformatted_20_Text"><text:s text:c="6"/>disappointment and spleen. What are young men to rocks and</text:p>
      <text:p text:style-name="Preformatted_20_Text"><text:s text:c="6"/>mountains? Oh! what hours of transport we shall spend! And when</text:p>
      <text:p text:style-name="Preformatted_20_Text"><text:s text:c="6"/>we _do_ return, it shall not be like other travellers, without</text:p>
      <text:p text:style-name="Preformatted_20_Text"><text:s text:c="6"/>being able to give one accurate idea of anything. We _will_ know</text:p>
      <text:p text:style-name="Preformatted_20_Text"><text:s text:c="6"/>where we have gone—we _will_ recollect what we have seen. Lakes,</text:p>
      <text:p text:style-name="Preformatted_20_Text"><text:s text:c="6"/>mountains, and rivers shall not be jumbled together in our</text:p>
      <text:p text:style-name="Preformatted_20_Text"><text:s text:c="6"/>imaginations; nor when we attempt to describe any particular</text:p>
      <text:p text:style-name="Preformatted_20_Text"><text:s text:c="6"/>scene, will we begin quarreling about its relative situation. Let</text:p>
      <text:p text:style-name="Preformatted_20_Text"><text:s text:c="6"/>_our_ first effusions be less insupportable than those of the</text:p>
      <text:p text:style-name="Preformatted_20_Text"><text:s text:c="6"/>generality of travellers.”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Chapter 28</text:p>
      <text:p text:style-name="Preformatted_20_Text"/>
      <text:p text:style-name="Preformatted_20_Text"><text:s text:c="6"/>Every object in the next day’s journey was new and interesting to</text:p>
      <text:p text:style-name="Preformatted_20_Text"><text:s text:c="6"/>Elizabeth; and her spirits were in a state of enjoyment; for she</text:p>
      <text:p text:style-name="Preformatted_20_Text"><text:s text:c="6"/>had seen her sister looking so well as to banish all fear for her</text:p>
      <text:p text:style-name="Preformatted_20_Text"><text:s text:c="6"/>health, and the prospect of her northern tour was a constant</text:p>
      <text:p text:style-name="Preformatted_20_Text"><text:s text:c="6"/>source of delight.</text:p>
      <text:p text:style-name="Preformatted_20_Text"/>
      <text:p text:style-name="Preformatted_20_Text"><text:s text:c="6"/>When they left the high road for the lane to Hunsford, every eye</text:p>
      <text:p text:style-name="Preformatted_20_Text"><text:s text:c="6"/>was in search of the Parsonage, and every turning expected to</text:p>
      <text:p text:style-name="Preformatted_20_Text"><text:s text:c="6"/>bring it in view. The palings of Rosings Park was their boundary</text:p>
      <text:p text:style-name="Preformatted_20_Text"><text:s text:c="6"/>on one side. Elizabeth smiled at the recollection of all that she</text:p>
      <text:p text:style-name="Preformatted_20_Text"><text:s text:c="6"/>had heard of its inhabitants.</text:p>
      <text:p text:style-name="Preformatted_20_Text"/>
      <text:p text:style-name="Preformatted_20_Text"><text:s text:c="6"/>At length the Parsonage was discernible. The garden sloping to</text:p>
      <text:p text:style-name="Preformatted_20_Text"><text:s text:c="6"/>the road, the house standing in it, the green pales, and the</text:p>
      <text:p text:style-name="Preformatted_20_Text"><text:s text:c="6"/>laurel hedge, everything declared they were arriving. Mr. Collins</text:p>
      <text:p text:style-name="Preformatted_20_Text"><text:s text:c="6"/>and Charlotte appeared at the door, and the carriage stopped at</text:p>
      <text:p text:style-name="Preformatted_20_Text"><text:s text:c="6"/>the small gate which led by a short gravel walk to the house,</text:p>
      <text:p text:style-name="Preformatted_20_Text"><text:s text:c="6"/>amidst the nods and smiles of the whole party. In a moment they</text:p>
      <text:p text:style-name="Preformatted_20_Text"><text:s text:c="6"/>were all out of the chaise, rejoicing at the sight of each other.</text:p>
      <text:p text:style-name="Preformatted_20_Text"><text:s text:c="6"/>Mrs. Collins welcomed her friend with the liveliest pleasure, and</text:p>
      <text:p text:style-name="Preformatted_20_Text"><text:s text:c="6"/>Elizabeth was more and more satisfied with coming when she found</text:p>
      <text:p text:style-name="Preformatted_20_Text"><text:s text:c="6"/>herself so affectionately received. She saw instantly that her</text:p>
      <text:p text:style-name="Preformatted_20_Text"><text:s text:c="6"/>cousin’s manners were not altered by his marriage; his formal</text:p>
      <text:p text:style-name="Preformatted_20_Text"><text:s text:c="6"/>civility was just what it had been, and he detained her some</text:p>
      <text:p text:style-name="Preformatted_20_Text"><text:s text:c="6"/>minutes at the gate to hear and satisfy his enquiries after all</text:p>
      <text:p text:style-name="Preformatted_20_Text"><text:s text:c="6"/>her family. They were then, with no other delay than his pointing</text:p>
      <text:p text:style-name="Preformatted_20_Text"><text:s text:c="6"/>out the neatness of the entrance, taken into the house; and as</text:p>
      <text:p text:style-name="Preformatted_20_Text"><text:s text:c="6"/>soon as they were in the parlour, he welcomed them a second time,</text:p>
      <text:p text:style-name="Preformatted_20_Text"><text:s text:c="6"/>with ostentatious formality to his humble abode, and punctually</text:p>
      <text:p text:style-name="Preformatted_20_Text"><text:soft-page-break/><text:s text:c="6"/>repeated all his wife’s offers of refreshment.</text:p>
      <text:p text:style-name="Preformatted_20_Text"/>
      <text:p text:style-name="Preformatted_20_Text"><text:s text:c="6"/>Elizabeth was prepared to see him in his glory; and she could not</text:p>
      <text:p text:style-name="Preformatted_20_Text"><text:s text:c="6"/>help in fancying that in displaying the good proportion of the</text:p>
      <text:p text:style-name="Preformatted_20_Text"><text:s text:c="6"/>room, its aspect and its furniture, he addressed himself</text:p>
      <text:p text:style-name="Preformatted_20_Text"><text:s text:c="6"/>particularly to her, as if wishing to make her feel what she had</text:p>
      <text:p text:style-name="Preformatted_20_Text"><text:s text:c="6"/>lost in refusing him. But though everything seemed neat and</text:p>
      <text:p text:style-name="Preformatted_20_Text"><text:s text:c="6"/>comfortable, she was not able to gratify him by any sigh of</text:p>
      <text:p text:style-name="Preformatted_20_Text"><text:s text:c="6"/>repentance, and rather looked with wonder at her friend that she</text:p>
      <text:p text:style-name="Preformatted_20_Text"><text:s text:c="6"/>could have so cheerful an air with such a companion. When Mr.</text:p>
      <text:p text:style-name="Preformatted_20_Text"><text:s text:c="6"/>Collins said anything of which his wife might reasonably be</text:p>
      <text:p text:style-name="Preformatted_20_Text"><text:s text:c="6"/>ashamed, which certainly was not unseldom, she involuntarily</text:p>
      <text:p text:style-name="Preformatted_20_Text"><text:s text:c="6"/>turned her eye on Charlotte. Once or twice she could discern a</text:p>
      <text:p text:style-name="Preformatted_20_Text"><text:s text:c="6"/>faint blush; but in general Charlotte wisely did not hear. After</text:p>
      <text:p text:style-name="Preformatted_20_Text"><text:s text:c="6"/>sitting long enough to admire every article of furniture in the</text:p>
      <text:p text:style-name="Preformatted_20_Text"><text:s text:c="6"/>room, from the sideboard to the fender, to give an account of</text:p>
      <text:p text:style-name="Preformatted_20_Text"><text:s text:c="6"/>their journey, and of all that had happened in London, Mr.</text:p>
      <text:p text:style-name="Preformatted_20_Text"><text:s text:c="6"/>Collins invited them to take a stroll in the garden, which was</text:p>
      <text:p text:style-name="Preformatted_20_Text"><text:s text:c="6"/>large and well laid out, and to the cultivation of which he</text:p>
      <text:p text:style-name="Preformatted_20_Text"><text:s text:c="6"/>attended himself. To work in this garden was one of his most</text:p>
      <text:p text:style-name="Preformatted_20_Text"><text:s text:c="6"/>respectable pleasures; and Elizabeth admired the command of</text:p>
      <text:p text:style-name="Preformatted_20_Text"><text:s text:c="6"/>countenance with which Charlotte talked of the healthfulness of</text:p>
      <text:p text:style-name="Preformatted_20_Text"><text:s text:c="6"/>the exercise, and owned she encouraged it as much as possible.</text:p>
      <text:p text:style-name="Preformatted_20_Text"><text:s text:c="6"/>Here, leading the way through every walk and cross walk, and</text:p>
      <text:p text:style-name="Preformatted_20_Text"><text:s text:c="6"/>scarcely allowing them an interval to utter the praises he asked</text:p>
      <text:p text:style-name="Preformatted_20_Text"><text:s text:c="6"/>for, every view was pointed out with a minuteness which left</text:p>
      <text:p text:style-name="Preformatted_20_Text"><text:s text:c="6"/>beauty entirely behind. He could number the fields in every</text:p>
      <text:p text:style-name="Preformatted_20_Text"><text:s text:c="6"/>direction, and could tell how many trees there were in the most</text:p>
      <text:p text:style-name="Preformatted_20_Text"><text:s text:c="6"/>distant clump. But of all the views which his garden, or which</text:p>
      <text:p text:style-name="Preformatted_20_Text"><text:s text:c="6"/>the country or kingdom could boast, none were to be compared with</text:p>
      <text:p text:style-name="Preformatted_20_Text"><text:s text:c="6"/>the prospect of Rosings, afforded by an opening in the trees that</text:p>
      <text:p text:style-name="Preformatted_20_Text"><text:s text:c="6"/>bordered the park nearly opposite the front of his house. It was</text:p>
      <text:p text:style-name="Preformatted_20_Text"><text:s text:c="6"/>a handsome modern building, well situated on rising ground.</text:p>
      <text:p text:style-name="Preformatted_20_Text"/>
      <text:p text:style-name="Preformatted_20_Text"><text:s text:c="6"/>From his garden, Mr. Collins would have led them round his two</text:p>
      <text:p text:style-name="Preformatted_20_Text"><text:s text:c="6"/>meadows; but the ladies, not having shoes to encounter the</text:p>
      <text:p text:style-name="Preformatted_20_Text"><text:s text:c="6"/>remains of a white frost, turned back; and while Sir William</text:p>
      <text:p text:style-name="Preformatted_20_Text"><text:s text:c="6"/>accompanied him, Charlotte took her sister and friend over the</text:p>
      <text:p text:style-name="Preformatted_20_Text"><text:s text:c="6"/>house, extremely well pleased, probably, to have the opportunity</text:p>
      <text:p text:style-name="Preformatted_20_Text"><text:s text:c="6"/>of showing it without her husband’s help. It was rather small,</text:p>
      <text:p text:style-name="Preformatted_20_Text"><text:s text:c="6"/>but well built and convenient; and everything was fitted up and</text:p>
      <text:p text:style-name="Preformatted_20_Text"><text:s text:c="6"/>arranged with a neatness and consistency of which Elizabeth gave</text:p>
      <text:p text:style-name="Preformatted_20_Text"><text:s text:c="6"/>Charlotte all the credit. When Mr. Collins could be forgotten,</text:p>
      <text:p text:style-name="Preformatted_20_Text"><text:s text:c="6"/>there was really an air of great comfort throughout, and by</text:p>
      <text:p text:style-name="Preformatted_20_Text"><text:s text:c="6"/>Charlotte’s evident enjoyment of it, Elizabeth supposed he must</text:p>
      <text:p text:style-name="Preformatted_20_Text"><text:s text:c="6"/>be often forgotten.</text:p>
      <text:p text:style-name="Preformatted_20_Text"/>
      <text:p text:style-name="Preformatted_20_Text"><text:s text:c="6"/>She had already learnt that Lady Catherine was still in the</text:p>
      <text:p text:style-name="Preformatted_20_Text"><text:s text:c="6"/>country. It was spoken of again while they were at dinner, when</text:p>
      <text:p text:style-name="Preformatted_20_Text"><text:s text:c="6"/>Mr. Collins joining in, observed:</text:p>
      <text:p text:style-name="Preformatted_20_Text"/>
      <text:p text:style-name="Preformatted_20_Text"><text:s text:c="6"/>“Yes, Miss Elizabeth, you will have the honour of seeing Lady</text:p>
      <text:p text:style-name="Preformatted_20_Text"><text:s text:c="6"/>Catherine de Bourgh on the ensuing Sunday at church, and I need</text:p>
      <text:p text:style-name="Preformatted_20_Text"><text:s text:c="6"/>not say you will be delighted with her. She is all affability and</text:p>
      <text:p text:style-name="Preformatted_20_Text"><text:s text:c="6"/>condescension, and I doubt not but you will be honoured with some</text:p>
      <text:p text:style-name="Preformatted_20_Text"><text:s text:c="6"/>portion of her notice when service is over. I have scarcely any</text:p>
      <text:p text:style-name="Preformatted_20_Text"><text:s text:c="6"/>hesitation in saying she will include you and my sister Maria in</text:p>
      <text:p text:style-name="Preformatted_20_Text"><text:s text:c="6"/>every invitation with which she honours us during your stay here.</text:p>
      <text:p text:style-name="Preformatted_20_Text"><text:s text:c="6"/>Her behaviour to my dear Charlotte is charming. We dine at</text:p>
      <text:p text:style-name="Preformatted_20_Text"><text:soft-page-break/><text:s text:c="6"/>Rosings twice every week, and are never allowed to walk home. Her</text:p>
      <text:p text:style-name="Preformatted_20_Text"><text:s text:c="6"/>ladyship’s carriage is regularly ordered for us. I _should_ say,</text:p>
      <text:p text:style-name="Preformatted_20_Text"><text:s text:c="6"/>one of her ladyship’s carriages, for she has several.”</text:p>
      <text:p text:style-name="Preformatted_20_Text"/>
      <text:p text:style-name="Preformatted_20_Text"><text:s text:c="6"/>“Lady Catherine is a very respectable, sensible woman indeed,”</text:p>
      <text:p text:style-name="Preformatted_20_Text"><text:s text:c="6"/>added Charlotte, “and a most attentive neighbour.”</text:p>
      <text:p text:style-name="Preformatted_20_Text"/>
      <text:p text:style-name="Preformatted_20_Text"><text:s text:c="6"/>“Very true, my dear, that is exactly what I say. She is the sort</text:p>
      <text:p text:style-name="Preformatted_20_Text"><text:s text:c="6"/>of woman whom one cannot regard with too much deference.”</text:p>
      <text:p text:style-name="Preformatted_20_Text"/>
      <text:p text:style-name="Preformatted_20_Text"><text:s text:c="6"/>The evening was spent chiefly in talking over Hertfordshire news,</text:p>
      <text:p text:style-name="Preformatted_20_Text"><text:s text:c="6"/>and telling again what had already been written; and when it</text:p>
      <text:p text:style-name="Preformatted_20_Text"><text:s text:c="6"/>closed, Elizabeth, in the solitude of her chamber, had to</text:p>
      <text:p text:style-name="Preformatted_20_Text"><text:s text:c="6"/>meditate upon Charlotte’s degree of contentment, to understand</text:p>
      <text:p text:style-name="Preformatted_20_Text"><text:s text:c="6"/>her address in guiding, and composure in bearing with, her</text:p>
      <text:p text:style-name="Preformatted_20_Text"><text:s text:c="6"/>husband, and to acknowledge that it was all done very well. She</text:p>
      <text:p text:style-name="Preformatted_20_Text"><text:s text:c="6"/>had also to anticipate how her visit would pass, the quiet tenor</text:p>
      <text:p text:style-name="Preformatted_20_Text"><text:s text:c="6"/>of their usual employments, the vexatious interruptions of Mr.</text:p>
      <text:p text:style-name="Preformatted_20_Text"><text:s text:c="6"/>Collins, and the gaieties of their intercourse with Rosings. A</text:p>
      <text:p text:style-name="Preformatted_20_Text"><text:s text:c="6"/>lively imagination soon settled it all.</text:p>
      <text:p text:style-name="Preformatted_20_Text"/>
      <text:p text:style-name="Preformatted_20_Text"><text:s text:c="6"/>About the middle of the next day, as she was in her room getting</text:p>
      <text:p text:style-name="Preformatted_20_Text"><text:s text:c="6"/>ready for a walk, a sudden noise below seemed to speak the whole</text:p>
      <text:p text:style-name="Preformatted_20_Text"><text:s text:c="6"/>house in confusion; and, after listening a moment, she heard</text:p>
      <text:p text:style-name="Preformatted_20_Text"><text:s text:c="6"/>somebody running up stairs in a violent hurry, and calling loudly</text:p>
      <text:p text:style-name="Preformatted_20_Text"><text:s text:c="6"/>after her. She opened the door and met Maria in the landing</text:p>
      <text:p text:style-name="Preformatted_20_Text"><text:s text:c="6"/>place, who, breathless with agitation, cried out—</text:p>
      <text:p text:style-name="Preformatted_20_Text"/>
      <text:p text:style-name="Preformatted_20_Text"><text:s text:c="6"/>“Oh, my dear Eliza! pray make haste and come into the</text:p>
      <text:p text:style-name="Preformatted_20_Text"><text:s text:c="6"/>dining-room, for there is such a sight to be seen! I will not</text:p>
      <text:p text:style-name="Preformatted_20_Text"><text:s text:c="6"/>tell you what it is. Make haste, and come down this moment.”</text:p>
      <text:p text:style-name="Preformatted_20_Text"/>
      <text:p text:style-name="Preformatted_20_Text"><text:s text:c="6"/>Elizabeth asked questions in vain; Maria would tell her nothing</text:p>
      <text:p text:style-name="Preformatted_20_Text"><text:s text:c="6"/>more, and down they ran into the dining-room, which fronted the</text:p>
      <text:p text:style-name="Preformatted_20_Text"><text:s text:c="6"/>lane, in quest of this wonder; It was two ladies stopping in a</text:p>
      <text:p text:style-name="Preformatted_20_Text"><text:s text:c="6"/>low phaeton at the garden gate.</text:p>
      <text:p text:style-name="Preformatted_20_Text"/>
      <text:p text:style-name="Preformatted_20_Text"><text:s text:c="6"/>“And is this all?” cried Elizabeth. “I expected at least that the</text:p>
      <text:p text:style-name="Preformatted_20_Text"><text:s text:c="6"/>pigs were got into the garden, and here is nothing but Lady</text:p>
      <text:p text:style-name="Preformatted_20_Text"><text:s text:c="6"/>Catherine and her daughter.”</text:p>
      <text:p text:style-name="Preformatted_20_Text"/>
      <text:p text:style-name="Preformatted_20_Text"><text:s text:c="6"/>“La! my dear,” said Maria, quite shocked at the mistake, “it is</text:p>
      <text:p text:style-name="Preformatted_20_Text"><text:s text:c="6"/>not Lady Catherine. The old lady is Mrs. Jenkinson, who lives</text:p>
      <text:p text:style-name="Preformatted_20_Text"><text:s text:c="6"/>with them; the other is Miss de Bourgh. Only look at her. She is</text:p>
      <text:p text:style-name="Preformatted_20_Text"><text:s text:c="6"/>quite a little creature. Who would have thought that she could be</text:p>
      <text:p text:style-name="Preformatted_20_Text"><text:s text:c="6"/>so thin and small?”</text:p>
      <text:p text:style-name="Preformatted_20_Text"/>
      <text:p text:style-name="Preformatted_20_Text"><text:s text:c="6"/>“She is abominably rude to keep Charlotte out of doors in all</text:p>
      <text:p text:style-name="Preformatted_20_Text"><text:s text:c="6"/>this wind. Why does she not come in?”</text:p>
      <text:p text:style-name="Preformatted_20_Text"/>
      <text:p text:style-name="Preformatted_20_Text"><text:s text:c="6"/>“Oh, Charlotte says she hardly ever does. It is the greatest of</text:p>
      <text:p text:style-name="Preformatted_20_Text"><text:s text:c="6"/>favours when Miss de Bourgh comes in.”</text:p>
      <text:p text:style-name="Preformatted_20_Text"/>
      <text:p text:style-name="Preformatted_20_Text"><text:s text:c="6"/>“I like her appearance,” said Elizabeth, struck with other ideas.</text:p>
      <text:p text:style-name="Preformatted_20_Text"><text:s text:c="6"/>“She looks sickly and cross. Yes, she will do for him very well.</text:p>
      <text:p text:style-name="Preformatted_20_Text"><text:s text:c="6"/>She will make him a very proper wife.”</text:p>
      <text:p text:style-name="Preformatted_20_Text"/>
      <text:p text:style-name="Preformatted_20_Text"><text:s text:c="6"/>Mr. Collins and Charlotte were both standing at the gate in</text:p>
      <text:p text:style-name="Preformatted_20_Text"><text:s text:c="6"/>conversation with the ladies; and Sir William, to Elizabeth’s</text:p>
      <text:p text:style-name="Preformatted_20_Text"><text:soft-page-break/><text:s text:c="6"/>high diversion, was stationed in the doorway, in earnest</text:p>
      <text:p text:style-name="Preformatted_20_Text"><text:s text:c="6"/>contemplation of the greatness before him, and constantly bowing</text:p>
      <text:p text:style-name="Preformatted_20_Text"><text:s text:c="6"/>whenever Miss de Bourgh looked that way.</text:p>
      <text:p text:style-name="Preformatted_20_Text"/>
      <text:p text:style-name="Preformatted_20_Text"><text:s text:c="6"/>At length there was nothing more to be said; the ladies drove on,</text:p>
      <text:p text:style-name="Preformatted_20_Text"><text:s text:c="6"/>and the others returned into the house. Mr. Collins no sooner saw</text:p>
      <text:p text:style-name="Preformatted_20_Text"><text:s text:c="6"/>the two girls than he began to congratulate them on their good</text:p>
      <text:p text:style-name="Preformatted_20_Text"><text:s text:c="6"/>fortune, which Charlotte explained by letting them know that the</text:p>
      <text:p text:style-name="Preformatted_20_Text"><text:s text:c="6"/>whole party was asked to dine at Rosings the next day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Chapter 29</text:p>
      <text:p text:style-name="Preformatted_20_Text"/>
      <text:p text:style-name="Preformatted_20_Text"><text:s text:c="6"/>Mr. Collins’s triumph, in consequence of this invitation, was</text:p>
      <text:p text:style-name="Preformatted_20_Text"><text:s text:c="6"/>complete. The power of displaying the grandeur of his patroness</text:p>
      <text:p text:style-name="Preformatted_20_Text"><text:s text:c="6"/>to his wondering visitors, and of letting them see her civility</text:p>
      <text:p text:style-name="Preformatted_20_Text"><text:s text:c="6"/>towards himself and his wife, was exactly what he had wished for;</text:p>
      <text:p text:style-name="Preformatted_20_Text"><text:s text:c="6"/>and that an opportunity of doing it should be given so soon, was</text:p>
      <text:p text:style-name="Preformatted_20_Text"><text:s text:c="6"/>such an instance of Lady Catherine’s condescension, as he knew</text:p>
      <text:p text:style-name="Preformatted_20_Text"><text:s text:c="6"/>not how to admire enough.</text:p>
      <text:p text:style-name="Preformatted_20_Text"/>
      <text:p text:style-name="Preformatted_20_Text"><text:s text:c="6"/>“I confess,” said he, “that I should not have been at all</text:p>
      <text:p text:style-name="Preformatted_20_Text"><text:s text:c="6"/>surprised by her ladyship’s asking us on Sunday to drink tea and</text:p>
      <text:p text:style-name="Preformatted_20_Text"><text:s text:c="6"/>spend the evening at Rosings. I rather expected, from my</text:p>
      <text:p text:style-name="Preformatted_20_Text"><text:s text:c="6"/>knowledge of her affability, that it would happen. But who could</text:p>
      <text:p text:style-name="Preformatted_20_Text"><text:s text:c="6"/>have foreseen such an attention as this? Who could have imagined</text:p>
      <text:p text:style-name="Preformatted_20_Text"><text:s text:c="6"/>that we should receive an invitation to dine there (an</text:p>
      <text:p text:style-name="Preformatted_20_Text"><text:s text:c="6"/>invitation, moreover, including the whole party) so immediately</text:p>
      <text:p text:style-name="Preformatted_20_Text"><text:s text:c="6"/>after your arrival!”</text:p>
      <text:p text:style-name="Preformatted_20_Text"/>
      <text:p text:style-name="Preformatted_20_Text"><text:s text:c="6"/>“I am the less surprised at what has happened,” replied Sir</text:p>
      <text:p text:style-name="Preformatted_20_Text"><text:s text:c="6"/>William, “from that knowledge of what the manners of the great</text:p>
      <text:p text:style-name="Preformatted_20_Text"><text:s text:c="6"/>really are, which my situation in life has allowed me to acquire.</text:p>
      <text:p text:style-name="Preformatted_20_Text"><text:s text:c="6"/>About the court, such instances of elegant breeding are not</text:p>
      <text:p text:style-name="Preformatted_20_Text"><text:s text:c="6"/>uncommon.”</text:p>
      <text:p text:style-name="Preformatted_20_Text"/>
      <text:p text:style-name="Preformatted_20_Text"><text:s text:c="6"/>Scarcely anything was talked of the whole day or next morning but</text:p>
      <text:p text:style-name="Preformatted_20_Text"><text:s text:c="6"/>their visit to Rosings. Mr. Collins was carefully instructing</text:p>
      <text:p text:style-name="Preformatted_20_Text"><text:s text:c="6"/>them in what they were to expect, that the sight of such rooms,</text:p>
      <text:p text:style-name="Preformatted_20_Text"><text:s text:c="6"/>so many servants, and so splendid a dinner, might not wholly</text:p>
      <text:p text:style-name="Preformatted_20_Text"><text:s text:c="6"/>overpower them.</text:p>
      <text:p text:style-name="Preformatted_20_Text"/>
      <text:p text:style-name="Preformatted_20_Text"><text:s text:c="6"/>When the ladies were separating for the toilette, he said to</text:p>
      <text:p text:style-name="Preformatted_20_Text"><text:s text:c="6"/>Elizabeth—</text:p>
      <text:p text:style-name="Preformatted_20_Text"/>
      <text:p text:style-name="Preformatted_20_Text"><text:s text:c="6"/>“Do not make yourself uneasy, my dear cousin, about your apparel.</text:p>
      <text:p text:style-name="Preformatted_20_Text"><text:s text:c="6"/>Lady Catherine is far from requiring that elegance of dress in us</text:p>
      <text:p text:style-name="Preformatted_20_Text"><text:s text:c="6"/>which becomes herself and her daughter. I would advise you merely</text:p>
      <text:p text:style-name="Preformatted_20_Text"><text:s text:c="6"/>to put on whatever of your clothes is superior to the rest—there</text:p>
      <text:p text:style-name="Preformatted_20_Text"><text:s text:c="6"/>is no occasion for anything more. Lady Catherine will not think</text:p>
      <text:p text:style-name="Preformatted_20_Text"><text:s text:c="6"/>the worse of you for being simply dressed. She likes to have the</text:p>
      <text:p text:style-name="Preformatted_20_Text"><text:s text:c="6"/>distinction of rank preserved.”</text:p>
      <text:p text:style-name="Preformatted_20_Text"/>
      <text:p text:style-name="Preformatted_20_Text"><text:s text:c="6"/>While they were dressing, he came two or three times to their</text:p>
      <text:p text:style-name="Preformatted_20_Text"><text:s text:c="6"/>different doors, to recommend their being quick, as Lady</text:p>
      <text:p text:style-name="Preformatted_20_Text"><text:s text:c="6"/>Catherine very much objected to be kept waiting for her dinner.</text:p>
      <text:p text:style-name="Preformatted_20_Text"><text:s text:c="6"/>Such formidable accounts of her ladyship, and her manner of</text:p>
      <text:p text:style-name="Preformatted_20_Text"><text:soft-page-break/><text:s text:c="6"/>living, quite frightened Maria Lucas who had been little used to</text:p>
      <text:p text:style-name="Preformatted_20_Text"><text:s text:c="6"/>company, and she looked forward to her introduction at Rosings</text:p>
      <text:p text:style-name="Preformatted_20_Text"><text:s text:c="6"/>with as much apprehension as her father had done to his</text:p>
      <text:p text:style-name="Preformatted_20_Text"><text:s text:c="6"/>presentation at St. James’s.</text:p>
      <text:p text:style-name="Preformatted_20_Text"/>
      <text:p text:style-name="Preformatted_20_Text"><text:s text:c="6"/>As the weather was fine, they had a pleasant walk of about half a</text:p>
      <text:p text:style-name="Preformatted_20_Text"><text:s text:c="6"/>mile across the park. Every park has its beauty and its</text:p>
      <text:p text:style-name="Preformatted_20_Text"><text:s text:c="6"/>prospects; and Elizabeth saw much to be pleased with, though she</text:p>
      <text:p text:style-name="Preformatted_20_Text"><text:s text:c="6"/>could not be in such raptures as Mr. Collins expected the scene</text:p>
      <text:p text:style-name="Preformatted_20_Text"><text:s text:c="6"/>to inspire, and was but slightly affected by his enumeration of</text:p>
      <text:p text:style-name="Preformatted_20_Text"><text:s text:c="6"/>the windows in front of the house, and his relation of what the</text:p>
      <text:p text:style-name="Preformatted_20_Text"><text:s text:c="6"/>glazing altogether had originally cost Sir Lewis de Bourgh.</text:p>
      <text:p text:style-name="Preformatted_20_Text"/>
      <text:p text:style-name="Preformatted_20_Text"><text:s text:c="6"/>When they ascended the steps to the hall, Maria’s alarm was every</text:p>
      <text:p text:style-name="Preformatted_20_Text"><text:s text:c="6"/>moment increasing, and even Sir William did not look perfectly</text:p>
      <text:p text:style-name="Preformatted_20_Text"><text:s text:c="6"/>calm. Elizabeth’s courage did not fail her. She had heard nothing</text:p>
      <text:p text:style-name="Preformatted_20_Text"><text:s text:c="6"/>of Lady Catherine that spoke her awful from any extraordinary</text:p>
      <text:p text:style-name="Preformatted_20_Text"><text:s text:c="6"/>talents or miraculous virtue, and the mere stateliness of money</text:p>
      <text:p text:style-name="Preformatted_20_Text"><text:s text:c="6"/>or rank she thought she could witness without trepidation.</text:p>
      <text:p text:style-name="Preformatted_20_Text"/>
      <text:p text:style-name="Preformatted_20_Text"><text:s text:c="6"/>From the entrance-hall, of which Mr. Collins pointed out, with a</text:p>
      <text:p text:style-name="Preformatted_20_Text"><text:s text:c="6"/>rapturous air, the fine proportion and the finished ornaments,</text:p>
      <text:p text:style-name="Preformatted_20_Text"><text:s text:c="6"/>they followed the servants through an ante-chamber, to the room</text:p>
      <text:p text:style-name="Preformatted_20_Text"><text:s text:c="6"/>where Lady Catherine, her daughter, and Mrs. Jenkinson were</text:p>
      <text:p text:style-name="Preformatted_20_Text"><text:s text:c="6"/>sitting. Her ladyship, with great condescension, arose to receive</text:p>
      <text:p text:style-name="Preformatted_20_Text"><text:s text:c="6"/>them; and as Mrs. Collins had settled it with her husband that</text:p>
      <text:p text:style-name="Preformatted_20_Text"><text:s text:c="6"/>the office of introduction should be hers, it was performed in a</text:p>
      <text:p text:style-name="Preformatted_20_Text"><text:s text:c="6"/>proper manner, without any of those apologies and thanks which he</text:p>
      <text:p text:style-name="Preformatted_20_Text"><text:s text:c="6"/>would have thought necessary.</text:p>
      <text:p text:style-name="Preformatted_20_Text"/>
      <text:p text:style-name="Preformatted_20_Text"><text:s text:c="6"/>In spite of having been at St. James’s, Sir William was so</text:p>
      <text:p text:style-name="Preformatted_20_Text"><text:s text:c="6"/>completely awed by the grandeur surrounding him, that he had but</text:p>
      <text:p text:style-name="Preformatted_20_Text"><text:s text:c="6"/>just courage enough to make a very low bow, and take his seat</text:p>
      <text:p text:style-name="Preformatted_20_Text"><text:s text:c="6"/>without saying a word; and his daughter, frightened almost out of</text:p>
      <text:p text:style-name="Preformatted_20_Text"><text:s text:c="6"/>her senses, sat on the edge of her chair, not knowing which way</text:p>
      <text:p text:style-name="Preformatted_20_Text"><text:s text:c="6"/>to look. Elizabeth found herself quite equal to the scene, and</text:p>
      <text:p text:style-name="Preformatted_20_Text"><text:s text:c="6"/>could observe the three ladies before her composedly. Lady</text:p>
      <text:p text:style-name="Preformatted_20_Text"><text:s text:c="6"/>Catherine was a tall, large woman, with strongly-marked features,</text:p>
      <text:p text:style-name="Preformatted_20_Text"><text:s text:c="6"/>which might once have been handsome. Her air was not</text:p>
      <text:p text:style-name="Preformatted_20_Text"><text:s text:c="6"/>conciliating, nor was her manner of receiving them such as to</text:p>
      <text:p text:style-name="Preformatted_20_Text"><text:s text:c="6"/>make her visitors forget their inferior rank. She was not</text:p>
      <text:p text:style-name="Preformatted_20_Text"><text:s text:c="6"/>rendered formidable by silence; but whatever she said was spoken</text:p>
      <text:p text:style-name="Preformatted_20_Text"><text:s text:c="6"/>in so authoritative a tone, as marked her self-importance, and</text:p>
      <text:p text:style-name="Preformatted_20_Text"><text:s text:c="6"/>brought Mr. Wickham immediately to Elizabeth’s mind; and from the</text:p>
      <text:p text:style-name="Preformatted_20_Text"><text:s text:c="6"/>observation of the day altogether, she believed Lady Catherine to</text:p>
      <text:p text:style-name="Preformatted_20_Text"><text:s text:c="6"/>be exactly what he represented.</text:p>
      <text:p text:style-name="Preformatted_20_Text"/>
      <text:p text:style-name="Preformatted_20_Text"><text:s text:c="6"/>When, after examining the mother, in whose countenance and</text:p>
      <text:p text:style-name="Preformatted_20_Text"><text:s text:c="6"/>deportment she soon found some resemblance of Mr. Darcy, she</text:p>
      <text:p text:style-name="Preformatted_20_Text"><text:s text:c="6"/>turned her eyes on the daughter, she could almost have joined in</text:p>
      <text:p text:style-name="Preformatted_20_Text"><text:s text:c="6"/>Maria’s astonishment at her being so thin and so small. There was</text:p>
      <text:p text:style-name="Preformatted_20_Text"><text:s text:c="6"/>neither in figure nor face any likeness between the ladies. Miss</text:p>
      <text:p text:style-name="Preformatted_20_Text"><text:s text:c="6"/>de Bourgh was pale and sickly; her features, though not plain,</text:p>
      <text:p text:style-name="Preformatted_20_Text"><text:s text:c="6"/>were insignificant; and she spoke very little, except in a low</text:p>
      <text:p text:style-name="Preformatted_20_Text"><text:s text:c="6"/>voice, to Mrs. Jenkinson, in whose appearance there was nothing</text:p>
      <text:p text:style-name="Preformatted_20_Text"><text:s text:c="6"/>remarkable, and who was entirely engaged in listening to what she</text:p>
      <text:p text:style-name="Preformatted_20_Text"><text:s text:c="6"/>said, and placing a screen in the proper direction before her</text:p>
      <text:p text:style-name="Preformatted_20_Text"><text:s text:c="6"/>eyes.</text:p>
      <text:p text:style-name="Preformatted_20_Text"/>
      <text:p text:style-name="Preformatted_20_Text"><text:soft-page-break/><text:s text:c="6"/>After sitting a few minutes, they were all sent to one of the</text:p>
      <text:p text:style-name="Preformatted_20_Text"><text:s text:c="6"/>windows to admire the view, Mr. Collins attending them to point</text:p>
      <text:p text:style-name="Preformatted_20_Text"><text:s text:c="6"/>out its beauties, and Lady Catherine kindly informing them that</text:p>
      <text:p text:style-name="Preformatted_20_Text"><text:s text:c="6"/>it was much better worth looking at in the summer.</text:p>
      <text:p text:style-name="Preformatted_20_Text"/>
      <text:p text:style-name="Preformatted_20_Text"><text:s text:c="6"/>The dinner was exceedingly handsome, and there were all the</text:p>
      <text:p text:style-name="Preformatted_20_Text"><text:s text:c="6"/>servants and all the articles of plate which Mr. Collins had</text:p>
      <text:p text:style-name="Preformatted_20_Text"><text:s text:c="6"/>promised; and, as he had likewise foretold, he took his seat at</text:p>
      <text:p text:style-name="Preformatted_20_Text"><text:s text:c="6"/>the bottom of the table, by her ladyship’s desire, and looked as</text:p>
      <text:p text:style-name="Preformatted_20_Text"><text:s text:c="6"/>if he felt that life could furnish nothing greater. He carved,</text:p>
      <text:p text:style-name="Preformatted_20_Text"><text:s text:c="6"/>and ate, and praised with delighted alacrity; and every dish was</text:p>
      <text:p text:style-name="Preformatted_20_Text"><text:s text:c="6"/>commended, first by him and then by Sir William, who was now</text:p>
      <text:p text:style-name="Preformatted_20_Text"><text:s text:c="6"/>enough recovered to echo whatever his son-in-law said, in a</text:p>
      <text:p text:style-name="Preformatted_20_Text"><text:s text:c="6"/>manner which Elizabeth wondered Lady Catherine could bear. But</text:p>
      <text:p text:style-name="Preformatted_20_Text"><text:s text:c="6"/>Lady Catherine seemed gratified by their excessive admiration,</text:p>
      <text:p text:style-name="Preformatted_20_Text"><text:s text:c="6"/>and gave most gracious smiles, especially when any dish on the</text:p>
      <text:p text:style-name="Preformatted_20_Text"><text:s text:c="6"/>table proved a novelty to them. The party did not supply much</text:p>
      <text:p text:style-name="Preformatted_20_Text"><text:s text:c="6"/>conversation. Elizabeth was ready to speak whenever there was an</text:p>
      <text:p text:style-name="Preformatted_20_Text"><text:s text:c="6"/>opening, but she was seated between Charlotte and Miss de</text:p>
      <text:p text:style-name="Preformatted_20_Text"><text:s text:c="6"/>Bourgh—the former of whom was engaged in listening to Lady</text:p>
      <text:p text:style-name="Preformatted_20_Text"><text:s text:c="6"/>Catherine, and the latter said not a word to her all dinner-time.</text:p>
      <text:p text:style-name="Preformatted_20_Text"><text:s text:c="6"/>Mrs. Jenkinson was chiefly employed in watching how little Miss</text:p>
      <text:p text:style-name="Preformatted_20_Text"><text:s text:c="6"/>de Bourgh ate, pressing her to try some other dish, and fearing</text:p>
      <text:p text:style-name="Preformatted_20_Text"><text:s text:c="6"/>she was indisposed. Maria thought speaking out of the question,</text:p>
      <text:p text:style-name="Preformatted_20_Text"><text:s text:c="6"/>and the gentlemen did nothing but eat and admire.</text:p>
      <text:p text:style-name="Preformatted_20_Text"/>
      <text:p text:style-name="Preformatted_20_Text"><text:s text:c="6"/>When the ladies returned to the drawing-room, there was little to</text:p>
      <text:p text:style-name="Preformatted_20_Text"><text:s text:c="6"/>be done but to hear Lady Catherine talk, which she did without</text:p>
      <text:p text:style-name="Preformatted_20_Text"><text:s text:c="6"/>any intermission till coffee came in, delivering her opinion on</text:p>
      <text:p text:style-name="Preformatted_20_Text"><text:s text:c="6"/>every subject in so decisive a manner, as proved that she was not</text:p>
      <text:p text:style-name="Preformatted_20_Text"><text:s text:c="6"/>used to have her judgement controverted. She enquired into</text:p>
      <text:p text:style-name="Preformatted_20_Text"><text:s text:c="6"/>Charlotte’s domestic concerns familiarly and minutely, gave her a</text:p>
      <text:p text:style-name="Preformatted_20_Text"><text:s text:c="6"/>great deal of advice as to the management of them all; told her</text:p>
      <text:p text:style-name="Preformatted_20_Text"><text:s text:c="6"/>how everything ought to be regulated in so small a family as</text:p>
      <text:p text:style-name="Preformatted_20_Text"><text:s text:c="6"/>hers, and instructed her as to the care of her cows and her</text:p>
      <text:p text:style-name="Preformatted_20_Text"><text:s text:c="6"/>poultry. Elizabeth found that nothing was beneath this great</text:p>
      <text:p text:style-name="Preformatted_20_Text"><text:s text:c="6"/>lady’s attention, which could furnish her with an occasion of</text:p>
      <text:p text:style-name="Preformatted_20_Text"><text:s text:c="6"/>dictating to others. In the intervals of her discourse with Mrs.</text:p>
      <text:p text:style-name="Preformatted_20_Text"><text:s text:c="6"/>Collins, she addressed a variety of questions to Maria and</text:p>
      <text:p text:style-name="Preformatted_20_Text"><text:s text:c="6"/>Elizabeth, but especially to the latter, of whose connections she</text:p>
      <text:p text:style-name="Preformatted_20_Text"><text:s text:c="6"/>knew the least, and who she observed to Mrs. Collins was a very</text:p>
      <text:p text:style-name="Preformatted_20_Text"><text:s text:c="6"/>genteel, pretty kind of girl. She asked her, at different times,</text:p>
      <text:p text:style-name="Preformatted_20_Text"><text:s text:c="6"/>how many sisters she had, whether they were older or younger than</text:p>
      <text:p text:style-name="Preformatted_20_Text"><text:s text:c="6"/>herself, whether any of them were likely to be married, whether</text:p>
      <text:p text:style-name="Preformatted_20_Text"><text:s text:c="6"/>they were handsome, where they had been educated, what carriage</text:p>
      <text:p text:style-name="Preformatted_20_Text"><text:s text:c="6"/>her father kept, and what had been her mother’s maiden name?</text:p>
      <text:p text:style-name="Preformatted_20_Text"><text:s text:c="6"/>Elizabeth felt all the impertinence of her questions but answered</text:p>
      <text:p text:style-name="Preformatted_20_Text"><text:s text:c="6"/>them very composedly. Lady Catherine then observed,</text:p>
      <text:p text:style-name="Preformatted_20_Text"/>
      <text:p text:style-name="Preformatted_20_Text"><text:s text:c="6"/>“Your father’s estate is entailed on Mr. Collins, I think. For</text:p>
      <text:p text:style-name="Preformatted_20_Text"><text:s text:c="6"/>your sake,” turning to Charlotte, “I am glad of it; but otherwise</text:p>
      <text:p text:style-name="Preformatted_20_Text"><text:s text:c="6"/>I see no occasion for entailing estates from the female line. It</text:p>
      <text:p text:style-name="Preformatted_20_Text"><text:s text:c="6"/>was not thought necessary in Sir Lewis de Bourgh’s family. Do you</text:p>
      <text:p text:style-name="Preformatted_20_Text"><text:s text:c="6"/>play and sing, Miss Bennet?”</text:p>
      <text:p text:style-name="Preformatted_20_Text"/>
      <text:p text:style-name="Preformatted_20_Text"><text:s text:c="6"/>“A little.”</text:p>
      <text:p text:style-name="Preformatted_20_Text"/>
      <text:p text:style-name="Preformatted_20_Text"><text:s text:c="6"/>“Oh! then—some time or other we shall be happy to hear you. Our</text:p>
      <text:p text:style-name="Preformatted_20_Text"><text:s text:c="6"/>instrument is a capital one, probably superior to——You shall try</text:p>
      <text:p text:style-name="Preformatted_20_Text"><text:soft-page-break/><text:s text:c="6"/>it some day. Do your sisters play and sing?”</text:p>
      <text:p text:style-name="Preformatted_20_Text"/>
      <text:p text:style-name="Preformatted_20_Text"><text:s text:c="6"/>“One of them does.”</text:p>
      <text:p text:style-name="Preformatted_20_Text"/>
      <text:p text:style-name="Preformatted_20_Text"><text:s text:c="6"/>“Why did not you all learn? You ought all to have learned. The</text:p>
      <text:p text:style-name="Preformatted_20_Text"><text:s text:c="6"/>Miss Webbs all play, and their father has not so good an income</text:p>
      <text:p text:style-name="Preformatted_20_Text"><text:s text:c="6"/>as yours. Do you draw?”</text:p>
      <text:p text:style-name="Preformatted_20_Text"/>
      <text:p text:style-name="Preformatted_20_Text"><text:s text:c="6"/>“No, not at all.”</text:p>
      <text:p text:style-name="Preformatted_20_Text"/>
      <text:p text:style-name="Preformatted_20_Text"><text:s text:c="6"/>“What, none of you?”</text:p>
      <text:p text:style-name="Preformatted_20_Text"/>
      <text:p text:style-name="Preformatted_20_Text"><text:s text:c="6"/>“Not one.”</text:p>
      <text:p text:style-name="Preformatted_20_Text"/>
      <text:p text:style-name="Preformatted_20_Text"><text:s text:c="6"/>“That is very strange. But I suppose you had no opportunity. Your</text:p>
      <text:p text:style-name="Preformatted_20_Text"><text:s text:c="6"/>mother should have taken you to town every spring for the benefit</text:p>
      <text:p text:style-name="Preformatted_20_Text"><text:s text:c="6"/>of masters.”</text:p>
      <text:p text:style-name="Preformatted_20_Text"/>
      <text:p text:style-name="Preformatted_20_Text"><text:s text:c="6"/>“My mother would have had no objection, but my father hates</text:p>
      <text:p text:style-name="Preformatted_20_Text"><text:s text:c="6"/>London.”</text:p>
      <text:p text:style-name="Preformatted_20_Text"/>
      <text:p text:style-name="Preformatted_20_Text"><text:s text:c="6"/>“Has your governess left you?”</text:p>
      <text:p text:style-name="Preformatted_20_Text"/>
      <text:p text:style-name="Preformatted_20_Text"><text:s text:c="6"/>“We never had any governess.”</text:p>
      <text:p text:style-name="Preformatted_20_Text"/>
      <text:p text:style-name="Preformatted_20_Text"><text:s text:c="6"/>“No governess! How was that possible? Five daughters brought up</text:p>
      <text:p text:style-name="Preformatted_20_Text"><text:s text:c="6"/>at home without a governess! I never heard of such a thing. Your</text:p>
      <text:p text:style-name="Preformatted_20_Text"><text:s text:c="6"/>mother must have been quite a slave to your education.”</text:p>
      <text:p text:style-name="Preformatted_20_Text"/>
      <text:p text:style-name="Preformatted_20_Text"><text:s text:c="6"/>Elizabeth could hardly help smiling as she assured her that had</text:p>
      <text:p text:style-name="Preformatted_20_Text"><text:s text:c="6"/>not been the case.</text:p>
      <text:p text:style-name="Preformatted_20_Text"/>
      <text:p text:style-name="Preformatted_20_Text"><text:s text:c="6"/>“Then, who taught you? who attended to you? Without a governess,</text:p>
      <text:p text:style-name="Preformatted_20_Text"><text:s text:c="6"/>you must have been neglected.”</text:p>
      <text:p text:style-name="Preformatted_20_Text"/>
      <text:p text:style-name="Preformatted_20_Text"><text:s text:c="6"/>“Compared with some families, I believe we were; but such of us</text:p>
      <text:p text:style-name="Preformatted_20_Text"><text:s text:c="6"/>as wished to learn never wanted the means. We were always</text:p>
      <text:p text:style-name="Preformatted_20_Text"><text:s text:c="6"/>encouraged to read, and had all the masters that were necessary.</text:p>
      <text:p text:style-name="Preformatted_20_Text"><text:s text:c="6"/>Those who chose to be idle, certainly might.”</text:p>
      <text:p text:style-name="Preformatted_20_Text"/>
      <text:p text:style-name="Preformatted_20_Text"><text:s text:c="6"/>“Aye, no doubt; but that is what a governess will prevent, and if</text:p>
      <text:p text:style-name="Preformatted_20_Text"><text:s text:c="6"/>I had known your mother, I should have advised her most</text:p>
      <text:p text:style-name="Preformatted_20_Text"><text:s text:c="6"/>strenuously to engage one. I always say that nothing is to be</text:p>
      <text:p text:style-name="Preformatted_20_Text"><text:s text:c="6"/>done in education without steady and regular instruction, and</text:p>
      <text:p text:style-name="Preformatted_20_Text"><text:s text:c="6"/>nobody but a governess can give it. It is wonderful how many</text:p>
      <text:p text:style-name="Preformatted_20_Text"><text:s text:c="6"/>families I have been the means of supplying in that way. I am</text:p>
      <text:p text:style-name="Preformatted_20_Text"><text:s text:c="6"/>always glad to get a young person well placed out. Four nieces of</text:p>
      <text:p text:style-name="Preformatted_20_Text"><text:s text:c="6"/>Mrs. Jenkinson are most delightfully situated through my means;</text:p>
      <text:p text:style-name="Preformatted_20_Text"><text:s text:c="6"/>and it was but the other day that I recommended another young</text:p>
      <text:p text:style-name="Preformatted_20_Text"><text:s text:c="6"/>person, who was merely accidentally mentioned to me, and the</text:p>
      <text:p text:style-name="Preformatted_20_Text"><text:s text:c="6"/>family are quite delighted with her. Mrs. Collins, did I tell you</text:p>
      <text:p text:style-name="Preformatted_20_Text"><text:s text:c="6"/>of Lady Metcalf’s calling yesterday to thank me? She finds Miss</text:p>
      <text:p text:style-name="Preformatted_20_Text"><text:s text:c="6"/>Pope a treasure. ‘Lady Catherine,’ said she, ‘you have given me a</text:p>
      <text:p text:style-name="Preformatted_20_Text"><text:s text:c="6"/>treasure.’ Are any of your younger sisters out, Miss Bennet?”</text:p>
      <text:p text:style-name="Preformatted_20_Text"/>
      <text:p text:style-name="Preformatted_20_Text"><text:s text:c="6"/>“Yes, ma’am, all.”</text:p>
      <text:p text:style-name="Preformatted_20_Text"/>
      <text:p text:style-name="Preformatted_20_Text"><text:s text:c="6"/>“All! What, all five out at once? Very odd! And you only the</text:p>
      <text:p text:style-name="Preformatted_20_Text"><text:s text:c="6"/>second. The younger ones out before the elder ones are married!</text:p>
      <text:p text:style-name="Preformatted_20_Text"><text:soft-page-break/><text:s text:c="6"/>Your younger sisters must be very young?”</text:p>
      <text:p text:style-name="Preformatted_20_Text"/>
      <text:p text:style-name="Preformatted_20_Text"><text:s text:c="6"/>“Yes, my youngest is not sixteen. Perhaps _she_ is full young to</text:p>
      <text:p text:style-name="Preformatted_20_Text"><text:s text:c="6"/>be much in company. But really, ma’am, I think it would be very</text:p>
      <text:p text:style-name="Preformatted_20_Text"><text:s text:c="6"/>hard upon younger sisters, that they should not have their share</text:p>
      <text:p text:style-name="Preformatted_20_Text"><text:s text:c="6"/>of society and amusement, because the elder may not have the</text:p>
      <text:p text:style-name="Preformatted_20_Text"><text:s text:c="6"/>means or inclination to marry early. The last-born has as good a</text:p>
      <text:p text:style-name="Preformatted_20_Text"><text:s text:c="6"/>right to the pleasures of youth as the first. And to be kept back</text:p>
      <text:p text:style-name="Preformatted_20_Text"><text:s text:c="6"/>on _such_ a motive! I think it would not be very likely to</text:p>
      <text:p text:style-name="Preformatted_20_Text"><text:s text:c="6"/>promote sisterly affection or delicacy of mind.”</text:p>
      <text:p text:style-name="Preformatted_20_Text"/>
      <text:p text:style-name="Preformatted_20_Text"><text:s text:c="6"/>“Upon my word,” said her ladyship, “you give your opinion very</text:p>
      <text:p text:style-name="Preformatted_20_Text"><text:s text:c="6"/>decidedly for so young a person. Pray, what is your age?”</text:p>
      <text:p text:style-name="Preformatted_20_Text"/>
      <text:p text:style-name="Preformatted_20_Text"><text:s text:c="6"/>“With three younger sisters grown up,” replied Elizabeth,</text:p>
      <text:p text:style-name="Preformatted_20_Text"><text:s text:c="6"/>smiling, “your ladyship can hardly expect me to own it.”</text:p>
      <text:p text:style-name="Preformatted_20_Text"/>
      <text:p text:style-name="Preformatted_20_Text"><text:s text:c="6"/>Lady Catherine seemed quite astonished at not receiving a direct</text:p>
      <text:p text:style-name="Preformatted_20_Text"><text:s text:c="6"/>answer; and Elizabeth suspected herself to be the first creature</text:p>
      <text:p text:style-name="Preformatted_20_Text"><text:s text:c="6"/>who had ever dared to trifle with so much dignified impertinence.</text:p>
      <text:p text:style-name="Preformatted_20_Text"/>
      <text:p text:style-name="Preformatted_20_Text"><text:s text:c="6"/>“You cannot be more than twenty, I am sure, therefore you need</text:p>
      <text:p text:style-name="Preformatted_20_Text"><text:s text:c="6"/>not conceal your age.”</text:p>
      <text:p text:style-name="Preformatted_20_Text"/>
      <text:p text:style-name="Preformatted_20_Text"><text:s text:c="6"/>“I am not one-and-twenty.”</text:p>
      <text:p text:style-name="Preformatted_20_Text"/>
      <text:p text:style-name="Preformatted_20_Text"><text:s text:c="6"/>When the gentlemen had joined them, and tea was over, the</text:p>
      <text:p text:style-name="Preformatted_20_Text"><text:s text:c="6"/>card-tables were placed. Lady Catherine, Sir William, and Mr. and</text:p>
      <text:p text:style-name="Preformatted_20_Text"><text:s text:c="6"/>Mrs. Collins sat down to quadrille; and as Miss de Bourgh chose</text:p>
      <text:p text:style-name="Preformatted_20_Text"><text:s text:c="6"/>to play at cassino, the two girls had the honour of assisting</text:p>
      <text:p text:style-name="Preformatted_20_Text"><text:s text:c="6"/>Mrs. Jenkinson to make up her party. Their table was</text:p>
      <text:p text:style-name="Preformatted_20_Text"><text:s text:c="6"/>superlatively stupid. Scarcely a syllable was uttered that did</text:p>
      <text:p text:style-name="Preformatted_20_Text"><text:s text:c="6"/>not relate to the game, except when Mrs. Jenkinson expressed her</text:p>
      <text:p text:style-name="Preformatted_20_Text"><text:s text:c="6"/>fears of Miss de Bourgh’s being too hot or too cold, or having</text:p>
      <text:p text:style-name="Preformatted_20_Text"><text:s text:c="6"/>too much or too little light. A great deal more passed at the</text:p>
      <text:p text:style-name="Preformatted_20_Text"><text:s text:c="6"/>other table. Lady Catherine was generally speaking—stating the</text:p>
      <text:p text:style-name="Preformatted_20_Text"><text:s text:c="6"/>mistakes of the three others, or relating some anecdote of</text:p>
      <text:p text:style-name="Preformatted_20_Text"><text:s text:c="6"/>herself. Mr. Collins was employed in agreeing to everything her</text:p>
      <text:p text:style-name="Preformatted_20_Text"><text:s text:c="6"/>ladyship said, thanking her for every fish he won, and</text:p>
      <text:p text:style-name="Preformatted_20_Text"><text:s text:c="6"/>apologising if he thought he won too many. Sir William did not</text:p>
      <text:p text:style-name="Preformatted_20_Text"><text:s text:c="6"/>say much. He was storing his memory with anecdotes and noble</text:p>
      <text:p text:style-name="Preformatted_20_Text"><text:s text:c="6"/>names.</text:p>
      <text:p text:style-name="Preformatted_20_Text"/>
      <text:p text:style-name="Preformatted_20_Text"><text:s text:c="6"/>When Lady Catherine and her daughter had played as long as they</text:p>
      <text:p text:style-name="Preformatted_20_Text"><text:s text:c="6"/>chose, the tables were broken up, the carriage was offered to</text:p>
      <text:p text:style-name="Preformatted_20_Text"><text:s text:c="6"/>Mrs. Collins, gratefully accepted and immediately ordered. The</text:p>
      <text:p text:style-name="Preformatted_20_Text"><text:s text:c="6"/>party then gathered round the fire to hear Lady Catherine</text:p>
      <text:p text:style-name="Preformatted_20_Text"><text:s text:c="6"/>determine what weather they were to have on the morrow. From</text:p>
      <text:p text:style-name="Preformatted_20_Text"><text:s text:c="6"/>these instructions they were summoned by the arrival of the</text:p>
      <text:p text:style-name="Preformatted_20_Text"><text:s text:c="6"/>coach; and with many speeches of thankfulness on Mr. Collins’s</text:p>
      <text:p text:style-name="Preformatted_20_Text"><text:s text:c="6"/>side and as many bows on Sir William’s they departed. As soon as</text:p>
      <text:p text:style-name="Preformatted_20_Text"><text:s text:c="6"/>they had driven from the door, Elizabeth was called on by her</text:p>
      <text:p text:style-name="Preformatted_20_Text"><text:s text:c="6"/>cousin to give her opinion of all that she had seen at Rosings,</text:p>
      <text:p text:style-name="Preformatted_20_Text"><text:s text:c="6"/>which, for Charlotte’s sake, she made more favourable than it</text:p>
      <text:p text:style-name="Preformatted_20_Text"><text:s text:c="6"/>really was. But her commendation, though costing her some</text:p>
      <text:p text:style-name="Preformatted_20_Text"><text:s text:c="6"/>trouble, could by no means satisfy Mr. Collins, and he was very</text:p>
      <text:p text:style-name="Preformatted_20_Text"><text:s text:c="6"/>soon obliged to take her ladyship’s praise into his own hands.</text:p>
      <text:p text:style-name="Preformatted_20_Text"/>
      <text:p text:style-name="Preformatted_20_Text"/>
      <text:p text:style-name="Preformatted_20_Text"><text:soft-page-break/></text:p>
      <text:p text:style-name="Preformatted_20_Text"/>
      <text:p text:style-name="Preformatted_20_Text">Chapter 30</text:p>
      <text:p text:style-name="Preformatted_20_Text"/>
      <text:p text:style-name="Preformatted_20_Text"><text:s text:c="6"/>Sir William stayed only a week at Hunsford, but his visit was</text:p>
      <text:p text:style-name="Preformatted_20_Text"><text:s text:c="6"/>long enough to convince him of his daughter’s being most</text:p>
      <text:p text:style-name="Preformatted_20_Text"><text:s text:c="6"/>comfortably settled, and of her possessing such a husband and</text:p>
      <text:p text:style-name="Preformatted_20_Text"><text:s text:c="6"/>such a neighbour as were not often met with. While Sir William</text:p>
      <text:p text:style-name="Preformatted_20_Text"><text:s text:c="6"/>was with them, Mr. Collins devoted his morning to driving him out</text:p>
      <text:p text:style-name="Preformatted_20_Text"><text:s text:c="6"/>in his gig, and showing him the country; but when he went away,</text:p>
      <text:p text:style-name="Preformatted_20_Text"><text:s text:c="6"/>the whole family returned to their usual employments, and</text:p>
      <text:p text:style-name="Preformatted_20_Text"><text:s text:c="6"/>Elizabeth was thankful to find that they did not see more of her</text:p>
      <text:p text:style-name="Preformatted_20_Text"><text:s text:c="6"/>cousin by the alteration, for the chief of the time between</text:p>
      <text:p text:style-name="Preformatted_20_Text"><text:s text:c="6"/>breakfast and dinner was now passed by him either at work in the</text:p>
      <text:p text:style-name="Preformatted_20_Text"><text:s text:c="6"/>garden or in reading and writing, and looking out of the window</text:p>
      <text:p text:style-name="Preformatted_20_Text"><text:s text:c="6"/>in his own book-room, which fronted the road. The room in which</text:p>
      <text:p text:style-name="Preformatted_20_Text"><text:s text:c="6"/>the ladies sat was backwards. Elizabeth had at first rather</text:p>
      <text:p text:style-name="Preformatted_20_Text"><text:s text:c="6"/>wondered that Charlotte should not prefer the dining-parlour for</text:p>
      <text:p text:style-name="Preformatted_20_Text"><text:s text:c="6"/>common use; it was a better sized room, and had a more pleasant</text:p>
      <text:p text:style-name="Preformatted_20_Text"><text:s text:c="6"/>aspect; but she soon saw that her friend had an excellent reason</text:p>
      <text:p text:style-name="Preformatted_20_Text"><text:s text:c="6"/>for what she did, for Mr. Collins would undoubtedly have been</text:p>
      <text:p text:style-name="Preformatted_20_Text"><text:s text:c="6"/>much less in his own apartment, had they sat in one equally</text:p>
      <text:p text:style-name="Preformatted_20_Text"><text:s text:c="6"/>lively; and she gave Charlotte credit for the arrangement.</text:p>
      <text:p text:style-name="Preformatted_20_Text"/>
      <text:p text:style-name="Preformatted_20_Text"><text:s text:c="6"/>From the drawing-room they could distinguish nothing in the lane,</text:p>
      <text:p text:style-name="Preformatted_20_Text"><text:s text:c="6"/>and were indebted to Mr. Collins for the knowledge of what</text:p>
      <text:p text:style-name="Preformatted_20_Text"><text:s text:c="6"/>carriages went along, and how often especially Miss de Bourgh</text:p>
      <text:p text:style-name="Preformatted_20_Text"><text:s text:c="6"/>drove by in her phaeton, which he never failed coming to inform</text:p>
      <text:p text:style-name="Preformatted_20_Text"><text:s text:c="6"/>them of, though it happened almost every day. She not</text:p>
      <text:p text:style-name="Preformatted_20_Text"><text:s text:c="6"/>unfrequently stopped at the Parsonage, and had a few minutes’</text:p>
      <text:p text:style-name="Preformatted_20_Text"><text:s text:c="6"/>conversation with Charlotte, but was scarcely ever prevailed upon</text:p>
      <text:p text:style-name="Preformatted_20_Text"><text:s text:c="6"/>to get out.</text:p>
      <text:p text:style-name="Preformatted_20_Text"/>
      <text:p text:style-name="Preformatted_20_Text"><text:s text:c="6"/>Very few days passed in which Mr. Collins did not walk to</text:p>
      <text:p text:style-name="Preformatted_20_Text"><text:s text:c="6"/>Rosings, and not many in which his wife did not think it</text:p>
      <text:p text:style-name="Preformatted_20_Text"><text:s text:c="6"/>necessary to go likewise; and till Elizabeth recollected that</text:p>
      <text:p text:style-name="Preformatted_20_Text"><text:s text:c="6"/>there might be other family livings to be disposed of, she could</text:p>
      <text:p text:style-name="Preformatted_20_Text"><text:s text:c="6"/>not understand the sacrifice of so many hours. Now and then they</text:p>
      <text:p text:style-name="Preformatted_20_Text"><text:s text:c="6"/>were honoured with a call from her ladyship, and nothing escaped</text:p>
      <text:p text:style-name="Preformatted_20_Text"><text:s text:c="6"/>her observation that was passing in the room during these visits.</text:p>
      <text:p text:style-name="Preformatted_20_Text"><text:s text:c="6"/>She examined into their employments, looked at their work, and</text:p>
      <text:p text:style-name="Preformatted_20_Text"><text:s text:c="6"/>advised them to do it differently; found fault with the</text:p>
      <text:p text:style-name="Preformatted_20_Text"><text:s text:c="6"/>arrangement of the furniture; or detected the housemaid in</text:p>
      <text:p text:style-name="Preformatted_20_Text"><text:s text:c="6"/>negligence; and if she accepted any refreshment, seemed to do it</text:p>
      <text:p text:style-name="Preformatted_20_Text"><text:s text:c="6"/>only for the sake of finding out that Mrs. Collins’s joints of</text:p>
      <text:p text:style-name="Preformatted_20_Text"><text:s text:c="6"/>meat were too large for her family.</text:p>
      <text:p text:style-name="Preformatted_20_Text"/>
      <text:p text:style-name="Preformatted_20_Text"><text:s text:c="6"/>Elizabeth soon perceived, that though this great lady was not in</text:p>
      <text:p text:style-name="Preformatted_20_Text"><text:s text:c="6"/>the commission of the peace of the county, she was a most active</text:p>
      <text:p text:style-name="Preformatted_20_Text"><text:s text:c="6"/>magistrate in her own parish, the minutest concerns of which were</text:p>
      <text:p text:style-name="Preformatted_20_Text"><text:s text:c="6"/>carried to her by Mr. Collins; and whenever any of the cottagers</text:p>
      <text:p text:style-name="Preformatted_20_Text"><text:s text:c="6"/>were disposed to be quarrelsome, discontented, or too poor, she</text:p>
      <text:p text:style-name="Preformatted_20_Text"><text:s text:c="6"/>sallied forth into the village to settle their differences,</text:p>
      <text:p text:style-name="Preformatted_20_Text"><text:s text:c="6"/>silence their complaints, and scold them into harmony and plenty.</text:p>
      <text:p text:style-name="Preformatted_20_Text"/>
      <text:p text:style-name="Preformatted_20_Text"><text:s text:c="6"/>The entertainment of dining at Rosings was repeated about twice a</text:p>
      <text:p text:style-name="Preformatted_20_Text"><text:s text:c="6"/>week; and, allowing for the loss of Sir William, and there being</text:p>
      <text:p text:style-name="Preformatted_20_Text"><text:s text:c="6"/>only one card-table in the evening, every such entertainment was</text:p>
      <text:p text:style-name="Preformatted_20_Text"><text:s text:c="6"/>the counterpart of the first. Their other engagements were few,</text:p>
      <text:p text:style-name="Preformatted_20_Text"><text:soft-page-break/><text:s text:c="6"/>as the style of living in the neighbourhood in general was beyond</text:p>
      <text:p text:style-name="Preformatted_20_Text"><text:s text:c="6"/>Mr. Collins’s reach. This, however, was no evil to Elizabeth, and</text:p>
      <text:p text:style-name="Preformatted_20_Text"><text:s text:c="6"/>upon the whole she spent her time comfortably enough; there were</text:p>
      <text:p text:style-name="Preformatted_20_Text"><text:s text:c="6"/>half-hours of pleasant conversation with Charlotte, and the</text:p>
      <text:p text:style-name="Preformatted_20_Text"><text:s text:c="6"/>weather was so fine for the time of year that she had often great</text:p>
      <text:p text:style-name="Preformatted_20_Text"><text:s text:c="6"/>enjoyment out of doors. Her favourite walk, and where she</text:p>
      <text:p text:style-name="Preformatted_20_Text"><text:s text:c="6"/>frequently went while the others were calling on Lady Catherine,</text:p>
      <text:p text:style-name="Preformatted_20_Text"><text:s text:c="6"/>was along the open grove which edged that side of the park, where</text:p>
      <text:p text:style-name="Preformatted_20_Text"><text:s text:c="6"/>there was a nice sheltered path, which no one seemed to value but</text:p>
      <text:p text:style-name="Preformatted_20_Text"><text:s text:c="6"/>herself, and where she felt beyond the reach of Lady Catherine’s</text:p>
      <text:p text:style-name="Preformatted_20_Text"><text:s text:c="6"/>curiosity.</text:p>
      <text:p text:style-name="Preformatted_20_Text"/>
      <text:p text:style-name="Preformatted_20_Text"><text:s text:c="6"/>In this quiet way, the first fortnight of her visit soon passed</text:p>
      <text:p text:style-name="Preformatted_20_Text"><text:s text:c="6"/>away. Easter was approaching, and the week preceding it was to</text:p>
      <text:p text:style-name="Preformatted_20_Text"><text:s text:c="6"/>bring an addition to the family at Rosings, which in so small a</text:p>
      <text:p text:style-name="Preformatted_20_Text"><text:s text:c="6"/>circle must be important. Elizabeth had heard soon after her</text:p>
      <text:p text:style-name="Preformatted_20_Text"><text:s text:c="6"/>arrival that Mr. Darcy was expected there in the course of a few</text:p>
      <text:p text:style-name="Preformatted_20_Text"><text:s text:c="6"/>weeks, and though there were not many of her acquaintances whom</text:p>
      <text:p text:style-name="Preformatted_20_Text"><text:s text:c="6"/>she did not prefer, his coming would furnish one comparatively</text:p>
      <text:p text:style-name="Preformatted_20_Text"><text:s text:c="6"/>new to look at in their Rosings parties, and she might be amused</text:p>
      <text:p text:style-name="Preformatted_20_Text"><text:s text:c="6"/>in seeing how hopeless Miss Bingley’s designs on him were, by his</text:p>
      <text:p text:style-name="Preformatted_20_Text"><text:s text:c="6"/>behaviour to his cousin, for whom he was evidently destined by</text:p>
      <text:p text:style-name="Preformatted_20_Text"><text:s text:c="6"/>Lady Catherine, who talked of his coming with the greatest</text:p>
      <text:p text:style-name="Preformatted_20_Text"><text:s text:c="6"/>satisfaction, spoke of him in terms of the highest admiration,</text:p>
      <text:p text:style-name="Preformatted_20_Text"><text:s text:c="6"/>and seemed almost angry to find that he had already been</text:p>
      <text:p text:style-name="Preformatted_20_Text"><text:s text:c="6"/>frequently seen by Miss Lucas and herself.</text:p>
      <text:p text:style-name="Preformatted_20_Text"/>
      <text:p text:style-name="Preformatted_20_Text"><text:s text:c="6"/>His arrival was soon known at the Parsonage; for Mr. Collins was</text:p>
      <text:p text:style-name="Preformatted_20_Text"><text:s text:c="6"/>walking the whole morning within view of the lodges opening into</text:p>
      <text:p text:style-name="Preformatted_20_Text"><text:s text:c="6"/>Hunsford Lane, in order to have the earliest assurance of it, and</text:p>
      <text:p text:style-name="Preformatted_20_Text"><text:s text:c="6"/>after making his bow as the carriage turned into the Park,</text:p>
      <text:p text:style-name="Preformatted_20_Text"><text:s text:c="6"/>hurried home with the great intelligence. On the following</text:p>
      <text:p text:style-name="Preformatted_20_Text"><text:s text:c="6"/>morning he hastened to Rosings to pay his respects. There were</text:p>
      <text:p text:style-name="Preformatted_20_Text"><text:s text:c="6"/>two nephews of Lady Catherine to require them, for Mr. Darcy had</text:p>
      <text:p text:style-name="Preformatted_20_Text"><text:s text:c="6"/>brought with him a Colonel Fitzwilliam, the younger son of his</text:p>
      <text:p text:style-name="Preformatted_20_Text"><text:s text:c="6"/>uncle Lord ——, and, to the great surprise of all the party, when</text:p>
      <text:p text:style-name="Preformatted_20_Text"><text:s text:c="6"/>Mr. Collins returned, the gentlemen accompanied him. Charlotte</text:p>
      <text:p text:style-name="Preformatted_20_Text"><text:s text:c="6"/>had seen them from her husband’s room, crossing the road, and</text:p>
      <text:p text:style-name="Preformatted_20_Text"><text:s text:c="6"/>immediately running into the other, told the girls what an honour</text:p>
      <text:p text:style-name="Preformatted_20_Text"><text:s text:c="6"/>they might expect, adding:</text:p>
      <text:p text:style-name="Preformatted_20_Text"/>
      <text:p text:style-name="Preformatted_20_Text"><text:s text:c="6"/>“I may thank you, Eliza, for this piece of civility. Mr. Darcy</text:p>
      <text:p text:style-name="Preformatted_20_Text"><text:s text:c="6"/>would never have come so soon to wait upon me.”</text:p>
      <text:p text:style-name="Preformatted_20_Text"/>
      <text:p text:style-name="Preformatted_20_Text"><text:s text:c="6"/>Elizabeth had scarcely time to disclaim all right to the</text:p>
      <text:p text:style-name="Preformatted_20_Text"><text:s text:c="6"/>compliment, before their approach was announced by the door-bell,</text:p>
      <text:p text:style-name="Preformatted_20_Text"><text:s text:c="6"/>and shortly afterwards the three gentlemen entered the room.</text:p>
      <text:p text:style-name="Preformatted_20_Text"><text:s text:c="6"/>Colonel Fitzwilliam, who led the way, was about thirty, not</text:p>
      <text:p text:style-name="Preformatted_20_Text"><text:s text:c="6"/>handsome, but in person and address most truly the gentleman. Mr.</text:p>
      <text:p text:style-name="Preformatted_20_Text"><text:s text:c="6"/>Darcy looked just as he had been used to look in</text:p>
      <text:p text:style-name="Preformatted_20_Text"><text:s text:c="6"/>Hertfordshire—paid his compliments, with his usual reserve, to</text:p>
      <text:p text:style-name="Preformatted_20_Text"><text:s text:c="6"/>Mrs. Collins, and whatever might be his feelings toward her</text:p>
      <text:p text:style-name="Preformatted_20_Text"><text:s text:c="6"/>friend, met her with every appearance of composure. Elizabeth</text:p>
      <text:p text:style-name="Preformatted_20_Text"><text:s text:c="6"/>merely curtseyed to him without saying a word.</text:p>
      <text:p text:style-name="Preformatted_20_Text"/>
      <text:p text:style-name="Preformatted_20_Text"><text:s text:c="6"/>Colonel Fitzwilliam entered into conversation directly with the</text:p>
      <text:p text:style-name="Preformatted_20_Text"><text:s text:c="6"/>readiness and ease of a well-bred man, and talked very</text:p>
      <text:p text:style-name="Preformatted_20_Text"><text:s text:c="6"/>pleasantly; but his cousin, after having addressed a slight</text:p>
      <text:p text:style-name="Preformatted_20_Text"><text:s text:c="6"/>observation on the house and garden to Mrs. Collins, sat for some</text:p>
      <text:p text:style-name="Preformatted_20_Text"><text:soft-page-break/><text:s text:c="6"/>time without speaking to anybody. At length, however, his</text:p>
      <text:p text:style-name="Preformatted_20_Text"><text:s text:c="6"/>civility was so far awakened as to enquire of Elizabeth after the</text:p>
      <text:p text:style-name="Preformatted_20_Text"><text:s text:c="6"/>health of her family. She answered him in the usual way, and</text:p>
      <text:p text:style-name="Preformatted_20_Text"><text:s text:c="6"/>after a moment’s pause, added:</text:p>
      <text:p text:style-name="Preformatted_20_Text"/>
      <text:p text:style-name="Preformatted_20_Text"><text:s text:c="6"/>“My eldest sister has been in town these three months. Have you</text:p>
      <text:p text:style-name="Preformatted_20_Text"><text:s text:c="6"/>never happened to see her there?”</text:p>
      <text:p text:style-name="Preformatted_20_Text"/>
      <text:p text:style-name="Preformatted_20_Text"><text:s text:c="6"/>She was perfectly sensible that he never had; but she wished to</text:p>
      <text:p text:style-name="Preformatted_20_Text"><text:s text:c="6"/>see whether he would betray any consciousness of what had passed</text:p>
      <text:p text:style-name="Preformatted_20_Text"><text:s text:c="6"/>between the Bingleys and Jane, and she thought he looked a little</text:p>
      <text:p text:style-name="Preformatted_20_Text"><text:s text:c="6"/>confused as he answered that he had never been so fortunate as to</text:p>
      <text:p text:style-name="Preformatted_20_Text"><text:s text:c="6"/>meet Miss Bennet. The subject was pursued no farther, and the</text:p>
      <text:p text:style-name="Preformatted_20_Text"><text:s text:c="6"/>gentlemen soon afterwards went away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Chapter 31</text:p>
      <text:p text:style-name="Preformatted_20_Text"/>
      <text:p text:style-name="Preformatted_20_Text"><text:s text:c="6"/>Colonel Fitzwilliam’s manners were very much admired at the</text:p>
      <text:p text:style-name="Preformatted_20_Text"><text:s text:c="6"/>Parsonage, and the ladies all felt that he must add considerably</text:p>
      <text:p text:style-name="Preformatted_20_Text"><text:s text:c="6"/>to the pleasures of their engagements at Rosings. It was some</text:p>
      <text:p text:style-name="Preformatted_20_Text"><text:s text:c="6"/>days, however, before they received any invitation thither—for</text:p>
      <text:p text:style-name="Preformatted_20_Text"><text:s text:c="6"/>while there were visitors in the house, they could not be</text:p>
      <text:p text:style-name="Preformatted_20_Text"><text:s text:c="6"/>necessary; and it was not till Easter-day, almost a week after</text:p>
      <text:p text:style-name="Preformatted_20_Text"><text:s text:c="6"/>the gentlemen’s arrival, that they were honoured by such an</text:p>
      <text:p text:style-name="Preformatted_20_Text"><text:s text:c="6"/>attention, and then they were merely asked on leaving church to</text:p>
      <text:p text:style-name="Preformatted_20_Text"><text:s text:c="6"/>come there in the evening. For the last week they had seen very</text:p>
      <text:p text:style-name="Preformatted_20_Text"><text:s text:c="6"/>little of Lady Catherine or her daughter. Colonel Fitzwilliam had</text:p>
      <text:p text:style-name="Preformatted_20_Text"><text:s text:c="6"/>called at the Parsonage more than once during the time, but Mr.</text:p>
      <text:p text:style-name="Preformatted_20_Text"><text:s text:c="6"/>Darcy they had seen only at church.</text:p>
      <text:p text:style-name="Preformatted_20_Text"/>
      <text:p text:style-name="Preformatted_20_Text"><text:s text:c="6"/>The invitation was accepted of course, and at a proper hour they</text:p>
      <text:p text:style-name="Preformatted_20_Text"><text:s text:c="6"/>joined the party in Lady Catherine’s drawing-room. Her ladyship</text:p>
      <text:p text:style-name="Preformatted_20_Text"><text:s text:c="6"/>received them civilly, but it was plain that their company was by</text:p>
      <text:p text:style-name="Preformatted_20_Text"><text:s text:c="6"/>no means so acceptable as when she could get nobody else; and she</text:p>
      <text:p text:style-name="Preformatted_20_Text"><text:s text:c="6"/>was, in fact, almost engrossed by her nephews, speaking to them,</text:p>
      <text:p text:style-name="Preformatted_20_Text"><text:s text:c="6"/>especially to Darcy, much more than to any other person in the</text:p>
      <text:p text:style-name="Preformatted_20_Text"><text:s text:c="6"/>room.</text:p>
      <text:p text:style-name="Preformatted_20_Text"/>
      <text:p text:style-name="Preformatted_20_Text"><text:s text:c="6"/>Colonel Fitzwilliam seemed really glad to see them; anything was</text:p>
      <text:p text:style-name="Preformatted_20_Text"><text:s text:c="6"/>a welcome relief to him at Rosings; and Mrs. Collins’s pretty</text:p>
      <text:p text:style-name="Preformatted_20_Text"><text:s text:c="6"/>friend had moreover caught his fancy very much. He now seated</text:p>
      <text:p text:style-name="Preformatted_20_Text"><text:s text:c="6"/>himself by her, and talked so agreeably of Kent and</text:p>
      <text:p text:style-name="Preformatted_20_Text"><text:s text:c="6"/>Hertfordshire, of travelling and staying at home, of new books</text:p>
      <text:p text:style-name="Preformatted_20_Text"><text:s text:c="6"/>and music, that Elizabeth had never been half so well entertained</text:p>
      <text:p text:style-name="Preformatted_20_Text"><text:s text:c="6"/>in that room before; and they conversed with so much spirit and</text:p>
      <text:p text:style-name="Preformatted_20_Text"><text:s text:c="6"/>flow, as to draw the attention of Lady Catherine herself, as well</text:p>
      <text:p text:style-name="Preformatted_20_Text"><text:s text:c="6"/>as of Mr. Darcy. _His_ eyes had been soon and repeatedly turned</text:p>
      <text:p text:style-name="Preformatted_20_Text"><text:s text:c="6"/>towards them with a look of curiosity; and that her ladyship,</text:p>
      <text:p text:style-name="Preformatted_20_Text"><text:s text:c="6"/>after a while, shared the feeling, was more openly acknowledged,</text:p>
      <text:p text:style-name="Preformatted_20_Text"><text:s text:c="6"/>for she did not scruple to call out:</text:p>
      <text:p text:style-name="Preformatted_20_Text"/>
      <text:p text:style-name="Preformatted_20_Text"><text:s text:c="6"/>“What is that you are saying, Fitzwilliam? What is it you are</text:p>
      <text:p text:style-name="Preformatted_20_Text"><text:s text:c="6"/>talking of? What are you telling Miss Bennet? Let me hear what it</text:p>
      <text:p text:style-name="Preformatted_20_Text"><text:s text:c="6"/>is.”</text:p>
      <text:p text:style-name="Preformatted_20_Text"/>
      <text:p text:style-name="Preformatted_20_Text"><text:s text:c="6"/>“We are speaking of music, madam,” said he, when no longer able</text:p>
      <text:p text:style-name="Preformatted_20_Text"><text:soft-page-break/><text:s text:c="6"/>to avoid a reply.</text:p>
      <text:p text:style-name="Preformatted_20_Text"/>
      <text:p text:style-name="Preformatted_20_Text"><text:s text:c="6"/>“Of music! Then pray speak aloud. It is of all subjects my</text:p>
      <text:p text:style-name="Preformatted_20_Text"><text:s text:c="6"/>delight. I must have my share in the conversation if you are</text:p>
      <text:p text:style-name="Preformatted_20_Text"><text:s text:c="6"/>speaking of music. There are few people in England, I suppose,</text:p>
      <text:p text:style-name="Preformatted_20_Text"><text:s text:c="6"/>who have more true enjoyment of music than myself, or a better</text:p>
      <text:p text:style-name="Preformatted_20_Text"><text:s text:c="6"/>natural taste. If I had ever learnt, I should have been a great</text:p>
      <text:p text:style-name="Preformatted_20_Text"><text:s text:c="6"/>proficient. And so would Anne, if her health had allowed her to</text:p>
      <text:p text:style-name="Preformatted_20_Text"><text:s text:c="6"/>apply. I am confident that she would have performed delightfully.</text:p>
      <text:p text:style-name="Preformatted_20_Text"><text:s text:c="6"/>How does Georgiana get on, Darcy?”</text:p>
      <text:p text:style-name="Preformatted_20_Text"/>
      <text:p text:style-name="Preformatted_20_Text"><text:s text:c="6"/>Mr. Darcy spoke with affectionate praise of his sister’s</text:p>
      <text:p text:style-name="Preformatted_20_Text"><text:s text:c="6"/>proficiency.</text:p>
      <text:p text:style-name="Preformatted_20_Text"/>
      <text:p text:style-name="Preformatted_20_Text"><text:s text:c="6"/>“I am very glad to hear such a good account of her,” said Lady</text:p>
      <text:p text:style-name="Preformatted_20_Text"><text:s text:c="6"/>Catherine; “and pray tell her from me, that she cannot expect to</text:p>
      <text:p text:style-name="Preformatted_20_Text"><text:s text:c="6"/>excel if she does not practice a good deal.”</text:p>
      <text:p text:style-name="Preformatted_20_Text"/>
      <text:p text:style-name="Preformatted_20_Text"><text:s text:c="6"/>“I assure you, madam,” he replied, “that she does not need such</text:p>
      <text:p text:style-name="Preformatted_20_Text"><text:s text:c="6"/>advice. She practises very constantly.”</text:p>
      <text:p text:style-name="Preformatted_20_Text"/>
      <text:p text:style-name="Preformatted_20_Text"><text:s text:c="6"/>“So much the better. It cannot be done too much; and when I next</text:p>
      <text:p text:style-name="Preformatted_20_Text"><text:s text:c="6"/>write to her, I shall charge her not to neglect it on any</text:p>
      <text:p text:style-name="Preformatted_20_Text"><text:s text:c="6"/>account. I often tell young ladies that no excellence in music is</text:p>
      <text:p text:style-name="Preformatted_20_Text"><text:s text:c="6"/>to be acquired without constant practice. I have told Miss Bennet</text:p>
      <text:p text:style-name="Preformatted_20_Text"><text:s text:c="6"/>several times, that she will never play really well unless she</text:p>
      <text:p text:style-name="Preformatted_20_Text"><text:s text:c="6"/>practises more; and though Mrs. Collins has no instrument, she is</text:p>
      <text:p text:style-name="Preformatted_20_Text"><text:s text:c="6"/>very welcome, as I have often told her, to come to Rosings every</text:p>
      <text:p text:style-name="Preformatted_20_Text"><text:s text:c="6"/>day, and play on the pianoforte in Mrs. Jenkinson’s room. She</text:p>
      <text:p text:style-name="Preformatted_20_Text"><text:s text:c="6"/>would be in nobody’s way, you know, in that part of the house.”</text:p>
      <text:p text:style-name="Preformatted_20_Text"/>
      <text:p text:style-name="Preformatted_20_Text"><text:s text:c="6"/>Mr. Darcy looked a little ashamed of his aunt’s ill-breeding, and</text:p>
      <text:p text:style-name="Preformatted_20_Text"><text:s text:c="6"/>made no answer.</text:p>
      <text:p text:style-name="Preformatted_20_Text"/>
      <text:p text:style-name="Preformatted_20_Text"><text:s text:c="6"/>When coffee was over, Colonel Fitzwilliam reminded Elizabeth of</text:p>
      <text:p text:style-name="Preformatted_20_Text"><text:s text:c="6"/>having promised to play to him; and she sat down directly to the</text:p>
      <text:p text:style-name="Preformatted_20_Text"><text:s text:c="6"/>instrument. He drew a chair near her. Lady Catherine listened to</text:p>
      <text:p text:style-name="Preformatted_20_Text"><text:s text:c="6"/>half a song, and then talked, as before, to her other nephew;</text:p>
      <text:p text:style-name="Preformatted_20_Text"><text:s text:c="6"/>till the latter walked away from her, and making with his usual</text:p>
      <text:p text:style-name="Preformatted_20_Text"><text:s text:c="6"/>deliberation towards the pianoforte stationed himself so as to</text:p>
      <text:p text:style-name="Preformatted_20_Text"><text:s text:c="6"/>command a full view of the fair performer’s countenance.</text:p>
      <text:p text:style-name="Preformatted_20_Text"><text:s text:c="6"/>Elizabeth saw what he was doing, and at the first convenient</text:p>
      <text:p text:style-name="Preformatted_20_Text"><text:s text:c="6"/>pause, turned to him with an arch smile, and said:</text:p>
      <text:p text:style-name="Preformatted_20_Text"/>
      <text:p text:style-name="Preformatted_20_Text"><text:s text:c="6"/>“You mean to frighten me, Mr. Darcy, by coming in all this state</text:p>
      <text:p text:style-name="Preformatted_20_Text"><text:s text:c="6"/>to hear me? I will not be alarmed though your sister _does_ play</text:p>
      <text:p text:style-name="Preformatted_20_Text"><text:s text:c="6"/>so well. There is a stubbornness about me that never can bear to</text:p>
      <text:p text:style-name="Preformatted_20_Text"><text:s text:c="6"/>be frightened at the will of others. My courage always rises at</text:p>
      <text:p text:style-name="Preformatted_20_Text"><text:s text:c="6"/>every attempt to intimidate me.”</text:p>
      <text:p text:style-name="Preformatted_20_Text"/>
      <text:p text:style-name="Preformatted_20_Text"><text:s text:c="6"/>“I shall not say you are mistaken,” he replied, “because you</text:p>
      <text:p text:style-name="Preformatted_20_Text"><text:s text:c="6"/>could not really believe me to entertain any design of alarming</text:p>
      <text:p text:style-name="Preformatted_20_Text"><text:s text:c="6"/>you; and I have had the pleasure of your acquaintance long enough</text:p>
      <text:p text:style-name="Preformatted_20_Text"><text:s text:c="6"/>to know that you find great enjoyment in occasionally professing</text:p>
      <text:p text:style-name="Preformatted_20_Text"><text:s text:c="6"/>opinions which in fact are not your own.”</text:p>
      <text:p text:style-name="Preformatted_20_Text"/>
      <text:p text:style-name="Preformatted_20_Text"><text:s text:c="6"/>Elizabeth laughed heartily at this picture of herself, and said</text:p>
      <text:p text:style-name="Preformatted_20_Text"><text:s text:c="6"/>to Colonel Fitzwilliam, “Your cousin will give you a very pretty</text:p>
      <text:p text:style-name="Preformatted_20_Text"><text:s text:c="6"/>notion of me, and teach you not to believe a word I say. I am</text:p>
      <text:p text:style-name="Preformatted_20_Text"><text:soft-page-break/><text:s text:c="6"/>particularly unlucky in meeting with a person so able to expose</text:p>
      <text:p text:style-name="Preformatted_20_Text"><text:s text:c="6"/>my real character, in a part of the world where I had hoped to</text:p>
      <text:p text:style-name="Preformatted_20_Text"><text:s text:c="6"/>pass myself off with some degree of credit. Indeed, Mr. Darcy, it</text:p>
      <text:p text:style-name="Preformatted_20_Text"><text:s text:c="6"/>is very ungenerous in you to mention all that you knew to my</text:p>
      <text:p text:style-name="Preformatted_20_Text"><text:s text:c="6"/>disadvantage in Hertfordshire—and, give me leave to say, very</text:p>
      <text:p text:style-name="Preformatted_20_Text"><text:s text:c="6"/>impolitic too—for it is provoking me to retaliate, and such</text:p>
      <text:p text:style-name="Preformatted_20_Text"><text:s text:c="6"/>things may come out as will shock your relations to hear.”</text:p>
      <text:p text:style-name="Preformatted_20_Text"/>
      <text:p text:style-name="Preformatted_20_Text"><text:s text:c="6"/>“I am not afraid of you,” said he, smilingly.</text:p>
      <text:p text:style-name="Preformatted_20_Text"/>
      <text:p text:style-name="Preformatted_20_Text"><text:s text:c="6"/>“Pray let me hear what you have to accuse him of,” cried Colonel</text:p>
      <text:p text:style-name="Preformatted_20_Text"><text:s text:c="6"/>Fitzwilliam. “I should like to know how he behaves among</text:p>
      <text:p text:style-name="Preformatted_20_Text"><text:s text:c="6"/>strangers.”</text:p>
      <text:p text:style-name="Preformatted_20_Text"/>
      <text:p text:style-name="Preformatted_20_Text"><text:s text:c="6"/>“You shall hear then—but prepare yourself for something very</text:p>
      <text:p text:style-name="Preformatted_20_Text"><text:s text:c="6"/>dreadful. The first time of my ever seeing him in Hertfordshire,</text:p>
      <text:p text:style-name="Preformatted_20_Text"><text:s text:c="6"/>you must know, was at a ball—and at this ball, what do you think</text:p>
      <text:p text:style-name="Preformatted_20_Text"><text:s text:c="6"/>he did? He danced only four dances, though gentlemen were scarce;</text:p>
      <text:p text:style-name="Preformatted_20_Text"><text:s text:c="6"/>and, to my certain knowledge, more than one young lady was</text:p>
      <text:p text:style-name="Preformatted_20_Text"><text:s text:c="6"/>sitting down in want of a partner. Mr. Darcy, you cannot deny the</text:p>
      <text:p text:style-name="Preformatted_20_Text"><text:s text:c="6"/>fact.”</text:p>
      <text:p text:style-name="Preformatted_20_Text"/>
      <text:p text:style-name="Preformatted_20_Text"><text:s text:c="6"/>“I had not at that time the honour of knowing any lady in the</text:p>
      <text:p text:style-name="Preformatted_20_Text"><text:s text:c="6"/>assembly beyond my own party.”</text:p>
      <text:p text:style-name="Preformatted_20_Text"/>
      <text:p text:style-name="Preformatted_20_Text"><text:s text:c="6"/>“True; and nobody can ever be introduced in a ball-room. Well,</text:p>
      <text:p text:style-name="Preformatted_20_Text"><text:s text:c="6"/>Colonel Fitzwilliam, what do I play next? My fingers wait your</text:p>
      <text:p text:style-name="Preformatted_20_Text"><text:s text:c="6"/>orders.”</text:p>
      <text:p text:style-name="Preformatted_20_Text"/>
      <text:p text:style-name="Preformatted_20_Text"><text:s text:c="6"/>“Perhaps,” said Darcy, “I should have judged better, had I sought</text:p>
      <text:p text:style-name="Preformatted_20_Text"><text:s text:c="6"/>an introduction; but I am ill-qualified to recommend myself to</text:p>
      <text:p text:style-name="Preformatted_20_Text"><text:s text:c="6"/>strangers.”</text:p>
      <text:p text:style-name="Preformatted_20_Text"/>
      <text:p text:style-name="Preformatted_20_Text"><text:s text:c="6"/>“Shall we ask your cousin the reason of this?” said Elizabeth,</text:p>
      <text:p text:style-name="Preformatted_20_Text"><text:s text:c="6"/>still addressing Colonel Fitzwilliam. “Shall we ask him why a man</text:p>
      <text:p text:style-name="Preformatted_20_Text"><text:s text:c="6"/>of sense and education, and who has lived in the world, is ill</text:p>
      <text:p text:style-name="Preformatted_20_Text"><text:s text:c="6"/>qualified to recommend himself to strangers?”</text:p>
      <text:p text:style-name="Preformatted_20_Text"/>
      <text:p text:style-name="Preformatted_20_Text"><text:s text:c="6"/>“I can answer your question,” said Fitzwilliam, “without applying</text:p>
      <text:p text:style-name="Preformatted_20_Text"><text:s text:c="6"/>to him. It is because he will not give himself the trouble.”</text:p>
      <text:p text:style-name="Preformatted_20_Text"/>
      <text:p text:style-name="Preformatted_20_Text"><text:s text:c="6"/>“I certainly have not the talent which some people possess,” said</text:p>
      <text:p text:style-name="Preformatted_20_Text"><text:s text:c="6"/>Darcy, “of conversing easily with those I have never seen before.</text:p>
      <text:p text:style-name="Preformatted_20_Text"><text:s text:c="6"/>I cannot catch their tone of conversation, or appear interested</text:p>
      <text:p text:style-name="Preformatted_20_Text"><text:s text:c="6"/>in their concerns, as I often see done.”</text:p>
      <text:p text:style-name="Preformatted_20_Text"/>
      <text:p text:style-name="Preformatted_20_Text"><text:s text:c="6"/>“My fingers,” said Elizabeth, “do not move over this instrument</text:p>
      <text:p text:style-name="Preformatted_20_Text"><text:s text:c="6"/>in the masterly manner which I see so many women’s do. They have</text:p>
      <text:p text:style-name="Preformatted_20_Text"><text:s text:c="6"/>not the same force or rapidity, and do not produce the same</text:p>
      <text:p text:style-name="Preformatted_20_Text"><text:s text:c="6"/>expression. But then I have always supposed it to be my own</text:p>
      <text:p text:style-name="Preformatted_20_Text"><text:s text:c="6"/>fault—because I will not take the trouble of practising. It is</text:p>
      <text:p text:style-name="Preformatted_20_Text"><text:s text:c="6"/>not that I do not believe _my_ fingers as capable as any other</text:p>
      <text:p text:style-name="Preformatted_20_Text"><text:s text:c="6"/>woman’s of superior execution.”</text:p>
      <text:p text:style-name="Preformatted_20_Text"/>
      <text:p text:style-name="Preformatted_20_Text"><text:s text:c="6"/>Darcy smiled and said, “You are perfectly right. You have</text:p>
      <text:p text:style-name="Preformatted_20_Text"><text:s text:c="6"/>employed your time much better. No one admitted to the privilege</text:p>
      <text:p text:style-name="Preformatted_20_Text"><text:s text:c="6"/>of hearing you can think anything wanting. We neither of us</text:p>
      <text:p text:style-name="Preformatted_20_Text"><text:s text:c="6"/>perform to strangers.”</text:p>
      <text:p text:style-name="Preformatted_20_Text"/>
      <text:p text:style-name="Preformatted_20_Text"><text:soft-page-break/><text:s text:c="6"/>Here they were interrupted by Lady Catherine, who called out to</text:p>
      <text:p text:style-name="Preformatted_20_Text"><text:s text:c="6"/>know what they were talking of. Elizabeth immediately began</text:p>
      <text:p text:style-name="Preformatted_20_Text"><text:s text:c="6"/>playing again. Lady Catherine approached, and, after listening</text:p>
      <text:p text:style-name="Preformatted_20_Text"><text:s text:c="6"/>for a few minutes, said to Darcy:</text:p>
      <text:p text:style-name="Preformatted_20_Text"/>
      <text:p text:style-name="Preformatted_20_Text"><text:s text:c="6"/>“Miss Bennet would not play at all amiss if she practised more,</text:p>
      <text:p text:style-name="Preformatted_20_Text"><text:s text:c="6"/>and could have the advantage of a London master. She has a very</text:p>
      <text:p text:style-name="Preformatted_20_Text"><text:s text:c="6"/>good notion of fingering, though her taste is not equal to</text:p>
      <text:p text:style-name="Preformatted_20_Text"><text:s text:c="6"/>Anne’s. Anne would have been a delightful performer, had her</text:p>
      <text:p text:style-name="Preformatted_20_Text"><text:s text:c="6"/>health allowed her to learn.”</text:p>
      <text:p text:style-name="Preformatted_20_Text"/>
      <text:p text:style-name="Preformatted_20_Text"><text:s text:c="6"/>Elizabeth looked at Darcy to see how cordially he assented to his</text:p>
      <text:p text:style-name="Preformatted_20_Text"><text:s text:c="6"/>cousin’s praise; but neither at that moment nor at any other</text:p>
      <text:p text:style-name="Preformatted_20_Text"><text:s text:c="6"/>could she discern any symptom of love; and from the whole of his</text:p>
      <text:p text:style-name="Preformatted_20_Text"><text:s text:c="6"/>behaviour to Miss de Bourgh she derived this comfort for Miss</text:p>
      <text:p text:style-name="Preformatted_20_Text"><text:s text:c="6"/>Bingley, that he might have been just as likely to marry _her_,</text:p>
      <text:p text:style-name="Preformatted_20_Text"><text:s text:c="6"/>had she been his relation.</text:p>
      <text:p text:style-name="Preformatted_20_Text"/>
      <text:p text:style-name="Preformatted_20_Text"><text:s text:c="6"/>Lady Catherine continued her remarks on Elizabeth’s performance,</text:p>
      <text:p text:style-name="Preformatted_20_Text"><text:s text:c="6"/>mixing with them many instructions on execution and taste.</text:p>
      <text:p text:style-name="Preformatted_20_Text"><text:s text:c="6"/>Elizabeth received them with all the forbearance of civility,</text:p>
      <text:p text:style-name="Preformatted_20_Text"><text:s text:c="6"/>and, at the request of the gentlemen, remained at the instrument</text:p>
      <text:p text:style-name="Preformatted_20_Text"><text:s text:c="6"/>till her ladyship’s carriage was ready to take them all home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Chapter 32</text:p>
      <text:p text:style-name="Preformatted_20_Text"/>
      <text:p text:style-name="Preformatted_20_Text"><text:s text:c="6"/>Elizabeth was sitting by herself the next morning, and writing to</text:p>
      <text:p text:style-name="Preformatted_20_Text"><text:s text:c="6"/>Jane while Mrs. Collins and Maria were gone on business into the</text:p>
      <text:p text:style-name="Preformatted_20_Text"><text:s text:c="6"/>village, when she was startled by a ring at the door, the certain</text:p>
      <text:p text:style-name="Preformatted_20_Text"><text:s text:c="6"/>signal of a visitor. As she had heard no carriage, she thought it</text:p>
      <text:p text:style-name="Preformatted_20_Text"><text:s text:c="6"/>not unlikely to be Lady Catherine, and under that apprehension</text:p>
      <text:p text:style-name="Preformatted_20_Text"><text:s text:c="6"/>was putting away her half-finished letter that she might escape</text:p>
      <text:p text:style-name="Preformatted_20_Text"><text:s text:c="6"/>all impertinent questions, when the door opened, and, to her very</text:p>
      <text:p text:style-name="Preformatted_20_Text"><text:s text:c="6"/>great surprise, Mr. Darcy, and Mr. Darcy only, entered the room.</text:p>
      <text:p text:style-name="Preformatted_20_Text"/>
      <text:p text:style-name="Preformatted_20_Text"><text:s text:c="6"/>He seemed astonished too on finding her alone, and apologised for</text:p>
      <text:p text:style-name="Preformatted_20_Text"><text:s text:c="6"/>his intrusion by letting her know that he had understood all the</text:p>
      <text:p text:style-name="Preformatted_20_Text"><text:s text:c="6"/>ladies were to be within.</text:p>
      <text:p text:style-name="Preformatted_20_Text"/>
      <text:p text:style-name="Preformatted_20_Text"><text:s text:c="6"/>They then sat down, and when her enquiries after Rosings were</text:p>
      <text:p text:style-name="Preformatted_20_Text"><text:s text:c="6"/>made, seemed in danger of sinking into total silence. It was</text:p>
      <text:p text:style-name="Preformatted_20_Text"><text:s text:c="6"/>absolutely necessary, therefore, to think of something, and in</text:p>
      <text:p text:style-name="Preformatted_20_Text"><text:s text:c="6"/>this emergence recollecting _when_ she had seen him last in</text:p>
      <text:p text:style-name="Preformatted_20_Text"><text:s text:c="6"/>Hertfordshire, and feeling curious to know what he would say on</text:p>
      <text:p text:style-name="Preformatted_20_Text"><text:s text:c="6"/>the subject of their hasty departure, she observed:</text:p>
      <text:p text:style-name="Preformatted_20_Text"/>
      <text:p text:style-name="Preformatted_20_Text"><text:s text:c="6"/>“How very suddenly you all quitted Netherfield last November, Mr.</text:p>
      <text:p text:style-name="Preformatted_20_Text"><text:s text:c="6"/>Darcy! It must have been a most agreeable surprise to Mr. Bingley</text:p>
      <text:p text:style-name="Preformatted_20_Text"><text:s text:c="6"/>to see you all after him so soon; for, if I recollect right, he</text:p>
      <text:p text:style-name="Preformatted_20_Text"><text:s text:c="6"/>went but the day before. He and his sisters were well, I hope,</text:p>
      <text:p text:style-name="Preformatted_20_Text"><text:s text:c="6"/>when you left London?”</text:p>
      <text:p text:style-name="Preformatted_20_Text"/>
      <text:p text:style-name="Preformatted_20_Text"><text:s text:c="6"/>“Perfectly so, I thank you.”</text:p>
      <text:p text:style-name="Preformatted_20_Text"/>
      <text:p text:style-name="Preformatted_20_Text"><text:s text:c="6"/>She found that she was to receive no other answer, and, after a</text:p>
      <text:p text:style-name="Preformatted_20_Text"><text:s text:c="6"/>short pause added:</text:p>
      <text:p text:style-name="Preformatted_20_Text"><text:soft-page-break/></text:p>
      <text:p text:style-name="Preformatted_20_Text"><text:s text:c="6"/>“I think I have understood that Mr. Bingley has not much idea of</text:p>
      <text:p text:style-name="Preformatted_20_Text"><text:s text:c="6"/>ever returning to Netherfield again?”</text:p>
      <text:p text:style-name="Preformatted_20_Text"/>
      <text:p text:style-name="Preformatted_20_Text"><text:s text:c="6"/>“I have never heard him say so; but it is probable that he may</text:p>
      <text:p text:style-name="Preformatted_20_Text"><text:s text:c="6"/>spend very little of his time there in the future. He has many</text:p>
      <text:p text:style-name="Preformatted_20_Text"><text:s text:c="6"/>friends, and is at a time of life when friends and engagements</text:p>
      <text:p text:style-name="Preformatted_20_Text"><text:s text:c="6"/>are continually increasing.”</text:p>
      <text:p text:style-name="Preformatted_20_Text"/>
      <text:p text:style-name="Preformatted_20_Text"><text:s text:c="6"/>“If he means to be but little at Netherfield, it would be better</text:p>
      <text:p text:style-name="Preformatted_20_Text"><text:s text:c="6"/>for the neighbourhood that he should give up the place entirely,</text:p>
      <text:p text:style-name="Preformatted_20_Text"><text:s text:c="6"/>for then we might possibly get a settled family there. But,</text:p>
      <text:p text:style-name="Preformatted_20_Text"><text:s text:c="6"/>perhaps, Mr. Bingley did not take the house so much for the</text:p>
      <text:p text:style-name="Preformatted_20_Text"><text:s text:c="6"/>convenience of the neighbourhood as for his own, and we must</text:p>
      <text:p text:style-name="Preformatted_20_Text"><text:s text:c="6"/>expect him to keep it or quit it on the same principle.”</text:p>
      <text:p text:style-name="Preformatted_20_Text"/>
      <text:p text:style-name="Preformatted_20_Text"><text:s text:c="6"/>“I should not be surprised,” said Darcy, “if he were to give it</text:p>
      <text:p text:style-name="Preformatted_20_Text"><text:s text:c="6"/>up as soon as any eligible purchase offers.”</text:p>
      <text:p text:style-name="Preformatted_20_Text"/>
      <text:p text:style-name="Preformatted_20_Text"><text:s text:c="6"/>Elizabeth made no answer. She was afraid of talking longer of his</text:p>
      <text:p text:style-name="Preformatted_20_Text"><text:s text:c="6"/>friend; and, having nothing else to say, was now determined to</text:p>
      <text:p text:style-name="Preformatted_20_Text"><text:s text:c="6"/>leave the trouble of finding a subject to him.</text:p>
      <text:p text:style-name="Preformatted_20_Text"/>
      <text:p text:style-name="Preformatted_20_Text"><text:s text:c="6"/>He took the hint, and soon began with, “This seems a very</text:p>
      <text:p text:style-name="Preformatted_20_Text"><text:s text:c="6"/>comfortable house. Lady Catherine, I believe, did a great deal to</text:p>
      <text:p text:style-name="Preformatted_20_Text"><text:s text:c="6"/>it when Mr. Collins first came to Hunsford.”</text:p>
      <text:p text:style-name="Preformatted_20_Text"/>
      <text:p text:style-name="Preformatted_20_Text"><text:s text:c="6"/>“I believe she did—and I am sure she could not have bestowed her</text:p>
      <text:p text:style-name="Preformatted_20_Text"><text:s text:c="6"/>kindness on a more grateful object.”</text:p>
      <text:p text:style-name="Preformatted_20_Text"/>
      <text:p text:style-name="Preformatted_20_Text"><text:s text:c="6"/>“Mr. Collins appears to be very fortunate in his choice of a</text:p>
      <text:p text:style-name="Preformatted_20_Text"><text:s text:c="6"/>wife.”</text:p>
      <text:p text:style-name="Preformatted_20_Text"/>
      <text:p text:style-name="Preformatted_20_Text"><text:s text:c="6"/>“Yes, indeed, his friends may well rejoice in his having met with</text:p>
      <text:p text:style-name="Preformatted_20_Text"><text:s text:c="6"/>one of the very few sensible women who would have accepted him,</text:p>
      <text:p text:style-name="Preformatted_20_Text"><text:s text:c="6"/>or have made him happy if they had. My friend has an excellent</text:p>
      <text:p text:style-name="Preformatted_20_Text"><text:s text:c="6"/>understanding—though I am not certain that I consider her</text:p>
      <text:p text:style-name="Preformatted_20_Text"><text:s text:c="6"/>marrying Mr. Collins as the wisest thing she ever did. She seems</text:p>
      <text:p text:style-name="Preformatted_20_Text"><text:s text:c="6"/>perfectly happy, however, and in a prudential light it is</text:p>
      <text:p text:style-name="Preformatted_20_Text"><text:s text:c="6"/>certainly a very good match for her.”</text:p>
      <text:p text:style-name="Preformatted_20_Text"/>
      <text:p text:style-name="Preformatted_20_Text"><text:s text:c="6"/>“It must be very agreeable for her to be settled within so easy a</text:p>
      <text:p text:style-name="Preformatted_20_Text"><text:s text:c="6"/>distance of her own family and friends.”</text:p>
      <text:p text:style-name="Preformatted_20_Text"/>
      <text:p text:style-name="Preformatted_20_Text"><text:s text:c="6"/>“An easy distance, do you call it? It is nearly fifty miles.”</text:p>
      <text:p text:style-name="Preformatted_20_Text"/>
      <text:p text:style-name="Preformatted_20_Text"><text:s text:c="6"/>“And what is fifty miles of good road? Little more than half a</text:p>
      <text:p text:style-name="Preformatted_20_Text"><text:s text:c="6"/>day’s journey. Yes, I call it a very easy distance.”</text:p>
      <text:p text:style-name="Preformatted_20_Text"/>
      <text:p text:style-name="Preformatted_20_Text"><text:s text:c="6"/>“I should never have considered the distance as one of the</text:p>
      <text:p text:style-name="Preformatted_20_Text"><text:s text:c="6"/>_advantages_ of the match,” cried Elizabeth. “I should never have</text:p>
      <text:p text:style-name="Preformatted_20_Text"><text:s text:c="6"/>said Mrs. Collins was settled _near_ her family.”</text:p>
      <text:p text:style-name="Preformatted_20_Text"/>
      <text:p text:style-name="Preformatted_20_Text"><text:s text:c="6"/>“It is a proof of your own attachment to Hertfordshire. Anything</text:p>
      <text:p text:style-name="Preformatted_20_Text"><text:s text:c="6"/>beyond the very neighbourhood of Longbourn, I suppose, would</text:p>
      <text:p text:style-name="Preformatted_20_Text"><text:s text:c="6"/>appear far.”</text:p>
      <text:p text:style-name="Preformatted_20_Text"/>
      <text:p text:style-name="Preformatted_20_Text"><text:s text:c="6"/>As he spoke there was a sort of smile which Elizabeth fancied she</text:p>
      <text:p text:style-name="Preformatted_20_Text"><text:s text:c="6"/>understood; he must be supposing her to be thinking of Jane and</text:p>
      <text:p text:style-name="Preformatted_20_Text"><text:soft-page-break/><text:s text:c="6"/>Netherfield, and she blushed as she answered:</text:p>
      <text:p text:style-name="Preformatted_20_Text"/>
      <text:p text:style-name="Preformatted_20_Text"><text:s text:c="6"/>“I do not mean to say that a woman may not be settled too near</text:p>
      <text:p text:style-name="Preformatted_20_Text"><text:s text:c="6"/>her family. The far and the near must be relative, and depend on</text:p>
      <text:p text:style-name="Preformatted_20_Text"><text:s text:c="6"/>many varying circumstances. Where there is fortune to make the</text:p>
      <text:p text:style-name="Preformatted_20_Text"><text:s text:c="6"/>expenses of travelling unimportant, distance becomes no evil. But</text:p>
      <text:p text:style-name="Preformatted_20_Text"><text:s text:c="6"/>that is not the case _here_. Mr. and Mrs. Collins have a</text:p>
      <text:p text:style-name="Preformatted_20_Text"><text:s text:c="6"/>comfortable income, but not such a one as will allow of frequent</text:p>
      <text:p text:style-name="Preformatted_20_Text"><text:s text:c="6"/>journeys—and I am persuaded my friend would not call herself</text:p>
      <text:p text:style-name="Preformatted_20_Text"><text:s text:c="6"/>_near_ her family under less than _half_ the present distance.”</text:p>
      <text:p text:style-name="Preformatted_20_Text"/>
      <text:p text:style-name="Preformatted_20_Text"><text:s text:c="6"/>Mr. Darcy drew his chair a little towards her, and said, “_You_</text:p>
      <text:p text:style-name="Preformatted_20_Text"><text:s text:c="6"/>cannot have a right to such very strong local attachment. _You_</text:p>
      <text:p text:style-name="Preformatted_20_Text"><text:s text:c="6"/>cannot have been always at Longbourn.”</text:p>
      <text:p text:style-name="Preformatted_20_Text"/>
      <text:p text:style-name="Preformatted_20_Text"><text:s text:c="6"/>Elizabeth looked surprised. The gentleman experienced some change</text:p>
      <text:p text:style-name="Preformatted_20_Text"><text:s text:c="6"/>of feeling; he drew back his chair, took a newspaper from the</text:p>
      <text:p text:style-name="Preformatted_20_Text"><text:s text:c="6"/>table, and glancing over it, said, in a colder voice:</text:p>
      <text:p text:style-name="Preformatted_20_Text"/>
      <text:p text:style-name="Preformatted_20_Text"><text:s text:c="6"/>“Are you pleased with Kent?”</text:p>
      <text:p text:style-name="Preformatted_20_Text"/>
      <text:p text:style-name="Preformatted_20_Text"><text:s text:c="6"/>A short dialogue on the subject of the country ensued, on either</text:p>
      <text:p text:style-name="Preformatted_20_Text"><text:s text:c="6"/>side calm and concise—and soon put an end to by the entrance of</text:p>
      <text:p text:style-name="Preformatted_20_Text"><text:s text:c="6"/>Charlotte and her sister, just returned from her walk. The</text:p>
      <text:p text:style-name="Preformatted_20_Text"><text:s text:c="6"/>_tête-à-tête_ surprised them. Mr. Darcy related the mistake which</text:p>
      <text:p text:style-name="Preformatted_20_Text"><text:s text:c="6"/>had occasioned his intruding on Miss Bennet, and after sitting a</text:p>
      <text:p text:style-name="Preformatted_20_Text"><text:s text:c="6"/>few minutes longer without saying much to anybody, went away.</text:p>
      <text:p text:style-name="Preformatted_20_Text"/>
      <text:p text:style-name="Preformatted_20_Text"><text:s text:c="6"/>“What can be the meaning of this?” said Charlotte, as soon as he</text:p>
      <text:p text:style-name="Preformatted_20_Text"><text:s text:c="6"/>was gone. “My dear, Eliza, he must be in love with you, or he</text:p>
      <text:p text:style-name="Preformatted_20_Text"><text:s text:c="6"/>would never have called on us in this familiar way.”</text:p>
      <text:p text:style-name="Preformatted_20_Text"/>
      <text:p text:style-name="Preformatted_20_Text"><text:s text:c="6"/>But when Elizabeth told of his silence, it did not seem very</text:p>
      <text:p text:style-name="Preformatted_20_Text"><text:s text:c="6"/>likely, even to Charlotte’s wishes, to be the case; and after</text:p>
      <text:p text:style-name="Preformatted_20_Text"><text:s text:c="6"/>various conjectures, they could at last only suppose his visit to</text:p>
      <text:p text:style-name="Preformatted_20_Text"><text:s text:c="6"/>proceed from the difficulty of finding anything to do, which was</text:p>
      <text:p text:style-name="Preformatted_20_Text"><text:s text:c="6"/>the more probable from the time of year. All field sports were</text:p>
      <text:p text:style-name="Preformatted_20_Text"><text:s text:c="6"/>over. Within doors there was Lady Catherine, books, and a</text:p>
      <text:p text:style-name="Preformatted_20_Text"><text:s text:c="6"/>billiard-table, but gentlemen cannot always be within doors; and</text:p>
      <text:p text:style-name="Preformatted_20_Text"><text:s text:c="6"/>in the nearness of the Parsonage, or the pleasantness of the walk</text:p>
      <text:p text:style-name="Preformatted_20_Text"><text:s text:c="6"/>to it, or of the people who lived in it, the two cousins found a</text:p>
      <text:p text:style-name="Preformatted_20_Text"><text:s text:c="6"/>temptation from this period of walking thither almost every day.</text:p>
      <text:p text:style-name="Preformatted_20_Text"><text:s text:c="6"/>They called at various times of the morning, sometimes</text:p>
      <text:p text:style-name="Preformatted_20_Text"><text:s text:c="6"/>separately, sometimes together, and now and then accompanied by</text:p>
      <text:p text:style-name="Preformatted_20_Text"><text:s text:c="6"/>their aunt. It was plain to them all that Colonel Fitzwilliam</text:p>
      <text:p text:style-name="Preformatted_20_Text"><text:s text:c="6"/>came because he had pleasure in their society, a persuasion which</text:p>
      <text:p text:style-name="Preformatted_20_Text"><text:s text:c="6"/>of course recommended him still more; and Elizabeth was reminded</text:p>
      <text:p text:style-name="Preformatted_20_Text"><text:s text:c="6"/>by her own satisfaction in being with him, as well as by his</text:p>
      <text:p text:style-name="Preformatted_20_Text"><text:s text:c="6"/>evident admiration of her, of her former favourite George</text:p>
      <text:p text:style-name="Preformatted_20_Text"><text:s text:c="6"/>Wickham; and though, in comparing them, she saw there was less</text:p>
      <text:p text:style-name="Preformatted_20_Text"><text:s text:c="6"/>captivating softness in Colonel Fitzwilliam’s manners, she</text:p>
      <text:p text:style-name="Preformatted_20_Text"><text:s text:c="6"/>believed he might have the best informed mind.</text:p>
      <text:p text:style-name="Preformatted_20_Text"/>
      <text:p text:style-name="Preformatted_20_Text"><text:s text:c="6"/>But why Mr. Darcy came so often to the Parsonage, it was more</text:p>
      <text:p text:style-name="Preformatted_20_Text"><text:s text:c="6"/>difficult to understand. It could not be for society, as he</text:p>
      <text:p text:style-name="Preformatted_20_Text"><text:s text:c="6"/>frequently sat there ten minutes together without opening his</text:p>
      <text:p text:style-name="Preformatted_20_Text"><text:s text:c="6"/>lips; and when he did speak, it seemed the effect of necessity</text:p>
      <text:p text:style-name="Preformatted_20_Text"><text:s text:c="6"/>rather than of choice—a sacrifice to propriety, not a pleasure to</text:p>
      <text:p text:style-name="Preformatted_20_Text"><text:s text:c="6"/>himself. He seldom appeared really animated. Mrs. Collins knew</text:p>
      <text:p text:style-name="Preformatted_20_Text"><text:soft-page-break/><text:s text:c="6"/>not what to make of him. Colonel Fitzwilliam’s occasionally</text:p>
      <text:p text:style-name="Preformatted_20_Text"><text:s text:c="6"/>laughing at his stupidity, proved that he was generally</text:p>
      <text:p text:style-name="Preformatted_20_Text"><text:s text:c="6"/>different, which her own knowledge of him could not have told</text:p>
      <text:p text:style-name="Preformatted_20_Text"><text:s text:c="6"/>her; and as she would liked to have believed this change the</text:p>
      <text:p text:style-name="Preformatted_20_Text"><text:s text:c="6"/>effect of love, and the object of that love her friend Eliza, she</text:p>
      <text:p text:style-name="Preformatted_20_Text"><text:s text:c="6"/>set herself seriously to work to find it out. She watched him</text:p>
      <text:p text:style-name="Preformatted_20_Text"><text:s text:c="6"/>whenever they were at Rosings, and whenever he came to Hunsford;</text:p>
      <text:p text:style-name="Preformatted_20_Text"><text:s text:c="6"/>but without much success. He certainly looked at her friend a</text:p>
      <text:p text:style-name="Preformatted_20_Text"><text:s text:c="6"/>great deal, but the expression of that look was disputable. It</text:p>
      <text:p text:style-name="Preformatted_20_Text"><text:s text:c="6"/>was an earnest, steadfast gaze, but she often doubted whether</text:p>
      <text:p text:style-name="Preformatted_20_Text"><text:s text:c="6"/>there were much admiration in it, and sometimes it seemed nothing</text:p>
      <text:p text:style-name="Preformatted_20_Text"><text:s text:c="6"/>but absence of mind.</text:p>
      <text:p text:style-name="Preformatted_20_Text"/>
      <text:p text:style-name="Preformatted_20_Text"><text:s text:c="6"/>She had once or twice suggested to Elizabeth the possibility of</text:p>
      <text:p text:style-name="Preformatted_20_Text"><text:s text:c="6"/>his being partial to her, but Elizabeth always laughed at the</text:p>
      <text:p text:style-name="Preformatted_20_Text"><text:s text:c="6"/>idea; and Mrs. Collins did not think it right to press the</text:p>
      <text:p text:style-name="Preformatted_20_Text"><text:s text:c="6"/>subject, from the danger of raising expectations which might only</text:p>
      <text:p text:style-name="Preformatted_20_Text"><text:s text:c="6"/>end in disappointment; for in her opinion it admitted not of a</text:p>
      <text:p text:style-name="Preformatted_20_Text"><text:s text:c="6"/>doubt, that all her friend’s dislike would vanish, if she could</text:p>
      <text:p text:style-name="Preformatted_20_Text"><text:s text:c="6"/>suppose him to be in her power.</text:p>
      <text:p text:style-name="Preformatted_20_Text"/>
      <text:p text:style-name="Preformatted_20_Text"><text:s text:c="6"/>In her kind schemes for Elizabeth, she sometimes planned her</text:p>
      <text:p text:style-name="Preformatted_20_Text"><text:s text:c="6"/>marrying Colonel Fitzwilliam. He was beyond comparison the most</text:p>
      <text:p text:style-name="Preformatted_20_Text"><text:s text:c="6"/>pleasant man; he certainly admired her, and his situation in life</text:p>
      <text:p text:style-name="Preformatted_20_Text"><text:s text:c="6"/>was most eligible; but, to counterbalance these advantages, Mr.</text:p>
      <text:p text:style-name="Preformatted_20_Text"><text:s text:c="6"/>Darcy had considerable patronage in the church, and his cousin</text:p>
      <text:p text:style-name="Preformatted_20_Text"><text:s text:c="6"/>could have none at all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Chapter 33</text:p>
      <text:p text:style-name="Preformatted_20_Text"/>
      <text:p text:style-name="Preformatted_20_Text"><text:s text:c="6"/>More than once did Elizabeth, in her ramble within the park,</text:p>
      <text:p text:style-name="Preformatted_20_Text"><text:s text:c="6"/>unexpectedly meet Mr. Darcy. She felt all the perverseness of the</text:p>
      <text:p text:style-name="Preformatted_20_Text"><text:s text:c="6"/>mischance that should bring him where no one else was brought,</text:p>
      <text:p text:style-name="Preformatted_20_Text"><text:s text:c="6"/>and, to prevent its ever happening again, took care to inform him</text:p>
      <text:p text:style-name="Preformatted_20_Text"><text:s text:c="6"/>at first that it was a favourite haunt of hers. How it could</text:p>
      <text:p text:style-name="Preformatted_20_Text"><text:s text:c="6"/>occur a second time, therefore, was very odd! Yet it did, and</text:p>
      <text:p text:style-name="Preformatted_20_Text"><text:s text:c="6"/>even a third. It seemed like wilful ill-nature, or a voluntary</text:p>
      <text:p text:style-name="Preformatted_20_Text"><text:s text:c="6"/>penance, for on these occasions it was not merely a few formal</text:p>
      <text:p text:style-name="Preformatted_20_Text"><text:s text:c="6"/>enquiries and an awkward pause and then away, but he actually</text:p>
      <text:p text:style-name="Preformatted_20_Text"><text:s text:c="6"/>thought it necessary to turn back and walk with her. He never</text:p>
      <text:p text:style-name="Preformatted_20_Text"><text:s text:c="6"/>said a great deal, nor did she give herself the trouble of</text:p>
      <text:p text:style-name="Preformatted_20_Text"><text:s text:c="6"/>talking or of listening much; but it struck her in the course of</text:p>
      <text:p text:style-name="Preformatted_20_Text"><text:s text:c="6"/>their third rencontre that he was asking some odd unconnected</text:p>
      <text:p text:style-name="Preformatted_20_Text"><text:s text:c="6"/>questions—about her pleasure in being at Hunsford, her love of</text:p>
      <text:p text:style-name="Preformatted_20_Text"><text:s text:c="6"/>solitary walks, and her opinion of Mr. and Mrs. Collins’s</text:p>
      <text:p text:style-name="Preformatted_20_Text"><text:s text:c="6"/>happiness; and that in speaking of Rosings and her not perfectly</text:p>
      <text:p text:style-name="Preformatted_20_Text"><text:s text:c="6"/>understanding the house, he seemed to expect that whenever she</text:p>
      <text:p text:style-name="Preformatted_20_Text"><text:s text:c="6"/>came into Kent again she would be staying _there_ too. His words</text:p>
      <text:p text:style-name="Preformatted_20_Text"><text:s text:c="6"/>seemed to imply it. Could he have Colonel Fitzwilliam in his</text:p>
      <text:p text:style-name="Preformatted_20_Text"><text:s text:c="6"/>thoughts? She supposed, if he meant anything, he must mean an</text:p>
      <text:p text:style-name="Preformatted_20_Text"><text:s text:c="6"/>allusion to what might arise in that quarter. It distressed her a</text:p>
      <text:p text:style-name="Preformatted_20_Text"><text:s text:c="6"/>little, and she was quite glad to find herself at the gate in the</text:p>
      <text:p text:style-name="Preformatted_20_Text"><text:s text:c="6"/>pales opposite the Parsonage.</text:p>
      <text:p text:style-name="Preformatted_20_Text"/>
      <text:p text:style-name="Preformatted_20_Text"><text:s text:c="6"/>She was engaged one day as she walked, in perusing Jane’s last</text:p>
      <text:p text:style-name="Preformatted_20_Text"><text:s text:c="6"/>letter, and dwelling on some passages which proved that Jane had</text:p>
      <text:p text:style-name="Preformatted_20_Text"><text:soft-page-break/><text:s text:c="6"/>not written in spirits, when, instead of being again surprised by</text:p>
      <text:p text:style-name="Preformatted_20_Text"><text:s text:c="6"/>Mr. Darcy, she saw on looking up that Colonel Fitzwilliam was</text:p>
      <text:p text:style-name="Preformatted_20_Text"><text:s text:c="6"/>meeting her. Putting away the letter immediately and forcing a</text:p>
      <text:p text:style-name="Preformatted_20_Text"><text:s text:c="6"/>smile, she said:</text:p>
      <text:p text:style-name="Preformatted_20_Text"/>
      <text:p text:style-name="Preformatted_20_Text"><text:s text:c="6"/>“I did not know before that you ever walked this way.”</text:p>
      <text:p text:style-name="Preformatted_20_Text"/>
      <text:p text:style-name="Preformatted_20_Text"><text:s text:c="6"/>“I have been making the tour of the park,” he replied, “as I</text:p>
      <text:p text:style-name="Preformatted_20_Text"><text:s text:c="6"/>generally do every year, and intend to close it with a call at</text:p>
      <text:p text:style-name="Preformatted_20_Text"><text:s text:c="6"/>the Parsonage. Are you going much farther?”</text:p>
      <text:p text:style-name="Preformatted_20_Text"/>
      <text:p text:style-name="Preformatted_20_Text"><text:s text:c="6"/>“No, I should have turned in a moment.”</text:p>
      <text:p text:style-name="Preformatted_20_Text"/>
      <text:p text:style-name="Preformatted_20_Text"><text:s text:c="6"/>And accordingly she did turn, and they walked towards the</text:p>
      <text:p text:style-name="Preformatted_20_Text"><text:s text:c="6"/>Parsonage together.</text:p>
      <text:p text:style-name="Preformatted_20_Text"/>
      <text:p text:style-name="Preformatted_20_Text"><text:s text:c="6"/>“Do you certainly leave Kent on Saturday?” said she.</text:p>
      <text:p text:style-name="Preformatted_20_Text"/>
      <text:p text:style-name="Preformatted_20_Text"><text:s text:c="6"/>“Yes—if Darcy does not put it off again. But I am at his</text:p>
      <text:p text:style-name="Preformatted_20_Text"><text:s text:c="6"/>disposal. He arranges the business just as he pleases.”</text:p>
      <text:p text:style-name="Preformatted_20_Text"/>
      <text:p text:style-name="Preformatted_20_Text"><text:s text:c="6"/>“And if not able to please himself in the arrangement, he has at</text:p>
      <text:p text:style-name="Preformatted_20_Text"><text:s text:c="6"/>least pleasure in the great power of choice. I do not know</text:p>
      <text:p text:style-name="Preformatted_20_Text"><text:s text:c="6"/>anybody who seems more to enjoy the power of doing what he likes</text:p>
      <text:p text:style-name="Preformatted_20_Text"><text:s text:c="6"/>than Mr. Darcy.”</text:p>
      <text:p text:style-name="Preformatted_20_Text"/>
      <text:p text:style-name="Preformatted_20_Text"><text:s text:c="6"/>“He likes to have his own way very well,” replied Colonel</text:p>
      <text:p text:style-name="Preformatted_20_Text"><text:s text:c="6"/>Fitzwilliam. “But so we all do. It is only that he has better</text:p>
      <text:p text:style-name="Preformatted_20_Text"><text:s text:c="6"/>means of having it than many others, because he is rich, and many</text:p>
      <text:p text:style-name="Preformatted_20_Text"><text:s text:c="6"/>others are poor. I speak feelingly. A younger son, you know, must</text:p>
      <text:p text:style-name="Preformatted_20_Text"><text:s text:c="6"/>be inured to self-denial and dependence.”</text:p>
      <text:p text:style-name="Preformatted_20_Text"/>
      <text:p text:style-name="Preformatted_20_Text"><text:s text:c="6"/>“In my opinion, the younger son of an earl can know very little</text:p>
      <text:p text:style-name="Preformatted_20_Text"><text:s text:c="6"/>of either. Now seriously, what have you ever known of self-denial</text:p>
      <text:p text:style-name="Preformatted_20_Text"><text:s text:c="6"/>and dependence? When have you been prevented by want of money</text:p>
      <text:p text:style-name="Preformatted_20_Text"><text:s text:c="6"/>from going wherever you chose, or procuring anything you had a</text:p>
      <text:p text:style-name="Preformatted_20_Text"><text:s text:c="6"/>fancy for?”</text:p>
      <text:p text:style-name="Preformatted_20_Text"/>
      <text:p text:style-name="Preformatted_20_Text"><text:s text:c="6"/>“These are home questions—and perhaps I cannot say that I have</text:p>
      <text:p text:style-name="Preformatted_20_Text"><text:s text:c="6"/>experienced many hardships of that nature. But in matters of</text:p>
      <text:p text:style-name="Preformatted_20_Text"><text:s text:c="6"/>greater weight, I may suffer from want of money. Younger sons</text:p>
      <text:p text:style-name="Preformatted_20_Text"><text:s text:c="6"/>cannot marry where they like.”</text:p>
      <text:p text:style-name="Preformatted_20_Text"/>
      <text:p text:style-name="Preformatted_20_Text"><text:s text:c="6"/>“Unless where they like women of fortune, which I think they very</text:p>
      <text:p text:style-name="Preformatted_20_Text"><text:s text:c="6"/>often do.”</text:p>
      <text:p text:style-name="Preformatted_20_Text"/>
      <text:p text:style-name="Preformatted_20_Text"><text:s text:c="6"/>“Our habits of expense make us too dependent, and there are not</text:p>
      <text:p text:style-name="Preformatted_20_Text"><text:s text:c="6"/>many in my rank of life who can afford to marry without some</text:p>
      <text:p text:style-name="Preformatted_20_Text"><text:s text:c="6"/>attention to money.”</text:p>
      <text:p text:style-name="Preformatted_20_Text"/>
      <text:p text:style-name="Preformatted_20_Text"><text:s text:c="6"/>“Is this,” thought Elizabeth, “meant for me?” and she coloured at</text:p>
      <text:p text:style-name="Preformatted_20_Text"><text:s text:c="6"/>the idea; but, recovering herself, said in a lively tone, “And</text:p>
      <text:p text:style-name="Preformatted_20_Text"><text:s text:c="6"/>pray, what is the usual price of an earl’s younger son? Unless</text:p>
      <text:p text:style-name="Preformatted_20_Text"><text:s text:c="6"/>the elder brother is very sickly, I suppose you would not ask</text:p>
      <text:p text:style-name="Preformatted_20_Text"><text:s text:c="6"/>above fifty thousand pounds.”</text:p>
      <text:p text:style-name="Preformatted_20_Text"/>
      <text:p text:style-name="Preformatted_20_Text"><text:s text:c="6"/>He answered her in the same style, and the subject dropped. To</text:p>
      <text:p text:style-name="Preformatted_20_Text"><text:s text:c="6"/>interrupt a silence which might make him fancy her affected with</text:p>
      <text:p text:style-name="Preformatted_20_Text"><text:s text:c="6"/>what had passed, she soon afterwards said:</text:p>
      <text:p text:style-name="Preformatted_20_Text"><text:soft-page-break/></text:p>
      <text:p text:style-name="Preformatted_20_Text"><text:s text:c="6"/>“I imagine your cousin brought you down with him chiefly for the</text:p>
      <text:p text:style-name="Preformatted_20_Text"><text:s text:c="6"/>sake of having someone at his disposal. I wonder he does not</text:p>
      <text:p text:style-name="Preformatted_20_Text"><text:s text:c="6"/>marry, to secure a lasting convenience of that kind. But,</text:p>
      <text:p text:style-name="Preformatted_20_Text"><text:s text:c="6"/>perhaps, his sister does as well for the present, and, as she is</text:p>
      <text:p text:style-name="Preformatted_20_Text"><text:s text:c="6"/>under his sole care, he may do what he likes with her.”</text:p>
      <text:p text:style-name="Preformatted_20_Text"/>
      <text:p text:style-name="Preformatted_20_Text"><text:s text:c="6"/>“No,” said Colonel Fitzwilliam, “that is an advantage which he</text:p>
      <text:p text:style-name="Preformatted_20_Text"><text:s text:c="6"/>must divide with me. I am joined with him in the guardianship of</text:p>
      <text:p text:style-name="Preformatted_20_Text"><text:s text:c="6"/>Miss Darcy.”</text:p>
      <text:p text:style-name="Preformatted_20_Text"/>
      <text:p text:style-name="Preformatted_20_Text"><text:s text:c="6"/>“Are you indeed? And pray what sort of guardians do you make?</text:p>
      <text:p text:style-name="Preformatted_20_Text"><text:s text:c="6"/>Does your charge give you much trouble? Young ladies of her age</text:p>
      <text:p text:style-name="Preformatted_20_Text"><text:s text:c="6"/>are sometimes a little difficult to manage, and if she has the</text:p>
      <text:p text:style-name="Preformatted_20_Text"><text:s text:c="6"/>true Darcy spirit, she may like to have her own way.”</text:p>
      <text:p text:style-name="Preformatted_20_Text"/>
      <text:p text:style-name="Preformatted_20_Text"><text:s text:c="6"/>As she spoke she observed him looking at her earnestly; and the</text:p>
      <text:p text:style-name="Preformatted_20_Text"><text:s text:c="6"/>manner in which he immediately asked her why she supposed Miss</text:p>
      <text:p text:style-name="Preformatted_20_Text"><text:s text:c="6"/>Darcy likely to give them any uneasiness, convinced her that she</text:p>
      <text:p text:style-name="Preformatted_20_Text"><text:s text:c="6"/>had somehow or other got pretty near the truth. She directly</text:p>
      <text:p text:style-name="Preformatted_20_Text"><text:s text:c="6"/>replied:</text:p>
      <text:p text:style-name="Preformatted_20_Text"/>
      <text:p text:style-name="Preformatted_20_Text"><text:s text:c="6"/>“You need not be frightened. I never heard any harm of her; and I</text:p>
      <text:p text:style-name="Preformatted_20_Text"><text:s text:c="6"/>dare say she is one of the most tractable creatures in the world.</text:p>
      <text:p text:style-name="Preformatted_20_Text"><text:s text:c="6"/>She is a very great favourite with some ladies of my</text:p>
      <text:p text:style-name="Preformatted_20_Text"><text:s text:c="6"/>acquaintance, Mrs. Hurst and Miss Bingley. I think I have heard</text:p>
      <text:p text:style-name="Preformatted_20_Text"><text:s text:c="6"/>you say that you know them.”</text:p>
      <text:p text:style-name="Preformatted_20_Text"/>
      <text:p text:style-name="Preformatted_20_Text"><text:s text:c="6"/>“I know them a little. Their brother is a pleasant gentlemanlike</text:p>
      <text:p text:style-name="Preformatted_20_Text"><text:s text:c="6"/>man—he is a great friend of Darcy’s.”</text:p>
      <text:p text:style-name="Preformatted_20_Text"/>
      <text:p text:style-name="Preformatted_20_Text"><text:s text:c="6"/>“Oh! yes,” said Elizabeth drily; “Mr. Darcy is uncommonly kind to</text:p>
      <text:p text:style-name="Preformatted_20_Text"><text:s text:c="6"/>Mr. Bingley, and takes a prodigious deal of care of him.”</text:p>
      <text:p text:style-name="Preformatted_20_Text"/>
      <text:p text:style-name="Preformatted_20_Text"><text:s text:c="6"/>“Care of him! Yes, I really believe Darcy _does_ take care of him</text:p>
      <text:p text:style-name="Preformatted_20_Text"><text:s text:c="6"/>in those points where he most wants care. From something that he</text:p>
      <text:p text:style-name="Preformatted_20_Text"><text:s text:c="6"/>told me in our journey hither, I have reason to think Bingley</text:p>
      <text:p text:style-name="Preformatted_20_Text"><text:s text:c="6"/>very much indebted to him. But I ought to beg his pardon, for I</text:p>
      <text:p text:style-name="Preformatted_20_Text"><text:s text:c="6"/>have no right to suppose that Bingley was the person meant. It</text:p>
      <text:p text:style-name="Preformatted_20_Text"><text:s text:c="6"/>was all conjecture.”</text:p>
      <text:p text:style-name="Preformatted_20_Text"/>
      <text:p text:style-name="Preformatted_20_Text"><text:s text:c="6"/>“What is it you mean?”</text:p>
      <text:p text:style-name="Preformatted_20_Text"/>
      <text:p text:style-name="Preformatted_20_Text"><text:s text:c="6"/>“It is a circumstance which Darcy could not wish to be generally</text:p>
      <text:p text:style-name="Preformatted_20_Text"><text:s text:c="6"/>known, because if it were to get round to the lady’s family, it</text:p>
      <text:p text:style-name="Preformatted_20_Text"><text:s text:c="6"/>would be an unpleasant thing.”</text:p>
      <text:p text:style-name="Preformatted_20_Text"/>
      <text:p text:style-name="Preformatted_20_Text"><text:s text:c="6"/>“You may depend upon my not mentioning it.”</text:p>
      <text:p text:style-name="Preformatted_20_Text"/>
      <text:p text:style-name="Preformatted_20_Text"><text:s text:c="6"/>“And remember that I have not much reason for supposing it to be</text:p>
      <text:p text:style-name="Preformatted_20_Text"><text:s text:c="6"/>Bingley. What he told me was merely this: that he congratulated</text:p>
      <text:p text:style-name="Preformatted_20_Text"><text:s text:c="6"/>himself on having lately saved a friend from the inconveniences</text:p>
      <text:p text:style-name="Preformatted_20_Text"><text:s text:c="6"/>of a most imprudent marriage, but without mentioning names or any</text:p>
      <text:p text:style-name="Preformatted_20_Text"><text:s text:c="6"/>other particulars, and I only suspected it to be Bingley from</text:p>
      <text:p text:style-name="Preformatted_20_Text"><text:s text:c="6"/>believing him the kind of young man to get into a scrape of that</text:p>
      <text:p text:style-name="Preformatted_20_Text"><text:s text:c="6"/>sort, and from knowing them to have been together the whole of</text:p>
      <text:p text:style-name="Preformatted_20_Text"><text:s text:c="6"/>last summer.”</text:p>
      <text:p text:style-name="Preformatted_20_Text"/>
      <text:p text:style-name="Preformatted_20_Text"><text:s text:c="6"/>“Did Mr. Darcy give you reasons for this interference?”</text:p>
      <text:p text:style-name="Preformatted_20_Text"><text:soft-page-break/></text:p>
      <text:p text:style-name="Preformatted_20_Text"><text:s text:c="6"/>“I understood that there were some very strong objections against</text:p>
      <text:p text:style-name="Preformatted_20_Text"><text:s text:c="6"/>the lady.”</text:p>
      <text:p text:style-name="Preformatted_20_Text"/>
      <text:p text:style-name="Preformatted_20_Text"><text:s text:c="6"/>“And what arts did he use to separate them?”</text:p>
      <text:p text:style-name="Preformatted_20_Text"/>
      <text:p text:style-name="Preformatted_20_Text"><text:s text:c="6"/>“He did not talk to me of his own arts,” said Fitzwilliam,</text:p>
      <text:p text:style-name="Preformatted_20_Text"><text:s text:c="6"/>smiling. “He only told me what I have now told you.”</text:p>
      <text:p text:style-name="Preformatted_20_Text"/>
      <text:p text:style-name="Preformatted_20_Text"><text:s text:c="6"/>Elizabeth made no answer, and walked on, her heart swelling with</text:p>
      <text:p text:style-name="Preformatted_20_Text"><text:s text:c="6"/>indignation. After watching her a little, Fitzwilliam asked her</text:p>
      <text:p text:style-name="Preformatted_20_Text"><text:s text:c="6"/>why she was so thoughtful.</text:p>
      <text:p text:style-name="Preformatted_20_Text"/>
      <text:p text:style-name="Preformatted_20_Text"><text:s text:c="6"/>“I am thinking of what you have been telling me,” said she. “Your</text:p>
      <text:p text:style-name="Preformatted_20_Text"><text:s text:c="6"/>cousin’s conduct does not suit my feelings. Why was he to be the</text:p>
      <text:p text:style-name="Preformatted_20_Text"><text:s text:c="6"/>judge?”</text:p>
      <text:p text:style-name="Preformatted_20_Text"/>
      <text:p text:style-name="Preformatted_20_Text"><text:s text:c="6"/>“You are rather disposed to call his interference officious?”</text:p>
      <text:p text:style-name="Preformatted_20_Text"/>
      <text:p text:style-name="Preformatted_20_Text"><text:s text:c="6"/>“I do not see what right Mr. Darcy had to decide on the propriety</text:p>
      <text:p text:style-name="Preformatted_20_Text"><text:s text:c="6"/>of his friend’s inclination, or why, upon his own judgement</text:p>
      <text:p text:style-name="Preformatted_20_Text"><text:s text:c="6"/>alone, he was to determine and direct in what manner his friend</text:p>
      <text:p text:style-name="Preformatted_20_Text"><text:s text:c="6"/>was to be happy. But,” she continued, recollecting herself, “as</text:p>
      <text:p text:style-name="Preformatted_20_Text"><text:s text:c="6"/>we know none of the particulars, it is not fair to condemn him.</text:p>
      <text:p text:style-name="Preformatted_20_Text"><text:s text:c="6"/>It is not to be supposed that there was much affection in the</text:p>
      <text:p text:style-name="Preformatted_20_Text"><text:s text:c="6"/>case.”</text:p>
      <text:p text:style-name="Preformatted_20_Text"/>
      <text:p text:style-name="Preformatted_20_Text"><text:s text:c="6"/>“That is not an unnatural surmise,” said Fitzwilliam, “but it is</text:p>
      <text:p text:style-name="Preformatted_20_Text"><text:s text:c="6"/>a lessening of the honour of my cousin’s triumph very sadly.”</text:p>
      <text:p text:style-name="Preformatted_20_Text"/>
      <text:p text:style-name="Preformatted_20_Text"><text:s text:c="6"/>This was spoken jestingly; but it appeared to her so just a</text:p>
      <text:p text:style-name="Preformatted_20_Text"><text:s text:c="6"/>picture of Mr. Darcy, that she would not trust herself with an</text:p>
      <text:p text:style-name="Preformatted_20_Text"><text:s text:c="6"/>answer, and therefore, abruptly changing the conversation talked</text:p>
      <text:p text:style-name="Preformatted_20_Text"><text:s text:c="6"/>on indifferent matters until they reached the Parsonage. There,</text:p>
      <text:p text:style-name="Preformatted_20_Text"><text:s text:c="6"/>shut into her own room, as soon as their visitor left them, she</text:p>
      <text:p text:style-name="Preformatted_20_Text"><text:s text:c="6"/>could think without interruption of all that she had heard. It</text:p>
      <text:p text:style-name="Preformatted_20_Text"><text:s text:c="6"/>was not to be supposed that any other people could be meant than</text:p>
      <text:p text:style-name="Preformatted_20_Text"><text:s text:c="6"/>those with whom she was connected. There could not exist in the</text:p>
      <text:p text:style-name="Preformatted_20_Text"><text:s text:c="6"/>world _two_ men over whom Mr. Darcy could have such boundless</text:p>
      <text:p text:style-name="Preformatted_20_Text"><text:s text:c="6"/>influence. That he had been concerned in the measures taken to</text:p>
      <text:p text:style-name="Preformatted_20_Text"><text:s text:c="6"/>separate Bingley and Jane she had never doubted; but she had</text:p>
      <text:p text:style-name="Preformatted_20_Text"><text:s text:c="6"/>always attributed to Miss Bingley the principal design and</text:p>
      <text:p text:style-name="Preformatted_20_Text"><text:s text:c="6"/>arrangement of them. If his own vanity, however, did not mislead</text:p>
      <text:p text:style-name="Preformatted_20_Text"><text:s text:c="6"/>him, _he_ was the cause, his pride and caprice were the cause, of</text:p>
      <text:p text:style-name="Preformatted_20_Text"><text:s text:c="6"/>all that Jane had suffered, and still continued to suffer. He had</text:p>
      <text:p text:style-name="Preformatted_20_Text"><text:s text:c="6"/>ruined for a while every hope of happiness for the most</text:p>
      <text:p text:style-name="Preformatted_20_Text"><text:s text:c="6"/>affectionate, generous heart in the world; and no one could say</text:p>
      <text:p text:style-name="Preformatted_20_Text"><text:s text:c="6"/>how lasting an evil he might have inflicted.</text:p>
      <text:p text:style-name="Preformatted_20_Text"/>
      <text:p text:style-name="Preformatted_20_Text"><text:s text:c="6"/>“There were some very strong objections against the lady,” were</text:p>
      <text:p text:style-name="Preformatted_20_Text"><text:s text:c="6"/>Colonel Fitzwilliam’s words; and those strong objections probably</text:p>
      <text:p text:style-name="Preformatted_20_Text"><text:s text:c="6"/>were, her having one uncle who was a country attorney, and</text:p>
      <text:p text:style-name="Preformatted_20_Text"><text:s text:c="6"/>another who was in business in London.</text:p>
      <text:p text:style-name="Preformatted_20_Text"/>
      <text:p text:style-name="Preformatted_20_Text"><text:s text:c="6"/>“To Jane herself,” she exclaimed, “there could be no possibility</text:p>
      <text:p text:style-name="Preformatted_20_Text"><text:s text:c="6"/>of objection; all loveliness and goodness as she is!—her</text:p>
      <text:p text:style-name="Preformatted_20_Text"><text:s text:c="6"/>understanding excellent, her mind improved, and her manners</text:p>
      <text:p text:style-name="Preformatted_20_Text"><text:s text:c="6"/>captivating. Neither could anything be urged against my father,</text:p>
      <text:p text:style-name="Preformatted_20_Text"><text:s text:c="6"/>who, though with some peculiarities, has abilities Mr. Darcy</text:p>
      <text:p text:style-name="Preformatted_20_Text"><text:soft-page-break/><text:s text:c="6"/>himself need not disdain, and respectability which he will</text:p>
      <text:p text:style-name="Preformatted_20_Text"><text:s text:c="6"/>probably never reach.” When she thought of her mother, her</text:p>
      <text:p text:style-name="Preformatted_20_Text"><text:s text:c="6"/>confidence gave way a little; but she would not allow that any</text:p>
      <text:p text:style-name="Preformatted_20_Text"><text:s text:c="6"/>objections _there_ had material weight with Mr. Darcy, whose</text:p>
      <text:p text:style-name="Preformatted_20_Text"><text:s text:c="6"/>pride, she was convinced, would receive a deeper wound from the</text:p>
      <text:p text:style-name="Preformatted_20_Text"><text:s text:c="6"/>want of importance in his friend’s connections, than from their</text:p>
      <text:p text:style-name="Preformatted_20_Text"><text:s text:c="6"/>want of sense; and she was quite decided, at last, that he had</text:p>
      <text:p text:style-name="Preformatted_20_Text"><text:s text:c="6"/>been partly governed by this worst kind of pride, and partly by</text:p>
      <text:p text:style-name="Preformatted_20_Text"><text:s text:c="6"/>the wish of retaining Mr. Bingley for his sister.</text:p>
      <text:p text:style-name="Preformatted_20_Text"/>
      <text:p text:style-name="Preformatted_20_Text"><text:s text:c="6"/>The agitation and tears which the subject occasioned, brought on</text:p>
      <text:p text:style-name="Preformatted_20_Text"><text:s text:c="6"/>a headache; and it grew so much worse towards the evening, that,</text:p>
      <text:p text:style-name="Preformatted_20_Text"><text:s text:c="6"/>added to her unwillingness to see Mr. Darcy, it determined her</text:p>
      <text:p text:style-name="Preformatted_20_Text"><text:s text:c="6"/>not to attend her cousins to Rosings, where they were engaged to</text:p>
      <text:p text:style-name="Preformatted_20_Text"><text:s text:c="6"/>drink tea. Mrs. Collins, seeing that she was really unwell, did</text:p>
      <text:p text:style-name="Preformatted_20_Text"><text:s text:c="6"/>not press her to go and as much as possible prevented her husband</text:p>
      <text:p text:style-name="Preformatted_20_Text"><text:s text:c="6"/>from pressing her; but Mr. Collins could not conceal his</text:p>
      <text:p text:style-name="Preformatted_20_Text"><text:s text:c="6"/>apprehension of Lady Catherine’s being rather displeased by her</text:p>
      <text:p text:style-name="Preformatted_20_Text"><text:s text:c="6"/>staying at home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Chapter 34</text:p>
      <text:p text:style-name="Preformatted_20_Text"/>
      <text:p text:style-name="Preformatted_20_Text"><text:s text:c="6"/>When they were gone, Elizabeth, as if intending to exasperate</text:p>
      <text:p text:style-name="Preformatted_20_Text"><text:s text:c="6"/>herself as much as possible against Mr. Darcy, chose for her</text:p>
      <text:p text:style-name="Preformatted_20_Text"><text:s text:c="6"/>employment the examination of all the letters which Jane had</text:p>
      <text:p text:style-name="Preformatted_20_Text"><text:s text:c="6"/>written to her since her being in Kent. They contained no actual</text:p>
      <text:p text:style-name="Preformatted_20_Text"><text:s text:c="6"/>complaint, nor was there any revival of past occurrences, or any</text:p>
      <text:p text:style-name="Preformatted_20_Text"><text:s text:c="6"/>communication of present suffering. But in all, and in almost</text:p>
      <text:p text:style-name="Preformatted_20_Text"><text:s text:c="6"/>every line of each, there was a want of that cheerfulness which</text:p>
      <text:p text:style-name="Preformatted_20_Text"><text:s text:c="6"/>had been used to characterise her style, and which, proceeding</text:p>
      <text:p text:style-name="Preformatted_20_Text"><text:s text:c="6"/>from the serenity of a mind at ease with itself and kindly</text:p>
      <text:p text:style-name="Preformatted_20_Text"><text:s text:c="6"/>disposed towards everyone, had been scarcely ever clouded.</text:p>
      <text:p text:style-name="Preformatted_20_Text"><text:s text:c="6"/>Elizabeth noticed every sentence conveying the idea of</text:p>
      <text:p text:style-name="Preformatted_20_Text"><text:s text:c="6"/>uneasiness, with an attention which it had hardly received on the</text:p>
      <text:p text:style-name="Preformatted_20_Text"><text:s text:c="6"/>first perusal. Mr. Darcy’s shameful boast of what misery he had</text:p>
      <text:p text:style-name="Preformatted_20_Text"><text:s text:c="6"/>been able to inflict, gave her a keener sense of her sister’s</text:p>
      <text:p text:style-name="Preformatted_20_Text"><text:s text:c="6"/>sufferings. It was some consolation to think that his visit to</text:p>
      <text:p text:style-name="Preformatted_20_Text"><text:s text:c="6"/>Rosings was to end on the day after the next—and, a still</text:p>
      <text:p text:style-name="Preformatted_20_Text"><text:s text:c="6"/>greater, that in less than a fortnight she should herself be with</text:p>
      <text:p text:style-name="Preformatted_20_Text"><text:s text:c="6"/>Jane again, and enabled to contribute to the recovery of her</text:p>
      <text:p text:style-name="Preformatted_20_Text"><text:s text:c="6"/>spirits, by all that affection could do.</text:p>
      <text:p text:style-name="Preformatted_20_Text"/>
      <text:p text:style-name="Preformatted_20_Text"><text:s text:c="6"/>She could not think of Darcy’s leaving Kent without remembering</text:p>
      <text:p text:style-name="Preformatted_20_Text"><text:s text:c="6"/>that his cousin was to go with him; but Colonel Fitzwilliam had</text:p>
      <text:p text:style-name="Preformatted_20_Text"><text:s text:c="6"/>made it clear that he had no intentions at all, and agreeable as</text:p>
      <text:p text:style-name="Preformatted_20_Text"><text:s text:c="6"/>he was, she did not mean to be unhappy about him.</text:p>
      <text:p text:style-name="Preformatted_20_Text"/>
      <text:p text:style-name="Preformatted_20_Text"><text:s text:c="6"/>While settling this point, she was suddenly roused by the sound</text:p>
      <text:p text:style-name="Preformatted_20_Text"><text:s text:c="6"/>of the door-bell, and her spirits were a little fluttered by the</text:p>
      <text:p text:style-name="Preformatted_20_Text"><text:s text:c="6"/>idea of its being Colonel Fitzwilliam himself, who had once</text:p>
      <text:p text:style-name="Preformatted_20_Text"><text:s text:c="6"/>before called late in the evening, and might now come to enquire</text:p>
      <text:p text:style-name="Preformatted_20_Text"><text:s text:c="6"/>particularly after her. But this idea was soon banished, and her</text:p>
      <text:p text:style-name="Preformatted_20_Text"><text:s text:c="6"/>spirits were very differently affected, when, to her utter</text:p>
      <text:p text:style-name="Preformatted_20_Text"><text:s text:c="6"/>amazement, she saw Mr. Darcy walk into the room. In an hurried</text:p>
      <text:p text:style-name="Preformatted_20_Text"><text:s text:c="6"/>manner he immediately began an enquiry after her health, imputing</text:p>
      <text:p text:style-name="Preformatted_20_Text"><text:s text:c="6"/>his visit to a wish of hearing that she were better. She answered</text:p>
      <text:p text:style-name="Preformatted_20_Text"><text:soft-page-break/><text:s text:c="6"/>him with cold civility. He sat down for a few moments, and then</text:p>
      <text:p text:style-name="Preformatted_20_Text"><text:s text:c="6"/>getting up, walked about the room. Elizabeth was surprised, but</text:p>
      <text:p text:style-name="Preformatted_20_Text"><text:s text:c="6"/>said not a word. After a silence of several minutes, he came</text:p>
      <text:p text:style-name="Preformatted_20_Text"><text:s text:c="6"/>towards her in an agitated manner, and thus began:</text:p>
      <text:p text:style-name="Preformatted_20_Text"/>
      <text:p text:style-name="Preformatted_20_Text"><text:s text:c="6"/>“In vain I have struggled. It will not do. My feelings will not</text:p>
      <text:p text:style-name="Preformatted_20_Text"><text:s text:c="6"/>be repressed. You must allow me to tell you how ardently I admire</text:p>
      <text:p text:style-name="Preformatted_20_Text"><text:s text:c="6"/>and love you.”</text:p>
      <text:p text:style-name="Preformatted_20_Text"/>
      <text:p text:style-name="Preformatted_20_Text"><text:s text:c="6"/>Elizabeth’s astonishment was beyond expression. She stared,</text:p>
      <text:p text:style-name="Preformatted_20_Text"><text:s text:c="6"/>coloured, doubted, and was silent. This he considered sufficient</text:p>
      <text:p text:style-name="Preformatted_20_Text"><text:s text:c="6"/>encouragement; and the avowal of all that he felt, and had long</text:p>
      <text:p text:style-name="Preformatted_20_Text"><text:s text:c="6"/>felt for her, immediately followed. He spoke well; but there were</text:p>
      <text:p text:style-name="Preformatted_20_Text"><text:s text:c="6"/>feelings besides those of the heart to be detailed; and he was</text:p>
      <text:p text:style-name="Preformatted_20_Text"><text:s text:c="6"/>not more eloquent on the subject of tenderness than of pride. His</text:p>
      <text:p text:style-name="Preformatted_20_Text"><text:s text:c="6"/>sense of her inferiority—of its being a degradation—of the family</text:p>
      <text:p text:style-name="Preformatted_20_Text"><text:s text:c="6"/>obstacles which had always opposed to inclination, were dwelt on</text:p>
      <text:p text:style-name="Preformatted_20_Text"><text:s text:c="6"/>with a warmth which seemed due to the consequence he was</text:p>
      <text:p text:style-name="Preformatted_20_Text"><text:s text:c="6"/>wounding, but was very unlikely to recommend his suit.</text:p>
      <text:p text:style-name="Preformatted_20_Text"/>
      <text:p text:style-name="Preformatted_20_Text"><text:s text:c="6"/>In spite of her deeply-rooted dislike, she could not be</text:p>
      <text:p text:style-name="Preformatted_20_Text"><text:s text:c="6"/>insensible to the compliment of such a man’s affection, and</text:p>
      <text:p text:style-name="Preformatted_20_Text"><text:s text:c="6"/>though her intentions did not vary for an instant, she was at</text:p>
      <text:p text:style-name="Preformatted_20_Text"><text:s text:c="6"/>first sorry for the pain he was to receive; till, roused to</text:p>
      <text:p text:style-name="Preformatted_20_Text"><text:s text:c="6"/>resentment by his subsequent language, she lost all compassion in</text:p>
      <text:p text:style-name="Preformatted_20_Text"><text:s text:c="6"/>anger. She tried, however, to compose herself to answer him with</text:p>
      <text:p text:style-name="Preformatted_20_Text"><text:s text:c="6"/>patience, when he should have done. He concluded with</text:p>
      <text:p text:style-name="Preformatted_20_Text"><text:s text:c="6"/>representing to her the strength of that attachment which, in</text:p>
      <text:p text:style-name="Preformatted_20_Text"><text:s text:c="6"/>spite of all his endeavours, he had found impossible to conquer;</text:p>
      <text:p text:style-name="Preformatted_20_Text"><text:s text:c="6"/>and with expressing his hope that it would now be rewarded by her</text:p>
      <text:p text:style-name="Preformatted_20_Text"><text:s text:c="6"/>acceptance of his hand. As he said this, she could easily see</text:p>
      <text:p text:style-name="Preformatted_20_Text"><text:s text:c="6"/>that he had no doubt of a favourable answer. He _spoke_ of</text:p>
      <text:p text:style-name="Preformatted_20_Text"><text:s text:c="6"/>apprehension and anxiety, but his countenance expressed real</text:p>
      <text:p text:style-name="Preformatted_20_Text"><text:s text:c="6"/>security. Such a circumstance could only exasperate farther, and,</text:p>
      <text:p text:style-name="Preformatted_20_Text"><text:s text:c="6"/>when he ceased, the colour rose into her cheeks, and she said:</text:p>
      <text:p text:style-name="Preformatted_20_Text"/>
      <text:p text:style-name="Preformatted_20_Text"><text:s text:c="6"/>“In such cases as this, it is, I believe, the established mode to</text:p>
      <text:p text:style-name="Preformatted_20_Text"><text:s text:c="6"/>express a sense of obligation for the sentiments avowed, however</text:p>
      <text:p text:style-name="Preformatted_20_Text"><text:s text:c="6"/>unequally they may be returned. It is natural that obligation</text:p>
      <text:p text:style-name="Preformatted_20_Text"><text:s text:c="6"/>should be felt, and if I could _feel_ gratitude, I would now</text:p>
      <text:p text:style-name="Preformatted_20_Text"><text:s text:c="6"/>thank you. But I cannot—I have never desired your good opinion,</text:p>
      <text:p text:style-name="Preformatted_20_Text"><text:s text:c="6"/>and you have certainly bestowed it most unwillingly. I am sorry</text:p>
      <text:p text:style-name="Preformatted_20_Text"><text:s text:c="6"/>to have occasioned pain to anyone. It has been most unconsciously</text:p>
      <text:p text:style-name="Preformatted_20_Text"><text:s text:c="6"/>done, however, and I hope will be of short duration. The feelings</text:p>
      <text:p text:style-name="Preformatted_20_Text"><text:s text:c="6"/>which, you tell me, have long prevented the acknowledgment of</text:p>
      <text:p text:style-name="Preformatted_20_Text"><text:s text:c="6"/>your regard, can have little difficulty in overcoming it after</text:p>
      <text:p text:style-name="Preformatted_20_Text"><text:s text:c="6"/>this explanation.”</text:p>
      <text:p text:style-name="Preformatted_20_Text"/>
      <text:p text:style-name="Preformatted_20_Text"><text:s text:c="6"/>Mr. Darcy, who was leaning against the mantelpiece with his eyes</text:p>
      <text:p text:style-name="Preformatted_20_Text"><text:s text:c="6"/>fixed on her face, seemed to catch her words with no less</text:p>
      <text:p text:style-name="Preformatted_20_Text"><text:s text:c="6"/>resentment than surprise. His complexion became pale with anger,</text:p>
      <text:p text:style-name="Preformatted_20_Text"><text:s text:c="6"/>and the disturbance of his mind was visible in every feature. He</text:p>
      <text:p text:style-name="Preformatted_20_Text"><text:s text:c="6"/>was struggling for the appearance of composure, and would not</text:p>
      <text:p text:style-name="Preformatted_20_Text"><text:s text:c="6"/>open his lips till he believed himself to have attained it. The</text:p>
      <text:p text:style-name="Preformatted_20_Text"><text:s text:c="6"/>pause was to Elizabeth’s feelings dreadful. At length, with a</text:p>
      <text:p text:style-name="Preformatted_20_Text"><text:s text:c="6"/>voice of forced calmness, he said:</text:p>
      <text:p text:style-name="Preformatted_20_Text"/>
      <text:p text:style-name="Preformatted_20_Text"><text:s text:c="6"/>“And this is all the reply which I am to have the honour of</text:p>
      <text:p text:style-name="Preformatted_20_Text"><text:s text:c="6"/>expecting! I might, perhaps, wish to be informed why, with so</text:p>
      <text:p text:style-name="Preformatted_20_Text"><text:soft-page-break/><text:s text:c="6"/>little _endeavour_ at civility, I am thus rejected. But it is of</text:p>
      <text:p text:style-name="Preformatted_20_Text"><text:s text:c="6"/>small importance.”</text:p>
      <text:p text:style-name="Preformatted_20_Text"/>
      <text:p text:style-name="Preformatted_20_Text"><text:s text:c="6"/>“I might as well enquire,” replied she, “why with so evident a</text:p>
      <text:p text:style-name="Preformatted_20_Text"><text:s text:c="6"/>desire of offending and insulting me, you chose to tell me that</text:p>
      <text:p text:style-name="Preformatted_20_Text"><text:s text:c="6"/>you liked me against your will, against your reason, and even</text:p>
      <text:p text:style-name="Preformatted_20_Text"><text:s text:c="6"/>against your character? Was not this some excuse for incivility,</text:p>
      <text:p text:style-name="Preformatted_20_Text"><text:s text:c="6"/>if I _was_ uncivil? But I have other provocations. You know I</text:p>
      <text:p text:style-name="Preformatted_20_Text"><text:s text:c="6"/>have. Had not my feelings decided against you—had they been</text:p>
      <text:p text:style-name="Preformatted_20_Text"><text:s text:c="6"/>indifferent, or had they even been favourable, do you think that</text:p>
      <text:p text:style-name="Preformatted_20_Text"><text:s text:c="6"/>any consideration would tempt me to accept the man who has been</text:p>
      <text:p text:style-name="Preformatted_20_Text"><text:s text:c="6"/>the means of ruining, perhaps for ever, the happiness of a most</text:p>
      <text:p text:style-name="Preformatted_20_Text"><text:s text:c="6"/>beloved sister?”</text:p>
      <text:p text:style-name="Preformatted_20_Text"/>
      <text:p text:style-name="Preformatted_20_Text"><text:s text:c="6"/>As she pronounced these words, Mr. Darcy changed colour; but the</text:p>
      <text:p text:style-name="Preformatted_20_Text"><text:s text:c="6"/>emotion was short, and he listened without attempting to</text:p>
      <text:p text:style-name="Preformatted_20_Text"><text:s text:c="6"/>interrupt her while she continued:</text:p>
      <text:p text:style-name="Preformatted_20_Text"/>
      <text:p text:style-name="Preformatted_20_Text"><text:s text:c="6"/>“I have every reason in the world to think ill of you. No motive</text:p>
      <text:p text:style-name="Preformatted_20_Text"><text:s text:c="6"/>can excuse the unjust and ungenerous part you acted _there_. You</text:p>
      <text:p text:style-name="Preformatted_20_Text"><text:s text:c="6"/>dare not, you cannot deny, that you have been the principal, if</text:p>
      <text:p text:style-name="Preformatted_20_Text"><text:s text:c="6"/>not the only means of dividing them from each other—of exposing</text:p>
      <text:p text:style-name="Preformatted_20_Text"><text:s text:c="6"/>one to the censure of the world for caprice and instability, and</text:p>
      <text:p text:style-name="Preformatted_20_Text"><text:s text:c="6"/>the other to its derision for disappointed hopes, and involving</text:p>
      <text:p text:style-name="Preformatted_20_Text"><text:s text:c="6"/>them both in misery of the acutest kind.”</text:p>
      <text:p text:style-name="Preformatted_20_Text"/>
      <text:p text:style-name="Preformatted_20_Text"><text:s text:c="6"/>She paused, and saw with no slight indignation that he was</text:p>
      <text:p text:style-name="Preformatted_20_Text"><text:s text:c="6"/>listening with an air which proved him wholly unmoved by any</text:p>
      <text:p text:style-name="Preformatted_20_Text"><text:s text:c="6"/>feeling of remorse. He even looked at her with a smile of</text:p>
      <text:p text:style-name="Preformatted_20_Text"><text:s text:c="6"/>affected incredulity.</text:p>
      <text:p text:style-name="Preformatted_20_Text"/>
      <text:p text:style-name="Preformatted_20_Text"><text:s text:c="6"/>“Can you deny that you have done it?” she repeated.</text:p>
      <text:p text:style-name="Preformatted_20_Text"/>
      <text:p text:style-name="Preformatted_20_Text"><text:s text:c="6"/>With assumed tranquillity he then replied: “I have no wish of</text:p>
      <text:p text:style-name="Preformatted_20_Text"><text:s text:c="6"/>denying that I did everything in my power to separate my friend</text:p>
      <text:p text:style-name="Preformatted_20_Text"><text:s text:c="6"/>from your sister, or that I rejoice in my success. Towards _him_</text:p>
      <text:p text:style-name="Preformatted_20_Text"><text:s text:c="6"/>I have been kinder than towards myself.”</text:p>
      <text:p text:style-name="Preformatted_20_Text"/>
      <text:p text:style-name="Preformatted_20_Text"><text:s text:c="6"/>Elizabeth disdained the appearance of noticing this civil</text:p>
      <text:p text:style-name="Preformatted_20_Text"><text:s text:c="6"/>reflection, but its meaning did not escape, nor was it likely to</text:p>
      <text:p text:style-name="Preformatted_20_Text"><text:s text:c="6"/>conciliate her.</text:p>
      <text:p text:style-name="Preformatted_20_Text"/>
      <text:p text:style-name="Preformatted_20_Text"><text:s text:c="6"/>“But it is not merely this affair,” she continued, “on which my</text:p>
      <text:p text:style-name="Preformatted_20_Text"><text:s text:c="6"/>dislike is founded. Long before it had taken place my opinion of</text:p>
      <text:p text:style-name="Preformatted_20_Text"><text:s text:c="6"/>you was decided. Your character was unfolded in the recital which</text:p>
      <text:p text:style-name="Preformatted_20_Text"><text:s text:c="6"/>I received many months ago from Mr. Wickham. On this subject,</text:p>
      <text:p text:style-name="Preformatted_20_Text"><text:s text:c="6"/>what can you have to say? In what imaginary act of friendship can</text:p>
      <text:p text:style-name="Preformatted_20_Text"><text:s text:c="6"/>you here defend yourself? or under what misrepresentation can you</text:p>
      <text:p text:style-name="Preformatted_20_Text"><text:s text:c="6"/>here impose upon others?”</text:p>
      <text:p text:style-name="Preformatted_20_Text"/>
      <text:p text:style-name="Preformatted_20_Text"><text:s text:c="6"/>“You take an eager interest in that gentleman’s concerns,” said</text:p>
      <text:p text:style-name="Preformatted_20_Text"><text:s text:c="6"/>Darcy, in a less tranquil tone, and with a heightened colour.</text:p>
      <text:p text:style-name="Preformatted_20_Text"/>
      <text:p text:style-name="Preformatted_20_Text"><text:s text:c="6"/>“Who that knows what his misfortunes have been, can help feeling</text:p>
      <text:p text:style-name="Preformatted_20_Text"><text:s text:c="6"/>an interest in him?”</text:p>
      <text:p text:style-name="Preformatted_20_Text"/>
      <text:p text:style-name="Preformatted_20_Text"><text:s text:c="6"/>“His misfortunes!” repeated Darcy contemptuously; “yes, his</text:p>
      <text:p text:style-name="Preformatted_20_Text"><text:s text:c="6"/>misfortunes have been great indeed.”</text:p>
      <text:p text:style-name="Preformatted_20_Text"/>
      <text:p text:style-name="Preformatted_20_Text"><text:soft-page-break/><text:s text:c="6"/>“And of your infliction,” cried Elizabeth with energy. “You have</text:p>
      <text:p text:style-name="Preformatted_20_Text"><text:s text:c="6"/>reduced him to his present state of poverty—comparative poverty.</text:p>
      <text:p text:style-name="Preformatted_20_Text"><text:s text:c="6"/>You have withheld the advantages which you must know to have been</text:p>
      <text:p text:style-name="Preformatted_20_Text"><text:s text:c="6"/>designed for him. You have deprived the best years of his life of</text:p>
      <text:p text:style-name="Preformatted_20_Text"><text:s text:c="6"/>that independence which was no less his due than his desert. You</text:p>
      <text:p text:style-name="Preformatted_20_Text"><text:s text:c="6"/>have done all this! and yet you can treat the mention of his</text:p>
      <text:p text:style-name="Preformatted_20_Text"><text:s text:c="6"/>misfortune with contempt and ridicule.”</text:p>
      <text:p text:style-name="Preformatted_20_Text"/>
      <text:p text:style-name="Preformatted_20_Text"><text:s text:c="6"/>“And this,” cried Darcy, as he walked with quick steps across the</text:p>
      <text:p text:style-name="Preformatted_20_Text"><text:s text:c="6"/>room, “is your opinion of me! This is the estimation in which you</text:p>
      <text:p text:style-name="Preformatted_20_Text"><text:s text:c="6"/>hold me! I thank you for explaining it so fully. My faults,</text:p>
      <text:p text:style-name="Preformatted_20_Text"><text:s text:c="6"/>according to this calculation, are heavy indeed! But perhaps,”</text:p>
      <text:p text:style-name="Preformatted_20_Text"><text:s text:c="6"/>added he, stopping in his walk, and turning towards her, “these</text:p>
      <text:p text:style-name="Preformatted_20_Text"><text:s text:c="6"/>offenses might have been overlooked, had not your pride been hurt</text:p>
      <text:p text:style-name="Preformatted_20_Text"><text:s text:c="6"/>by my honest confession of the scruples that had long prevented</text:p>
      <text:p text:style-name="Preformatted_20_Text"><text:s text:c="6"/>my forming any serious design. These bitter accusations might</text:p>
      <text:p text:style-name="Preformatted_20_Text"><text:s text:c="6"/>have been suppressed, had I, with greater policy, concealed my</text:p>
      <text:p text:style-name="Preformatted_20_Text"><text:s text:c="6"/>struggles, and flattered you into the belief of my being impelled</text:p>
      <text:p text:style-name="Preformatted_20_Text"><text:s text:c="6"/>by unqualified, unalloyed inclination; by reason, by reflection,</text:p>
      <text:p text:style-name="Preformatted_20_Text"><text:s text:c="6"/>by everything. But disguise of every sort is my abhorrence. Nor</text:p>
      <text:p text:style-name="Preformatted_20_Text"><text:s text:c="6"/>am I ashamed of the feelings I related. They were natural and</text:p>
      <text:p text:style-name="Preformatted_20_Text"><text:s text:c="6"/>just. Could you expect me to rejoice in the inferiority of your</text:p>
      <text:p text:style-name="Preformatted_20_Text"><text:s text:c="6"/>connections?—to congratulate myself on the hope of relations,</text:p>
      <text:p text:style-name="Preformatted_20_Text"><text:s text:c="6"/>whose condition in life is so decidedly beneath my own?”</text:p>
      <text:p text:style-name="Preformatted_20_Text"/>
      <text:p text:style-name="Preformatted_20_Text"><text:s text:c="6"/>Elizabeth felt herself growing more angry every moment; yet she</text:p>
      <text:p text:style-name="Preformatted_20_Text"><text:s text:c="6"/>tried to the utmost to speak with composure when she said:</text:p>
      <text:p text:style-name="Preformatted_20_Text"/>
      <text:p text:style-name="Preformatted_20_Text"><text:s text:c="6"/>“You are mistaken, Mr. Darcy, if you suppose that the mode of</text:p>
      <text:p text:style-name="Preformatted_20_Text"><text:s text:c="6"/>your declaration affected me in any other way, than as it spared</text:p>
      <text:p text:style-name="Preformatted_20_Text"><text:s text:c="6"/>me the concern which I might have felt in refusing you, had you</text:p>
      <text:p text:style-name="Preformatted_20_Text"><text:s text:c="6"/>behaved in a more gentlemanlike manner.”</text:p>
      <text:p text:style-name="Preformatted_20_Text"/>
      <text:p text:style-name="Preformatted_20_Text"><text:s text:c="6"/>She saw him start at this, but he said nothing, and she</text:p>
      <text:p text:style-name="Preformatted_20_Text"><text:s text:c="6"/>continued:</text:p>
      <text:p text:style-name="Preformatted_20_Text"/>
      <text:p text:style-name="Preformatted_20_Text"><text:s text:c="6"/>“You could not have made the offer of your hand in any possible</text:p>
      <text:p text:style-name="Preformatted_20_Text"><text:s text:c="6"/>way that would have tempted me to accept it.”</text:p>
      <text:p text:style-name="Preformatted_20_Text"/>
      <text:p text:style-name="Preformatted_20_Text"><text:s text:c="6"/>Again his astonishment was obvious; and he looked at her with an</text:p>
      <text:p text:style-name="Preformatted_20_Text"><text:s text:c="6"/>expression of mingled incredulity and mortification. She went on:</text:p>
      <text:p text:style-name="Preformatted_20_Text"/>
      <text:p text:style-name="Preformatted_20_Text"><text:s text:c="6"/>“From the very beginning—from the first moment, I may almost</text:p>
      <text:p text:style-name="Preformatted_20_Text"><text:s text:c="6"/>say—of my acquaintance with you, your manners, impressing me with</text:p>
      <text:p text:style-name="Preformatted_20_Text"><text:s text:c="6"/>the fullest belief of your arrogance, your conceit, and your</text:p>
      <text:p text:style-name="Preformatted_20_Text"><text:s text:c="6"/>selfish disdain of the feelings of others, were such as to form</text:p>
      <text:p text:style-name="Preformatted_20_Text"><text:s text:c="6"/>the groundwork of disapprobation on which succeeding events have</text:p>
      <text:p text:style-name="Preformatted_20_Text"><text:s text:c="6"/>built so immovable a dislike; and I had not known you a month</text:p>
      <text:p text:style-name="Preformatted_20_Text"><text:s text:c="6"/>before I felt that you were the last man in the world whom I</text:p>
      <text:p text:style-name="Preformatted_20_Text"><text:s text:c="6"/>could ever be prevailed on to marry.”</text:p>
      <text:p text:style-name="Preformatted_20_Text"/>
      <text:p text:style-name="Preformatted_20_Text"><text:s text:c="6"/>“You have said quite enough, madam. I perfectly comprehend your</text:p>
      <text:p text:style-name="Preformatted_20_Text"><text:s text:c="6"/>feelings, and have now only to be ashamed of what my own have</text:p>
      <text:p text:style-name="Preformatted_20_Text"><text:s text:c="6"/>been. Forgive me for having taken up so much of your time, and</text:p>
      <text:p text:style-name="Preformatted_20_Text"><text:s text:c="6"/>accept my best wishes for your health and happiness.”</text:p>
      <text:p text:style-name="Preformatted_20_Text"/>
      <text:p text:style-name="Preformatted_20_Text"><text:s text:c="6"/>And with these words he hastily left the room, and Elizabeth</text:p>
      <text:p text:style-name="Preformatted_20_Text"><text:s text:c="6"/>heard him the next moment open the front door and quit the house.</text:p>
      <text:p text:style-name="Preformatted_20_Text"/>
      <text:p text:style-name="Preformatted_20_Text"><text:soft-page-break/><text:s text:c="6"/>The tumult of her mind, was now painfully great. She knew not how</text:p>
      <text:p text:style-name="Preformatted_20_Text"><text:s text:c="6"/>to support herself, and from actual weakness sat down and cried</text:p>
      <text:p text:style-name="Preformatted_20_Text"><text:s text:c="6"/>for half-an-hour. Her astonishment, as she reflected on what had</text:p>
      <text:p text:style-name="Preformatted_20_Text"><text:s text:c="6"/>passed, was increased by every review of it. That she should</text:p>
      <text:p text:style-name="Preformatted_20_Text"><text:s text:c="6"/>receive an offer of marriage from Mr. Darcy! That he should have</text:p>
      <text:p text:style-name="Preformatted_20_Text"><text:s text:c="6"/>been in love with her for so many months! So much in love as to</text:p>
      <text:p text:style-name="Preformatted_20_Text"><text:s text:c="6"/>wish to marry her in spite of all the objections which had made</text:p>
      <text:p text:style-name="Preformatted_20_Text"><text:s text:c="6"/>him prevent his friend’s marrying her sister, and which must</text:p>
      <text:p text:style-name="Preformatted_20_Text"><text:s text:c="6"/>appear at least with equal force in his own case—was almost</text:p>
      <text:p text:style-name="Preformatted_20_Text"><text:s text:c="6"/>incredible! It was gratifying to have inspired unconsciously so</text:p>
      <text:p text:style-name="Preformatted_20_Text"><text:s text:c="6"/>strong an affection. But his pride, his abominable pride—his</text:p>
      <text:p text:style-name="Preformatted_20_Text"><text:s text:c="6"/>shameless avowal of what he had done with respect to Jane—his</text:p>
      <text:p text:style-name="Preformatted_20_Text"><text:s text:c="6"/>unpardonable assurance in acknowledging, though he could not</text:p>
      <text:p text:style-name="Preformatted_20_Text"><text:s text:c="6"/>justify it, and the unfeeling manner in which he had mentioned</text:p>
      <text:p text:style-name="Preformatted_20_Text"><text:s text:c="6"/>Mr. Wickham, his cruelty towards whom he had not attempted to</text:p>
      <text:p text:style-name="Preformatted_20_Text"><text:s text:c="6"/>deny, soon overcame the pity which the consideration of his</text:p>
      <text:p text:style-name="Preformatted_20_Text"><text:s text:c="6"/>attachment had for a moment excited. She continued in very</text:p>
      <text:p text:style-name="Preformatted_20_Text"><text:s text:c="6"/>agitated reflections till the sound of Lady Catherine’s carriage</text:p>
      <text:p text:style-name="Preformatted_20_Text"><text:s text:c="6"/>made her feel how unequal she was to encounter Charlotte’s</text:p>
      <text:p text:style-name="Preformatted_20_Text"><text:s text:c="6"/>observation, and hurried her away to her room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Chapter 35</text:p>
      <text:p text:style-name="Preformatted_20_Text"/>
      <text:p text:style-name="Preformatted_20_Text"><text:s text:c="6"/>Elizabeth awoke the next morning to the same thoughts and</text:p>
      <text:p text:style-name="Preformatted_20_Text"><text:s text:c="6"/>meditations which had at length closed her eyes. She could not</text:p>
      <text:p text:style-name="Preformatted_20_Text"><text:s text:c="6"/>yet recover from the surprise of what had happened; it was</text:p>
      <text:p text:style-name="Preformatted_20_Text"><text:s text:c="6"/>impossible to think of anything else; and, totally indisposed for</text:p>
      <text:p text:style-name="Preformatted_20_Text"><text:s text:c="6"/>employment, she resolved, soon after breakfast, to indulge</text:p>
      <text:p text:style-name="Preformatted_20_Text"><text:s text:c="6"/>herself in air and exercise. She was proceeding directly to her</text:p>
      <text:p text:style-name="Preformatted_20_Text"><text:s text:c="6"/>favourite walk, when the recollection of Mr. Darcy’s sometimes</text:p>
      <text:p text:style-name="Preformatted_20_Text"><text:s text:c="6"/>coming there stopped her, and instead of entering the park, she</text:p>
      <text:p text:style-name="Preformatted_20_Text"><text:s text:c="6"/>turned up the lane, which led farther from the turnpike-road. The</text:p>
      <text:p text:style-name="Preformatted_20_Text"><text:s text:c="6"/>park paling was still the boundary on one side, and she soon</text:p>
      <text:p text:style-name="Preformatted_20_Text"><text:s text:c="6"/>passed one of the gates into the ground.</text:p>
      <text:p text:style-name="Preformatted_20_Text"/>
      <text:p text:style-name="Preformatted_20_Text"><text:s text:c="6"/>After walking two or three times along that part of the lane, she</text:p>
      <text:p text:style-name="Preformatted_20_Text"><text:s text:c="6"/>was tempted, by the pleasantness of the morning, to stop at the</text:p>
      <text:p text:style-name="Preformatted_20_Text"><text:s text:c="6"/>gates and look into the park. The five weeks which she had now</text:p>
      <text:p text:style-name="Preformatted_20_Text"><text:s text:c="6"/>passed in Kent had made a great difference in the country, and</text:p>
      <text:p text:style-name="Preformatted_20_Text"><text:s text:c="6"/>every day was adding to the verdure of the early trees. She was</text:p>
      <text:p text:style-name="Preformatted_20_Text"><text:s text:c="6"/>on the point of continuing her walk, when she caught a glimpse of</text:p>
      <text:p text:style-name="Preformatted_20_Text"><text:s text:c="6"/>a gentleman within the sort of grove which edged the park; he was</text:p>
      <text:p text:style-name="Preformatted_20_Text"><text:s text:c="6"/>moving that way; and, fearful of its being Mr. Darcy, she was</text:p>
      <text:p text:style-name="Preformatted_20_Text"><text:s text:c="6"/>directly retreating. But the person who advanced was now near</text:p>
      <text:p text:style-name="Preformatted_20_Text"><text:s text:c="6"/>enough to see her, and stepping forward with eagerness,</text:p>
      <text:p text:style-name="Preformatted_20_Text"><text:s text:c="6"/>pronounced her name. She had turned away; but on hearing herself</text:p>
      <text:p text:style-name="Preformatted_20_Text"><text:s text:c="6"/>called, though in a voice which proved it to be Mr. Darcy, she</text:p>
      <text:p text:style-name="Preformatted_20_Text"><text:s text:c="6"/>moved again towards the gate. He had by that time reached it</text:p>
      <text:p text:style-name="Preformatted_20_Text"><text:s text:c="6"/>also, and, holding out a letter, which she instinctively took,</text:p>
      <text:p text:style-name="Preformatted_20_Text"><text:s text:c="6"/>said, with a look of haughty composure, “I have been walking in</text:p>
      <text:p text:style-name="Preformatted_20_Text"><text:s text:c="6"/>the grove some time in the hope of meeting you. Will you do me</text:p>
      <text:p text:style-name="Preformatted_20_Text"><text:s text:c="6"/>the honour of reading that letter?” And then, with a slight bow,</text:p>
      <text:p text:style-name="Preformatted_20_Text"><text:s text:c="6"/>turned again into the plantation, and was soon out of sight.</text:p>
      <text:p text:style-name="Preformatted_20_Text"/>
      <text:p text:style-name="Preformatted_20_Text"><text:s text:c="6"/>With no expectation of pleasure, but with the strongest</text:p>
      <text:p text:style-name="Preformatted_20_Text"><text:s text:c="6"/>curiosity, Elizabeth opened the letter, and, to her still</text:p>
      <text:p text:style-name="Preformatted_20_Text"><text:soft-page-break/><text:s text:c="6"/>increasing wonder, perceived an envelope containing two sheets of</text:p>
      <text:p text:style-name="Preformatted_20_Text"><text:s text:c="6"/>letter-paper, written quite through, in a very close hand. The</text:p>
      <text:p text:style-name="Preformatted_20_Text"><text:s text:c="6"/>envelope itself was likewise full. Pursuing her way along the</text:p>
      <text:p text:style-name="Preformatted_20_Text"><text:s text:c="6"/>lane, she then began it. It was dated from Rosings, at eight</text:p>
      <text:p text:style-name="Preformatted_20_Text"><text:s text:c="6"/>o’clock in the morning, and was as follows:—</text:p>
      <text:p text:style-name="Preformatted_20_Text"/>
      <text:p text:style-name="Preformatted_20_Text"><text:s text:c="6"/>“Be not alarmed, madam, on receiving this letter, by the</text:p>
      <text:p text:style-name="Preformatted_20_Text"><text:s text:c="6"/>apprehension of its containing any repetition of those sentiments</text:p>
      <text:p text:style-name="Preformatted_20_Text"><text:s text:c="6"/>or renewal of those offers which were last night so disgusting to</text:p>
      <text:p text:style-name="Preformatted_20_Text"><text:s text:c="6"/>you. I write without any intention of paining you, or humbling</text:p>
      <text:p text:style-name="Preformatted_20_Text"><text:s text:c="6"/>myself, by dwelling on wishes which, for the happiness of both,</text:p>
      <text:p text:style-name="Preformatted_20_Text"><text:s text:c="6"/>cannot be too soon forgotten; and the effort which the formation</text:p>
      <text:p text:style-name="Preformatted_20_Text"><text:s text:c="6"/>and the perusal of this letter must occasion, should have been</text:p>
      <text:p text:style-name="Preformatted_20_Text"><text:s text:c="6"/>spared, had not my character required it to be written and read.</text:p>
      <text:p text:style-name="Preformatted_20_Text"><text:s text:c="6"/>You must, therefore, pardon the freedom with which I demand your</text:p>
      <text:p text:style-name="Preformatted_20_Text"><text:s text:c="6"/>attention; your feelings, I know, will bestow it unwillingly, but</text:p>
      <text:p text:style-name="Preformatted_20_Text"><text:s text:c="6"/>I demand it of your justice.</text:p>
      <text:p text:style-name="Preformatted_20_Text"/>
      <text:p text:style-name="Preformatted_20_Text"><text:s text:c="6"/>“Two offenses of a very different nature, and by no means of</text:p>
      <text:p text:style-name="Preformatted_20_Text"><text:s text:c="6"/>equal magnitude, you last night laid to my charge. The first</text:p>
      <text:p text:style-name="Preformatted_20_Text"><text:s text:c="6"/>mentioned was, that, regardless of the sentiments of either, I</text:p>
      <text:p text:style-name="Preformatted_20_Text"><text:s text:c="6"/>had detached Mr. Bingley from your sister, and the other, that I</text:p>
      <text:p text:style-name="Preformatted_20_Text"><text:s text:c="6"/>had, in defiance of various claims, in defiance of honour and</text:p>
      <text:p text:style-name="Preformatted_20_Text"><text:s text:c="6"/>humanity, ruined the immediate prosperity and blasted the</text:p>
      <text:p text:style-name="Preformatted_20_Text"><text:s text:c="6"/>prospects of Mr. Wickham. Wilfully and wantonly to have thrown</text:p>
      <text:p text:style-name="Preformatted_20_Text"><text:s text:c="6"/>off the companion of my youth, the acknowledged favourite of my</text:p>
      <text:p text:style-name="Preformatted_20_Text"><text:s text:c="6"/>father, a young man who had scarcely any other dependence than on</text:p>
      <text:p text:style-name="Preformatted_20_Text"><text:s text:c="6"/>our patronage, and who had been brought up to expect its</text:p>
      <text:p text:style-name="Preformatted_20_Text"><text:s text:c="6"/>exertion, would be a depravity, to which the separation of two</text:p>
      <text:p text:style-name="Preformatted_20_Text"><text:s text:c="6"/>young persons, whose affection could be the growth of only a few</text:p>
      <text:p text:style-name="Preformatted_20_Text"><text:s text:c="6"/>weeks, could bear no comparison. But from the severity of that</text:p>
      <text:p text:style-name="Preformatted_20_Text"><text:s text:c="6"/>blame which was last night so liberally bestowed, respecting each</text:p>
      <text:p text:style-name="Preformatted_20_Text"><text:s text:c="6"/>circumstance, I shall hope to be in the future secured, when the</text:p>
      <text:p text:style-name="Preformatted_20_Text"><text:s text:c="6"/>following account of my actions and their motives has been read.</text:p>
      <text:p text:style-name="Preformatted_20_Text"><text:s text:c="6"/>If, in the explanation of them, which is due to myself, I am</text:p>
      <text:p text:style-name="Preformatted_20_Text"><text:s text:c="6"/>under the necessity of relating feelings which may be offensive</text:p>
      <text:p text:style-name="Preformatted_20_Text"><text:s text:c="6"/>to yours, I can only say that I am sorry. The necessity must be</text:p>
      <text:p text:style-name="Preformatted_20_Text"><text:s text:c="6"/>obeyed, and further apology would be absurd.</text:p>
      <text:p text:style-name="Preformatted_20_Text"/>
      <text:p text:style-name="Preformatted_20_Text"><text:s text:c="6"/>“I had not been long in Hertfordshire, before I saw, in common</text:p>
      <text:p text:style-name="Preformatted_20_Text"><text:s text:c="6"/>with others, that Bingley preferred your elder sister to any</text:p>
      <text:p text:style-name="Preformatted_20_Text"><text:s text:c="6"/>other young woman in the country. But it was not till the evening</text:p>
      <text:p text:style-name="Preformatted_20_Text"><text:s text:c="6"/>of the dance at Netherfield that I had any apprehension of his</text:p>
      <text:p text:style-name="Preformatted_20_Text"><text:s text:c="6"/>feeling a serious attachment. I had often seen him in love</text:p>
      <text:p text:style-name="Preformatted_20_Text"><text:s text:c="6"/>before. At that ball, while I had the honour of dancing with you,</text:p>
      <text:p text:style-name="Preformatted_20_Text"><text:s text:c="6"/>I was first made acquainted, by Sir William Lucas’s accidental</text:p>
      <text:p text:style-name="Preformatted_20_Text"><text:s text:c="6"/>information, that Bingley’s attentions to your sister had given</text:p>
      <text:p text:style-name="Preformatted_20_Text"><text:s text:c="6"/>rise to a general expectation of their marriage. He spoke of it</text:p>
      <text:p text:style-name="Preformatted_20_Text"><text:s text:c="6"/>as a certain event, of which the time alone could be undecided.</text:p>
      <text:p text:style-name="Preformatted_20_Text"><text:s text:c="6"/>From that moment I observed my friend’s behaviour attentively;</text:p>
      <text:p text:style-name="Preformatted_20_Text"><text:s text:c="6"/>and I could then perceive that his partiality for Miss Bennet was</text:p>
      <text:p text:style-name="Preformatted_20_Text"><text:s text:c="6"/>beyond what I had ever witnessed in him. Your sister I also</text:p>
      <text:p text:style-name="Preformatted_20_Text"><text:s text:c="6"/>watched. Her look and manners were open, cheerful, and engaging</text:p>
      <text:p text:style-name="Preformatted_20_Text"><text:s text:c="6"/>as ever, but without any symptom of peculiar regard, and I</text:p>
      <text:p text:style-name="Preformatted_20_Text"><text:s text:c="6"/>remained convinced from the evening’s scrutiny, that though she</text:p>
      <text:p text:style-name="Preformatted_20_Text"><text:s text:c="6"/>received his attentions with pleasure, she did not invite them by</text:p>
      <text:p text:style-name="Preformatted_20_Text"><text:s text:c="6"/>any participation of sentiment. If _you_ have not been mistaken</text:p>
      <text:p text:style-name="Preformatted_20_Text"><text:s text:c="6"/>here, _I_ must have been in error. Your superior knowledge of</text:p>
      <text:p text:style-name="Preformatted_20_Text"><text:s text:c="6"/>your sister must make the latter probable. If it be so, if I have</text:p>
      <text:p text:style-name="Preformatted_20_Text"><text:soft-page-break/><text:s text:c="6"/>been misled by such error to inflict pain on her, your resentment</text:p>
      <text:p text:style-name="Preformatted_20_Text"><text:s text:c="6"/>has not been unreasonable. But I shall not scruple to assert,</text:p>
      <text:p text:style-name="Preformatted_20_Text"><text:s text:c="6"/>that the serenity of your sister’s countenance and air was such</text:p>
      <text:p text:style-name="Preformatted_20_Text"><text:s text:c="6"/>as might have given the most acute observer a conviction that,</text:p>
      <text:p text:style-name="Preformatted_20_Text"><text:s text:c="6"/>however amiable her temper, her heart was not likely to be easily</text:p>
      <text:p text:style-name="Preformatted_20_Text"><text:s text:c="6"/>touched. That I was desirous of believing her indifferent is</text:p>
      <text:p text:style-name="Preformatted_20_Text"><text:s text:c="6"/>certain—but I will venture to say that my investigation and</text:p>
      <text:p text:style-name="Preformatted_20_Text"><text:s text:c="6"/>decisions are not usually influenced by my hopes or fears. I did</text:p>
      <text:p text:style-name="Preformatted_20_Text"><text:s text:c="6"/>not believe her to be indifferent because I wished it; I believed</text:p>
      <text:p text:style-name="Preformatted_20_Text"><text:s text:c="6"/>it on impartial conviction, as truly as I wished it in reason. My</text:p>
      <text:p text:style-name="Preformatted_20_Text"><text:s text:c="6"/>objections to the marriage were not merely those which I last</text:p>
      <text:p text:style-name="Preformatted_20_Text"><text:s text:c="6"/>night acknowledged to have required the utmost force of passion</text:p>
      <text:p text:style-name="Preformatted_20_Text"><text:s text:c="6"/>to put aside, in my own case; the want of connection could not be</text:p>
      <text:p text:style-name="Preformatted_20_Text"><text:s text:c="6"/>so great an evil to my friend as to me. But there were other</text:p>
      <text:p text:style-name="Preformatted_20_Text"><text:s text:c="6"/>causes of repugnance; causes which, though still existing, and</text:p>
      <text:p text:style-name="Preformatted_20_Text"><text:s text:c="6"/>existing to an equal degree in both instances, I had myself</text:p>
      <text:p text:style-name="Preformatted_20_Text"><text:s text:c="6"/>endeavoured to forget, because they were not immediately before</text:p>
      <text:p text:style-name="Preformatted_20_Text"><text:s text:c="6"/>me. These causes must be stated, though briefly. The situation of</text:p>
      <text:p text:style-name="Preformatted_20_Text"><text:s text:c="6"/>your mother’s family, though objectionable, was nothing in</text:p>
      <text:p text:style-name="Preformatted_20_Text"><text:s text:c="6"/>comparison to that total want of propriety so frequently, so</text:p>
      <text:p text:style-name="Preformatted_20_Text"><text:s text:c="6"/>almost uniformly betrayed by herself, by your three younger</text:p>
      <text:p text:style-name="Preformatted_20_Text"><text:s text:c="6"/>sisters, and occasionally even by your father. Pardon me. It</text:p>
      <text:p text:style-name="Preformatted_20_Text"><text:s text:c="6"/>pains me to offend you. But amidst your concern for the defects</text:p>
      <text:p text:style-name="Preformatted_20_Text"><text:s text:c="6"/>of your nearest relations, and your displeasure at this</text:p>
      <text:p text:style-name="Preformatted_20_Text"><text:s text:c="6"/>representation of them, let it give you consolation to consider</text:p>
      <text:p text:style-name="Preformatted_20_Text"><text:s text:c="6"/>that, to have conducted yourselves so as to avoid any share of</text:p>
      <text:p text:style-name="Preformatted_20_Text"><text:s text:c="6"/>the like censure, is praise no less generally bestowed on you and</text:p>
      <text:p text:style-name="Preformatted_20_Text"><text:s text:c="6"/>your elder sister, than it is honourable to the sense and</text:p>
      <text:p text:style-name="Preformatted_20_Text"><text:s text:c="6"/>disposition of both. I will only say farther that from what</text:p>
      <text:p text:style-name="Preformatted_20_Text"><text:s text:c="6"/>passed that evening, my opinion of all parties was confirmed, and</text:p>
      <text:p text:style-name="Preformatted_20_Text"><text:s text:c="6"/>every inducement heightened which could have led me before, to</text:p>
      <text:p text:style-name="Preformatted_20_Text"><text:s text:c="6"/>preserve my friend from what I esteemed a most unhappy</text:p>
      <text:p text:style-name="Preformatted_20_Text"><text:s text:c="6"/>connection. He left Netherfield for London, on the day following,</text:p>
      <text:p text:style-name="Preformatted_20_Text"><text:s text:c="6"/>as you, I am certain, remember, with the design of soon</text:p>
      <text:p text:style-name="Preformatted_20_Text"><text:s text:c="6"/>returning.</text:p>
      <text:p text:style-name="Preformatted_20_Text"/>
      <text:p text:style-name="Preformatted_20_Text"><text:s text:c="6"/>“The part which I acted is now to be explained. His sisters’</text:p>
      <text:p text:style-name="Preformatted_20_Text"><text:s text:c="6"/>uneasiness had been equally excited with my own; our coincidence</text:p>
      <text:p text:style-name="Preformatted_20_Text"><text:s text:c="6"/>of feeling was soon discovered, and, alike sensible that no time</text:p>
      <text:p text:style-name="Preformatted_20_Text"><text:s text:c="6"/>was to be lost in detaching their brother, we shortly resolved on</text:p>
      <text:p text:style-name="Preformatted_20_Text"><text:s text:c="6"/>joining him directly in London. We accordingly went—and there I</text:p>
      <text:p text:style-name="Preformatted_20_Text"><text:s text:c="6"/>readily engaged in the office of pointing out to my friend the</text:p>
      <text:p text:style-name="Preformatted_20_Text"><text:s text:c="6"/>certain evils of such a choice. I described, and enforced them</text:p>
      <text:p text:style-name="Preformatted_20_Text"><text:s text:c="6"/>earnestly. But, however this remonstrance might have staggered or</text:p>
      <text:p text:style-name="Preformatted_20_Text"><text:s text:c="6"/>delayed his determination, I do not suppose that it would</text:p>
      <text:p text:style-name="Preformatted_20_Text"><text:s text:c="6"/>ultimately have prevented the marriage, had it not been seconded</text:p>
      <text:p text:style-name="Preformatted_20_Text"><text:s text:c="6"/>by the assurance that I hesitated not in giving, of your sister’s</text:p>
      <text:p text:style-name="Preformatted_20_Text"><text:s text:c="6"/>indifference. He had before believed her to return his affection</text:p>
      <text:p text:style-name="Preformatted_20_Text"><text:s text:c="6"/>with sincere, if not with equal regard. But Bingley has great</text:p>
      <text:p text:style-name="Preformatted_20_Text"><text:s text:c="6"/>natural modesty, with a stronger dependence on my judgement than</text:p>
      <text:p text:style-name="Preformatted_20_Text"><text:s text:c="6"/>on his own. To convince him, therefore, that he had deceived</text:p>
      <text:p text:style-name="Preformatted_20_Text"><text:s text:c="6"/>himself, was no very difficult point. To persuade him against</text:p>
      <text:p text:style-name="Preformatted_20_Text"><text:s text:c="6"/>returning into Hertfordshire, when that conviction had been</text:p>
      <text:p text:style-name="Preformatted_20_Text"><text:s text:c="6"/>given, was scarcely the work of a moment. I cannot blame myself</text:p>
      <text:p text:style-name="Preformatted_20_Text"><text:s text:c="6"/>for having done thus much. There is but one part of my conduct in</text:p>
      <text:p text:style-name="Preformatted_20_Text"><text:s text:c="6"/>the whole affair on which I do not reflect with satisfaction; it</text:p>
      <text:p text:style-name="Preformatted_20_Text"><text:s text:c="6"/>is that I condescended to adopt the measures of art so far as to</text:p>
      <text:p text:style-name="Preformatted_20_Text"><text:s text:c="6"/>conceal from him your sister’s being in town. I knew it myself,</text:p>
      <text:p text:style-name="Preformatted_20_Text"><text:s text:c="6"/>as it was known to Miss Bingley; but her brother is even yet</text:p>
      <text:p text:style-name="Preformatted_20_Text"><text:soft-page-break/><text:s text:c="6"/>ignorant of it. That they might have met without ill consequence</text:p>
      <text:p text:style-name="Preformatted_20_Text"><text:s text:c="6"/>is perhaps probable; but his regard did not appear to me enough</text:p>
      <text:p text:style-name="Preformatted_20_Text"><text:s text:c="6"/>extinguished for him to see her without some danger. Perhaps this</text:p>
      <text:p text:style-name="Preformatted_20_Text"><text:s text:c="6"/>concealment, this disguise was beneath me; it is done, however,</text:p>
      <text:p text:style-name="Preformatted_20_Text"><text:s text:c="6"/>and it was done for the best. On this subject I have nothing more</text:p>
      <text:p text:style-name="Preformatted_20_Text"><text:s text:c="6"/>to say, no other apology to offer. If I have wounded your</text:p>
      <text:p text:style-name="Preformatted_20_Text"><text:s text:c="6"/>sister’s feelings, it was unknowingly done and though the motives</text:p>
      <text:p text:style-name="Preformatted_20_Text"><text:s text:c="6"/>which governed me may to you very naturally appear insufficient,</text:p>
      <text:p text:style-name="Preformatted_20_Text"><text:s text:c="6"/>I have not yet learnt to condemn them.</text:p>
      <text:p text:style-name="Preformatted_20_Text"/>
      <text:p text:style-name="Preformatted_20_Text"><text:s text:c="6"/>“With respect to that other, more weighty accusation, of having</text:p>
      <text:p text:style-name="Preformatted_20_Text"><text:s text:c="6"/>injured Mr. Wickham, I can only refute it by laying before you</text:p>
      <text:p text:style-name="Preformatted_20_Text"><text:s text:c="6"/>the whole of his connection with my family. Of what he has</text:p>
      <text:p text:style-name="Preformatted_20_Text"><text:s text:c="6"/>_particularly_ accused me I am ignorant; but of the truth of what</text:p>
      <text:p text:style-name="Preformatted_20_Text"><text:s text:c="6"/>I shall relate, I can summon more than one witness of undoubted</text:p>
      <text:p text:style-name="Preformatted_20_Text"><text:s text:c="6"/>veracity.</text:p>
      <text:p text:style-name="Preformatted_20_Text"/>
      <text:p text:style-name="Preformatted_20_Text"><text:s text:c="6"/>“Mr. Wickham is the son of a very respectable man, who had for</text:p>
      <text:p text:style-name="Preformatted_20_Text"><text:s text:c="6"/>many years the management of all the Pemberley estates, and whose</text:p>
      <text:p text:style-name="Preformatted_20_Text"><text:s text:c="6"/>good conduct in the discharge of his trust naturally inclined my</text:p>
      <text:p text:style-name="Preformatted_20_Text"><text:s text:c="6"/>father to be of service to him; and on George Wickham, who was</text:p>
      <text:p text:style-name="Preformatted_20_Text"><text:s text:c="6"/>his godson, his kindness was therefore liberally bestowed. My</text:p>
      <text:p text:style-name="Preformatted_20_Text"><text:s text:c="6"/>father supported him at school, and afterwards at Cambridge—most</text:p>
      <text:p text:style-name="Preformatted_20_Text"><text:s text:c="6"/>important assistance, as his own father, always poor from the</text:p>
      <text:p text:style-name="Preformatted_20_Text"><text:s text:c="6"/>extravagance of his wife, would have been unable to give him a</text:p>
      <text:p text:style-name="Preformatted_20_Text"><text:s text:c="6"/>gentleman’s education. My father was not only fond of this young</text:p>
      <text:p text:style-name="Preformatted_20_Text"><text:s text:c="6"/>man’s society, whose manners were always engaging; he had also</text:p>
      <text:p text:style-name="Preformatted_20_Text"><text:s text:c="6"/>the highest opinion of him, and hoping the church would be his</text:p>
      <text:p text:style-name="Preformatted_20_Text"><text:s text:c="6"/>profession, intended to provide for him in it. As for myself, it</text:p>
      <text:p text:style-name="Preformatted_20_Text"><text:s text:c="6"/>is many, many years since I first began to think of him in a very</text:p>
      <text:p text:style-name="Preformatted_20_Text"><text:s text:c="6"/>different manner. The vicious propensities—the want of principle,</text:p>
      <text:p text:style-name="Preformatted_20_Text"><text:s text:c="6"/>which he was careful to guard from the knowledge of his best</text:p>
      <text:p text:style-name="Preformatted_20_Text"><text:s text:c="6"/>friend, could not escape the observation of a young man of nearly</text:p>
      <text:p text:style-name="Preformatted_20_Text"><text:s text:c="6"/>the same age with himself, and who had opportunities of seeing</text:p>
      <text:p text:style-name="Preformatted_20_Text"><text:s text:c="6"/>him in unguarded moments, which Mr. Darcy could not have. Here</text:p>
      <text:p text:style-name="Preformatted_20_Text"><text:s text:c="6"/>again I shall give you pain—to what degree you only can tell. But</text:p>
      <text:p text:style-name="Preformatted_20_Text"><text:s text:c="6"/>whatever may be the sentiments which Mr. Wickham has created, a</text:p>
      <text:p text:style-name="Preformatted_20_Text"><text:s text:c="6"/>suspicion of their nature shall not prevent me from unfolding his</text:p>
      <text:p text:style-name="Preformatted_20_Text"><text:s text:c="6"/>real character—it adds even another motive.</text:p>
      <text:p text:style-name="Preformatted_20_Text"/>
      <text:p text:style-name="Preformatted_20_Text"><text:s text:c="6"/>“My excellent father died about five years ago; and his</text:p>
      <text:p text:style-name="Preformatted_20_Text"><text:s text:c="6"/>attachment to Mr. Wickham was to the last so steady, that in his</text:p>
      <text:p text:style-name="Preformatted_20_Text"><text:s text:c="6"/>will he particularly recommended it to me, to promote his</text:p>
      <text:p text:style-name="Preformatted_20_Text"><text:s text:c="6"/>advancement in the best manner that his profession might</text:p>
      <text:p text:style-name="Preformatted_20_Text"><text:s text:c="6"/>allow—and if he took orders, desired that a valuable family</text:p>
      <text:p text:style-name="Preformatted_20_Text"><text:s text:c="6"/>living might be his as soon as it became vacant. There was also a</text:p>
      <text:p text:style-name="Preformatted_20_Text"><text:s text:c="6"/>legacy of one thousand pounds. His own father did not long</text:p>
      <text:p text:style-name="Preformatted_20_Text"><text:s text:c="6"/>survive mine, and within half a year from these events, Mr.</text:p>
      <text:p text:style-name="Preformatted_20_Text"><text:s text:c="6"/>Wickham wrote to inform me that, having finally resolved against</text:p>
      <text:p text:style-name="Preformatted_20_Text"><text:s text:c="6"/>taking orders, he hoped I should not think it unreasonable for</text:p>
      <text:p text:style-name="Preformatted_20_Text"><text:s text:c="6"/>him to expect some more immediate pecuniary advantage, in lieu of</text:p>
      <text:p text:style-name="Preformatted_20_Text"><text:s text:c="6"/>the preferment, by which he could not be benefited. He had some</text:p>
      <text:p text:style-name="Preformatted_20_Text"><text:s text:c="6"/>intention, he added, of studying law, and I must be aware that</text:p>
      <text:p text:style-name="Preformatted_20_Text"><text:s text:c="6"/>the interest of one thousand pounds would be a very insufficient</text:p>
      <text:p text:style-name="Preformatted_20_Text"><text:s text:c="6"/>support therein. I rather wished, than believed him to be</text:p>
      <text:p text:style-name="Preformatted_20_Text"><text:s text:c="6"/>sincere; but, at any rate, was perfectly ready to accede to his</text:p>
      <text:p text:style-name="Preformatted_20_Text"><text:s text:c="6"/>proposal. I knew that Mr. Wickham ought not to be a clergyman;</text:p>
      <text:p text:style-name="Preformatted_20_Text"><text:s text:c="6"/>the business was therefore soon settled—he resigned all claim to</text:p>
      <text:p text:style-name="Preformatted_20_Text"><text:s text:c="6"/>assistance in the church, were it possible that he could ever be</text:p>
      <text:p text:style-name="Preformatted_20_Text"><text:soft-page-break/><text:s text:c="6"/>in a situation to receive it, and accepted in return three</text:p>
      <text:p text:style-name="Preformatted_20_Text"><text:s text:c="6"/>thousand pounds. All connection between us seemed now dissolved.</text:p>
      <text:p text:style-name="Preformatted_20_Text"><text:s text:c="6"/>I thought too ill of him to invite him to Pemberley, or admit his</text:p>
      <text:p text:style-name="Preformatted_20_Text"><text:s text:c="6"/>society in town. In town I believe he chiefly lived, but his</text:p>
      <text:p text:style-name="Preformatted_20_Text"><text:s text:c="6"/>studying the law was a mere pretence, and being now free from all</text:p>
      <text:p text:style-name="Preformatted_20_Text"><text:s text:c="6"/>restraint, his life was a life of idleness and dissipation. For</text:p>
      <text:p text:style-name="Preformatted_20_Text"><text:s text:c="6"/>about three years I heard little of him; but on the decease of</text:p>
      <text:p text:style-name="Preformatted_20_Text"><text:s text:c="6"/>the incumbent of the living which had been designed for him, he</text:p>
      <text:p text:style-name="Preformatted_20_Text"><text:s text:c="6"/>applied to me again by letter for the presentation. His</text:p>
      <text:p text:style-name="Preformatted_20_Text"><text:s text:c="6"/>circumstances, he assured me, and I had no difficulty in</text:p>
      <text:p text:style-name="Preformatted_20_Text"><text:s text:c="6"/>believing it, were exceedingly bad. He had found the law a most</text:p>
      <text:p text:style-name="Preformatted_20_Text"><text:s text:c="6"/>unprofitable study, and was now absolutely resolved on being</text:p>
      <text:p text:style-name="Preformatted_20_Text"><text:s text:c="6"/>ordained, if I would present him to the living in question—of</text:p>
      <text:p text:style-name="Preformatted_20_Text"><text:s text:c="6"/>which he trusted there could be little doubt, as he was well</text:p>
      <text:p text:style-name="Preformatted_20_Text"><text:s text:c="6"/>assured that I had no other person to provide for, and I could</text:p>
      <text:p text:style-name="Preformatted_20_Text"><text:s text:c="6"/>not have forgotten my revered father’s intentions. You will</text:p>
      <text:p text:style-name="Preformatted_20_Text"><text:s text:c="6"/>hardly blame me for refusing to comply with this entreaty, or for</text:p>
      <text:p text:style-name="Preformatted_20_Text"><text:s text:c="6"/>resisting every repetition to it. His resentment was in</text:p>
      <text:p text:style-name="Preformatted_20_Text"><text:s text:c="6"/>proportion to the distress of his circumstances—and he was</text:p>
      <text:p text:style-name="Preformatted_20_Text"><text:s text:c="6"/>doubtless as violent in his abuse of me to others as in his</text:p>
      <text:p text:style-name="Preformatted_20_Text"><text:s text:c="6"/>reproaches to myself. After this period every appearance of</text:p>
      <text:p text:style-name="Preformatted_20_Text"><text:s text:c="6"/>acquaintance was dropped. How he lived I know not. But last</text:p>
      <text:p text:style-name="Preformatted_20_Text"><text:s text:c="6"/>summer he was again most painfully obtruded on my notice.</text:p>
      <text:p text:style-name="Preformatted_20_Text"/>
      <text:p text:style-name="Preformatted_20_Text"><text:s text:c="6"/>“I must now mention a circumstance which I would wish to forget</text:p>
      <text:p text:style-name="Preformatted_20_Text"><text:s text:c="6"/>myself, and which no obligation less than the present should</text:p>
      <text:p text:style-name="Preformatted_20_Text"><text:s text:c="6"/>induce me to unfold to any human being. Having said thus much, I</text:p>
      <text:p text:style-name="Preformatted_20_Text"><text:s text:c="6"/>feel no doubt of your secrecy. My sister, who is more than ten</text:p>
      <text:p text:style-name="Preformatted_20_Text"><text:s text:c="6"/>years my junior, was left to the guardianship of my mother’s</text:p>
      <text:p text:style-name="Preformatted_20_Text"><text:s text:c="6"/>nephew, Colonel Fitzwilliam, and myself. About a year ago, she</text:p>
      <text:p text:style-name="Preformatted_20_Text"><text:s text:c="6"/>was taken from school, and an establishment formed for her in</text:p>
      <text:p text:style-name="Preformatted_20_Text"><text:s text:c="6"/>London; and last summer she went with the lady who presided over</text:p>
      <text:p text:style-name="Preformatted_20_Text"><text:s text:c="6"/>it, to Ramsgate; and thither also went Mr. Wickham, undoubtedly</text:p>
      <text:p text:style-name="Preformatted_20_Text"><text:s text:c="6"/>by design; for there proved to have been a prior acquaintance</text:p>
      <text:p text:style-name="Preformatted_20_Text"><text:s text:c="6"/>between him and Mrs. Younge, in whose character we were most</text:p>
      <text:p text:style-name="Preformatted_20_Text"><text:s text:c="6"/>unhappily deceived; and by her connivance and aid, he so far</text:p>
      <text:p text:style-name="Preformatted_20_Text"><text:s text:c="6"/>recommended himself to Georgiana, whose affectionate heart</text:p>
      <text:p text:style-name="Preformatted_20_Text"><text:s text:c="6"/>retained a strong impression of his kindness to her as a child,</text:p>
      <text:p text:style-name="Preformatted_20_Text"><text:s text:c="6"/>that she was persuaded to believe herself in love, and to consent</text:p>
      <text:p text:style-name="Preformatted_20_Text"><text:s text:c="6"/>to an elopement. She was then but fifteen, which must be her</text:p>
      <text:p text:style-name="Preformatted_20_Text"><text:s text:c="6"/>excuse; and after stating her imprudence, I am happy to add, that</text:p>
      <text:p text:style-name="Preformatted_20_Text"><text:s text:c="6"/>I owed the knowledge of it to herself. I joined them unexpectedly</text:p>
      <text:p text:style-name="Preformatted_20_Text"><text:s text:c="6"/>a day or two before the intended elopement, and then Georgiana,</text:p>
      <text:p text:style-name="Preformatted_20_Text"><text:s text:c="6"/>unable to support the idea of grieving and offending a brother</text:p>
      <text:p text:style-name="Preformatted_20_Text"><text:s text:c="6"/>whom she almost looked up to as a father, acknowledged the whole</text:p>
      <text:p text:style-name="Preformatted_20_Text"><text:s text:c="6"/>to me. You may imagine what I felt and how I acted. Regard for my</text:p>
      <text:p text:style-name="Preformatted_20_Text"><text:s text:c="6"/>sister’s credit and feelings prevented any public exposure; but I</text:p>
      <text:p text:style-name="Preformatted_20_Text"><text:s text:c="6"/>wrote to Mr. Wickham, who left the place immediately, and Mrs.</text:p>
      <text:p text:style-name="Preformatted_20_Text"><text:s text:c="6"/>Younge was of course removed from her charge. Mr. Wickham’s chief</text:p>
      <text:p text:style-name="Preformatted_20_Text"><text:s text:c="6"/>object was unquestionably my sister’s fortune, which is thirty</text:p>
      <text:p text:style-name="Preformatted_20_Text"><text:s text:c="6"/>thousand pounds; but I cannot help supposing that the hope of</text:p>
      <text:p text:style-name="Preformatted_20_Text"><text:s text:c="6"/>revenging himself on me was a strong inducement. His revenge</text:p>
      <text:p text:style-name="Preformatted_20_Text"><text:s text:c="6"/>would have been complete indeed.</text:p>
      <text:p text:style-name="Preformatted_20_Text"/>
      <text:p text:style-name="Preformatted_20_Text"><text:s text:c="6"/>“This, madam, is a faithful narrative of every event in which we</text:p>
      <text:p text:style-name="Preformatted_20_Text"><text:s text:c="6"/>have been concerned together; and if you do not absolutely reject</text:p>
      <text:p text:style-name="Preformatted_20_Text"><text:s text:c="6"/>it as false, you will, I hope, acquit me henceforth of cruelty</text:p>
      <text:p text:style-name="Preformatted_20_Text"><text:s text:c="6"/>towards Mr. Wickham. I know not in what manner, under what form</text:p>
      <text:p text:style-name="Preformatted_20_Text"><text:s text:c="6"/>of falsehood he had imposed on you; but his success is not</text:p>
      <text:p text:style-name="Preformatted_20_Text"><text:soft-page-break/><text:s text:c="6"/>perhaps to be wondered at. Ignorant as you previously were of</text:p>
      <text:p text:style-name="Preformatted_20_Text"><text:s text:c="6"/>everything concerning either, detection could not be in your</text:p>
      <text:p text:style-name="Preformatted_20_Text"><text:s text:c="6"/>power, and suspicion certainly not in your inclination.</text:p>
      <text:p text:style-name="Preformatted_20_Text"/>
      <text:p text:style-name="Preformatted_20_Text"><text:s text:c="6"/>“You may possibly wonder why all this was not told you last</text:p>
      <text:p text:style-name="Preformatted_20_Text"><text:s text:c="6"/>night; but I was not then master enough of myself to know what</text:p>
      <text:p text:style-name="Preformatted_20_Text"><text:s text:c="6"/>could or ought to be revealed. For the truth of everything here</text:p>
      <text:p text:style-name="Preformatted_20_Text"><text:s text:c="6"/>related, I can appeal more particularly to the testimony of</text:p>
      <text:p text:style-name="Preformatted_20_Text"><text:s text:c="6"/>Colonel Fitzwilliam, who, from our near relationship and constant</text:p>
      <text:p text:style-name="Preformatted_20_Text"><text:s text:c="6"/>intimacy, and, still more, as one of the executors of my father’s</text:p>
      <text:p text:style-name="Preformatted_20_Text"><text:s text:c="6"/>will, has been unavoidably acquainted with every particular of</text:p>
      <text:p text:style-name="Preformatted_20_Text"><text:s text:c="6"/>these transactions. If your abhorrence of _me_ should make _my_</text:p>
      <text:p text:style-name="Preformatted_20_Text"><text:s text:c="6"/>assertions valueless, you cannot be prevented by the same cause</text:p>
      <text:p text:style-name="Preformatted_20_Text"><text:s text:c="6"/>from confiding in my cousin; and that there may be the</text:p>
      <text:p text:style-name="Preformatted_20_Text"><text:s text:c="6"/>possibility of consulting him, I shall endeavour to find some</text:p>
      <text:p text:style-name="Preformatted_20_Text"><text:s text:c="6"/>opportunity of putting this letter in your hands in the course of</text:p>
      <text:p text:style-name="Preformatted_20_Text"><text:s text:c="6"/>the morning. I will only add, God bless you.</text:p>
      <text:p text:style-name="Preformatted_20_Text"/>
      <text:p text:style-name="Preformatted_20_Text"><text:s text:c="6"/>“FITZWILLIAM DARCY”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Chapter 36</text:p>
      <text:p text:style-name="Preformatted_20_Text"/>
      <text:p text:style-name="Preformatted_20_Text"><text:s text:c="6"/>If Elizabeth, when Mr. Darcy gave her the letter, did not expect</text:p>
      <text:p text:style-name="Preformatted_20_Text"><text:s text:c="6"/>it to contain a renewal of his offers, she had formed no</text:p>
      <text:p text:style-name="Preformatted_20_Text"><text:s text:c="6"/>expectation at all of its contents. But such as they were, it may</text:p>
      <text:p text:style-name="Preformatted_20_Text"><text:s text:c="6"/>well be supposed how eagerly she went through them, and what a</text:p>
      <text:p text:style-name="Preformatted_20_Text"><text:s text:c="6"/>contrariety of emotion they excited. Her feelings as she read</text:p>
      <text:p text:style-name="Preformatted_20_Text"><text:s text:c="6"/>were scarcely to be defined. With amazement did she first</text:p>
      <text:p text:style-name="Preformatted_20_Text"><text:s text:c="6"/>understand that he believed any apology to be in his power; and</text:p>
      <text:p text:style-name="Preformatted_20_Text"><text:s text:c="6"/>steadfastly was she persuaded, that he could have no explanation</text:p>
      <text:p text:style-name="Preformatted_20_Text"><text:s text:c="6"/>to give, which a just sense of shame would not conceal. With a</text:p>
      <text:p text:style-name="Preformatted_20_Text"><text:s text:c="6"/>strong prejudice against everything he might say, she began his</text:p>
      <text:p text:style-name="Preformatted_20_Text"><text:s text:c="6"/>account of what had happened at Netherfield. She read with an</text:p>
      <text:p text:style-name="Preformatted_20_Text"><text:s text:c="6"/>eagerness which hardly left her power of comprehension, and from</text:p>
      <text:p text:style-name="Preformatted_20_Text"><text:s text:c="6"/>impatience of knowing what the next sentence might bring, was</text:p>
      <text:p text:style-name="Preformatted_20_Text"><text:s text:c="6"/>incapable of attending to the sense of the one before her eyes.</text:p>
      <text:p text:style-name="Preformatted_20_Text"><text:s text:c="6"/>His belief of her sister’s insensibility she instantly resolved</text:p>
      <text:p text:style-name="Preformatted_20_Text"><text:s text:c="6"/>to be false; and his account of the real, the worst objections to</text:p>
      <text:p text:style-name="Preformatted_20_Text"><text:s text:c="6"/>the match, made her too angry to have any wish of doing him</text:p>
      <text:p text:style-name="Preformatted_20_Text"><text:s text:c="6"/>justice. He expressed no regret for what he had done which</text:p>
      <text:p text:style-name="Preformatted_20_Text"><text:s text:c="6"/>satisfied her; his style was not penitent, but haughty. It was</text:p>
      <text:p text:style-name="Preformatted_20_Text"><text:s text:c="6"/>all pride and insolence.</text:p>
      <text:p text:style-name="Preformatted_20_Text"/>
      <text:p text:style-name="Preformatted_20_Text"><text:s text:c="6"/>But when this subject was succeeded by his account of Mr.</text:p>
      <text:p text:style-name="Preformatted_20_Text"><text:s text:c="6"/>Wickham—when she read with somewhat clearer attention a relation</text:p>
      <text:p text:style-name="Preformatted_20_Text"><text:s text:c="6"/>of events which, if true, must overthrow every cherished opinion</text:p>
      <text:p text:style-name="Preformatted_20_Text"><text:s text:c="6"/>of his worth, and which bore so alarming an affinity to his own</text:p>
      <text:p text:style-name="Preformatted_20_Text"><text:s text:c="6"/>history of himself—her feelings were yet more acutely painful and</text:p>
      <text:p text:style-name="Preformatted_20_Text"><text:s text:c="6"/>more difficult of definition. Astonishment, apprehension, and</text:p>
      <text:p text:style-name="Preformatted_20_Text"><text:s text:c="6"/>even horror, oppressed her. She wished to discredit it entirely,</text:p>
      <text:p text:style-name="Preformatted_20_Text"><text:s text:c="6"/>repeatedly exclaiming, “This must be false! This cannot be! This</text:p>
      <text:p text:style-name="Preformatted_20_Text"><text:s text:c="6"/>must be the grossest falsehood!”—and when she had gone through</text:p>
      <text:p text:style-name="Preformatted_20_Text"><text:s text:c="6"/>the whole letter, though scarcely knowing anything of the last</text:p>
      <text:p text:style-name="Preformatted_20_Text"><text:s text:c="6"/>page or two, put it hastily away, protesting that she would not</text:p>
      <text:p text:style-name="Preformatted_20_Text"><text:s text:c="6"/>regard it, that she would never look in it again.</text:p>
      <text:p text:style-name="Preformatted_20_Text"/>
      <text:p text:style-name="Preformatted_20_Text"><text:soft-page-break/><text:s text:c="6"/>In this perturbed state of mind, with thoughts that could rest on</text:p>
      <text:p text:style-name="Preformatted_20_Text"><text:s text:c="6"/>nothing, she walked on; but it would not do; in half a minute the</text:p>
      <text:p text:style-name="Preformatted_20_Text"><text:s text:c="6"/>letter was unfolded again, and collecting herself as well as she</text:p>
      <text:p text:style-name="Preformatted_20_Text"><text:s text:c="6"/>could, she again began the mortifying perusal of all that related</text:p>
      <text:p text:style-name="Preformatted_20_Text"><text:s text:c="6"/>to Wickham, and commanded herself so far as to examine the</text:p>
      <text:p text:style-name="Preformatted_20_Text"><text:s text:c="6"/>meaning of every sentence. The account of his connection with the</text:p>
      <text:p text:style-name="Preformatted_20_Text"><text:s text:c="6"/>Pemberley family was exactly what he had related himself; and the</text:p>
      <text:p text:style-name="Preformatted_20_Text"><text:s text:c="6"/>kindness of the late Mr. Darcy, though she had not before known</text:p>
      <text:p text:style-name="Preformatted_20_Text"><text:s text:c="6"/>its extent, agreed equally well with his own words. So far each</text:p>
      <text:p text:style-name="Preformatted_20_Text"><text:s text:c="6"/>recital confirmed the other; but when she came to the will, the</text:p>
      <text:p text:style-name="Preformatted_20_Text"><text:s text:c="6"/>difference was great. What Wickham had said of the living was</text:p>
      <text:p text:style-name="Preformatted_20_Text"><text:s text:c="6"/>fresh in her memory, and as she recalled his very words, it was</text:p>
      <text:p text:style-name="Preformatted_20_Text"><text:s text:c="6"/>impossible not to feel that there was gross duplicity on one side</text:p>
      <text:p text:style-name="Preformatted_20_Text"><text:s text:c="6"/>or the other; and, for a few moments, she flattered herself that</text:p>
      <text:p text:style-name="Preformatted_20_Text"><text:s text:c="6"/>her wishes did not err. But when she read and re-read with the</text:p>
      <text:p text:style-name="Preformatted_20_Text"><text:s text:c="6"/>closest attention, the particulars immediately following of</text:p>
      <text:p text:style-name="Preformatted_20_Text"><text:s text:c="6"/>Wickham’s resigning all pretensions to the living, of his</text:p>
      <text:p text:style-name="Preformatted_20_Text"><text:s text:c="6"/>receiving in lieu so considerable a sum as three thousand pounds,</text:p>
      <text:p text:style-name="Preformatted_20_Text"><text:s text:c="6"/>again was she forced to hesitate. She put down the letter,</text:p>
      <text:p text:style-name="Preformatted_20_Text"><text:s text:c="6"/>weighed every circumstance with what she meant to be</text:p>
      <text:p text:style-name="Preformatted_20_Text"><text:s text:c="6"/>impartiality—deliberated on the probability of each statement—but</text:p>
      <text:p text:style-name="Preformatted_20_Text"><text:s text:c="6"/>with little success. On both sides it was only assertion. Again</text:p>
      <text:p text:style-name="Preformatted_20_Text"><text:s text:c="6"/>she read on; but every line proved more clearly that the affair,</text:p>
      <text:p text:style-name="Preformatted_20_Text"><text:s text:c="6"/>which she had believed it impossible that any contrivance could</text:p>
      <text:p text:style-name="Preformatted_20_Text"><text:s text:c="6"/>so represent as to render Mr. Darcy’s conduct in it less than</text:p>
      <text:p text:style-name="Preformatted_20_Text"><text:s text:c="6"/>infamous, was capable of a turn which must make him entirely</text:p>
      <text:p text:style-name="Preformatted_20_Text"><text:s text:c="6"/>blameless throughout the whole.</text:p>
      <text:p text:style-name="Preformatted_20_Text"/>
      <text:p text:style-name="Preformatted_20_Text"><text:s text:c="6"/>The extravagance and general profligacy which he scrupled not to</text:p>
      <text:p text:style-name="Preformatted_20_Text"><text:s text:c="6"/>lay at Mr. Wickham’s charge, exceedingly shocked her; the more</text:p>
      <text:p text:style-name="Preformatted_20_Text"><text:s text:c="6"/>so, as she could bring no proof of its injustice. She had never</text:p>
      <text:p text:style-name="Preformatted_20_Text"><text:s text:c="6"/>heard of him before his entrance into the ——shire Militia, in</text:p>
      <text:p text:style-name="Preformatted_20_Text"><text:s text:c="6"/>which he had engaged at the persuasion of the young man who, on</text:p>
      <text:p text:style-name="Preformatted_20_Text"><text:s text:c="6"/>meeting him accidentally in town, had there renewed a slight</text:p>
      <text:p text:style-name="Preformatted_20_Text"><text:s text:c="6"/>acquaintance. Of his former way of life nothing had been known in</text:p>
      <text:p text:style-name="Preformatted_20_Text"><text:s text:c="6"/>Hertfordshire but what he told himself. As to his real character,</text:p>
      <text:p text:style-name="Preformatted_20_Text"><text:s text:c="6"/>had information been in her power, she had never felt a wish of</text:p>
      <text:p text:style-name="Preformatted_20_Text"><text:s text:c="6"/>enquiring. His countenance, voice, and manner had established him</text:p>
      <text:p text:style-name="Preformatted_20_Text"><text:s text:c="6"/>at once in the possession of every virtue. She tried to recollect</text:p>
      <text:p text:style-name="Preformatted_20_Text"><text:s text:c="6"/>some instance of goodness, some distinguished trait of integrity</text:p>
      <text:p text:style-name="Preformatted_20_Text"><text:s text:c="6"/>or benevolence, that might rescue him from the attacks of Mr.</text:p>
      <text:p text:style-name="Preformatted_20_Text"><text:s text:c="6"/>Darcy; or at least, by the predominance of virtue, atone for</text:p>
      <text:p text:style-name="Preformatted_20_Text"><text:s text:c="6"/>those casual errors under which she would endeavour to class what</text:p>
      <text:p text:style-name="Preformatted_20_Text"><text:s text:c="6"/>Mr. Darcy had described as the idleness and vice of many years’</text:p>
      <text:p text:style-name="Preformatted_20_Text"><text:s text:c="6"/>continuance. But no such recollection befriended her. She could</text:p>
      <text:p text:style-name="Preformatted_20_Text"><text:s text:c="6"/>see him instantly before her, in every charm of air and address;</text:p>
      <text:p text:style-name="Preformatted_20_Text"><text:s text:c="6"/>but she could remember no more substantial good than the general</text:p>
      <text:p text:style-name="Preformatted_20_Text"><text:s text:c="6"/>approbation of the neighbourhood, and the regard which his social</text:p>
      <text:p text:style-name="Preformatted_20_Text"><text:s text:c="6"/>powers had gained him in the mess. After pausing on this point a</text:p>
      <text:p text:style-name="Preformatted_20_Text"><text:s text:c="6"/>considerable while, she once more continued to read. But, alas!</text:p>
      <text:p text:style-name="Preformatted_20_Text"><text:s text:c="6"/>the story which followed, of his designs on Miss Darcy, received</text:p>
      <text:p text:style-name="Preformatted_20_Text"><text:s text:c="6"/>some confirmation from what had passed between Colonel</text:p>
      <text:p text:style-name="Preformatted_20_Text"><text:s text:c="6"/>Fitzwilliam and herself only the morning before; and at last she</text:p>
      <text:p text:style-name="Preformatted_20_Text"><text:s text:c="6"/>was referred for the truth of every particular to Colonel</text:p>
      <text:p text:style-name="Preformatted_20_Text"><text:s text:c="6"/>Fitzwilliam himself—from whom she had previously received the</text:p>
      <text:p text:style-name="Preformatted_20_Text"><text:s text:c="6"/>information of his near concern in all his cousin’s affairs, and</text:p>
      <text:p text:style-name="Preformatted_20_Text"><text:s text:c="6"/>whose character she had no reason to question. At one time she</text:p>
      <text:p text:style-name="Preformatted_20_Text"><text:s text:c="6"/>had almost resolved on applying to him, but the idea was checked</text:p>
      <text:p text:style-name="Preformatted_20_Text"><text:s text:c="6"/>by the awkwardness of the application, and at length wholly</text:p>
      <text:p text:style-name="Preformatted_20_Text"><text:soft-page-break/><text:s text:c="6"/>banished by the conviction that Mr. Darcy would never have</text:p>
      <text:p text:style-name="Preformatted_20_Text"><text:s text:c="6"/>hazarded such a proposal, if he had not been well assured of his</text:p>
      <text:p text:style-name="Preformatted_20_Text"><text:s text:c="6"/>cousin’s corroboration.</text:p>
      <text:p text:style-name="Preformatted_20_Text"/>
      <text:p text:style-name="Preformatted_20_Text"><text:s text:c="6"/>She perfectly remembered everything that had passed in</text:p>
      <text:p text:style-name="Preformatted_20_Text"><text:s text:c="6"/>conversation between Wickham and herself, in their first evening</text:p>
      <text:p text:style-name="Preformatted_20_Text"><text:s text:c="6"/>at Mr. Phillips’s. Many of his expressions were still fresh in</text:p>
      <text:p text:style-name="Preformatted_20_Text"><text:s text:c="6"/>her memory. She was _now_ struck with the impropriety of such</text:p>
      <text:p text:style-name="Preformatted_20_Text"><text:s text:c="6"/>communications to a stranger, and wondered it had escaped her</text:p>
      <text:p text:style-name="Preformatted_20_Text"><text:s text:c="6"/>before. She saw the indelicacy of putting himself forward as he</text:p>
      <text:p text:style-name="Preformatted_20_Text"><text:s text:c="6"/>had done, and the inconsistency of his professions with his</text:p>
      <text:p text:style-name="Preformatted_20_Text"><text:s text:c="6"/>conduct. She remembered that he had boasted of having no fear of</text:p>
      <text:p text:style-name="Preformatted_20_Text"><text:s text:c="6"/>seeing Mr. Darcy—that Mr. Darcy might leave the country, but that</text:p>
      <text:p text:style-name="Preformatted_20_Text"><text:s text:c="6"/>_he_ should stand his ground; yet he had avoided the Netherfield</text:p>
      <text:p text:style-name="Preformatted_20_Text"><text:s text:c="6"/>ball the very next week. She remembered also that, till the</text:p>
      <text:p text:style-name="Preformatted_20_Text"><text:s text:c="6"/>Netherfield family had quitted the country, he had told his story</text:p>
      <text:p text:style-name="Preformatted_20_Text"><text:s text:c="6"/>to no one but herself; but that after their removal it had been</text:p>
      <text:p text:style-name="Preformatted_20_Text"><text:s text:c="6"/>everywhere discussed; that he had then no reserves, no scruples</text:p>
      <text:p text:style-name="Preformatted_20_Text"><text:s text:c="6"/>in sinking Mr. Darcy’s character, though he had assured her that</text:p>
      <text:p text:style-name="Preformatted_20_Text"><text:s text:c="6"/>respect for the father would always prevent his exposing the son.</text:p>
      <text:p text:style-name="Preformatted_20_Text"/>
      <text:p text:style-name="Preformatted_20_Text"><text:s text:c="6"/>How differently did everything now appear in which he was</text:p>
      <text:p text:style-name="Preformatted_20_Text"><text:s text:c="6"/>concerned! His attentions to Miss King were now the consequence</text:p>
      <text:p text:style-name="Preformatted_20_Text"><text:s text:c="6"/>of views solely and hatefully mercenary; and the mediocrity of</text:p>
      <text:p text:style-name="Preformatted_20_Text"><text:s text:c="6"/>her fortune proved no longer the moderation of his wishes, but</text:p>
      <text:p text:style-name="Preformatted_20_Text"><text:s text:c="6"/>his eagerness to grasp at anything. His behaviour to herself</text:p>
      <text:p text:style-name="Preformatted_20_Text"><text:s text:c="6"/>could now have had no tolerable motive; he had either been</text:p>
      <text:p text:style-name="Preformatted_20_Text"><text:s text:c="6"/>deceived with regard to her fortune, or had been gratifying his</text:p>
      <text:p text:style-name="Preformatted_20_Text"><text:s text:c="6"/>vanity by encouraging the preference which she believed she had</text:p>
      <text:p text:style-name="Preformatted_20_Text"><text:s text:c="6"/>most incautiously shown. Every lingering struggle in his favour</text:p>
      <text:p text:style-name="Preformatted_20_Text"><text:s text:c="6"/>grew fainter and fainter; and in farther justification of Mr.</text:p>
      <text:p text:style-name="Preformatted_20_Text"><text:s text:c="6"/>Darcy, she could not but allow that Mr. Bingley, when questioned</text:p>
      <text:p text:style-name="Preformatted_20_Text"><text:s text:c="6"/>by Jane, had long ago asserted his blamelessness in the affair;</text:p>
      <text:p text:style-name="Preformatted_20_Text"><text:s text:c="6"/>that proud and repulsive as were his manners, she had never, in</text:p>
      <text:p text:style-name="Preformatted_20_Text"><text:s text:c="6"/>the whole course of their acquaintance—an acquaintance which had</text:p>
      <text:p text:style-name="Preformatted_20_Text"><text:s text:c="6"/>latterly brought them much together, and given her a sort of</text:p>
      <text:p text:style-name="Preformatted_20_Text"><text:s text:c="6"/>intimacy with his ways—seen anything that betrayed him to be</text:p>
      <text:p text:style-name="Preformatted_20_Text"><text:s text:c="6"/>unprincipled or unjust—anything that spoke him of irreligious or</text:p>
      <text:p text:style-name="Preformatted_20_Text"><text:s text:c="6"/>immoral habits; that among his own connections he was esteemed</text:p>
      <text:p text:style-name="Preformatted_20_Text"><text:s text:c="6"/>and valued—that even Wickham had allowed him merit as a brother,</text:p>
      <text:p text:style-name="Preformatted_20_Text"><text:s text:c="6"/>and that she had often heard him speak so affectionately of his</text:p>
      <text:p text:style-name="Preformatted_20_Text"><text:s text:c="6"/>sister as to prove him capable of some amiable feeling; that had</text:p>
      <text:p text:style-name="Preformatted_20_Text"><text:s text:c="6"/>his actions been what Mr. Wickham represented them, so gross a</text:p>
      <text:p text:style-name="Preformatted_20_Text"><text:s text:c="6"/>violation of everything right could hardly have been concealed</text:p>
      <text:p text:style-name="Preformatted_20_Text"><text:s text:c="6"/>from the world; and that friendship between a person capable of</text:p>
      <text:p text:style-name="Preformatted_20_Text"><text:s text:c="6"/>it, and such an amiable man as Mr. Bingley, was incomprehensible.</text:p>
      <text:p text:style-name="Preformatted_20_Text"/>
      <text:p text:style-name="Preformatted_20_Text"><text:s text:c="6"/>She grew absolutely ashamed of herself. Of neither Darcy nor</text:p>
      <text:p text:style-name="Preformatted_20_Text"><text:s text:c="6"/>Wickham could she think without feeling she had been blind,</text:p>
      <text:p text:style-name="Preformatted_20_Text"><text:s text:c="6"/>partial, prejudiced, absurd.</text:p>
      <text:p text:style-name="Preformatted_20_Text"/>
      <text:p text:style-name="Preformatted_20_Text"><text:s text:c="6"/>“How despicably I have acted!” she cried; “I, who have prided</text:p>
      <text:p text:style-name="Preformatted_20_Text"><text:s text:c="6"/>myself on my discernment! I, who have valued myself on my</text:p>
      <text:p text:style-name="Preformatted_20_Text"><text:s text:c="6"/>abilities! who have often disdained the generous candour of my</text:p>
      <text:p text:style-name="Preformatted_20_Text"><text:s text:c="6"/>sister, and gratified my vanity in useless or blameable mistrust!</text:p>
      <text:p text:style-name="Preformatted_20_Text"><text:s text:c="6"/>How humiliating is this discovery! Yet, how just a humiliation!</text:p>
      <text:p text:style-name="Preformatted_20_Text"><text:s text:c="6"/>Had I been in love, I could not have been more wretchedly blind!</text:p>
      <text:p text:style-name="Preformatted_20_Text"><text:s text:c="6"/>But vanity, not love, has been my folly. Pleased with the</text:p>
      <text:p text:style-name="Preformatted_20_Text"><text:s text:c="6"/>preference of one, and offended by the neglect of the other, on</text:p>
      <text:p text:style-name="Preformatted_20_Text"><text:soft-page-break/><text:s text:c="6"/>the very beginning of our acquaintance, I have courted</text:p>
      <text:p text:style-name="Preformatted_20_Text"><text:s text:c="6"/>prepossession and ignorance, and driven reason away, where either</text:p>
      <text:p text:style-name="Preformatted_20_Text"><text:s text:c="6"/>were concerned. Till this moment I never knew myself.”</text:p>
      <text:p text:style-name="Preformatted_20_Text"/>
      <text:p text:style-name="Preformatted_20_Text"><text:s text:c="6"/>From herself to Jane—from Jane to Bingley, her thoughts were in a</text:p>
      <text:p text:style-name="Preformatted_20_Text"><text:s text:c="6"/>line which soon brought to her recollection that Mr. Darcy’s</text:p>
      <text:p text:style-name="Preformatted_20_Text"><text:s text:c="6"/>explanation _there_ had appeared very insufficient, and she read</text:p>
      <text:p text:style-name="Preformatted_20_Text"><text:s text:c="6"/>it again. Widely different was the effect of a second perusal.</text:p>
      <text:p text:style-name="Preformatted_20_Text"><text:s text:c="6"/>How could she deny that credit to his assertions in one instance,</text:p>
      <text:p text:style-name="Preformatted_20_Text"><text:s text:c="6"/>which she had been obliged to give in the other? He declared</text:p>
      <text:p text:style-name="Preformatted_20_Text"><text:s text:c="6"/>himself to be totally unsuspicious of her sister’s attachment;</text:p>
      <text:p text:style-name="Preformatted_20_Text"><text:s text:c="6"/>and she could not help remembering what Charlotte’s opinion had</text:p>
      <text:p text:style-name="Preformatted_20_Text"><text:s text:c="6"/>always been. Neither could she deny the justice of his</text:p>
      <text:p text:style-name="Preformatted_20_Text"><text:s text:c="6"/>description of Jane. She felt that Jane’s feelings, though</text:p>
      <text:p text:style-name="Preformatted_20_Text"><text:s text:c="6"/>fervent, were little displayed, and that there was a constant</text:p>
      <text:p text:style-name="Preformatted_20_Text"><text:s text:c="6"/>complacency in her air and manner not often united with great</text:p>
      <text:p text:style-name="Preformatted_20_Text"><text:s text:c="6"/>sensibility.</text:p>
      <text:p text:style-name="Preformatted_20_Text"/>
      <text:p text:style-name="Preformatted_20_Text"><text:s text:c="6"/>When she came to that part of the letter in which her family were</text:p>
      <text:p text:style-name="Preformatted_20_Text"><text:s text:c="6"/>mentioned in terms of such mortifying, yet merited reproach, her</text:p>
      <text:p text:style-name="Preformatted_20_Text"><text:s text:c="6"/>sense of shame was severe. The justice of the charge struck her</text:p>
      <text:p text:style-name="Preformatted_20_Text"><text:s text:c="6"/>too forcibly for denial, and the circumstances to which he</text:p>
      <text:p text:style-name="Preformatted_20_Text"><text:s text:c="6"/>particularly alluded as having passed at the Netherfield ball,</text:p>
      <text:p text:style-name="Preformatted_20_Text"><text:s text:c="6"/>and as confirming all his first disapprobation, could not have</text:p>
      <text:p text:style-name="Preformatted_20_Text"><text:s text:c="6"/>made a stronger impression on his mind than on hers.</text:p>
      <text:p text:style-name="Preformatted_20_Text"/>
      <text:p text:style-name="Preformatted_20_Text"><text:s text:c="6"/>The compliment to herself and her sister was not unfelt. It</text:p>
      <text:p text:style-name="Preformatted_20_Text"><text:s text:c="6"/>soothed, but it could not console her for the contempt which had</text:p>
      <text:p text:style-name="Preformatted_20_Text"><text:s text:c="6"/>thus been self-attracted by the rest of her family; and as she</text:p>
      <text:p text:style-name="Preformatted_20_Text"><text:s text:c="6"/>considered that Jane’s disappointment had in fact been the work</text:p>
      <text:p text:style-name="Preformatted_20_Text"><text:s text:c="6"/>of her nearest relations, and reflected how materially the credit</text:p>
      <text:p text:style-name="Preformatted_20_Text"><text:s text:c="6"/>of both must be hurt by such impropriety of conduct, she felt</text:p>
      <text:p text:style-name="Preformatted_20_Text"><text:s text:c="6"/>depressed beyond anything she had ever known before.</text:p>
      <text:p text:style-name="Preformatted_20_Text"/>
      <text:p text:style-name="Preformatted_20_Text"><text:s text:c="6"/>After wandering along the lane for two hours, giving way to every</text:p>
      <text:p text:style-name="Preformatted_20_Text"><text:s text:c="6"/>variety of thought—re-considering events, determining</text:p>
      <text:p text:style-name="Preformatted_20_Text"><text:s text:c="6"/>probabilities, and reconciling herself, as well as she could, to</text:p>
      <text:p text:style-name="Preformatted_20_Text"><text:s text:c="6"/>a change so sudden and so important, fatigue, and a recollection</text:p>
      <text:p text:style-name="Preformatted_20_Text"><text:s text:c="6"/>of her long absence, made her at length return home; and she</text:p>
      <text:p text:style-name="Preformatted_20_Text"><text:s text:c="6"/>entered the house with the wish of appearing cheerful as usual,</text:p>
      <text:p text:style-name="Preformatted_20_Text"><text:s text:c="6"/>and the resolution of repressing such reflections as must make</text:p>
      <text:p text:style-name="Preformatted_20_Text"><text:s text:c="6"/>her unfit for conversation.</text:p>
      <text:p text:style-name="Preformatted_20_Text"/>
      <text:p text:style-name="Preformatted_20_Text"><text:s text:c="6"/>She was immediately told that the two gentlemen from Rosings had</text:p>
      <text:p text:style-name="Preformatted_20_Text"><text:s text:c="6"/>each called during her absence; Mr. Darcy, only for a few</text:p>
      <text:p text:style-name="Preformatted_20_Text"><text:s text:c="6"/>minutes, to take leave—but that Colonel Fitzwilliam had been</text:p>
      <text:p text:style-name="Preformatted_20_Text"><text:s text:c="6"/>sitting with them at least an hour, hoping for her return, and</text:p>
      <text:p text:style-name="Preformatted_20_Text"><text:s text:c="6"/>almost resolving to walk after her till she could be found.</text:p>
      <text:p text:style-name="Preformatted_20_Text"><text:s text:c="6"/>Elizabeth could but just _affect_ concern in missing him; she</text:p>
      <text:p text:style-name="Preformatted_20_Text"><text:s text:c="6"/>really rejoiced at it. Colonel Fitzwilliam was no longer an</text:p>
      <text:p text:style-name="Preformatted_20_Text"><text:s text:c="6"/>object; she could think only of her letter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Chapter 37</text:p>
      <text:p text:style-name="Preformatted_20_Text"/>
      <text:p text:style-name="Preformatted_20_Text"><text:s text:c="6"/>The two gentlemen left Rosings the next morning, and Mr. Collins</text:p>
      <text:p text:style-name="Preformatted_20_Text"><text:s text:c="6"/>having been in waiting near the lodges, to make them his parting</text:p>
      <text:p text:style-name="Preformatted_20_Text"><text:soft-page-break/><text:s text:c="6"/>obeisance, was able to bring home the pleasing intelligence, of</text:p>
      <text:p text:style-name="Preformatted_20_Text"><text:s text:c="6"/>their appearing in very good health, and in as tolerable spirits</text:p>
      <text:p text:style-name="Preformatted_20_Text"><text:s text:c="6"/>as could be expected, after the melancholy scene so lately gone</text:p>
      <text:p text:style-name="Preformatted_20_Text"><text:s text:c="6"/>through at Rosings. To Rosings he then hastened, to console Lady</text:p>
      <text:p text:style-name="Preformatted_20_Text"><text:s text:c="6"/>Catherine and her daughter; and on his return brought back, with</text:p>
      <text:p text:style-name="Preformatted_20_Text"><text:s text:c="6"/>great satisfaction, a message from her ladyship, importing that</text:p>
      <text:p text:style-name="Preformatted_20_Text"><text:s text:c="6"/>she felt herself so dull as to make her very desirous of having</text:p>
      <text:p text:style-name="Preformatted_20_Text"><text:s text:c="6"/>them all to dine with her.</text:p>
      <text:p text:style-name="Preformatted_20_Text"/>
      <text:p text:style-name="Preformatted_20_Text"><text:s text:c="6"/>Elizabeth could not see Lady Catherine without recollecting that,</text:p>
      <text:p text:style-name="Preformatted_20_Text"><text:s text:c="6"/>had she chosen it, she might by this time have been presented to</text:p>
      <text:p text:style-name="Preformatted_20_Text"><text:s text:c="6"/>her as her future niece; nor could she think, without a smile, of</text:p>
      <text:p text:style-name="Preformatted_20_Text"><text:s text:c="6"/>what her ladyship’s indignation would have been. “What would she</text:p>
      <text:p text:style-name="Preformatted_20_Text"><text:s text:c="6"/>have said? how would she have behaved?” were questions with which</text:p>
      <text:p text:style-name="Preformatted_20_Text"><text:s text:c="6"/>she amused herself.</text:p>
      <text:p text:style-name="Preformatted_20_Text"/>
      <text:p text:style-name="Preformatted_20_Text"><text:s text:c="6"/>Their first subject was the diminution of the Rosings party. “I</text:p>
      <text:p text:style-name="Preformatted_20_Text"><text:s text:c="6"/>assure you, I feel it exceedingly,” said Lady Catherine; “I</text:p>
      <text:p text:style-name="Preformatted_20_Text"><text:s text:c="6"/>believe no one feels the loss of friends so much as I do. But I</text:p>
      <text:p text:style-name="Preformatted_20_Text"><text:s text:c="6"/>am particularly attached to these young men, and know them to be</text:p>
      <text:p text:style-name="Preformatted_20_Text"><text:s text:c="6"/>so much attached to me! They were excessively sorry to go! But so</text:p>
      <text:p text:style-name="Preformatted_20_Text"><text:s text:c="6"/>they always are. The dear Colonel rallied his spirits tolerably</text:p>
      <text:p text:style-name="Preformatted_20_Text"><text:s text:c="6"/>till just at last; but Darcy seemed to feel it most acutely,</text:p>
      <text:p text:style-name="Preformatted_20_Text"><text:s text:c="6"/>more, I think, than last year. His attachment to Rosings</text:p>
      <text:p text:style-name="Preformatted_20_Text"><text:s text:c="6"/>certainly increases.”</text:p>
      <text:p text:style-name="Preformatted_20_Text"/>
      <text:p text:style-name="Preformatted_20_Text"><text:s text:c="6"/>Mr. Collins had a compliment, and an allusion to throw in here,</text:p>
      <text:p text:style-name="Preformatted_20_Text"><text:s text:c="6"/>which were kindly smiled on by the mother and daughter.</text:p>
      <text:p text:style-name="Preformatted_20_Text"/>
      <text:p text:style-name="Preformatted_20_Text"><text:s text:c="6"/>Lady Catherine observed, after dinner, that Miss Bennet seemed</text:p>
      <text:p text:style-name="Preformatted_20_Text"><text:s text:c="6"/>out of spirits, and immediately accounting for it herself, by</text:p>
      <text:p text:style-name="Preformatted_20_Text"><text:s text:c="6"/>supposing that she did not like to go home again so soon, she</text:p>
      <text:p text:style-name="Preformatted_20_Text"><text:s text:c="6"/>added:</text:p>
      <text:p text:style-name="Preformatted_20_Text"/>
      <text:p text:style-name="Preformatted_20_Text"><text:s text:c="6"/>“But if that is the case, you must write to your mother and beg</text:p>
      <text:p text:style-name="Preformatted_20_Text"><text:s text:c="6"/>that you may stay a little longer. Mrs. Collins will be very glad</text:p>
      <text:p text:style-name="Preformatted_20_Text"><text:s text:c="6"/>of your company, I am sure.”</text:p>
      <text:p text:style-name="Preformatted_20_Text"/>
      <text:p text:style-name="Preformatted_20_Text"><text:s text:c="6"/>“I am much obliged to your ladyship for your kind invitation,”</text:p>
      <text:p text:style-name="Preformatted_20_Text"><text:s text:c="6"/>replied Elizabeth, “but it is not in my power to accept it. I</text:p>
      <text:p text:style-name="Preformatted_20_Text"><text:s text:c="6"/>must be in town next Saturday.”</text:p>
      <text:p text:style-name="Preformatted_20_Text"/>
      <text:p text:style-name="Preformatted_20_Text"><text:s text:c="6"/>“Why, at that rate, you will have been here only six weeks. I</text:p>
      <text:p text:style-name="Preformatted_20_Text"><text:s text:c="6"/>expected you to stay two months. I told Mrs. Collins so before</text:p>
      <text:p text:style-name="Preformatted_20_Text"><text:s text:c="6"/>you came. There can be no occasion for your going so soon. Mrs.</text:p>
      <text:p text:style-name="Preformatted_20_Text"><text:s text:c="6"/>Bennet could certainly spare you for another fortnight.”</text:p>
      <text:p text:style-name="Preformatted_20_Text"/>
      <text:p text:style-name="Preformatted_20_Text"><text:s text:c="6"/>“But my father cannot. He wrote last week to hurry my return.”</text:p>
      <text:p text:style-name="Preformatted_20_Text"/>
      <text:p text:style-name="Preformatted_20_Text"><text:s text:c="6"/>“Oh! your father of course may spare you, if your mother can.</text:p>
      <text:p text:style-name="Preformatted_20_Text"><text:s text:c="6"/>Daughters are never of so much consequence to a father. And if</text:p>
      <text:p text:style-name="Preformatted_20_Text"><text:s text:c="6"/>you will stay another _month_ complete, it will be in my power to</text:p>
      <text:p text:style-name="Preformatted_20_Text"><text:s text:c="6"/>take one of you as far as London, for I am going there early in</text:p>
      <text:p text:style-name="Preformatted_20_Text"><text:s text:c="6"/>June, for a week; and as Dawson does not object to the</text:p>
      <text:p text:style-name="Preformatted_20_Text"><text:s text:c="6"/>barouche-box, there will be very good room for one of you—and</text:p>
      <text:p text:style-name="Preformatted_20_Text"><text:s text:c="6"/>indeed, if the weather should happen to be cool, I should not</text:p>
      <text:p text:style-name="Preformatted_20_Text"><text:s text:c="6"/>object to taking you both, as you are neither of you large.”</text:p>
      <text:p text:style-name="Preformatted_20_Text"/>
      <text:p text:style-name="Preformatted_20_Text"><text:s text:c="6"/>“You are all kindness, madam; but I believe we must abide by our</text:p>
      <text:p text:style-name="Preformatted_20_Text"><text:soft-page-break/><text:s text:c="6"/>original plan.”</text:p>
      <text:p text:style-name="Preformatted_20_Text"/>
      <text:p text:style-name="Preformatted_20_Text"><text:s text:c="6"/>Lady Catherine seemed resigned. “Mrs. Collins, you must send a</text:p>
      <text:p text:style-name="Preformatted_20_Text"><text:s text:c="6"/>servant with them. You know I always speak my mind, and I cannot</text:p>
      <text:p text:style-name="Preformatted_20_Text"><text:s text:c="6"/>bear the idea of two young women travelling post by themselves.</text:p>
      <text:p text:style-name="Preformatted_20_Text"><text:s text:c="6"/>It is highly improper. You must contrive to send somebody. I have</text:p>
      <text:p text:style-name="Preformatted_20_Text"><text:s text:c="6"/>the greatest dislike in the world to that sort of thing. Young</text:p>
      <text:p text:style-name="Preformatted_20_Text"><text:s text:c="6"/>women should always be properly guarded and attended, according</text:p>
      <text:p text:style-name="Preformatted_20_Text"><text:s text:c="6"/>to their situation in life. When my niece Georgiana went to</text:p>
      <text:p text:style-name="Preformatted_20_Text"><text:s text:c="6"/>Ramsgate last summer, I made a point of her having two</text:p>
      <text:p text:style-name="Preformatted_20_Text"><text:s text:c="6"/>men-servants go with her. Miss Darcy, the daughter of Mr. Darcy,</text:p>
      <text:p text:style-name="Preformatted_20_Text"><text:s text:c="6"/>of Pemberley, and Lady Anne, could not have appeared with</text:p>
      <text:p text:style-name="Preformatted_20_Text"><text:s text:c="6"/>propriety in a different manner. I am excessively attentive to</text:p>
      <text:p text:style-name="Preformatted_20_Text"><text:s text:c="6"/>all those things. You must send John with the young ladies, Mrs.</text:p>
      <text:p text:style-name="Preformatted_20_Text"><text:s text:c="6"/>Collins. I am glad it occurred to me to mention it; for it would</text:p>
      <text:p text:style-name="Preformatted_20_Text"><text:s text:c="6"/>really be discreditable to _you_ to let them go alone.”</text:p>
      <text:p text:style-name="Preformatted_20_Text"/>
      <text:p text:style-name="Preformatted_20_Text"><text:s text:c="6"/>“My uncle is to send a servant for us.”</text:p>
      <text:p text:style-name="Preformatted_20_Text"/>
      <text:p text:style-name="Preformatted_20_Text"><text:s text:c="6"/>“Oh! Your uncle! He keeps a man-servant, does he? I am very glad</text:p>
      <text:p text:style-name="Preformatted_20_Text"><text:s text:c="6"/>you have somebody who thinks of these things. Where shall you</text:p>
      <text:p text:style-name="Preformatted_20_Text"><text:s text:c="6"/>change horses? Oh! Bromley, of course. If you mention my name at</text:p>
      <text:p text:style-name="Preformatted_20_Text"><text:s text:c="6"/>the Bell, you will be attended to.”</text:p>
      <text:p text:style-name="Preformatted_20_Text"/>
      <text:p text:style-name="Preformatted_20_Text"><text:s text:c="6"/>Lady Catherine had many other questions to ask respecting their</text:p>
      <text:p text:style-name="Preformatted_20_Text"><text:s text:c="6"/>journey, and as she did not answer them all herself, attention</text:p>
      <text:p text:style-name="Preformatted_20_Text"><text:s text:c="6"/>was necessary, which Elizabeth believed to be lucky for her; or,</text:p>
      <text:p text:style-name="Preformatted_20_Text"><text:s text:c="6"/>with a mind so occupied, she might have forgotten where she was.</text:p>
      <text:p text:style-name="Preformatted_20_Text"><text:s text:c="6"/>Reflection must be reserved for solitary hours; whenever she was</text:p>
      <text:p text:style-name="Preformatted_20_Text"><text:s text:c="6"/>alone, she gave way to it as the greatest relief; and not a day</text:p>
      <text:p text:style-name="Preformatted_20_Text"><text:s text:c="6"/>went by without a solitary walk, in which she might indulge in</text:p>
      <text:p text:style-name="Preformatted_20_Text"><text:s text:c="6"/>all the delight of unpleasant recollections.</text:p>
      <text:p text:style-name="Preformatted_20_Text"/>
      <text:p text:style-name="Preformatted_20_Text"><text:s text:c="6"/>Mr. Darcy’s letter she was in a fair way of soon knowing by</text:p>
      <text:p text:style-name="Preformatted_20_Text"><text:s text:c="6"/>heart. She studied every sentence; and her feelings towards its</text:p>
      <text:p text:style-name="Preformatted_20_Text"><text:s text:c="6"/>writer were at times widely different. When she remembered the</text:p>
      <text:p text:style-name="Preformatted_20_Text"><text:s text:c="6"/>style of his address, she was still full of indignation; but when</text:p>
      <text:p text:style-name="Preformatted_20_Text"><text:s text:c="6"/>she considered how unjustly she had condemned and upbraided him,</text:p>
      <text:p text:style-name="Preformatted_20_Text"><text:s text:c="6"/>her anger was turned against herself; and his disappointed</text:p>
      <text:p text:style-name="Preformatted_20_Text"><text:s text:c="6"/>feelings became the object of compassion. His attachment excited</text:p>
      <text:p text:style-name="Preformatted_20_Text"><text:s text:c="6"/>gratitude, his general character respect; but she could not</text:p>
      <text:p text:style-name="Preformatted_20_Text"><text:s text:c="6"/>approve him; nor could she for a moment repent her refusal, or</text:p>
      <text:p text:style-name="Preformatted_20_Text"><text:s text:c="6"/>feel the slightest inclination ever to see him again. In her own</text:p>
      <text:p text:style-name="Preformatted_20_Text"><text:s text:c="6"/>past behaviour, there was a constant source of vexation and</text:p>
      <text:p text:style-name="Preformatted_20_Text"><text:s text:c="6"/>regret; and in the unhappy defects of her family, a subject of</text:p>
      <text:p text:style-name="Preformatted_20_Text"><text:s text:c="6"/>yet heavier chagrin. They were hopeless of remedy. Her father,</text:p>
      <text:p text:style-name="Preformatted_20_Text"><text:s text:c="6"/>contented with laughing at them, would never exert himself to</text:p>
      <text:p text:style-name="Preformatted_20_Text"><text:s text:c="6"/>restrain the wild giddiness of his youngest daughters; and her</text:p>
      <text:p text:style-name="Preformatted_20_Text"><text:s text:c="6"/>mother, with manners so far from right herself, was entirely</text:p>
      <text:p text:style-name="Preformatted_20_Text"><text:s text:c="6"/>insensible of the evil. Elizabeth had frequently united with Jane</text:p>
      <text:p text:style-name="Preformatted_20_Text"><text:s text:c="6"/>in an endeavour to check the imprudence of Catherine and Lydia;</text:p>
      <text:p text:style-name="Preformatted_20_Text"><text:s text:c="6"/>but while they were supported by their mother’s indulgence, what</text:p>
      <text:p text:style-name="Preformatted_20_Text"><text:s text:c="6"/>chance could there be of improvement? Catherine, weak-spirited,</text:p>
      <text:p text:style-name="Preformatted_20_Text"><text:s text:c="6"/>irritable, and completely under Lydia’s guidance, had been always</text:p>
      <text:p text:style-name="Preformatted_20_Text"><text:s text:c="6"/>affronted by their advice; and Lydia, self-willed and careless,</text:p>
      <text:p text:style-name="Preformatted_20_Text"><text:s text:c="6"/>would scarcely give them a hearing. They were ignorant, idle, and</text:p>
      <text:p text:style-name="Preformatted_20_Text"><text:s text:c="6"/>vain. While there was an officer in Meryton, they would flirt</text:p>
      <text:p text:style-name="Preformatted_20_Text"><text:s text:c="6"/>with him; and while Meryton was within a walk of Longbourn, they</text:p>
      <text:p text:style-name="Preformatted_20_Text"><text:s text:c="6"/>would be going there forever.</text:p>
      <text:p text:style-name="Preformatted_20_Text"><text:soft-page-break/></text:p>
      <text:p text:style-name="Preformatted_20_Text"><text:s text:c="6"/>Anxiety on Jane’s behalf was another prevailing concern; and Mr.</text:p>
      <text:p text:style-name="Preformatted_20_Text"><text:s text:c="6"/>Darcy’s explanation, by restoring Bingley to all her former good</text:p>
      <text:p text:style-name="Preformatted_20_Text"><text:s text:c="6"/>opinion, heightened the sense of what Jane had lost. His</text:p>
      <text:p text:style-name="Preformatted_20_Text"><text:s text:c="6"/>affection was proved to have been sincere, and his conduct</text:p>
      <text:p text:style-name="Preformatted_20_Text"><text:s text:c="6"/>cleared of all blame, unless any could attach to the implicitness</text:p>
      <text:p text:style-name="Preformatted_20_Text"><text:s text:c="6"/>of his confidence in his friend. How grievous then was the</text:p>
      <text:p text:style-name="Preformatted_20_Text"><text:s text:c="6"/>thought that, of a situation so desirable in every respect, so</text:p>
      <text:p text:style-name="Preformatted_20_Text"><text:s text:c="6"/>replete with advantage, so promising for happiness, Jane had been</text:p>
      <text:p text:style-name="Preformatted_20_Text"><text:s text:c="6"/>deprived, by the folly and indecorum of her own family!</text:p>
      <text:p text:style-name="Preformatted_20_Text"/>
      <text:p text:style-name="Preformatted_20_Text"><text:s text:c="6"/>When to these recollections was added the development of</text:p>
      <text:p text:style-name="Preformatted_20_Text"><text:s text:c="6"/>Wickham’s character, it may be easily believed that the happy</text:p>
      <text:p text:style-name="Preformatted_20_Text"><text:s text:c="6"/>spirits which had seldom been depressed before, were now so much</text:p>
      <text:p text:style-name="Preformatted_20_Text"><text:s text:c="6"/>affected as to make it almost impossible for her to appear</text:p>
      <text:p text:style-name="Preformatted_20_Text"><text:s text:c="6"/>tolerably cheerful.</text:p>
      <text:p text:style-name="Preformatted_20_Text"/>
      <text:p text:style-name="Preformatted_20_Text"><text:s text:c="6"/>Their engagements at Rosings were as frequent during the last</text:p>
      <text:p text:style-name="Preformatted_20_Text"><text:s text:c="6"/>week of her stay as they had been at first. The very last evening</text:p>
      <text:p text:style-name="Preformatted_20_Text"><text:s text:c="6"/>was spent there; and her ladyship again enquired minutely into</text:p>
      <text:p text:style-name="Preformatted_20_Text"><text:s text:c="6"/>the particulars of their journey, gave them directions as to the</text:p>
      <text:p text:style-name="Preformatted_20_Text"><text:s text:c="6"/>best method of packing, and was so urgent on the necessity of</text:p>
      <text:p text:style-name="Preformatted_20_Text"><text:s text:c="6"/>placing gowns in the only right way, that Maria thought herself</text:p>
      <text:p text:style-name="Preformatted_20_Text"><text:s text:c="6"/>obliged, on her return, to undo all the work of the morning, and</text:p>
      <text:p text:style-name="Preformatted_20_Text"><text:s text:c="6"/>pack her trunk afresh.</text:p>
      <text:p text:style-name="Preformatted_20_Text"/>
      <text:p text:style-name="Preformatted_20_Text"><text:s text:c="6"/>When they parted, Lady Catherine, with great condescension,</text:p>
      <text:p text:style-name="Preformatted_20_Text"><text:s text:c="6"/>wished them a good journey, and invited them to come to Hunsford</text:p>
      <text:p text:style-name="Preformatted_20_Text"><text:s text:c="6"/>again next year; and Miss de Bourgh exerted herself so far as to</text:p>
      <text:p text:style-name="Preformatted_20_Text"><text:s text:c="6"/>curtsey and hold out her hand to both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Chapter 38</text:p>
      <text:p text:style-name="Preformatted_20_Text"/>
      <text:p text:style-name="Preformatted_20_Text"><text:s text:c="6"/>On Saturday morning Elizabeth and Mr. Collins met for breakfast a</text:p>
      <text:p text:style-name="Preformatted_20_Text"><text:s text:c="6"/>few minutes before the others appeared; and he took the</text:p>
      <text:p text:style-name="Preformatted_20_Text"><text:s text:c="6"/>opportunity of paying the parting civilities which he deemed</text:p>
      <text:p text:style-name="Preformatted_20_Text"><text:s text:c="6"/>indispensably necessary.</text:p>
      <text:p text:style-name="Preformatted_20_Text"/>
      <text:p text:style-name="Preformatted_20_Text"><text:s text:c="6"/>“I know not, Miss Elizabeth,” said he, “whether Mrs. Collins has</text:p>
      <text:p text:style-name="Preformatted_20_Text"><text:s text:c="6"/>yet expressed her sense of your kindness in coming to us; but I</text:p>
      <text:p text:style-name="Preformatted_20_Text"><text:s text:c="6"/>am very certain you will not leave the house without receiving</text:p>
      <text:p text:style-name="Preformatted_20_Text"><text:s text:c="6"/>her thanks for it. The favour of your company has been much felt,</text:p>
      <text:p text:style-name="Preformatted_20_Text"><text:s text:c="6"/>I assure you. We know how little there is to tempt anyone to our</text:p>
      <text:p text:style-name="Preformatted_20_Text"><text:s text:c="6"/>humble abode. Our plain manner of living, our small rooms and few</text:p>
      <text:p text:style-name="Preformatted_20_Text"><text:s text:c="6"/>domestics, and the little we see of the world, must make Hunsford</text:p>
      <text:p text:style-name="Preformatted_20_Text"><text:s text:c="6"/>extremely dull to a young lady like yourself; but I hope you will</text:p>
      <text:p text:style-name="Preformatted_20_Text"><text:s text:c="6"/>believe us grateful for the condescension, and that we have done</text:p>
      <text:p text:style-name="Preformatted_20_Text"><text:s text:c="6"/>everything in our power to prevent your spending your time</text:p>
      <text:p text:style-name="Preformatted_20_Text"><text:s text:c="6"/>unpleasantly.”</text:p>
      <text:p text:style-name="Preformatted_20_Text"/>
      <text:p text:style-name="Preformatted_20_Text"><text:s text:c="6"/>Elizabeth was eager with her thanks and assurances of happiness.</text:p>
      <text:p text:style-name="Preformatted_20_Text"><text:s text:c="6"/>She had spent six weeks with great enjoyment; and the pleasure of</text:p>
      <text:p text:style-name="Preformatted_20_Text"><text:s text:c="6"/>being with Charlotte, and the kind attentions she had received,</text:p>
      <text:p text:style-name="Preformatted_20_Text"><text:s text:c="6"/>must make _her_ feel the obliged. Mr. Collins was gratified, and</text:p>
      <text:p text:style-name="Preformatted_20_Text"><text:s text:c="6"/>with a more smiling solemnity replied:</text:p>
      <text:p text:style-name="Preformatted_20_Text"/>
      <text:p text:style-name="Preformatted_20_Text"><text:soft-page-break/><text:s text:c="6"/>“It gives me great pleasure to hear that you have passed your</text:p>
      <text:p text:style-name="Preformatted_20_Text"><text:s text:c="6"/>time not disagreeably. We have certainly done our best; and most</text:p>
      <text:p text:style-name="Preformatted_20_Text"><text:s text:c="6"/>fortunately having it in our power to introduce you to very</text:p>
      <text:p text:style-name="Preformatted_20_Text"><text:s text:c="6"/>superior society, and, from our connection with Rosings, the</text:p>
      <text:p text:style-name="Preformatted_20_Text"><text:s text:c="6"/>frequent means of varying the humble home scene, I think we may</text:p>
      <text:p text:style-name="Preformatted_20_Text"><text:s text:c="6"/>flatter ourselves that your Hunsford visit cannot have been</text:p>
      <text:p text:style-name="Preformatted_20_Text"><text:s text:c="6"/>entirely irksome. Our situation with regard to Lady Catherine’s</text:p>
      <text:p text:style-name="Preformatted_20_Text"><text:s text:c="6"/>family is indeed the sort of extraordinary advantage and blessing</text:p>
      <text:p text:style-name="Preformatted_20_Text"><text:s text:c="6"/>which few can boast. You see on what a footing we are. You see</text:p>
      <text:p text:style-name="Preformatted_20_Text"><text:s text:c="6"/>how continually we are engaged there. In truth I must acknowledge</text:p>
      <text:p text:style-name="Preformatted_20_Text"><text:s text:c="6"/>that, with all the disadvantages of this humble parsonage, I</text:p>
      <text:p text:style-name="Preformatted_20_Text"><text:s text:c="6"/>should not think anyone abiding in it an object of compassion,</text:p>
      <text:p text:style-name="Preformatted_20_Text"><text:s text:c="6"/>while they are sharers of our intimacy at Rosings.”</text:p>
      <text:p text:style-name="Preformatted_20_Text"/>
      <text:p text:style-name="Preformatted_20_Text"><text:s text:c="6"/>Words were insufficient for the elevation of his feelings; and he</text:p>
      <text:p text:style-name="Preformatted_20_Text"><text:s text:c="6"/>was obliged to walk about the room, while Elizabeth tried to</text:p>
      <text:p text:style-name="Preformatted_20_Text"><text:s text:c="6"/>unite civility and truth in a few short sentences.</text:p>
      <text:p text:style-name="Preformatted_20_Text"/>
      <text:p text:style-name="Preformatted_20_Text"><text:s text:c="6"/>“You may, in fact, carry a very favourable report of us into</text:p>
      <text:p text:style-name="Preformatted_20_Text"><text:s text:c="6"/>Hertfordshire, my dear cousin. I flatter myself at least that you</text:p>
      <text:p text:style-name="Preformatted_20_Text"><text:s text:c="6"/>will be able to do so. Lady Catherine’s great attentions to Mrs.</text:p>
      <text:p text:style-name="Preformatted_20_Text"><text:s text:c="6"/>Collins you have been a daily witness of; and altogether I trust</text:p>
      <text:p text:style-name="Preformatted_20_Text"><text:s text:c="6"/>it does not appear that your friend has drawn an unfortunate—but</text:p>
      <text:p text:style-name="Preformatted_20_Text"><text:s text:c="6"/>on this point it will be as well to be silent. Only let me assure</text:p>
      <text:p text:style-name="Preformatted_20_Text"><text:s text:c="6"/>you, my dear Miss Elizabeth, that I can from my heart most</text:p>
      <text:p text:style-name="Preformatted_20_Text"><text:s text:c="6"/>cordially wish you equal felicity in marriage. My dear Charlotte</text:p>
      <text:p text:style-name="Preformatted_20_Text"><text:s text:c="6"/>and I have but one mind and one way of thinking. There is in</text:p>
      <text:p text:style-name="Preformatted_20_Text"><text:s text:c="6"/>everything a most remarkable resemblance of character and ideas</text:p>
      <text:p text:style-name="Preformatted_20_Text"><text:s text:c="6"/>between us. We seem to have been designed for each other.”</text:p>
      <text:p text:style-name="Preformatted_20_Text"/>
      <text:p text:style-name="Preformatted_20_Text"><text:s text:c="6"/>Elizabeth could safely say that it was a great happiness where</text:p>
      <text:p text:style-name="Preformatted_20_Text"><text:s text:c="6"/>that was the case, and with equal sincerity could add, that she</text:p>
      <text:p text:style-name="Preformatted_20_Text"><text:s text:c="6"/>firmly believed and rejoiced in his domestic comforts. She was</text:p>
      <text:p text:style-name="Preformatted_20_Text"><text:s text:c="6"/>not sorry, however, to have the recital of them interrupted by</text:p>
      <text:p text:style-name="Preformatted_20_Text"><text:s text:c="6"/>the lady from whom they sprang. Poor Charlotte! it was melancholy</text:p>
      <text:p text:style-name="Preformatted_20_Text"><text:s text:c="6"/>to leave her to such society! But she had chosen it with her eyes</text:p>
      <text:p text:style-name="Preformatted_20_Text"><text:s text:c="6"/>open; and though evidently regretting that her visitors were to</text:p>
      <text:p text:style-name="Preformatted_20_Text"><text:s text:c="6"/>go, she did not seem to ask for compassion. Her home and her</text:p>
      <text:p text:style-name="Preformatted_20_Text"><text:s text:c="6"/>housekeeping, her parish and her poultry, and all their dependent</text:p>
      <text:p text:style-name="Preformatted_20_Text"><text:s text:c="6"/>concerns, had not yet lost their charms.</text:p>
      <text:p text:style-name="Preformatted_20_Text"/>
      <text:p text:style-name="Preformatted_20_Text"><text:s text:c="6"/>At length the chaise arrived, the trunks were fastened on, the</text:p>
      <text:p text:style-name="Preformatted_20_Text"><text:s text:c="6"/>parcels placed within, and it was pronounced to be ready. After</text:p>
      <text:p text:style-name="Preformatted_20_Text"><text:s text:c="6"/>an affectionate parting between the friends, Elizabeth was</text:p>
      <text:p text:style-name="Preformatted_20_Text"><text:s text:c="6"/>attended to the carriage by Mr. Collins, and as they walked down</text:p>
      <text:p text:style-name="Preformatted_20_Text"><text:s text:c="6"/>the garden he was commissioning her with his best respects to all</text:p>
      <text:p text:style-name="Preformatted_20_Text"><text:s text:c="6"/>her family, not forgetting his thanks for the kindness he had</text:p>
      <text:p text:style-name="Preformatted_20_Text"><text:s text:c="6"/>received at Longbourn in the winter, and his compliments to Mr.</text:p>
      <text:p text:style-name="Preformatted_20_Text"><text:s text:c="6"/>and Mrs. Gardiner, though unknown. He then handed her in, Maria</text:p>
      <text:p text:style-name="Preformatted_20_Text"><text:s text:c="6"/>followed, and the door was on the point of being closed, when he</text:p>
      <text:p text:style-name="Preformatted_20_Text"><text:s text:c="6"/>suddenly reminded them, with some consternation, that they had</text:p>
      <text:p text:style-name="Preformatted_20_Text"><text:s text:c="6"/>hitherto forgotten to leave any message for the ladies at</text:p>
      <text:p text:style-name="Preformatted_20_Text"><text:s text:c="6"/>Rosings.</text:p>
      <text:p text:style-name="Preformatted_20_Text"/>
      <text:p text:style-name="Preformatted_20_Text"><text:s text:c="6"/>“But,” he added, “you will of course wish to have your humble</text:p>
      <text:p text:style-name="Preformatted_20_Text"><text:s text:c="6"/>respects delivered to them, with your grateful thanks for their</text:p>
      <text:p text:style-name="Preformatted_20_Text"><text:s text:c="6"/>kindness to you while you have been here.”</text:p>
      <text:p text:style-name="Preformatted_20_Text"/>
      <text:p text:style-name="Preformatted_20_Text"><text:s text:c="6"/>Elizabeth made no objection; the door was then allowed to be</text:p>
      <text:p text:style-name="Preformatted_20_Text"><text:soft-page-break/><text:s text:c="6"/>shut, and the carriage drove off.</text:p>
      <text:p text:style-name="Preformatted_20_Text"/>
      <text:p text:style-name="Preformatted_20_Text"><text:s text:c="6"/>“Good gracious!” cried Maria, after a few minutes’ silence, “it</text:p>
      <text:p text:style-name="Preformatted_20_Text"><text:s text:c="6"/>seems but a day or two since we first came! and yet how many</text:p>
      <text:p text:style-name="Preformatted_20_Text"><text:s text:c="6"/>things have happened!”</text:p>
      <text:p text:style-name="Preformatted_20_Text"/>
      <text:p text:style-name="Preformatted_20_Text"><text:s text:c="6"/>“A great many indeed,” said her companion with a sigh.</text:p>
      <text:p text:style-name="Preformatted_20_Text"/>
      <text:p text:style-name="Preformatted_20_Text"><text:s text:c="6"/>“We have dined nine times at Rosings, besides drinking tea there</text:p>
      <text:p text:style-name="Preformatted_20_Text"><text:s text:c="6"/>twice! How much I shall have to tell!”</text:p>
      <text:p text:style-name="Preformatted_20_Text"/>
      <text:p text:style-name="Preformatted_20_Text"><text:s text:c="6"/>Elizabeth added privately, “And how much I shall have to</text:p>
      <text:p text:style-name="Preformatted_20_Text"><text:s text:c="6"/>conceal!”</text:p>
      <text:p text:style-name="Preformatted_20_Text"/>
      <text:p text:style-name="Preformatted_20_Text"><text:s text:c="6"/>Their journey was performed without much conversation, or any</text:p>
      <text:p text:style-name="Preformatted_20_Text"><text:s text:c="6"/>alarm; and within four hours of their leaving Hunsford they</text:p>
      <text:p text:style-name="Preformatted_20_Text"><text:s text:c="6"/>reached Mr. Gardiner’s house, where they were to remain a few</text:p>
      <text:p text:style-name="Preformatted_20_Text"><text:s text:c="6"/>days.</text:p>
      <text:p text:style-name="Preformatted_20_Text"/>
      <text:p text:style-name="Preformatted_20_Text"><text:s text:c="6"/>Jane looked well, and Elizabeth had little opportunity of</text:p>
      <text:p text:style-name="Preformatted_20_Text"><text:s text:c="6"/>studying her spirits, amidst the various engagements which the</text:p>
      <text:p text:style-name="Preformatted_20_Text"><text:s text:c="6"/>kindness of her aunt had reserved for them. But Jane was to go</text:p>
      <text:p text:style-name="Preformatted_20_Text"><text:s text:c="6"/>home with her, and at Longbourn there would be leisure enough for</text:p>
      <text:p text:style-name="Preformatted_20_Text"><text:s text:c="6"/>observation.</text:p>
      <text:p text:style-name="Preformatted_20_Text"/>
      <text:p text:style-name="Preformatted_20_Text"><text:s text:c="6"/>It was not without an effort, meanwhile, that she could wait even</text:p>
      <text:p text:style-name="Preformatted_20_Text"><text:s text:c="6"/>for Longbourn, before she told her sister of Mr. Darcy’s</text:p>
      <text:p text:style-name="Preformatted_20_Text"><text:s text:c="6"/>proposals. To know that she had the power of revealing what would</text:p>
      <text:p text:style-name="Preformatted_20_Text"><text:s text:c="6"/>so exceedingly astonish Jane, and must, at the same time, so</text:p>
      <text:p text:style-name="Preformatted_20_Text"><text:s text:c="6"/>highly gratify whatever of her own vanity she had not yet been</text:p>
      <text:p text:style-name="Preformatted_20_Text"><text:s text:c="6"/>able to reason away, was such a temptation to openness as nothing</text:p>
      <text:p text:style-name="Preformatted_20_Text"><text:s text:c="6"/>could have conquered but the state of indecision in which she</text:p>
      <text:p text:style-name="Preformatted_20_Text"><text:s text:c="6"/>remained as to the extent of what she should communicate; and her</text:p>
      <text:p text:style-name="Preformatted_20_Text"><text:s text:c="6"/>fear, if she once entered on the subject, of being hurried into</text:p>
      <text:p text:style-name="Preformatted_20_Text"><text:s text:c="6"/>repeating something of Bingley which might only grieve her sister</text:p>
      <text:p text:style-name="Preformatted_20_Text"><text:s text:c="6"/>further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Chapter 39</text:p>
      <text:p text:style-name="Preformatted_20_Text"/>
      <text:p text:style-name="Preformatted_20_Text"><text:s text:c="6"/>It was the second week in May, in which the three young ladies</text:p>
      <text:p text:style-name="Preformatted_20_Text"><text:s text:c="6"/>set out together from Gracechurch Street for the town of ——, in</text:p>
      <text:p text:style-name="Preformatted_20_Text"><text:s text:c="6"/>Hertfordshire; and, as they drew near the appointed inn where Mr.</text:p>
      <text:p text:style-name="Preformatted_20_Text"><text:s text:c="6"/>Bennet’s carriage was to meet them, they quickly perceived, in</text:p>
      <text:p text:style-name="Preformatted_20_Text"><text:s text:c="6"/>token of the coachman’s punctuality, both Kitty and Lydia looking</text:p>
      <text:p text:style-name="Preformatted_20_Text"><text:s text:c="6"/>out of a dining-room up stairs. These two girls had been above an</text:p>
      <text:p text:style-name="Preformatted_20_Text"><text:s text:c="6"/>hour in the place, happily employed in visiting an opposite</text:p>
      <text:p text:style-name="Preformatted_20_Text"><text:s text:c="6"/>milliner, watching the sentinel on guard, and dressing a salad</text:p>
      <text:p text:style-name="Preformatted_20_Text"><text:s text:c="6"/>and cucumber.</text:p>
      <text:p text:style-name="Preformatted_20_Text"/>
      <text:p text:style-name="Preformatted_20_Text"><text:s text:c="6"/>After welcoming their sisters, they triumphantly displayed a</text:p>
      <text:p text:style-name="Preformatted_20_Text"><text:s text:c="6"/>table set out with such cold meat as an inn larder usually</text:p>
      <text:p text:style-name="Preformatted_20_Text"><text:s text:c="6"/>affords, exclaiming, “Is not this nice? Is not this an agreeable</text:p>
      <text:p text:style-name="Preformatted_20_Text"><text:s text:c="6"/>surprise?”</text:p>
      <text:p text:style-name="Preformatted_20_Text"/>
      <text:p text:style-name="Preformatted_20_Text"><text:s text:c="6"/>“And we mean to treat you all,” added Lydia, “but you must lend</text:p>
      <text:p text:style-name="Preformatted_20_Text"><text:s text:c="6"/>us the money, for we have just spent ours at the shop out there.”</text:p>
      <text:p text:style-name="Preformatted_20_Text"><text:soft-page-break/><text:s text:c="6"/>Then, showing her purchases—“Look here, I have bought this</text:p>
      <text:p text:style-name="Preformatted_20_Text"><text:s text:c="6"/>bonnet. I do not think it is very pretty; but I thought I might</text:p>
      <text:p text:style-name="Preformatted_20_Text"><text:s text:c="6"/>as well buy it as not. I shall pull it to pieces as soon as I get</text:p>
      <text:p text:style-name="Preformatted_20_Text"><text:s text:c="6"/>home, and see if I can make it up any better.”</text:p>
      <text:p text:style-name="Preformatted_20_Text"/>
      <text:p text:style-name="Preformatted_20_Text"><text:s text:c="6"/>And when her sisters abused it as ugly, she added, with perfect</text:p>
      <text:p text:style-name="Preformatted_20_Text"><text:s text:c="6"/>unconcern, “Oh! but there were two or three much uglier in the</text:p>
      <text:p text:style-name="Preformatted_20_Text"><text:s text:c="6"/>shop; and when I have bought some prettier-coloured satin to trim</text:p>
      <text:p text:style-name="Preformatted_20_Text"><text:s text:c="6"/>it with fresh, I think it will be very tolerable. Besides, it</text:p>
      <text:p text:style-name="Preformatted_20_Text"><text:s text:c="6"/>will not much signify what one wears this summer, after the</text:p>
      <text:p text:style-name="Preformatted_20_Text"><text:s text:c="6"/>——shire have left Meryton, and they are going in a fortnight.”</text:p>
      <text:p text:style-name="Preformatted_20_Text"/>
      <text:p text:style-name="Preformatted_20_Text"><text:s text:c="6"/>“Are they indeed!” cried Elizabeth, with the greatest</text:p>
      <text:p text:style-name="Preformatted_20_Text"><text:s text:c="6"/>satisfaction.</text:p>
      <text:p text:style-name="Preformatted_20_Text"/>
      <text:p text:style-name="Preformatted_20_Text"><text:s text:c="6"/>“They are going to be encamped near Brighton; and I do so want</text:p>
      <text:p text:style-name="Preformatted_20_Text"><text:s text:c="6"/>papa to take us all there for the summer! It would be such a</text:p>
      <text:p text:style-name="Preformatted_20_Text"><text:s text:c="6"/>delicious scheme; and I dare say would hardly cost anything at</text:p>
      <text:p text:style-name="Preformatted_20_Text"><text:s text:c="6"/>all. Mamma would like to go too of all things! Only think what a</text:p>
      <text:p text:style-name="Preformatted_20_Text"><text:s text:c="6"/>miserable summer else we shall have!”</text:p>
      <text:p text:style-name="Preformatted_20_Text"/>
      <text:p text:style-name="Preformatted_20_Text"><text:s text:c="6"/>“Yes,” thought Elizabeth, “_that_ would be a delightful scheme</text:p>
      <text:p text:style-name="Preformatted_20_Text"><text:s text:c="6"/>indeed, and completely do for us at once. Good Heaven! Brighton,</text:p>
      <text:p text:style-name="Preformatted_20_Text"><text:s text:c="6"/>and a whole campful of soldiers, to us, who have been overset</text:p>
      <text:p text:style-name="Preformatted_20_Text"><text:s text:c="6"/>already by one poor regiment of militia, and the monthly balls of</text:p>
      <text:p text:style-name="Preformatted_20_Text"><text:s text:c="6"/>Meryton!”</text:p>
      <text:p text:style-name="Preformatted_20_Text"/>
      <text:p text:style-name="Preformatted_20_Text"><text:s text:c="6"/>“Now I have got some news for you,” said Lydia, as they sat down</text:p>
      <text:p text:style-name="Preformatted_20_Text"><text:s text:c="6"/>at table. “What do you think? It is excellent news—capital</text:p>
      <text:p text:style-name="Preformatted_20_Text"><text:s text:c="6"/>news—and about a certain person we all like!”</text:p>
      <text:p text:style-name="Preformatted_20_Text"/>
      <text:p text:style-name="Preformatted_20_Text"><text:s text:c="6"/>Jane and Elizabeth looked at each other, and the waiter was told</text:p>
      <text:p text:style-name="Preformatted_20_Text"><text:s text:c="6"/>he need not stay. Lydia laughed, and said:</text:p>
      <text:p text:style-name="Preformatted_20_Text"/>
      <text:p text:style-name="Preformatted_20_Text"><text:s text:c="6"/>“Aye, that is just like your formality and discretion. You</text:p>
      <text:p text:style-name="Preformatted_20_Text"><text:s text:c="6"/>thought the waiter must not hear, as if he cared! I dare say he</text:p>
      <text:p text:style-name="Preformatted_20_Text"><text:s text:c="6"/>often hears worse things said than I am going to say. But he is</text:p>
      <text:p text:style-name="Preformatted_20_Text"><text:s text:c="6"/>an ugly fellow! I am glad he is gone. I never saw such a long</text:p>
      <text:p text:style-name="Preformatted_20_Text"><text:s text:c="6"/>chin in my life. Well, but now for my news; it is about dear</text:p>
      <text:p text:style-name="Preformatted_20_Text"><text:s text:c="6"/>Wickham; too good for the waiter, is it not? There is no danger</text:p>
      <text:p text:style-name="Preformatted_20_Text"><text:s text:c="6"/>of Wickham’s marrying Mary King. There’s for you! She is gone</text:p>
      <text:p text:style-name="Preformatted_20_Text"><text:s text:c="6"/>down to her uncle at Liverpool: gone to stay. Wickham is safe.”</text:p>
      <text:p text:style-name="Preformatted_20_Text"/>
      <text:p text:style-name="Preformatted_20_Text"><text:s text:c="6"/>“And Mary King is safe!” added Elizabeth; “safe from a connection</text:p>
      <text:p text:style-name="Preformatted_20_Text"><text:s text:c="6"/>imprudent as to fortune.”</text:p>
      <text:p text:style-name="Preformatted_20_Text"/>
      <text:p text:style-name="Preformatted_20_Text"><text:s text:c="6"/>“She is a great fool for going away, if she liked him.”</text:p>
      <text:p text:style-name="Preformatted_20_Text"/>
      <text:p text:style-name="Preformatted_20_Text"><text:s text:c="6"/>“But I hope there is no strong attachment on either side,” said</text:p>
      <text:p text:style-name="Preformatted_20_Text"><text:s text:c="6"/>Jane.</text:p>
      <text:p text:style-name="Preformatted_20_Text"/>
      <text:p text:style-name="Preformatted_20_Text"><text:s text:c="6"/>“I am sure there is not on _his_. I will answer for it, he never</text:p>
      <text:p text:style-name="Preformatted_20_Text"><text:s text:c="6"/>cared three straws about her—who _could_ about such a nasty</text:p>
      <text:p text:style-name="Preformatted_20_Text"><text:s text:c="6"/>little freckled thing?”</text:p>
      <text:p text:style-name="Preformatted_20_Text"/>
      <text:p text:style-name="Preformatted_20_Text"><text:s text:c="6"/>Elizabeth was shocked to think that, however incapable of such</text:p>
      <text:p text:style-name="Preformatted_20_Text"><text:s text:c="6"/>coarseness of _expression_ herself, the coarseness of the</text:p>
      <text:p text:style-name="Preformatted_20_Text"><text:s text:c="6"/>_sentiment_ was little other than her own breast had harboured</text:p>
      <text:p text:style-name="Preformatted_20_Text"><text:s text:c="6"/>and fancied liberal!</text:p>
      <text:p text:style-name="Preformatted_20_Text"><text:soft-page-break/></text:p>
      <text:p text:style-name="Preformatted_20_Text"><text:s text:c="6"/>As soon as all had ate, and the elder ones paid, the carriage was</text:p>
      <text:p text:style-name="Preformatted_20_Text"><text:s text:c="6"/>ordered; and after some contrivance, the whole party, with all</text:p>
      <text:p text:style-name="Preformatted_20_Text"><text:s text:c="6"/>their boxes, work-bags, and parcels, and the unwelcome addition</text:p>
      <text:p text:style-name="Preformatted_20_Text"><text:s text:c="6"/>of Kitty’s and Lydia’s purchases, were seated in it.</text:p>
      <text:p text:style-name="Preformatted_20_Text"/>
      <text:p text:style-name="Preformatted_20_Text"><text:s text:c="6"/>“How nicely we are all crammed in,” cried Lydia. “I am glad I</text:p>
      <text:p text:style-name="Preformatted_20_Text"><text:s text:c="6"/>bought my bonnet, if it is only for the fun of having another</text:p>
      <text:p text:style-name="Preformatted_20_Text"><text:s text:c="6"/>bandbox! Well, now let us be quite comfortable and snug, and talk</text:p>
      <text:p text:style-name="Preformatted_20_Text"><text:s text:c="6"/>and laugh all the way home. And in the first place, let us hear</text:p>
      <text:p text:style-name="Preformatted_20_Text"><text:s text:c="6"/>what has happened to you all since you went away. Have you seen</text:p>
      <text:p text:style-name="Preformatted_20_Text"><text:s text:c="6"/>any pleasant men? Have you had any flirting? I was in great hopes</text:p>
      <text:p text:style-name="Preformatted_20_Text"><text:s text:c="6"/>that one of you would have got a husband before you came back.</text:p>
      <text:p text:style-name="Preformatted_20_Text"><text:s text:c="6"/>Jane will be quite an old maid soon, I declare. She is almost</text:p>
      <text:p text:style-name="Preformatted_20_Text"><text:s text:c="6"/>three-and-twenty! Lord, how ashamed I should be of not being</text:p>
      <text:p text:style-name="Preformatted_20_Text"><text:s text:c="6"/>married before three-and-twenty! My aunt Phillips wants you so to</text:p>
      <text:p text:style-name="Preformatted_20_Text"><text:s text:c="6"/>get husbands, you can’t think. She says Lizzy had better have</text:p>
      <text:p text:style-name="Preformatted_20_Text"><text:s text:c="6"/>taken Mr. Collins; but _I_ do not think there would have been any</text:p>
      <text:p text:style-name="Preformatted_20_Text"><text:s text:c="6"/>fun in it. Lord! how I should like to be married before any of</text:p>
      <text:p text:style-name="Preformatted_20_Text"><text:s text:c="6"/>you; and then I would _chaperon_ you about to all the balls. Dear</text:p>
      <text:p text:style-name="Preformatted_20_Text"><text:s text:c="6"/>me! we had such a good piece of fun the other day at Colonel</text:p>
      <text:p text:style-name="Preformatted_20_Text"><text:s text:c="6"/>Forster’s. Kitty and me were to spend the day there, and Mrs.</text:p>
      <text:p text:style-name="Preformatted_20_Text"><text:s text:c="6"/>Forster promised to have a little dance in the evening; (by the</text:p>
      <text:p text:style-name="Preformatted_20_Text"><text:s text:c="6"/>bye, Mrs. Forster and me are _such_ friends!) and so she asked</text:p>
      <text:p text:style-name="Preformatted_20_Text"><text:s text:c="6"/>the two Harringtons to come, but Harriet was ill, and so Pen was</text:p>
      <text:p text:style-name="Preformatted_20_Text"><text:s text:c="6"/>forced to come by herself; and then, what do you think we did? We</text:p>
      <text:p text:style-name="Preformatted_20_Text"><text:s text:c="6"/>dressed up Chamberlayne in woman’s clothes on purpose to pass for</text:p>
      <text:p text:style-name="Preformatted_20_Text"><text:s text:c="6"/>a lady, only think what fun! Not a soul knew of it, but Colonel</text:p>
      <text:p text:style-name="Preformatted_20_Text"><text:s text:c="6"/>and Mrs. Forster, and Kitty and me, except my aunt, for we were</text:p>
      <text:p text:style-name="Preformatted_20_Text"><text:s text:c="6"/>forced to borrow one of her gowns; and you cannot imagine how</text:p>
      <text:p text:style-name="Preformatted_20_Text"><text:s text:c="6"/>well he looked! When Denny, and Wickham, and Pratt, and two or</text:p>
      <text:p text:style-name="Preformatted_20_Text"><text:s text:c="6"/>three more of the men came in, they did not know him in the</text:p>
      <text:p text:style-name="Preformatted_20_Text"><text:s text:c="6"/>least. Lord! how I laughed! and so did Mrs. Forster. I thought I</text:p>
      <text:p text:style-name="Preformatted_20_Text"><text:s text:c="6"/>should have died. And _that_ made the men suspect something, and</text:p>
      <text:p text:style-name="Preformatted_20_Text"><text:s text:c="6"/>then they soon found out what was the matter.”</text:p>
      <text:p text:style-name="Preformatted_20_Text"/>
      <text:p text:style-name="Preformatted_20_Text"><text:s text:c="6"/>With such kinds of histories of their parties and good jokes, did</text:p>
      <text:p text:style-name="Preformatted_20_Text"><text:s text:c="6"/>Lydia, assisted by Kitty’s hints and additions, endeavour to</text:p>
      <text:p text:style-name="Preformatted_20_Text"><text:s text:c="6"/>amuse her companions all the way to Longbourn. Elizabeth listened</text:p>
      <text:p text:style-name="Preformatted_20_Text"><text:s text:c="6"/>as little as she could, but there was no escaping the frequent</text:p>
      <text:p text:style-name="Preformatted_20_Text"><text:s text:c="6"/>mention of Wickham’s name.</text:p>
      <text:p text:style-name="Preformatted_20_Text"/>
      <text:p text:style-name="Preformatted_20_Text"><text:s text:c="6"/>Their reception at home was most kind. Mrs. Bennet rejoiced to</text:p>
      <text:p text:style-name="Preformatted_20_Text"><text:s text:c="6"/>see Jane in undiminished beauty; and more than once during dinner</text:p>
      <text:p text:style-name="Preformatted_20_Text"><text:s text:c="6"/>did Mr. Bennet say voluntarily to Elizabeth:</text:p>
      <text:p text:style-name="Preformatted_20_Text"/>
      <text:p text:style-name="Preformatted_20_Text"><text:s text:c="6"/>“I am glad you are come back, Lizzy.”</text:p>
      <text:p text:style-name="Preformatted_20_Text"/>
      <text:p text:style-name="Preformatted_20_Text"><text:s text:c="6"/>Their party in the dining-room was large, for almost all the</text:p>
      <text:p text:style-name="Preformatted_20_Text"><text:s text:c="6"/>Lucases came to meet Maria and hear the news; and various were</text:p>
      <text:p text:style-name="Preformatted_20_Text"><text:s text:c="6"/>the subjects that occupied them: Lady Lucas was enquiring of</text:p>
      <text:p text:style-name="Preformatted_20_Text"><text:s text:c="6"/>Maria, after the welfare and poultry of her eldest daughter; Mrs.</text:p>
      <text:p text:style-name="Preformatted_20_Text"><text:s text:c="6"/>Bennet was doubly engaged, on one hand collecting an account of</text:p>
      <text:p text:style-name="Preformatted_20_Text"><text:s text:c="6"/>the present fashions from Jane, who sat some way below her, and,</text:p>
      <text:p text:style-name="Preformatted_20_Text"><text:s text:c="6"/>on the other, retailing them all to the younger Lucases; and</text:p>
      <text:p text:style-name="Preformatted_20_Text"><text:s text:c="6"/>Lydia, in a voice rather louder than any other person’s, was</text:p>
      <text:p text:style-name="Preformatted_20_Text"><text:s text:c="6"/>enumerating the various pleasures of the morning to anybody who</text:p>
      <text:p text:style-name="Preformatted_20_Text"><text:s text:c="6"/>would hear her.</text:p>
      <text:p text:style-name="Preformatted_20_Text"/>
      <text:p text:style-name="Preformatted_20_Text"><text:soft-page-break/><text:s text:c="6"/>“Oh! Mary,” said she, “I wish you had gone with us, for we had</text:p>
      <text:p text:style-name="Preformatted_20_Text"><text:s text:c="6"/>such fun! As we went along, Kitty and I drew up the blinds, and</text:p>
      <text:p text:style-name="Preformatted_20_Text"><text:s text:c="6"/>pretended there was nobody in the coach; and I should have gone</text:p>
      <text:p text:style-name="Preformatted_20_Text"><text:s text:c="6"/>so all the way, if Kitty had not been sick; and when we got to</text:p>
      <text:p text:style-name="Preformatted_20_Text"><text:s text:c="6"/>the George, I do think we behaved very handsomely, for we treated</text:p>
      <text:p text:style-name="Preformatted_20_Text"><text:s text:c="6"/>the other three with the nicest cold luncheon in the world, and</text:p>
      <text:p text:style-name="Preformatted_20_Text"><text:s text:c="6"/>if you would have gone, we would have treated you too. And then</text:p>
      <text:p text:style-name="Preformatted_20_Text"><text:s text:c="6"/>when we came away it was such fun! I thought we never should have</text:p>
      <text:p text:style-name="Preformatted_20_Text"><text:s text:c="6"/>got into the coach. I was ready to die of laughter. And then we</text:p>
      <text:p text:style-name="Preformatted_20_Text"><text:s text:c="6"/>were so merry all the way home! we talked and laughed so loud,</text:p>
      <text:p text:style-name="Preformatted_20_Text"><text:s text:c="6"/>that anybody might have heard us ten miles off!”</text:p>
      <text:p text:style-name="Preformatted_20_Text"/>
      <text:p text:style-name="Preformatted_20_Text"><text:s text:c="6"/>To this Mary very gravely replied, “Far be it from me, my dear</text:p>
      <text:p text:style-name="Preformatted_20_Text"><text:s text:c="6"/>sister, to depreciate such pleasures! They would doubtless be</text:p>
      <text:p text:style-name="Preformatted_20_Text"><text:s text:c="6"/>congenial with the generality of female minds. But I confess they</text:p>
      <text:p text:style-name="Preformatted_20_Text"><text:s text:c="6"/>would have no charms for _me_—I should infinitely prefer a book.”</text:p>
      <text:p text:style-name="Preformatted_20_Text"/>
      <text:p text:style-name="Preformatted_20_Text"><text:s text:c="6"/>But of this answer Lydia heard not a word. She seldom listened to</text:p>
      <text:p text:style-name="Preformatted_20_Text"><text:s text:c="6"/>anybody for more than half a minute, and never attended to Mary</text:p>
      <text:p text:style-name="Preformatted_20_Text"><text:s text:c="6"/>at all.</text:p>
      <text:p text:style-name="Preformatted_20_Text"/>
      <text:p text:style-name="Preformatted_20_Text"><text:s text:c="6"/>In the afternoon Lydia was urgent with the rest of the girls to</text:p>
      <text:p text:style-name="Preformatted_20_Text"><text:s text:c="6"/>walk to Meryton, and to see how everybody went on; but Elizabeth</text:p>
      <text:p text:style-name="Preformatted_20_Text"><text:s text:c="6"/>steadily opposed the scheme. It should not be said that the Miss</text:p>
      <text:p text:style-name="Preformatted_20_Text"><text:s text:c="6"/>Bennets could not be at home half a day before they were in</text:p>
      <text:p text:style-name="Preformatted_20_Text"><text:s text:c="6"/>pursuit of the officers. There was another reason too for her</text:p>
      <text:p text:style-name="Preformatted_20_Text"><text:s text:c="6"/>opposition. She dreaded seeing Mr. Wickham again, and was</text:p>
      <text:p text:style-name="Preformatted_20_Text"><text:s text:c="6"/>resolved to avoid it as long as possible. The comfort to _her_ of</text:p>
      <text:p text:style-name="Preformatted_20_Text"><text:s text:c="6"/>the regiment’s approaching removal was indeed beyond expression.</text:p>
      <text:p text:style-name="Preformatted_20_Text"><text:s text:c="6"/>In a fortnight they were to go—and once gone, she hoped there</text:p>
      <text:p text:style-name="Preformatted_20_Text"><text:s text:c="6"/>could be nothing more to plague her on his account.</text:p>
      <text:p text:style-name="Preformatted_20_Text"/>
      <text:p text:style-name="Preformatted_20_Text"><text:s text:c="6"/>She had not been many hours at home before she found that the</text:p>
      <text:p text:style-name="Preformatted_20_Text"><text:s text:c="6"/>Brighton scheme, of which Lydia had given them a hint at the inn,</text:p>
      <text:p text:style-name="Preformatted_20_Text"><text:s text:c="6"/>was under frequent discussion between her parents. Elizabeth saw</text:p>
      <text:p text:style-name="Preformatted_20_Text"><text:s text:c="6"/>directly that her father had not the smallest intention of</text:p>
      <text:p text:style-name="Preformatted_20_Text"><text:s text:c="6"/>yielding; but his answers were at the same time so vague and</text:p>
      <text:p text:style-name="Preformatted_20_Text"><text:s text:c="6"/>equivocal, that her mother, though often disheartened, had never</text:p>
      <text:p text:style-name="Preformatted_20_Text"><text:s text:c="6"/>yet despaired of succeeding at last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Chapter 40</text:p>
      <text:p text:style-name="Preformatted_20_Text"/>
      <text:p text:style-name="Preformatted_20_Text"><text:s text:c="6"/>Elizabeth’s impatience to acquaint Jane with what had happened</text:p>
      <text:p text:style-name="Preformatted_20_Text"><text:s text:c="6"/>could no longer be overcome; and at length, resolving to suppress</text:p>
      <text:p text:style-name="Preformatted_20_Text"><text:s text:c="6"/>every particular in which her sister was concerned, and preparing</text:p>
      <text:p text:style-name="Preformatted_20_Text"><text:s text:c="6"/>her to be surprised, she related to her the next morning the</text:p>
      <text:p text:style-name="Preformatted_20_Text"><text:s text:c="6"/>chief of the scene between Mr. Darcy and herself.</text:p>
      <text:p text:style-name="Preformatted_20_Text"/>
      <text:p text:style-name="Preformatted_20_Text"><text:s text:c="6"/>Miss Bennet’s astonishment was soon lessened by the strong</text:p>
      <text:p text:style-name="Preformatted_20_Text"><text:s text:c="6"/>sisterly partiality which made any admiration of Elizabeth appear</text:p>
      <text:p text:style-name="Preformatted_20_Text"><text:s text:c="6"/>perfectly natural; and all surprise was shortly lost in other</text:p>
      <text:p text:style-name="Preformatted_20_Text"><text:s text:c="6"/>feelings. She was sorry that Mr. Darcy should have delivered his</text:p>
      <text:p text:style-name="Preformatted_20_Text"><text:s text:c="6"/>sentiments in a manner so little suited to recommend them; but</text:p>
      <text:p text:style-name="Preformatted_20_Text"><text:s text:c="6"/>still more was she grieved for the unhappiness which her sister’s</text:p>
      <text:p text:style-name="Preformatted_20_Text"><text:s text:c="6"/>refusal must have given him.</text:p>
      <text:p text:style-name="Preformatted_20_Text"/>
      <text:p text:style-name="Preformatted_20_Text"><text:soft-page-break/><text:s text:c="6"/>“His being so sure of succeeding was wrong,” said she, “and</text:p>
      <text:p text:style-name="Preformatted_20_Text"><text:s text:c="6"/>certainly ought not to have appeared; but consider how much it</text:p>
      <text:p text:style-name="Preformatted_20_Text"><text:s text:c="6"/>must increase his disappointment!”</text:p>
      <text:p text:style-name="Preformatted_20_Text"/>
      <text:p text:style-name="Preformatted_20_Text"><text:s text:c="6"/>“Indeed,” replied Elizabeth, “I am heartily sorry for him; but he</text:p>
      <text:p text:style-name="Preformatted_20_Text"><text:s text:c="6"/>has other feelings, which will probably soon drive away his</text:p>
      <text:p text:style-name="Preformatted_20_Text"><text:s text:c="6"/>regard for me. You do not blame me, however, for refusing him?”</text:p>
      <text:p text:style-name="Preformatted_20_Text"/>
      <text:p text:style-name="Preformatted_20_Text"><text:s text:c="6"/>“Blame you! Oh, no.”</text:p>
      <text:p text:style-name="Preformatted_20_Text"/>
      <text:p text:style-name="Preformatted_20_Text"><text:s text:c="6"/>“But you blame me for having spoken so warmly of Wickham?”</text:p>
      <text:p text:style-name="Preformatted_20_Text"/>
      <text:p text:style-name="Preformatted_20_Text"><text:s text:c="6"/>“No—I do not know that you were wrong in saying what you did.”</text:p>
      <text:p text:style-name="Preformatted_20_Text"/>
      <text:p text:style-name="Preformatted_20_Text"><text:s text:c="6"/>“But you _will_ know it, when I tell you what happened the very</text:p>
      <text:p text:style-name="Preformatted_20_Text"><text:s text:c="6"/>next day.”</text:p>
      <text:p text:style-name="Preformatted_20_Text"/>
      <text:p text:style-name="Preformatted_20_Text"><text:s text:c="6"/>She then spoke of the letter, repeating the whole of its contents</text:p>
      <text:p text:style-name="Preformatted_20_Text"><text:s text:c="6"/>as far as they concerned George Wickham. What a stroke was this</text:p>
      <text:p text:style-name="Preformatted_20_Text"><text:s text:c="6"/>for poor Jane! who would willingly have gone through the world</text:p>
      <text:p text:style-name="Preformatted_20_Text"><text:s text:c="6"/>without believing that so much wickedness existed in the whole</text:p>
      <text:p text:style-name="Preformatted_20_Text"><text:s text:c="6"/>race of mankind, as was here collected in one individual. Nor was</text:p>
      <text:p text:style-name="Preformatted_20_Text"><text:s text:c="6"/>Darcy’s vindication, though grateful to her feelings, capable of</text:p>
      <text:p text:style-name="Preformatted_20_Text"><text:s text:c="6"/>consoling her for such discovery. Most earnestly did she labour</text:p>
      <text:p text:style-name="Preformatted_20_Text"><text:s text:c="6"/>to prove the probability of error, and seek to clear the one</text:p>
      <text:p text:style-name="Preformatted_20_Text"><text:s text:c="6"/>without involving the other.</text:p>
      <text:p text:style-name="Preformatted_20_Text"/>
      <text:p text:style-name="Preformatted_20_Text"><text:s text:c="6"/>“This will not do,” said Elizabeth; “you never will be able to</text:p>
      <text:p text:style-name="Preformatted_20_Text"><text:s text:c="6"/>make both of them good for anything. Take your choice, but you</text:p>
      <text:p text:style-name="Preformatted_20_Text"><text:s text:c="6"/>must be satisfied with only one. There is but such a quantity of</text:p>
      <text:p text:style-name="Preformatted_20_Text"><text:s text:c="6"/>merit between them; just enough to make one good sort of man; and</text:p>
      <text:p text:style-name="Preformatted_20_Text"><text:s text:c="6"/>of late it has been shifting about pretty much. For my part, I am</text:p>
      <text:p text:style-name="Preformatted_20_Text"><text:s text:c="6"/>inclined to believe it all Darcy’s; but you shall do as you</text:p>
      <text:p text:style-name="Preformatted_20_Text"><text:s text:c="6"/>choose.”</text:p>
      <text:p text:style-name="Preformatted_20_Text"/>
      <text:p text:style-name="Preformatted_20_Text"><text:s text:c="6"/>It was some time, however, before a smile could be extorted from</text:p>
      <text:p text:style-name="Preformatted_20_Text"><text:s text:c="6"/>Jane.</text:p>
      <text:p text:style-name="Preformatted_20_Text"/>
      <text:p text:style-name="Preformatted_20_Text"><text:s text:c="6"/>“I do not know when I have been more shocked,” said she. “Wickham</text:p>
      <text:p text:style-name="Preformatted_20_Text"><text:s text:c="6"/>so very bad! It is almost past belief. And poor Mr. Darcy! Dear</text:p>
      <text:p text:style-name="Preformatted_20_Text"><text:s text:c="6"/>Lizzy, only consider what he must have suffered. Such a</text:p>
      <text:p text:style-name="Preformatted_20_Text"><text:s text:c="6"/>disappointment! and with the knowledge of your ill opinion, too!</text:p>
      <text:p text:style-name="Preformatted_20_Text"><text:s text:c="6"/>and having to relate such a thing of his sister! It is really too</text:p>
      <text:p text:style-name="Preformatted_20_Text"><text:s text:c="6"/>distressing. I am sure you must feel it so.”</text:p>
      <text:p text:style-name="Preformatted_20_Text"/>
      <text:p text:style-name="Preformatted_20_Text"><text:s text:c="6"/>“Oh! no, my regret and compassion are all done away by seeing you</text:p>
      <text:p text:style-name="Preformatted_20_Text"><text:s text:c="6"/>so full of both. I know you will do him such ample justice, that</text:p>
      <text:p text:style-name="Preformatted_20_Text"><text:s text:c="6"/>I am growing every moment more unconcerned and indifferent. Your</text:p>
      <text:p text:style-name="Preformatted_20_Text"><text:s text:c="6"/>profusion makes me saving; and if you lament over him much</text:p>
      <text:p text:style-name="Preformatted_20_Text"><text:s text:c="6"/>longer, my heart will be as light as a feather.”</text:p>
      <text:p text:style-name="Preformatted_20_Text"/>
      <text:p text:style-name="Preformatted_20_Text"><text:s text:c="6"/>“Poor Wickham! there is such an expression of goodness in his</text:p>
      <text:p text:style-name="Preformatted_20_Text"><text:s text:c="6"/>countenance! such an openness and gentleness in his manner!”</text:p>
      <text:p text:style-name="Preformatted_20_Text"/>
      <text:p text:style-name="Preformatted_20_Text"><text:s text:c="6"/>“There certainly was some great mismanagement in the education of</text:p>
      <text:p text:style-name="Preformatted_20_Text"><text:s text:c="6"/>those two young men. One has got all the goodness, and the other</text:p>
      <text:p text:style-name="Preformatted_20_Text"><text:s text:c="6"/>all the appearance of it.”</text:p>
      <text:p text:style-name="Preformatted_20_Text"/>
      <text:p text:style-name="Preformatted_20_Text"><text:s text:c="6"/>“I never thought Mr. Darcy so deficient in the _appearance_ of it</text:p>
      <text:p text:style-name="Preformatted_20_Text"><text:soft-page-break/><text:s text:c="6"/>as you used to do.”</text:p>
      <text:p text:style-name="Preformatted_20_Text"/>
      <text:p text:style-name="Preformatted_20_Text"><text:s text:c="6"/>“And yet I meant to be uncommonly clever in taking so decided a</text:p>
      <text:p text:style-name="Preformatted_20_Text"><text:s text:c="6"/>dislike to him, without any reason. It is such a spur to one’s</text:p>
      <text:p text:style-name="Preformatted_20_Text"><text:s text:c="6"/>genius, such an opening for wit, to have a dislike of that kind.</text:p>
      <text:p text:style-name="Preformatted_20_Text"><text:s text:c="6"/>One may be continually abusive without saying anything just; but</text:p>
      <text:p text:style-name="Preformatted_20_Text"><text:s text:c="6"/>one cannot always be laughing at a man without now and then</text:p>
      <text:p text:style-name="Preformatted_20_Text"><text:s text:c="6"/>stumbling on something witty.”</text:p>
      <text:p text:style-name="Preformatted_20_Text"/>
      <text:p text:style-name="Preformatted_20_Text"><text:s text:c="6"/>“Lizzy, when you first read that letter, I am sure you could not</text:p>
      <text:p text:style-name="Preformatted_20_Text"><text:s text:c="6"/>treat the matter as you do now.”</text:p>
      <text:p text:style-name="Preformatted_20_Text"/>
      <text:p text:style-name="Preformatted_20_Text"><text:s text:c="6"/>“Indeed, I could not. I was uncomfortable enough, I may say</text:p>
      <text:p text:style-name="Preformatted_20_Text"><text:s text:c="6"/>unhappy. And with no one to speak to about what I felt, no Jane</text:p>
      <text:p text:style-name="Preformatted_20_Text"><text:s text:c="6"/>to comfort me and say that I had not been so very weak and vain</text:p>
      <text:p text:style-name="Preformatted_20_Text"><text:s text:c="6"/>and nonsensical as I knew I had! Oh! how I wanted you!”</text:p>
      <text:p text:style-name="Preformatted_20_Text"/>
      <text:p text:style-name="Preformatted_20_Text"><text:s text:c="6"/>“How unfortunate that you should have used such very strong</text:p>
      <text:p text:style-name="Preformatted_20_Text"><text:s text:c="6"/>expressions in speaking of Wickham to Mr. Darcy, for now they</text:p>
      <text:p text:style-name="Preformatted_20_Text"><text:s text:c="6"/>_do_ appear wholly undeserved.”</text:p>
      <text:p text:style-name="Preformatted_20_Text"/>
      <text:p text:style-name="Preformatted_20_Text"><text:s text:c="6"/>“Certainly. But the misfortune of speaking with bitterness is a</text:p>
      <text:p text:style-name="Preformatted_20_Text"><text:s text:c="6"/>most natural consequence of the prejudices I had been</text:p>
      <text:p text:style-name="Preformatted_20_Text"><text:s text:c="6"/>encouraging. There is one point on which I want your advice. I</text:p>
      <text:p text:style-name="Preformatted_20_Text"><text:s text:c="6"/>want to be told whether I ought, or ought not, to make our</text:p>
      <text:p text:style-name="Preformatted_20_Text"><text:s text:c="6"/>acquaintances in general understand Wickham’s character.”</text:p>
      <text:p text:style-name="Preformatted_20_Text"/>
      <text:p text:style-name="Preformatted_20_Text"><text:s text:c="6"/>Miss Bennet paused a little, and then replied, “Surely there can</text:p>
      <text:p text:style-name="Preformatted_20_Text"><text:s text:c="6"/>be no occasion for exposing him so dreadfully. What is your</text:p>
      <text:p text:style-name="Preformatted_20_Text"><text:s text:c="6"/>opinion?”</text:p>
      <text:p text:style-name="Preformatted_20_Text"/>
      <text:p text:style-name="Preformatted_20_Text"><text:s text:c="6"/>“That it ought not to be attempted. Mr. Darcy has not authorised</text:p>
      <text:p text:style-name="Preformatted_20_Text"><text:s text:c="6"/>me to make his communication public. On the contrary, every</text:p>
      <text:p text:style-name="Preformatted_20_Text"><text:s text:c="6"/>particular relative to his sister was meant to be kept as much as</text:p>
      <text:p text:style-name="Preformatted_20_Text"><text:s text:c="6"/>possible to myself; and if I endeavour to undeceive people as to</text:p>
      <text:p text:style-name="Preformatted_20_Text"><text:s text:c="6"/>the rest of his conduct, who will believe me? The general</text:p>
      <text:p text:style-name="Preformatted_20_Text"><text:s text:c="6"/>prejudice against Mr. Darcy is so violent, that it would be the</text:p>
      <text:p text:style-name="Preformatted_20_Text"><text:s text:c="6"/>death of half the good people in Meryton to attempt to place him</text:p>
      <text:p text:style-name="Preformatted_20_Text"><text:s text:c="6"/>in an amiable light. I am not equal to it. Wickham will soon be</text:p>
      <text:p text:style-name="Preformatted_20_Text"><text:s text:c="6"/>gone; and therefore it will not signify to anyone here what he</text:p>
      <text:p text:style-name="Preformatted_20_Text"><text:s text:c="6"/>really is. Some time hence it will be all found out, and then we</text:p>
      <text:p text:style-name="Preformatted_20_Text"><text:s text:c="6"/>may laugh at their stupidity in not knowing it before. At present</text:p>
      <text:p text:style-name="Preformatted_20_Text"><text:s text:c="6"/>I will say nothing about it.”</text:p>
      <text:p text:style-name="Preformatted_20_Text"/>
      <text:p text:style-name="Preformatted_20_Text"><text:s text:c="6"/>“You are quite right. To have his errors made public might ruin</text:p>
      <text:p text:style-name="Preformatted_20_Text"><text:s text:c="6"/>him for ever. He is now, perhaps, sorry for what he has done, and</text:p>
      <text:p text:style-name="Preformatted_20_Text"><text:s text:c="6"/>anxious to re-establish a character. We must not make him</text:p>
      <text:p text:style-name="Preformatted_20_Text"><text:s text:c="6"/>desperate.”</text:p>
      <text:p text:style-name="Preformatted_20_Text"/>
      <text:p text:style-name="Preformatted_20_Text"><text:s text:c="6"/>The tumult of Elizabeth’s mind was allayed by this conversation.</text:p>
      <text:p text:style-name="Preformatted_20_Text"><text:s text:c="6"/>She had got rid of two of the secrets which had weighed on her</text:p>
      <text:p text:style-name="Preformatted_20_Text"><text:s text:c="6"/>for a fortnight, and was certain of a willing listener in Jane,</text:p>
      <text:p text:style-name="Preformatted_20_Text"><text:s text:c="6"/>whenever she might wish to talk again of either. But there was</text:p>
      <text:p text:style-name="Preformatted_20_Text"><text:s text:c="6"/>still something lurking behind, of which prudence forbade the</text:p>
      <text:p text:style-name="Preformatted_20_Text"><text:s text:c="6"/>disclosure. She dared not relate the other half of Mr. Darcy’s</text:p>
      <text:p text:style-name="Preformatted_20_Text"><text:s text:c="6"/>letter, nor explain to her sister how sincerely she had been</text:p>
      <text:p text:style-name="Preformatted_20_Text"><text:s text:c="6"/>valued by her friend. Here was knowledge in which no one could</text:p>
      <text:p text:style-name="Preformatted_20_Text"><text:s text:c="6"/>partake; and she was sensible that nothing less than a perfect</text:p>
      <text:p text:style-name="Preformatted_20_Text"><text:s text:c="6"/>understanding between the parties could justify her in throwing</text:p>
      <text:p text:style-name="Preformatted_20_Text"><text:soft-page-break/><text:s text:c="6"/>off this last encumbrance of mystery. “And then,” said she, “if</text:p>
      <text:p text:style-name="Preformatted_20_Text"><text:s text:c="6"/>that very improbable event should ever take place, I shall merely</text:p>
      <text:p text:style-name="Preformatted_20_Text"><text:s text:c="6"/>be able to tell what Bingley may tell in a much more agreeable</text:p>
      <text:p text:style-name="Preformatted_20_Text"><text:s text:c="6"/>manner himself. The liberty of communication cannot be mine till</text:p>
      <text:p text:style-name="Preformatted_20_Text"><text:s text:c="6"/>it has lost all its value!”</text:p>
      <text:p text:style-name="Preformatted_20_Text"/>
      <text:p text:style-name="Preformatted_20_Text"><text:s text:c="6"/>She was now, on being settled at home, at leisure to observe the</text:p>
      <text:p text:style-name="Preformatted_20_Text"><text:s text:c="6"/>real state of her sister’s spirits. Jane was not happy. She still</text:p>
      <text:p text:style-name="Preformatted_20_Text"><text:s text:c="6"/>cherished a very tender affection for Bingley. Having never even</text:p>
      <text:p text:style-name="Preformatted_20_Text"><text:s text:c="6"/>fancied herself in love before, her regard had all the warmth of</text:p>
      <text:p text:style-name="Preformatted_20_Text"><text:s text:c="6"/>first attachment, and, from her age and disposition, greater</text:p>
      <text:p text:style-name="Preformatted_20_Text"><text:s text:c="6"/>steadiness than most first attachments often boast; and so</text:p>
      <text:p text:style-name="Preformatted_20_Text"><text:s text:c="6"/>fervently did she value his remembrance, and prefer him to every</text:p>
      <text:p text:style-name="Preformatted_20_Text"><text:s text:c="6"/>other man, that all her good sense, and all her attention to the</text:p>
      <text:p text:style-name="Preformatted_20_Text"><text:s text:c="6"/>feelings of her friends, were requisite to check the indulgence</text:p>
      <text:p text:style-name="Preformatted_20_Text"><text:s text:c="6"/>of those regrets which must have been injurious to her own health</text:p>
      <text:p text:style-name="Preformatted_20_Text"><text:s text:c="6"/>and their tranquillity.</text:p>
      <text:p text:style-name="Preformatted_20_Text"/>
      <text:p text:style-name="Preformatted_20_Text"><text:s text:c="6"/>“Well, Lizzy,” said Mrs. Bennet one day, “what is your opinion</text:p>
      <text:p text:style-name="Preformatted_20_Text"><text:s text:c="6"/>_now_ of this sad business of Jane’s? For my part, I am</text:p>
      <text:p text:style-name="Preformatted_20_Text"><text:s text:c="6"/>determined never to speak of it again to anybody. I told my</text:p>
      <text:p text:style-name="Preformatted_20_Text"><text:s text:c="6"/>sister Phillips so the other day. But I cannot find out that Jane</text:p>
      <text:p text:style-name="Preformatted_20_Text"><text:s text:c="6"/>saw anything of him in London. Well, he is a very undeserving</text:p>
      <text:p text:style-name="Preformatted_20_Text"><text:s text:c="6"/>young man—and I do not suppose there’s the least chance in the</text:p>
      <text:p text:style-name="Preformatted_20_Text"><text:s text:c="6"/>world of her ever getting him now. There is no talk of his coming</text:p>
      <text:p text:style-name="Preformatted_20_Text"><text:s text:c="6"/>to Netherfield again in the summer; and I have enquired of</text:p>
      <text:p text:style-name="Preformatted_20_Text"><text:s text:c="6"/>everybody, too, who is likely to know.”</text:p>
      <text:p text:style-name="Preformatted_20_Text"/>
      <text:p text:style-name="Preformatted_20_Text"><text:s text:c="6"/>“I do not believe he will ever live at Netherfield any more.”</text:p>
      <text:p text:style-name="Preformatted_20_Text"/>
      <text:p text:style-name="Preformatted_20_Text"><text:s text:c="6"/>“Oh well! it is just as he chooses. Nobody wants him to come.</text:p>
      <text:p text:style-name="Preformatted_20_Text"><text:s text:c="6"/>Though I shall always say he used my daughter extremely ill; and</text:p>
      <text:p text:style-name="Preformatted_20_Text"><text:s text:c="6"/>if I was her, I would not have put up with it. Well, my comfort</text:p>
      <text:p text:style-name="Preformatted_20_Text"><text:s text:c="6"/>is, I am sure Jane will die of a broken heart; and then he will</text:p>
      <text:p text:style-name="Preformatted_20_Text"><text:s text:c="6"/>be sorry for what he has done.”</text:p>
      <text:p text:style-name="Preformatted_20_Text"/>
      <text:p text:style-name="Preformatted_20_Text"><text:s text:c="6"/>But as Elizabeth could not receive comfort from any such</text:p>
      <text:p text:style-name="Preformatted_20_Text"><text:s text:c="6"/>expectation, she made no answer.</text:p>
      <text:p text:style-name="Preformatted_20_Text"/>
      <text:p text:style-name="Preformatted_20_Text"><text:s text:c="6"/>“Well, Lizzy,” continued her mother, soon afterwards, “and so the</text:p>
      <text:p text:style-name="Preformatted_20_Text"><text:s text:c="6"/>Collinses live very comfortable, do they? Well, well, I only hope</text:p>
      <text:p text:style-name="Preformatted_20_Text"><text:s text:c="6"/>it will last. And what sort of table do they keep? Charlotte is</text:p>
      <text:p text:style-name="Preformatted_20_Text"><text:s text:c="6"/>an excellent manager, I dare say. If she is half as sharp as her</text:p>
      <text:p text:style-name="Preformatted_20_Text"><text:s text:c="6"/>mother, she is saving enough. There is nothing extravagant in</text:p>
      <text:p text:style-name="Preformatted_20_Text"><text:s text:c="6"/>_their_ housekeeping, I dare say.”</text:p>
      <text:p text:style-name="Preformatted_20_Text"/>
      <text:p text:style-name="Preformatted_20_Text"><text:s text:c="6"/>“No, nothing at all.”</text:p>
      <text:p text:style-name="Preformatted_20_Text"/>
      <text:p text:style-name="Preformatted_20_Text"><text:s text:c="6"/>“A great deal of good management, depend upon it. Yes, yes.</text:p>
      <text:p text:style-name="Preformatted_20_Text"><text:s text:c="6"/>_They_ will take care not to outrun their income. _They_ will</text:p>
      <text:p text:style-name="Preformatted_20_Text"><text:s text:c="6"/>never be distressed for money. Well, much good may it do them!</text:p>
      <text:p text:style-name="Preformatted_20_Text"><text:s text:c="6"/>And so, I suppose, they often talk of having Longbourn when your</text:p>
      <text:p text:style-name="Preformatted_20_Text"><text:s text:c="6"/>father is dead. They look upon it as quite their own, I dare say,</text:p>
      <text:p text:style-name="Preformatted_20_Text"><text:s text:c="6"/>whenever that happens.”</text:p>
      <text:p text:style-name="Preformatted_20_Text"/>
      <text:p text:style-name="Preformatted_20_Text"><text:s text:c="6"/>“It was a subject which they could not mention before me.”</text:p>
      <text:p text:style-name="Preformatted_20_Text"/>
      <text:p text:style-name="Preformatted_20_Text"><text:s text:c="6"/>“No; it would have been strange if they had; but I make no doubt</text:p>
      <text:p text:style-name="Preformatted_20_Text"><text:s text:c="6"/>they often talk of it between themselves. Well, if they can be</text:p>
      <text:p text:style-name="Preformatted_20_Text"><text:soft-page-break/><text:s text:c="6"/>easy with an estate that is not lawfully their own, so much the</text:p>
      <text:p text:style-name="Preformatted_20_Text"><text:s text:c="6"/>better. _I_ should be ashamed of having one that was only</text:p>
      <text:p text:style-name="Preformatted_20_Text"><text:s text:c="6"/>entailed on me.”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Chapter 41</text:p>
      <text:p text:style-name="Preformatted_20_Text"/>
      <text:p text:style-name="Preformatted_20_Text"><text:s text:c="6"/>The first week of their return was soon gone. The second began.</text:p>
      <text:p text:style-name="Preformatted_20_Text"><text:s text:c="6"/>It was the last of the regiment’s stay in Meryton, and all the</text:p>
      <text:p text:style-name="Preformatted_20_Text"><text:s text:c="6"/>young ladies in the neighbourhood were drooping apace. The</text:p>
      <text:p text:style-name="Preformatted_20_Text"><text:s text:c="6"/>dejection was almost universal. The elder Miss Bennets alone were</text:p>
      <text:p text:style-name="Preformatted_20_Text"><text:s text:c="6"/>still able to eat, drink, and sleep, and pursue the usual course</text:p>
      <text:p text:style-name="Preformatted_20_Text"><text:s text:c="6"/>of their employments. Very frequently were they reproached for</text:p>
      <text:p text:style-name="Preformatted_20_Text"><text:s text:c="6"/>this insensibility by Kitty and Lydia, whose own misery was</text:p>
      <text:p text:style-name="Preformatted_20_Text"><text:s text:c="6"/>extreme, and who could not comprehend such hard-heartedness in</text:p>
      <text:p text:style-name="Preformatted_20_Text"><text:s text:c="6"/>any of the family.</text:p>
      <text:p text:style-name="Preformatted_20_Text"/>
      <text:p text:style-name="Preformatted_20_Text"><text:s text:c="6"/>“Good Heaven! what is to become of us? What are we to do?” would</text:p>
      <text:p text:style-name="Preformatted_20_Text"><text:s text:c="6"/>they often exclaim in the bitterness of woe. “How can you be</text:p>
      <text:p text:style-name="Preformatted_20_Text"><text:s text:c="6"/>smiling so, Lizzy?”</text:p>
      <text:p text:style-name="Preformatted_20_Text"/>
      <text:p text:style-name="Preformatted_20_Text"><text:s text:c="6"/>Their affectionate mother shared all their grief; she remembered</text:p>
      <text:p text:style-name="Preformatted_20_Text"><text:s text:c="6"/>what she had herself endured on a similar occasion,</text:p>
      <text:p text:style-name="Preformatted_20_Text"><text:s text:c="6"/>five-and-twenty years ago.</text:p>
      <text:p text:style-name="Preformatted_20_Text"/>
      <text:p text:style-name="Preformatted_20_Text"><text:s text:c="6"/>“I am sure,” said she, “I cried for two days together when</text:p>
      <text:p text:style-name="Preformatted_20_Text"><text:s text:c="6"/>Colonel Miller’s regiment went away. I thought I should have</text:p>
      <text:p text:style-name="Preformatted_20_Text"><text:s text:c="6"/>broken my heart.”</text:p>
      <text:p text:style-name="Preformatted_20_Text"/>
      <text:p text:style-name="Preformatted_20_Text"><text:s text:c="6"/>“I am sure I shall break _mine_,” said Lydia.</text:p>
      <text:p text:style-name="Preformatted_20_Text"/>
      <text:p text:style-name="Preformatted_20_Text"><text:s text:c="6"/>“If one could but go to Brighton!” observed Mrs. Bennet.</text:p>
      <text:p text:style-name="Preformatted_20_Text"/>
      <text:p text:style-name="Preformatted_20_Text"><text:s text:c="6"/>“Oh, yes!—if one could but go to Brighton! But papa is so</text:p>
      <text:p text:style-name="Preformatted_20_Text"><text:s text:c="6"/>disagreeable.”</text:p>
      <text:p text:style-name="Preformatted_20_Text"/>
      <text:p text:style-name="Preformatted_20_Text"><text:s text:c="6"/>“A little sea-bathing would set me up forever.”</text:p>
      <text:p text:style-name="Preformatted_20_Text"/>
      <text:p text:style-name="Preformatted_20_Text"><text:s text:c="6"/>“And my aunt Phillips is sure it would do _me_ a great deal of</text:p>
      <text:p text:style-name="Preformatted_20_Text"><text:s text:c="6"/>good,” added Kitty.</text:p>
      <text:p text:style-name="Preformatted_20_Text"/>
      <text:p text:style-name="Preformatted_20_Text"><text:s text:c="6"/>Such were the kind of lamentations resounding perpetually through</text:p>
      <text:p text:style-name="Preformatted_20_Text"><text:s text:c="6"/>Longbourn House. Elizabeth tried to be diverted by them; but all</text:p>
      <text:p text:style-name="Preformatted_20_Text"><text:s text:c="6"/>sense of pleasure was lost in shame. She felt anew the justice of</text:p>
      <text:p text:style-name="Preformatted_20_Text"><text:s text:c="6"/>Mr. Darcy’s objections; and never had she been so much disposed</text:p>
      <text:p text:style-name="Preformatted_20_Text"><text:s text:c="6"/>to pardon his interference in the views of his friend.</text:p>
      <text:p text:style-name="Preformatted_20_Text"/>
      <text:p text:style-name="Preformatted_20_Text"><text:s text:c="6"/>But the gloom of Lydia’s prospect was shortly cleared away; for</text:p>
      <text:p text:style-name="Preformatted_20_Text"><text:s text:c="6"/>she received an invitation from Mrs. Forster, the wife of the</text:p>
      <text:p text:style-name="Preformatted_20_Text"><text:s text:c="6"/>colonel of the regiment, to accompany her to Brighton. This</text:p>
      <text:p text:style-name="Preformatted_20_Text"><text:s text:c="6"/>invaluable friend was a very young woman, and very lately</text:p>
      <text:p text:style-name="Preformatted_20_Text"><text:s text:c="6"/>married. A resemblance in good humour and good spirits had</text:p>
      <text:p text:style-name="Preformatted_20_Text"><text:s text:c="6"/>recommended her and Lydia to each other, and out of their _three_</text:p>
      <text:p text:style-name="Preformatted_20_Text"><text:s text:c="6"/>months’ acquaintance they had been intimate _two_.</text:p>
      <text:p text:style-name="Preformatted_20_Text"/>
      <text:p text:style-name="Preformatted_20_Text"><text:s text:c="6"/>The rapture of Lydia on this occasion, her adoration of Mrs.</text:p>
      <text:p text:style-name="Preformatted_20_Text"><text:s text:c="6"/>Forster, the delight of Mrs. Bennet, and the mortification of</text:p>
      <text:p text:style-name="Preformatted_20_Text"><text:soft-page-break/><text:s text:c="6"/>Kitty, are scarcely to be described. Wholly inattentive to her</text:p>
      <text:p text:style-name="Preformatted_20_Text"><text:s text:c="6"/>sister’s feelings, Lydia flew about the house in restless</text:p>
      <text:p text:style-name="Preformatted_20_Text"><text:s text:c="6"/>ecstasy, calling for everyone’s congratulations, and laughing and</text:p>
      <text:p text:style-name="Preformatted_20_Text"><text:s text:c="6"/>talking with more violence than ever; whilst the luckless Kitty</text:p>
      <text:p text:style-name="Preformatted_20_Text"><text:s text:c="6"/>continued in the parlour repining at her fate in terms as</text:p>
      <text:p text:style-name="Preformatted_20_Text"><text:s text:c="6"/>unreasonable as her accent was peevish.</text:p>
      <text:p text:style-name="Preformatted_20_Text"/>
      <text:p text:style-name="Preformatted_20_Text"><text:s text:c="6"/>“I cannot see why Mrs. Forster should not ask _me_ as well as</text:p>
      <text:p text:style-name="Preformatted_20_Text"><text:s text:c="6"/>Lydia,” said she, “Though I am _not_ her particular friend. I</text:p>
      <text:p text:style-name="Preformatted_20_Text"><text:s text:c="6"/>have just as much right to be asked as she has, and more too, for</text:p>
      <text:p text:style-name="Preformatted_20_Text"><text:s text:c="6"/>I am two years older.”</text:p>
      <text:p text:style-name="Preformatted_20_Text"/>
      <text:p text:style-name="Preformatted_20_Text"><text:s text:c="6"/>In vain did Elizabeth attempt to make her reasonable, and Jane to</text:p>
      <text:p text:style-name="Preformatted_20_Text"><text:s text:c="6"/>make her resigned. As for Elizabeth herself, this invitation was</text:p>
      <text:p text:style-name="Preformatted_20_Text"><text:s text:c="6"/>so far from exciting in her the same feelings as in her mother</text:p>
      <text:p text:style-name="Preformatted_20_Text"><text:s text:c="6"/>and Lydia, that she considered it as the death warrant of all</text:p>
      <text:p text:style-name="Preformatted_20_Text"><text:s text:c="6"/>possibility of common sense for the latter; and detestable as</text:p>
      <text:p text:style-name="Preformatted_20_Text"><text:s text:c="6"/>such a step must make her were it known, she could not help</text:p>
      <text:p text:style-name="Preformatted_20_Text"><text:s text:c="6"/>secretly advising her father not to let her go. She represented</text:p>
      <text:p text:style-name="Preformatted_20_Text"><text:s text:c="6"/>to him all the improprieties of Lydia’s general behaviour, the</text:p>
      <text:p text:style-name="Preformatted_20_Text"><text:s text:c="6"/>little advantage she could derive from the friendship of such a</text:p>
      <text:p text:style-name="Preformatted_20_Text"><text:s text:c="6"/>woman as Mrs. Forster, and the probability of her being yet more</text:p>
      <text:p text:style-name="Preformatted_20_Text"><text:s text:c="6"/>imprudent with such a companion at Brighton, where the</text:p>
      <text:p text:style-name="Preformatted_20_Text"><text:s text:c="6"/>temptations must be greater than at home. He heard her</text:p>
      <text:p text:style-name="Preformatted_20_Text"><text:s text:c="6"/>attentively, and then said:</text:p>
      <text:p text:style-name="Preformatted_20_Text"/>
      <text:p text:style-name="Preformatted_20_Text"><text:s text:c="6"/>“Lydia will never be easy until she has exposed herself in some</text:p>
      <text:p text:style-name="Preformatted_20_Text"><text:s text:c="6"/>public place or other, and we can never expect her to do it with</text:p>
      <text:p text:style-name="Preformatted_20_Text"><text:s text:c="6"/>so little expense or inconvenience to her family as under the</text:p>
      <text:p text:style-name="Preformatted_20_Text"><text:s text:c="6"/>present circumstances.”</text:p>
      <text:p text:style-name="Preformatted_20_Text"/>
      <text:p text:style-name="Preformatted_20_Text"><text:s text:c="6"/>“If you were aware,” said Elizabeth, “of the very great</text:p>
      <text:p text:style-name="Preformatted_20_Text"><text:s text:c="6"/>disadvantage to us all which must arise from the public notice of</text:p>
      <text:p text:style-name="Preformatted_20_Text"><text:s text:c="6"/>Lydia’s unguarded and imprudent manner—nay, which has already</text:p>
      <text:p text:style-name="Preformatted_20_Text"><text:s text:c="6"/>arisen from it, I am sure you would judge differently in the</text:p>
      <text:p text:style-name="Preformatted_20_Text"><text:s text:c="6"/>affair.”</text:p>
      <text:p text:style-name="Preformatted_20_Text"/>
      <text:p text:style-name="Preformatted_20_Text"><text:s text:c="6"/>“Already arisen?” repeated Mr. Bennet. “What, has she frightened</text:p>
      <text:p text:style-name="Preformatted_20_Text"><text:s text:c="6"/>away some of your lovers? Poor little Lizzy! But do not be cast</text:p>
      <text:p text:style-name="Preformatted_20_Text"><text:s text:c="6"/>down. Such squeamish youths as cannot bear to be connected with a</text:p>
      <text:p text:style-name="Preformatted_20_Text"><text:s text:c="6"/>little absurdity are not worth a regret. Come, let me see the</text:p>
      <text:p text:style-name="Preformatted_20_Text"><text:s text:c="6"/>list of pitiful fellows who have been kept aloof by Lydia’s</text:p>
      <text:p text:style-name="Preformatted_20_Text"><text:s text:c="6"/>folly.”</text:p>
      <text:p text:style-name="Preformatted_20_Text"/>
      <text:p text:style-name="Preformatted_20_Text"><text:s text:c="6"/>“Indeed you are mistaken. I have no such injuries to resent. It</text:p>
      <text:p text:style-name="Preformatted_20_Text"><text:s text:c="6"/>is not of particular, but of general evils, which I am now</text:p>
      <text:p text:style-name="Preformatted_20_Text"><text:s text:c="6"/>complaining. Our importance, our respectability in the world must</text:p>
      <text:p text:style-name="Preformatted_20_Text"><text:s text:c="6"/>be affected by the wild volatility, the assurance and disdain of</text:p>
      <text:p text:style-name="Preformatted_20_Text"><text:s text:c="6"/>all restraint which mark Lydia’s character. Excuse me, for I must</text:p>
      <text:p text:style-name="Preformatted_20_Text"><text:s text:c="6"/>speak plainly. If you, my dear father, will not take the trouble</text:p>
      <text:p text:style-name="Preformatted_20_Text"><text:s text:c="6"/>of checking her exuberant spirits, and of teaching her that her</text:p>
      <text:p text:style-name="Preformatted_20_Text"><text:s text:c="6"/>present pursuits are not to be the business of her life, she will</text:p>
      <text:p text:style-name="Preformatted_20_Text"><text:s text:c="6"/>soon be beyond the reach of amendment. Her character will be</text:p>
      <text:p text:style-name="Preformatted_20_Text"><text:s text:c="6"/>fixed, and she will, at sixteen, be the most determined flirt</text:p>
      <text:p text:style-name="Preformatted_20_Text"><text:s text:c="6"/>that ever made herself or her family ridiculous; a flirt, too, in</text:p>
      <text:p text:style-name="Preformatted_20_Text"><text:s text:c="6"/>the worst and meanest degree of flirtation; without any</text:p>
      <text:p text:style-name="Preformatted_20_Text"><text:s text:c="6"/>attraction beyond youth and a tolerable person; and, from the</text:p>
      <text:p text:style-name="Preformatted_20_Text"><text:s text:c="6"/>ignorance and emptiness of her mind, wholly unable to ward off</text:p>
      <text:p text:style-name="Preformatted_20_Text"><text:s text:c="6"/>any portion of that universal contempt which her rage for</text:p>
      <text:p text:style-name="Preformatted_20_Text"><text:soft-page-break/><text:s text:c="6"/>admiration will excite. In this danger Kitty also is</text:p>
      <text:p text:style-name="Preformatted_20_Text"><text:s text:c="6"/>comprehended. She will follow wherever Lydia leads. Vain,</text:p>
      <text:p text:style-name="Preformatted_20_Text"><text:s text:c="6"/>ignorant, idle, and absolutely uncontrolled! Oh! my dear father,</text:p>
      <text:p text:style-name="Preformatted_20_Text"><text:s text:c="6"/>can you suppose it possible that they will not be censured and</text:p>
      <text:p text:style-name="Preformatted_20_Text"><text:s text:c="6"/>despised wherever they are known, and that their sisters will not</text:p>
      <text:p text:style-name="Preformatted_20_Text"><text:s text:c="6"/>be often involved in the disgrace?”</text:p>
      <text:p text:style-name="Preformatted_20_Text"/>
      <text:p text:style-name="Preformatted_20_Text"><text:s text:c="6"/>Mr. Bennet saw that her whole heart was in the subject, and</text:p>
      <text:p text:style-name="Preformatted_20_Text"><text:s text:c="6"/>affectionately taking her hand said in reply:</text:p>
      <text:p text:style-name="Preformatted_20_Text"/>
      <text:p text:style-name="Preformatted_20_Text"><text:s text:c="6"/>“Do not make yourself uneasy, my love. Wherever you and Jane are</text:p>
      <text:p text:style-name="Preformatted_20_Text"><text:s text:c="6"/>known you must be respected and valued; and you will not appear</text:p>
      <text:p text:style-name="Preformatted_20_Text"><text:s text:c="6"/>to less advantage for having a couple of—or I may say, three—very</text:p>
      <text:p text:style-name="Preformatted_20_Text"><text:s text:c="6"/>silly sisters. We shall have no peace at Longbourn if Lydia does</text:p>
      <text:p text:style-name="Preformatted_20_Text"><text:s text:c="6"/>not go to Brighton. Let her go, then. Colonel Forster is a</text:p>
      <text:p text:style-name="Preformatted_20_Text"><text:s text:c="6"/>sensible man, and will keep her out of any real mischief; and she</text:p>
      <text:p text:style-name="Preformatted_20_Text"><text:s text:c="6"/>is luckily too poor to be an object of prey to anybody. At</text:p>
      <text:p text:style-name="Preformatted_20_Text"><text:s text:c="6"/>Brighton she will be of less importance even as a common flirt</text:p>
      <text:p text:style-name="Preformatted_20_Text"><text:s text:c="6"/>than she has been here. The officers will find women better worth</text:p>
      <text:p text:style-name="Preformatted_20_Text"><text:s text:c="6"/>their notice. Let us hope, therefore, that her being there may</text:p>
      <text:p text:style-name="Preformatted_20_Text"><text:s text:c="6"/>teach her her own insignificance. At any rate, she cannot grow</text:p>
      <text:p text:style-name="Preformatted_20_Text"><text:s text:c="6"/>many degrees worse, without authorising us to lock her up for the</text:p>
      <text:p text:style-name="Preformatted_20_Text"><text:s text:c="6"/>rest of her life.”</text:p>
      <text:p text:style-name="Preformatted_20_Text"/>
      <text:p text:style-name="Preformatted_20_Text"><text:s text:c="6"/>With this answer Elizabeth was forced to be content; but her own</text:p>
      <text:p text:style-name="Preformatted_20_Text"><text:s text:c="6"/>opinion continued the same, and she left him disappointed and</text:p>
      <text:p text:style-name="Preformatted_20_Text"><text:s text:c="6"/>sorry. It was not in her nature, however, to increase her</text:p>
      <text:p text:style-name="Preformatted_20_Text"><text:s text:c="6"/>vexations by dwelling on them. She was confident of having</text:p>
      <text:p text:style-name="Preformatted_20_Text"><text:s text:c="6"/>performed her duty, and to fret over unavoidable evils, or</text:p>
      <text:p text:style-name="Preformatted_20_Text"><text:s text:c="6"/>augment them by anxiety, was no part of her disposition.</text:p>
      <text:p text:style-name="Preformatted_20_Text"/>
      <text:p text:style-name="Preformatted_20_Text"><text:s text:c="6"/>Had Lydia and her mother known the substance of her conference</text:p>
      <text:p text:style-name="Preformatted_20_Text"><text:s text:c="6"/>with her father, their indignation would hardly have found</text:p>
      <text:p text:style-name="Preformatted_20_Text"><text:s text:c="6"/>expression in their united volubility. In Lydia’s imagination, a</text:p>
      <text:p text:style-name="Preformatted_20_Text"><text:s text:c="6"/>visit to Brighton comprised every possibility of earthly</text:p>
      <text:p text:style-name="Preformatted_20_Text"><text:s text:c="6"/>happiness. She saw, with the creative eye of fancy, the streets</text:p>
      <text:p text:style-name="Preformatted_20_Text"><text:s text:c="6"/>of that gay bathing-place covered with officers. She saw herself</text:p>
      <text:p text:style-name="Preformatted_20_Text"><text:s text:c="6"/>the object of attention, to tens and to scores of them at present</text:p>
      <text:p text:style-name="Preformatted_20_Text"><text:s text:c="6"/>unknown. She saw all the glories of the camp—its tents stretched</text:p>
      <text:p text:style-name="Preformatted_20_Text"><text:s text:c="6"/>forth in beauteous uniformity of lines, crowded with the young</text:p>
      <text:p text:style-name="Preformatted_20_Text"><text:s text:c="6"/>and the gay, and dazzling with scarlet; and, to complete the</text:p>
      <text:p text:style-name="Preformatted_20_Text"><text:s text:c="6"/>view, she saw herself seated beneath a tent, tenderly flirting</text:p>
      <text:p text:style-name="Preformatted_20_Text"><text:s text:c="6"/>with at least six officers at once.</text:p>
      <text:p text:style-name="Preformatted_20_Text"/>
      <text:p text:style-name="Preformatted_20_Text"><text:s text:c="6"/>Had she known her sister sought to tear her from such prospects</text:p>
      <text:p text:style-name="Preformatted_20_Text"><text:s text:c="6"/>and such realities as these, what would have been her sensations?</text:p>
      <text:p text:style-name="Preformatted_20_Text"><text:s text:c="6"/>They could have been understood only by her mother, who might</text:p>
      <text:p text:style-name="Preformatted_20_Text"><text:s text:c="6"/>have felt nearly the same. Lydia’s going to Brighton was all that</text:p>
      <text:p text:style-name="Preformatted_20_Text"><text:s text:c="6"/>consoled her for her melancholy conviction of her husband’s never</text:p>
      <text:p text:style-name="Preformatted_20_Text"><text:s text:c="6"/>intending to go there himself.</text:p>
      <text:p text:style-name="Preformatted_20_Text"/>
      <text:p text:style-name="Preformatted_20_Text"><text:s text:c="6"/>But they were entirely ignorant of what had passed; and their</text:p>
      <text:p text:style-name="Preformatted_20_Text"><text:s text:c="6"/>raptures continued, with little intermission, to the very day of</text:p>
      <text:p text:style-name="Preformatted_20_Text"><text:s text:c="6"/>Lydia’s leaving home.</text:p>
      <text:p text:style-name="Preformatted_20_Text"/>
      <text:p text:style-name="Preformatted_20_Text"><text:s text:c="6"/>Elizabeth was now to see Mr. Wickham for the last time. Having</text:p>
      <text:p text:style-name="Preformatted_20_Text"><text:s text:c="6"/>been frequently in company with him since her return, agitation</text:p>
      <text:p text:style-name="Preformatted_20_Text"><text:s text:c="6"/>was pretty well over; the agitations of former partiality</text:p>
      <text:p text:style-name="Preformatted_20_Text"><text:s text:c="6"/>entirely so. She had even learnt to detect, in the very</text:p>
      <text:p text:style-name="Preformatted_20_Text"><text:soft-page-break/><text:s text:c="6"/>gentleness which had first delighted her, an affectation and a</text:p>
      <text:p text:style-name="Preformatted_20_Text"><text:s text:c="6"/>sameness to disgust and weary. In his present behaviour to</text:p>
      <text:p text:style-name="Preformatted_20_Text"><text:s text:c="6"/>herself, moreover, she had a fresh source of displeasure, for the</text:p>
      <text:p text:style-name="Preformatted_20_Text"><text:s text:c="6"/>inclination he soon testified of renewing those intentions which</text:p>
      <text:p text:style-name="Preformatted_20_Text"><text:s text:c="6"/>had marked the early part of their acquaintance could only serve,</text:p>
      <text:p text:style-name="Preformatted_20_Text"><text:s text:c="6"/>after what had since passed, to provoke her. She lost all concern</text:p>
      <text:p text:style-name="Preformatted_20_Text"><text:s text:c="6"/>for him in finding herself thus selected as the object of such</text:p>
      <text:p text:style-name="Preformatted_20_Text"><text:s text:c="6"/>idle and frivolous gallantry; and while she steadily repressed</text:p>
      <text:p text:style-name="Preformatted_20_Text"><text:s text:c="6"/>it, could not but feel the reproof contained in his believing,</text:p>
      <text:p text:style-name="Preformatted_20_Text"><text:s text:c="6"/>that however long, and for whatever cause, his attentions had</text:p>
      <text:p text:style-name="Preformatted_20_Text"><text:s text:c="6"/>been withdrawn, her vanity would be gratified, and her preference</text:p>
      <text:p text:style-name="Preformatted_20_Text"><text:s text:c="6"/>secured at any time by their renewal.</text:p>
      <text:p text:style-name="Preformatted_20_Text"/>
      <text:p text:style-name="Preformatted_20_Text"><text:s text:c="6"/>On the very last day of the regiment’s remaining at Meryton, he</text:p>
      <text:p text:style-name="Preformatted_20_Text"><text:s text:c="6"/>dined, with others of the officers, at Longbourn; and so little</text:p>
      <text:p text:style-name="Preformatted_20_Text"><text:s text:c="6"/>was Elizabeth disposed to part from him in good humour, that on</text:p>
      <text:p text:style-name="Preformatted_20_Text"><text:s text:c="6"/>his making some enquiry as to the manner in which her time had</text:p>
      <text:p text:style-name="Preformatted_20_Text"><text:s text:c="6"/>passed at Hunsford, she mentioned Colonel Fitzwilliam’s and Mr.</text:p>
      <text:p text:style-name="Preformatted_20_Text"><text:s text:c="6"/>Darcy’s having both spent three weeks at Rosings, and asked him,</text:p>
      <text:p text:style-name="Preformatted_20_Text"><text:s text:c="6"/>if he was acquainted with the former.</text:p>
      <text:p text:style-name="Preformatted_20_Text"/>
      <text:p text:style-name="Preformatted_20_Text"><text:s text:c="6"/>He looked surprised, displeased, alarmed; but with a moment’s</text:p>
      <text:p text:style-name="Preformatted_20_Text"><text:s text:c="6"/>recollection and a returning smile, replied, that he had formerly</text:p>
      <text:p text:style-name="Preformatted_20_Text"><text:s text:c="6"/>seen him often; and, after observing that he was a very</text:p>
      <text:p text:style-name="Preformatted_20_Text"><text:s text:c="6"/>gentlemanlike man, asked her how she had liked him. Her answer</text:p>
      <text:p text:style-name="Preformatted_20_Text"><text:s text:c="6"/>was warmly in his favour. With an air of indifference he soon</text:p>
      <text:p text:style-name="Preformatted_20_Text"><text:s text:c="6"/>afterwards added:</text:p>
      <text:p text:style-name="Preformatted_20_Text"/>
      <text:p text:style-name="Preformatted_20_Text"><text:s text:c="6"/>“How long did you say he was at Rosings?”</text:p>
      <text:p text:style-name="Preformatted_20_Text"/>
      <text:p text:style-name="Preformatted_20_Text"><text:s text:c="6"/>“Nearly three weeks.”</text:p>
      <text:p text:style-name="Preformatted_20_Text"/>
      <text:p text:style-name="Preformatted_20_Text"><text:s text:c="6"/>“And you saw him frequently?”</text:p>
      <text:p text:style-name="Preformatted_20_Text"/>
      <text:p text:style-name="Preformatted_20_Text"><text:s text:c="6"/>“Yes, almost every day.”</text:p>
      <text:p text:style-name="Preformatted_20_Text"/>
      <text:p text:style-name="Preformatted_20_Text"><text:s text:c="6"/>“His manners are very different from his cousin’s.”</text:p>
      <text:p text:style-name="Preformatted_20_Text"/>
      <text:p text:style-name="Preformatted_20_Text"><text:s text:c="6"/>“Yes, very different. But I think Mr. Darcy improves upon</text:p>
      <text:p text:style-name="Preformatted_20_Text"><text:s text:c="6"/>acquaintance.”</text:p>
      <text:p text:style-name="Preformatted_20_Text"/>
      <text:p text:style-name="Preformatted_20_Text"><text:s text:c="6"/>“Indeed!” cried Mr. Wickham with a look which did not escape her.</text:p>
      <text:p text:style-name="Preformatted_20_Text"><text:s text:c="6"/>“And pray, may I ask?—” But checking himself, he added, in a</text:p>
      <text:p text:style-name="Preformatted_20_Text"><text:s text:c="6"/>gayer tone, “Is it in address that he improves? Has he deigned to</text:p>
      <text:p text:style-name="Preformatted_20_Text"><text:s text:c="6"/>add aught of civility to his ordinary style?—for I dare not</text:p>
      <text:p text:style-name="Preformatted_20_Text"><text:s text:c="6"/>hope,” he continued in a lower and more serious tone, “that he is</text:p>
      <text:p text:style-name="Preformatted_20_Text"><text:s text:c="6"/>improved in essentials.”</text:p>
      <text:p text:style-name="Preformatted_20_Text"/>
      <text:p text:style-name="Preformatted_20_Text"><text:s text:c="6"/>“Oh, no!” said Elizabeth. “In essentials, I believe, he is very</text:p>
      <text:p text:style-name="Preformatted_20_Text"><text:s text:c="6"/>much what he ever was.”</text:p>
      <text:p text:style-name="Preformatted_20_Text"/>
      <text:p text:style-name="Preformatted_20_Text"><text:s text:c="6"/>While she spoke, Wickham looked as if scarcely knowing whether to</text:p>
      <text:p text:style-name="Preformatted_20_Text"><text:s text:c="6"/>rejoice over her words, or to distrust their meaning. There was a</text:p>
      <text:p text:style-name="Preformatted_20_Text"><text:s text:c="6"/>something in her countenance which made him listen with an</text:p>
      <text:p text:style-name="Preformatted_20_Text"><text:s text:c="6"/>apprehensive and anxious attention, while she added:</text:p>
      <text:p text:style-name="Preformatted_20_Text"/>
      <text:p text:style-name="Preformatted_20_Text"><text:s text:c="6"/>“When I said that he improved on acquaintance, I did not mean</text:p>
      <text:p text:style-name="Preformatted_20_Text"><text:s text:c="6"/>that his mind or his manners were in a state of improvement, but</text:p>
      <text:p text:style-name="Preformatted_20_Text"><text:s text:c="6"/>that, from knowing him better, his disposition was better</text:p>
      <text:p text:style-name="Preformatted_20_Text"><text:soft-page-break/><text:s text:c="6"/>understood.”</text:p>
      <text:p text:style-name="Preformatted_20_Text"/>
      <text:p text:style-name="Preformatted_20_Text"><text:s text:c="6"/>Wickham’s alarm now appeared in a heightened complexion and</text:p>
      <text:p text:style-name="Preformatted_20_Text"><text:s text:c="6"/>agitated look; for a few minutes he was silent, till, shaking off</text:p>
      <text:p text:style-name="Preformatted_20_Text"><text:s text:c="6"/>his embarrassment, he turned to her again, and said in the</text:p>
      <text:p text:style-name="Preformatted_20_Text"><text:s text:c="6"/>gentlest of accents:</text:p>
      <text:p text:style-name="Preformatted_20_Text"/>
      <text:p text:style-name="Preformatted_20_Text"><text:s text:c="6"/>“You, who so well know my feeling towards Mr. Darcy, will readily</text:p>
      <text:p text:style-name="Preformatted_20_Text"><text:s text:c="6"/>comprehend how sincerely I must rejoice that he is wise enough to</text:p>
      <text:p text:style-name="Preformatted_20_Text"><text:s text:c="6"/>assume even the _appearance_ of what is right. His pride, in that</text:p>
      <text:p text:style-name="Preformatted_20_Text"><text:s text:c="6"/>direction, may be of service, if not to himself, to many others,</text:p>
      <text:p text:style-name="Preformatted_20_Text"><text:s text:c="6"/>for it must only deter him from such foul misconduct as I have</text:p>
      <text:p text:style-name="Preformatted_20_Text"><text:s text:c="6"/>suffered by. I only fear that the sort of cautiousness to which</text:p>
      <text:p text:style-name="Preformatted_20_Text"><text:s text:c="6"/>you, I imagine, have been alluding, is merely adopted on his</text:p>
      <text:p text:style-name="Preformatted_20_Text"><text:s text:c="6"/>visits to his aunt, of whose good opinion and judgement he stands</text:p>
      <text:p text:style-name="Preformatted_20_Text"><text:s text:c="6"/>much in awe. His fear of her has always operated, I know, when</text:p>
      <text:p text:style-name="Preformatted_20_Text"><text:s text:c="6"/>they were together; and a good deal is to be imputed to his wish</text:p>
      <text:p text:style-name="Preformatted_20_Text"><text:s text:c="6"/>of forwarding the match with Miss de Bourgh, which I am certain</text:p>
      <text:p text:style-name="Preformatted_20_Text"><text:s text:c="6"/>he has very much at heart.”</text:p>
      <text:p text:style-name="Preformatted_20_Text"/>
      <text:p text:style-name="Preformatted_20_Text"><text:s text:c="6"/>Elizabeth could not repress a smile at this, but she answered</text:p>
      <text:p text:style-name="Preformatted_20_Text"><text:s text:c="6"/>only by a slight inclination of the head. She saw that he wanted</text:p>
      <text:p text:style-name="Preformatted_20_Text"><text:s text:c="6"/>to engage her on the old subject of his grievances, and she was</text:p>
      <text:p text:style-name="Preformatted_20_Text"><text:s text:c="6"/>in no humour to indulge him. The rest of the evening passed with</text:p>
      <text:p text:style-name="Preformatted_20_Text"><text:s text:c="6"/>the _appearance_, on his side, of usual cheerfulness, but with no</text:p>
      <text:p text:style-name="Preformatted_20_Text"><text:s text:c="6"/>further attempt to distinguish Elizabeth; and they parted at last</text:p>
      <text:p text:style-name="Preformatted_20_Text"><text:s text:c="6"/>with mutual civility, and possibly a mutual desire of never</text:p>
      <text:p text:style-name="Preformatted_20_Text"><text:s text:c="6"/>meeting again.</text:p>
      <text:p text:style-name="Preformatted_20_Text"/>
      <text:p text:style-name="Preformatted_20_Text"><text:s text:c="6"/>When the party broke up, Lydia returned with Mrs. Forster to</text:p>
      <text:p text:style-name="Preformatted_20_Text"><text:s text:c="6"/>Meryton, from whence they were to set out early the next morning.</text:p>
      <text:p text:style-name="Preformatted_20_Text"><text:s text:c="6"/>The separation between her and her family was rather noisy than</text:p>
      <text:p text:style-name="Preformatted_20_Text"><text:s text:c="6"/>pathetic. Kitty was the only one who shed tears; but she did weep</text:p>
      <text:p text:style-name="Preformatted_20_Text"><text:s text:c="6"/>from vexation and envy. Mrs. Bennet was diffuse in her good</text:p>
      <text:p text:style-name="Preformatted_20_Text"><text:s text:c="6"/>wishes for the felicity of her daughter, and impressive in her</text:p>
      <text:p text:style-name="Preformatted_20_Text"><text:s text:c="6"/>injunctions that she should not miss the opportunity of enjoying</text:p>
      <text:p text:style-name="Preformatted_20_Text"><text:s text:c="6"/>herself as much as possible—advice which there was every reason</text:p>
      <text:p text:style-name="Preformatted_20_Text"><text:s text:c="6"/>to believe would be well attended to; and in the clamorous</text:p>
      <text:p text:style-name="Preformatted_20_Text"><text:s text:c="6"/>happiness of Lydia herself in bidding farewell, the more gentle</text:p>
      <text:p text:style-name="Preformatted_20_Text"><text:s text:c="6"/>adieus of her sisters were uttered without being heard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Chapter 42</text:p>
      <text:p text:style-name="Preformatted_20_Text"/>
      <text:p text:style-name="Preformatted_20_Text"><text:s text:c="6"/>Had Elizabeth’s opinion been all drawn from her own family, she</text:p>
      <text:p text:style-name="Preformatted_20_Text"><text:s text:c="6"/>could not have formed a very pleasing opinion of conjugal</text:p>
      <text:p text:style-name="Preformatted_20_Text"><text:s text:c="6"/>felicity or domestic comfort. Her father, captivated by youth and</text:p>
      <text:p text:style-name="Preformatted_20_Text"><text:s text:c="6"/>beauty, and that appearance of good humour which youth and beauty</text:p>
      <text:p text:style-name="Preformatted_20_Text"><text:s text:c="6"/>generally give, had married a woman whose weak understanding and</text:p>
      <text:p text:style-name="Preformatted_20_Text"><text:s text:c="6"/>illiberal mind had very early in their marriage put an end to all</text:p>
      <text:p text:style-name="Preformatted_20_Text"><text:s text:c="6"/>real affection for her. Respect, esteem, and confidence had</text:p>
      <text:p text:style-name="Preformatted_20_Text"><text:s text:c="6"/>vanished for ever; and all his views of domestic happiness were</text:p>
      <text:p text:style-name="Preformatted_20_Text"><text:s text:c="6"/>overthrown. But Mr. Bennet was not of a disposition to seek</text:p>
      <text:p text:style-name="Preformatted_20_Text"><text:s text:c="6"/>comfort for the disappointment which his own imprudence had</text:p>
      <text:p text:style-name="Preformatted_20_Text"><text:s text:c="6"/>brought on, in any of those pleasures which too often console the</text:p>
      <text:p text:style-name="Preformatted_20_Text"><text:s text:c="6"/>unfortunate for their folly or their vice. He was fond of the</text:p>
      <text:p text:style-name="Preformatted_20_Text"><text:s text:c="6"/>country and of books; and from these tastes had arisen his</text:p>
      <text:p text:style-name="Preformatted_20_Text"><text:soft-page-break/><text:s text:c="6"/>principal enjoyments. To his wife he was very little otherwise</text:p>
      <text:p text:style-name="Preformatted_20_Text"><text:s text:c="6"/>indebted, than as her ignorance and folly had contributed to his</text:p>
      <text:p text:style-name="Preformatted_20_Text"><text:s text:c="6"/>amusement. This is not the sort of happiness which a man would in</text:p>
      <text:p text:style-name="Preformatted_20_Text"><text:s text:c="6"/>general wish to owe to his wife; but where other powers of</text:p>
      <text:p text:style-name="Preformatted_20_Text"><text:s text:c="6"/>entertainment are wanting, the true philosopher will derive</text:p>
      <text:p text:style-name="Preformatted_20_Text"><text:s text:c="6"/>benefit from such as are given.</text:p>
      <text:p text:style-name="Preformatted_20_Text"/>
      <text:p text:style-name="Preformatted_20_Text"><text:s text:c="6"/>Elizabeth, however, had never been blind to the impropriety of</text:p>
      <text:p text:style-name="Preformatted_20_Text"><text:s text:c="6"/>her father’s behaviour as a husband. She had always seen it with</text:p>
      <text:p text:style-name="Preformatted_20_Text"><text:s text:c="6"/>pain; but respecting his abilities, and grateful for his</text:p>
      <text:p text:style-name="Preformatted_20_Text"><text:s text:c="6"/>affectionate treatment of herself, she endeavoured to forget what</text:p>
      <text:p text:style-name="Preformatted_20_Text"><text:s text:c="6"/>she could not overlook, and to banish from her thoughts that</text:p>
      <text:p text:style-name="Preformatted_20_Text"><text:s text:c="6"/>continual breach of conjugal obligation and decorum which, in</text:p>
      <text:p text:style-name="Preformatted_20_Text"><text:s text:c="6"/>exposing his wife to the contempt of her own children, was so</text:p>
      <text:p text:style-name="Preformatted_20_Text"><text:s text:c="6"/>highly reprehensible. But she had never felt so strongly as now</text:p>
      <text:p text:style-name="Preformatted_20_Text"><text:s text:c="6"/>the disadvantages which must attend the children of so unsuitable</text:p>
      <text:p text:style-name="Preformatted_20_Text"><text:s text:c="6"/>a marriage, nor ever been so fully aware of the evils arising</text:p>
      <text:p text:style-name="Preformatted_20_Text"><text:s text:c="6"/>from so ill-judged a direction of talents; talents, which,</text:p>
      <text:p text:style-name="Preformatted_20_Text"><text:s text:c="6"/>rightly used, might at least have preserved the respectability of</text:p>
      <text:p text:style-name="Preformatted_20_Text"><text:s text:c="6"/>his daughters, even if incapable of enlarging the mind of his</text:p>
      <text:p text:style-name="Preformatted_20_Text"><text:s text:c="6"/>wife.</text:p>
      <text:p text:style-name="Preformatted_20_Text"/>
      <text:p text:style-name="Preformatted_20_Text"><text:s text:c="6"/>When Elizabeth had rejoiced over Wickham’s departure she found</text:p>
      <text:p text:style-name="Preformatted_20_Text"><text:s text:c="6"/>little other cause for satisfaction in the loss of the regiment.</text:p>
      <text:p text:style-name="Preformatted_20_Text"><text:s text:c="6"/>Their parties abroad were less varied than before, and at home</text:p>
      <text:p text:style-name="Preformatted_20_Text"><text:s text:c="6"/>she had a mother and sister whose constant repinings at the</text:p>
      <text:p text:style-name="Preformatted_20_Text"><text:s text:c="6"/>dullness of everything around them threw a real gloom over their</text:p>
      <text:p text:style-name="Preformatted_20_Text"><text:s text:c="6"/>domestic circle; and, though Kitty might in time regain her</text:p>
      <text:p text:style-name="Preformatted_20_Text"><text:s text:c="6"/>natural degree of sense, since the disturbers of her brain were</text:p>
      <text:p text:style-name="Preformatted_20_Text"><text:s text:c="6"/>removed, her other sister, from whose disposition greater evil</text:p>
      <text:p text:style-name="Preformatted_20_Text"><text:s text:c="6"/>might be apprehended, was likely to be hardened in all her folly</text:p>
      <text:p text:style-name="Preformatted_20_Text"><text:s text:c="6"/>and assurance by a situation of such double danger as a</text:p>
      <text:p text:style-name="Preformatted_20_Text"><text:s text:c="6"/>watering-place and a camp. Upon the whole, therefore, she found,</text:p>
      <text:p text:style-name="Preformatted_20_Text"><text:s text:c="6"/>what has been sometimes found before, that an event to which she</text:p>
      <text:p text:style-name="Preformatted_20_Text"><text:s text:c="6"/>had looked forward with impatient desire did not, in taking</text:p>
      <text:p text:style-name="Preformatted_20_Text"><text:s text:c="6"/>place, bring all the satisfaction she had promised herself. It</text:p>
      <text:p text:style-name="Preformatted_20_Text"><text:s text:c="6"/>was consequently necessary to name some other period for the</text:p>
      <text:p text:style-name="Preformatted_20_Text"><text:s text:c="6"/>commencement of actual felicity—to have some other point on which</text:p>
      <text:p text:style-name="Preformatted_20_Text"><text:s text:c="6"/>her wishes and hopes might be fixed, and by again enjoying the</text:p>
      <text:p text:style-name="Preformatted_20_Text"><text:s text:c="6"/>pleasure of anticipation, console herself for the present, and</text:p>
      <text:p text:style-name="Preformatted_20_Text"><text:s text:c="6"/>prepare for another disappointment. Her tour to the Lakes was now</text:p>
      <text:p text:style-name="Preformatted_20_Text"><text:s text:c="6"/>the object of her happiest thoughts; it was her best consolation</text:p>
      <text:p text:style-name="Preformatted_20_Text"><text:s text:c="6"/>for all the uncomfortable hours which the discontentedness of her</text:p>
      <text:p text:style-name="Preformatted_20_Text"><text:s text:c="6"/>mother and Kitty made inevitable; and could she have included</text:p>
      <text:p text:style-name="Preformatted_20_Text"><text:s text:c="6"/>Jane in the scheme, every part of it would have been perfect.</text:p>
      <text:p text:style-name="Preformatted_20_Text"/>
      <text:p text:style-name="Preformatted_20_Text"><text:s text:c="6"/>“But it is fortunate,” thought she, “that I have something to</text:p>
      <text:p text:style-name="Preformatted_20_Text"><text:s text:c="6"/>wish for. Were the whole arrangement complete, my disappointment</text:p>
      <text:p text:style-name="Preformatted_20_Text"><text:s text:c="6"/>would be certain. But here, by carrying with me one ceaseless</text:p>
      <text:p text:style-name="Preformatted_20_Text"><text:s text:c="6"/>source of regret in my sister’s absence, I may reasonably hope to</text:p>
      <text:p text:style-name="Preformatted_20_Text"><text:s text:c="6"/>have all my expectations of pleasure realised. A scheme of which</text:p>
      <text:p text:style-name="Preformatted_20_Text"><text:s text:c="6"/>every part promises delight can never be successful; and general</text:p>
      <text:p text:style-name="Preformatted_20_Text"><text:s text:c="6"/>disappointment is only warded off by the defence of some little</text:p>
      <text:p text:style-name="Preformatted_20_Text"><text:s text:c="6"/>peculiar vexation.”</text:p>
      <text:p text:style-name="Preformatted_20_Text"/>
      <text:p text:style-name="Preformatted_20_Text"><text:s text:c="6"/>When Lydia went away she promised to write very often and very</text:p>
      <text:p text:style-name="Preformatted_20_Text"><text:s text:c="6"/>minutely to her mother and Kitty; but her letters were always</text:p>
      <text:p text:style-name="Preformatted_20_Text"><text:s text:c="6"/>long expected, and always very short. Those to her mother</text:p>
      <text:p text:style-name="Preformatted_20_Text"><text:s text:c="6"/>contained little else than that they were just returned from the</text:p>
      <text:p text:style-name="Preformatted_20_Text"><text:soft-page-break/><text:s text:c="6"/>library, where such and such officers had attended them, and</text:p>
      <text:p text:style-name="Preformatted_20_Text"><text:s text:c="6"/>where she had seen such beautiful ornaments as made her quite</text:p>
      <text:p text:style-name="Preformatted_20_Text"><text:s text:c="6"/>wild; that she had a new gown, or a new parasol, which she would</text:p>
      <text:p text:style-name="Preformatted_20_Text"><text:s text:c="6"/>have described more fully, but was obliged to leave off in a</text:p>
      <text:p text:style-name="Preformatted_20_Text"><text:s text:c="6"/>violent hurry, as Mrs. Forster called her, and they were going</text:p>
      <text:p text:style-name="Preformatted_20_Text"><text:s text:c="6"/>off to the camp; and from her correspondence with her sister,</text:p>
      <text:p text:style-name="Preformatted_20_Text"><text:s text:c="6"/>there was still less to be learnt—for her letters to Kitty,</text:p>
      <text:p text:style-name="Preformatted_20_Text"><text:s text:c="6"/>though rather longer, were much too full of lines under the words</text:p>
      <text:p text:style-name="Preformatted_20_Text"><text:s text:c="6"/>to be made public.</text:p>
      <text:p text:style-name="Preformatted_20_Text"/>
      <text:p text:style-name="Preformatted_20_Text"><text:s text:c="6"/>After the first fortnight or three weeks of her absence, health,</text:p>
      <text:p text:style-name="Preformatted_20_Text"><text:s text:c="6"/>good humour, and cheerfulness began to reappear at Longbourn.</text:p>
      <text:p text:style-name="Preformatted_20_Text"><text:s text:c="6"/>Everything wore a happier aspect. The families who had been in</text:p>
      <text:p text:style-name="Preformatted_20_Text"><text:s text:c="6"/>town for the winter came back again, and summer finery and summer</text:p>
      <text:p text:style-name="Preformatted_20_Text"><text:s text:c="6"/>engagements arose. Mrs. Bennet was restored to her usual</text:p>
      <text:p text:style-name="Preformatted_20_Text"><text:s text:c="6"/>querulous serenity; and, by the middle of June, Kitty was so much</text:p>
      <text:p text:style-name="Preformatted_20_Text"><text:s text:c="6"/>recovered as to be able to enter Meryton without tears; an event</text:p>
      <text:p text:style-name="Preformatted_20_Text"><text:s text:c="6"/>of such happy promise as to make Elizabeth hope that by the</text:p>
      <text:p text:style-name="Preformatted_20_Text"><text:s text:c="6"/>following Christmas she might be so tolerably reasonable as not</text:p>
      <text:p text:style-name="Preformatted_20_Text"><text:s text:c="6"/>to mention an officer above once a day, unless, by some cruel and</text:p>
      <text:p text:style-name="Preformatted_20_Text"><text:s text:c="6"/>malicious arrangement at the War Office, another regiment should</text:p>
      <text:p text:style-name="Preformatted_20_Text"><text:s text:c="6"/>be quartered in Meryton.</text:p>
      <text:p text:style-name="Preformatted_20_Text"/>
      <text:p text:style-name="Preformatted_20_Text"><text:s text:c="6"/>The time fixed for the beginning of their northern tour was now</text:p>
      <text:p text:style-name="Preformatted_20_Text"><text:s text:c="6"/>fast approaching, and a fortnight only was wanting of it, when a</text:p>
      <text:p text:style-name="Preformatted_20_Text"><text:s text:c="6"/>letter arrived from Mrs. Gardiner, which at once delayed its</text:p>
      <text:p text:style-name="Preformatted_20_Text"><text:s text:c="6"/>commencement and curtailed its extent. Mr. Gardiner would be</text:p>
      <text:p text:style-name="Preformatted_20_Text"><text:s text:c="6"/>prevented by business from setting out till a fortnight later in</text:p>
      <text:p text:style-name="Preformatted_20_Text"><text:s text:c="6"/>July, and must be in London again within a month, and as that</text:p>
      <text:p text:style-name="Preformatted_20_Text"><text:s text:c="6"/>left too short a period for them to go so far, and see so much as</text:p>
      <text:p text:style-name="Preformatted_20_Text"><text:s text:c="6"/>they had proposed, or at least to see it with the leisure and</text:p>
      <text:p text:style-name="Preformatted_20_Text"><text:s text:c="6"/>comfort they had built on, they were obliged to give up the</text:p>
      <text:p text:style-name="Preformatted_20_Text"><text:s text:c="6"/>Lakes, and substitute a more contracted tour, and, according to</text:p>
      <text:p text:style-name="Preformatted_20_Text"><text:s text:c="6"/>the present plan, were to go no farther northwards than</text:p>
      <text:p text:style-name="Preformatted_20_Text"><text:s text:c="6"/>Derbyshire. In that county there was enough to be seen to occupy</text:p>
      <text:p text:style-name="Preformatted_20_Text"><text:s text:c="6"/>the chief of their three weeks; and to Mrs. Gardiner it had a</text:p>
      <text:p text:style-name="Preformatted_20_Text"><text:s text:c="6"/>peculiarly strong attraction. The town where she had formerly</text:p>
      <text:p text:style-name="Preformatted_20_Text"><text:s text:c="6"/>passed some years of her life, and where they were now to spend a</text:p>
      <text:p text:style-name="Preformatted_20_Text"><text:s text:c="6"/>few days, was probably as great an object of her curiosity as all</text:p>
      <text:p text:style-name="Preformatted_20_Text"><text:s text:c="6"/>the celebrated beauties of Matlock, Chatsworth, Dovedale, or the</text:p>
      <text:p text:style-name="Preformatted_20_Text"><text:s text:c="6"/>Peak.</text:p>
      <text:p text:style-name="Preformatted_20_Text"/>
      <text:p text:style-name="Preformatted_20_Text"><text:s text:c="6"/>Elizabeth was excessively disappointed; she had set her heart on</text:p>
      <text:p text:style-name="Preformatted_20_Text"><text:s text:c="6"/>seeing the Lakes, and still thought there might have been time</text:p>
      <text:p text:style-name="Preformatted_20_Text"><text:s text:c="6"/>enough. But it was her business to be satisfied—and certainly her</text:p>
      <text:p text:style-name="Preformatted_20_Text"><text:s text:c="6"/>temper to be happy; and all was soon right again.</text:p>
      <text:p text:style-name="Preformatted_20_Text"/>
      <text:p text:style-name="Preformatted_20_Text"><text:s text:c="6"/>With the mention of Derbyshire there were many ideas connected.</text:p>
      <text:p text:style-name="Preformatted_20_Text"><text:s text:c="6"/>It was impossible for her to see the word without thinking of</text:p>
      <text:p text:style-name="Preformatted_20_Text"><text:s text:c="6"/>Pemberley and its owner. “But surely,” said she, “I may enter his</text:p>
      <text:p text:style-name="Preformatted_20_Text"><text:s text:c="6"/>county with impunity, and rob it of a few petrified spars without</text:p>
      <text:p text:style-name="Preformatted_20_Text"><text:s text:c="6"/>his perceiving me.”</text:p>
      <text:p text:style-name="Preformatted_20_Text"/>
      <text:p text:style-name="Preformatted_20_Text"><text:s text:c="6"/>The period of expectation was now doubled. Four weeks were to</text:p>
      <text:p text:style-name="Preformatted_20_Text"><text:s text:c="6"/>pass away before her uncle and aunt’s arrival. But they did pass</text:p>
      <text:p text:style-name="Preformatted_20_Text"><text:s text:c="6"/>away, and Mr. and Mrs. Gardiner, with their four children, did at</text:p>
      <text:p text:style-name="Preformatted_20_Text"><text:s text:c="6"/>length appear at Longbourn. The children, two girls of six and</text:p>
      <text:p text:style-name="Preformatted_20_Text"><text:s text:c="6"/>eight years old, and two younger boys, were to be left under the</text:p>
      <text:p text:style-name="Preformatted_20_Text"><text:s text:c="6"/>particular care of their cousin Jane, who was the general</text:p>
      <text:p text:style-name="Preformatted_20_Text"><text:soft-page-break/><text:s text:c="6"/>favourite, and whose steady sense and sweetness of temper exactly</text:p>
      <text:p text:style-name="Preformatted_20_Text"><text:s text:c="6"/>adapted her for attending to them in every way—teaching them,</text:p>
      <text:p text:style-name="Preformatted_20_Text"><text:s text:c="6"/>playing with them, and loving them.</text:p>
      <text:p text:style-name="Preformatted_20_Text"/>
      <text:p text:style-name="Preformatted_20_Text"><text:s text:c="6"/>The Gardiners stayed only one night at Longbourn, and set off the</text:p>
      <text:p text:style-name="Preformatted_20_Text"><text:s text:c="6"/>next morning with Elizabeth in pursuit of novelty and amusement.</text:p>
      <text:p text:style-name="Preformatted_20_Text"><text:s text:c="6"/>One enjoyment was certain—that of suitableness of companions; a</text:p>
      <text:p text:style-name="Preformatted_20_Text"><text:s text:c="6"/>suitableness which comprehended health and temper to bear</text:p>
      <text:p text:style-name="Preformatted_20_Text"><text:s text:c="6"/>inconveniences—cheerfulness to enhance every pleasure—and</text:p>
      <text:p text:style-name="Preformatted_20_Text"><text:s text:c="6"/>affection and intelligence, which might supply it among</text:p>
      <text:p text:style-name="Preformatted_20_Text"><text:s text:c="6"/>themselves if there were disappointments abroad.</text:p>
      <text:p text:style-name="Preformatted_20_Text"/>
      <text:p text:style-name="Preformatted_20_Text"><text:s text:c="6"/>It is not the object of this work to give a description of</text:p>
      <text:p text:style-name="Preformatted_20_Text"><text:s text:c="6"/>Derbyshire, nor of any of the remarkable places through which</text:p>
      <text:p text:style-name="Preformatted_20_Text"><text:s text:c="6"/>their route thither lay; Oxford, Blenheim, Warwick, Kenilworth,</text:p>
      <text:p text:style-name="Preformatted_20_Text"><text:s text:c="6"/>Birmingham, etc. are sufficiently known. A small part of</text:p>
      <text:p text:style-name="Preformatted_20_Text"><text:s text:c="6"/>Derbyshire is all the present concern. To the little town of</text:p>
      <text:p text:style-name="Preformatted_20_Text"><text:s text:c="6"/>Lambton, the scene of Mrs. Gardiner’s former residence, and where</text:p>
      <text:p text:style-name="Preformatted_20_Text"><text:s text:c="6"/>she had lately learned some acquaintance still remained, they</text:p>
      <text:p text:style-name="Preformatted_20_Text"><text:s text:c="6"/>bent their steps, after having seen all the principal wonders of</text:p>
      <text:p text:style-name="Preformatted_20_Text"><text:s text:c="6"/>the country; and within five miles of Lambton, Elizabeth found</text:p>
      <text:p text:style-name="Preformatted_20_Text"><text:s text:c="6"/>from her aunt that Pemberley was situated. It was not in their</text:p>
      <text:p text:style-name="Preformatted_20_Text"><text:s text:c="6"/>direct road, nor more than a mile or two out of it. In talking</text:p>
      <text:p text:style-name="Preformatted_20_Text"><text:s text:c="6"/>over their route the evening before, Mrs. Gardiner expressed an</text:p>
      <text:p text:style-name="Preformatted_20_Text"><text:s text:c="6"/>inclination to see the place again. Mr. Gardiner declared his</text:p>
      <text:p text:style-name="Preformatted_20_Text"><text:s text:c="6"/>willingness, and Elizabeth was applied to for her approbation.</text:p>
      <text:p text:style-name="Preformatted_20_Text"/>
      <text:p text:style-name="Preformatted_20_Text"><text:s text:c="6"/>“My love, should not you like to see a place of which you have</text:p>
      <text:p text:style-name="Preformatted_20_Text"><text:s text:c="6"/>heard so much?” said her aunt; “a place, too, with which so many</text:p>
      <text:p text:style-name="Preformatted_20_Text"><text:s text:c="6"/>of your acquaintances are connected. Wickham passed all his youth</text:p>
      <text:p text:style-name="Preformatted_20_Text"><text:s text:c="6"/>there, you know.”</text:p>
      <text:p text:style-name="Preformatted_20_Text"/>
      <text:p text:style-name="Preformatted_20_Text"><text:s text:c="6"/>Elizabeth was distressed. She felt that she had no business at</text:p>
      <text:p text:style-name="Preformatted_20_Text"><text:s text:c="6"/>Pemberley, and was obliged to assume a disinclination for seeing</text:p>
      <text:p text:style-name="Preformatted_20_Text"><text:s text:c="6"/>it. She must own that she was tired of seeing great houses; after</text:p>
      <text:p text:style-name="Preformatted_20_Text"><text:s text:c="6"/>going over so many, she really had no pleasure in fine carpets or</text:p>
      <text:p text:style-name="Preformatted_20_Text"><text:s text:c="6"/>satin curtains.</text:p>
      <text:p text:style-name="Preformatted_20_Text"/>
      <text:p text:style-name="Preformatted_20_Text"><text:s text:c="6"/>Mrs. Gardiner abused her stupidity. “If it were merely a fine</text:p>
      <text:p text:style-name="Preformatted_20_Text"><text:s text:c="6"/>house richly furnished,” said she, “I should not care about it</text:p>
      <text:p text:style-name="Preformatted_20_Text"><text:s text:c="6"/>myself; but the grounds are delightful. They have some of the</text:p>
      <text:p text:style-name="Preformatted_20_Text"><text:s text:c="6"/>finest woods in the country.”</text:p>
      <text:p text:style-name="Preformatted_20_Text"/>
      <text:p text:style-name="Preformatted_20_Text"><text:s text:c="6"/>Elizabeth said no more—but her mind could not acquiesce. The</text:p>
      <text:p text:style-name="Preformatted_20_Text"><text:s text:c="6"/>possibility of meeting Mr. Darcy, while viewing the place,</text:p>
      <text:p text:style-name="Preformatted_20_Text"><text:s text:c="6"/>instantly occurred. It would be dreadful! She blushed at the very</text:p>
      <text:p text:style-name="Preformatted_20_Text"><text:s text:c="6"/>idea, and thought it would be better to speak openly to her aunt</text:p>
      <text:p text:style-name="Preformatted_20_Text"><text:s text:c="6"/>than to run such a risk. But against this there were objections;</text:p>
      <text:p text:style-name="Preformatted_20_Text"><text:s text:c="6"/>and she finally resolved that it could be the last resource, if</text:p>
      <text:p text:style-name="Preformatted_20_Text"><text:s text:c="6"/>her private enquiries to the absence of the family were</text:p>
      <text:p text:style-name="Preformatted_20_Text"><text:s text:c="6"/>unfavourably answered.</text:p>
      <text:p text:style-name="Preformatted_20_Text"/>
      <text:p text:style-name="Preformatted_20_Text"><text:s text:c="6"/>Accordingly, when she retired at night, she asked the chambermaid</text:p>
      <text:p text:style-name="Preformatted_20_Text"><text:s text:c="6"/>whether Pemberley were not a very fine place? what was the name</text:p>
      <text:p text:style-name="Preformatted_20_Text"><text:s text:c="6"/>of its proprietor? and, with no little alarm, whether the family</text:p>
      <text:p text:style-name="Preformatted_20_Text"><text:s text:c="6"/>were down for the summer? A most welcome negative followed the</text:p>
      <text:p text:style-name="Preformatted_20_Text"><text:s text:c="6"/>last question—and her alarms now being removed, she was at</text:p>
      <text:p text:style-name="Preformatted_20_Text"><text:s text:c="6"/>leisure to feel a great deal of curiosity to see the house</text:p>
      <text:p text:style-name="Preformatted_20_Text"><text:s text:c="6"/>herself; and when the subject was revived the next morning, and</text:p>
      <text:p text:style-name="Preformatted_20_Text"><text:soft-page-break/><text:s text:c="6"/>she was again applied to, could readily answer, and with a proper</text:p>
      <text:p text:style-name="Preformatted_20_Text"><text:s text:c="6"/>air of indifference, that she had not really any dislike to the</text:p>
      <text:p text:style-name="Preformatted_20_Text"><text:s text:c="6"/>scheme. To Pemberley, therefore, they were to go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Chapter 43</text:p>
      <text:p text:style-name="Preformatted_20_Text"/>
      <text:p text:style-name="Preformatted_20_Text"><text:s text:c="6"/>Elizabeth, as they drove along, watched for the first appearance</text:p>
      <text:p text:style-name="Preformatted_20_Text"><text:s text:c="6"/>of Pemberley Woods with some perturbation; and when at length</text:p>
      <text:p text:style-name="Preformatted_20_Text"><text:s text:c="6"/>they turned in at the lodge, her spirits were in a high flutter.</text:p>
      <text:p text:style-name="Preformatted_20_Text"/>
      <text:p text:style-name="Preformatted_20_Text"><text:s text:c="6"/>The park was very large, and contained great variety of ground.</text:p>
      <text:p text:style-name="Preformatted_20_Text"><text:s text:c="6"/>They entered it in one of its lowest points, and drove for some</text:p>
      <text:p text:style-name="Preformatted_20_Text"><text:s text:c="6"/>time through a beautiful wood stretching over a wide extent.</text:p>
      <text:p text:style-name="Preformatted_20_Text"/>
      <text:p text:style-name="Preformatted_20_Text"><text:s text:c="6"/>Elizabeth’s mind was too full for conversation, but she saw and</text:p>
      <text:p text:style-name="Preformatted_20_Text"><text:s text:c="6"/>admired every remarkable spot and point of view. They gradually</text:p>
      <text:p text:style-name="Preformatted_20_Text"><text:s text:c="6"/>ascended for half-a-mile, and then found themselves at the top of</text:p>
      <text:p text:style-name="Preformatted_20_Text"><text:s text:c="6"/>a considerable eminence, where the wood ceased, and the eye was</text:p>
      <text:p text:style-name="Preformatted_20_Text"><text:s text:c="6"/>instantly caught by Pemberley House, situated on the opposite</text:p>
      <text:p text:style-name="Preformatted_20_Text"><text:s text:c="6"/>side of a valley, into which the road with some abruptness wound.</text:p>
      <text:p text:style-name="Preformatted_20_Text"><text:s text:c="6"/>It was a large, handsome stone building, standing well on rising</text:p>
      <text:p text:style-name="Preformatted_20_Text"><text:s text:c="6"/>ground, and backed by a ridge of high woody hills; and in front,</text:p>
      <text:p text:style-name="Preformatted_20_Text"><text:s text:c="6"/>a stream of some natural importance was swelled into greater, but</text:p>
      <text:p text:style-name="Preformatted_20_Text"><text:s text:c="6"/>without any artificial appearance. Its banks were neither formal</text:p>
      <text:p text:style-name="Preformatted_20_Text"><text:s text:c="6"/>nor falsely adorned. Elizabeth was delighted. She had never seen</text:p>
      <text:p text:style-name="Preformatted_20_Text"><text:s text:c="6"/>a place for which nature had done more, or where natural beauty</text:p>
      <text:p text:style-name="Preformatted_20_Text"><text:s text:c="6"/>had been so little counteracted by an awkward taste. They were</text:p>
      <text:p text:style-name="Preformatted_20_Text"><text:s text:c="6"/>all of them warm in their admiration; and at that moment she felt</text:p>
      <text:p text:style-name="Preformatted_20_Text"><text:s text:c="6"/>that to be mistress of Pemberley might be something!</text:p>
      <text:p text:style-name="Preformatted_20_Text"/>
      <text:p text:style-name="Preformatted_20_Text"><text:s text:c="6"/>They descended the hill, crossed the bridge, and drove to the</text:p>
      <text:p text:style-name="Preformatted_20_Text"><text:s text:c="6"/>door; and, while examining the nearer aspect of the house, all</text:p>
      <text:p text:style-name="Preformatted_20_Text"><text:s text:c="6"/>her apprehension of meeting its owner returned. She dreaded lest</text:p>
      <text:p text:style-name="Preformatted_20_Text"><text:s text:c="6"/>the chambermaid had been mistaken. On applying to see the place,</text:p>
      <text:p text:style-name="Preformatted_20_Text"><text:s text:c="6"/>they were admitted into the hall; and Elizabeth, as they waited</text:p>
      <text:p text:style-name="Preformatted_20_Text"><text:s text:c="6"/>for the housekeeper, had leisure to wonder at her being where she</text:p>
      <text:p text:style-name="Preformatted_20_Text"><text:s text:c="6"/>was.</text:p>
      <text:p text:style-name="Preformatted_20_Text"/>
      <text:p text:style-name="Preformatted_20_Text"><text:s text:c="6"/>The housekeeper came; a respectable-looking elderly woman, much</text:p>
      <text:p text:style-name="Preformatted_20_Text"><text:s text:c="6"/>less fine, and more civil, than she had any notion of finding</text:p>
      <text:p text:style-name="Preformatted_20_Text"><text:s text:c="6"/>her. They followed her into the dining-parlour. It was a large,</text:p>
      <text:p text:style-name="Preformatted_20_Text"><text:s text:c="6"/>well proportioned room, handsomely fitted up. Elizabeth, after</text:p>
      <text:p text:style-name="Preformatted_20_Text"><text:s text:c="6"/>slightly surveying it, went to a window to enjoy its prospect.</text:p>
      <text:p text:style-name="Preformatted_20_Text"><text:s text:c="6"/>The hill, crowned with wood, which they had descended, receiving</text:p>
      <text:p text:style-name="Preformatted_20_Text"><text:s text:c="6"/>increased abruptness from the distance, was a beautiful object.</text:p>
      <text:p text:style-name="Preformatted_20_Text"><text:s text:c="6"/>Every disposition of the ground was good; and she looked on the</text:p>
      <text:p text:style-name="Preformatted_20_Text"><text:s text:c="6"/>whole scene, the river, the trees scattered on its banks and the</text:p>
      <text:p text:style-name="Preformatted_20_Text"><text:s text:c="6"/>winding of the valley, as far as she could trace it, with</text:p>
      <text:p text:style-name="Preformatted_20_Text"><text:s text:c="6"/>delight. As they passed into other rooms these objects were</text:p>
      <text:p text:style-name="Preformatted_20_Text"><text:s text:c="6"/>taking different positions; but from every window there were</text:p>
      <text:p text:style-name="Preformatted_20_Text"><text:s text:c="6"/>beauties to be seen. The rooms were lofty and handsome, and their</text:p>
      <text:p text:style-name="Preformatted_20_Text"><text:s text:c="6"/>furniture suitable to the fortune of its proprietor; but</text:p>
      <text:p text:style-name="Preformatted_20_Text"><text:s text:c="6"/>Elizabeth saw, with admiration of his taste, that it was neither</text:p>
      <text:p text:style-name="Preformatted_20_Text"><text:s text:c="6"/>gaudy nor uselessly fine; with less of splendour, and more real</text:p>
      <text:p text:style-name="Preformatted_20_Text"><text:s text:c="6"/>elegance, than the furniture of Rosings.</text:p>
      <text:p text:style-name="Preformatted_20_Text"/>
      <text:p text:style-name="Preformatted_20_Text"><text:soft-page-break/><text:s text:c="6"/>“And of this place,” thought she, “I might have been mistress!</text:p>
      <text:p text:style-name="Preformatted_20_Text"><text:s text:c="6"/>With these rooms I might now have been familiarly acquainted!</text:p>
      <text:p text:style-name="Preformatted_20_Text"><text:s text:c="6"/>Instead of viewing them as a stranger, I might have rejoiced in</text:p>
      <text:p text:style-name="Preformatted_20_Text"><text:s text:c="6"/>them as my own, and welcomed to them as visitors my uncle and</text:p>
      <text:p text:style-name="Preformatted_20_Text"><text:s text:c="6"/>aunt. But no,”—recollecting herself—“that could never be; my</text:p>
      <text:p text:style-name="Preformatted_20_Text"><text:s text:c="6"/>uncle and aunt would have been lost to me; I should not have been</text:p>
      <text:p text:style-name="Preformatted_20_Text"><text:s text:c="6"/>allowed to invite them.”</text:p>
      <text:p text:style-name="Preformatted_20_Text"/>
      <text:p text:style-name="Preformatted_20_Text"><text:s text:c="6"/>This was a lucky recollection—it saved her from something very</text:p>
      <text:p text:style-name="Preformatted_20_Text"><text:s text:c="6"/>like regret.</text:p>
      <text:p text:style-name="Preformatted_20_Text"/>
      <text:p text:style-name="Preformatted_20_Text"><text:s text:c="6"/>She longed to enquire of the housekeeper whether her master was</text:p>
      <text:p text:style-name="Preformatted_20_Text"><text:s text:c="6"/>really absent, but had not the courage for it. At length however,</text:p>
      <text:p text:style-name="Preformatted_20_Text"><text:s text:c="6"/>the question was asked by her uncle; and she turned away with</text:p>
      <text:p text:style-name="Preformatted_20_Text"><text:s text:c="6"/>alarm, while Mrs. Reynolds replied that he was, adding, “But we</text:p>
      <text:p text:style-name="Preformatted_20_Text"><text:s text:c="6"/>expect him to-morrow, with a large party of friends.” How</text:p>
      <text:p text:style-name="Preformatted_20_Text"><text:s text:c="6"/>rejoiced was Elizabeth that their own journey had not by any</text:p>
      <text:p text:style-name="Preformatted_20_Text"><text:s text:c="6"/>circumstance been delayed a day!</text:p>
      <text:p text:style-name="Preformatted_20_Text"/>
      <text:p text:style-name="Preformatted_20_Text"><text:s text:c="6"/>Her aunt now called her to look at a picture. She approached and</text:p>
      <text:p text:style-name="Preformatted_20_Text"><text:s text:c="6"/>saw the likeness of Mr. Wickham, suspended, amongst several other</text:p>
      <text:p text:style-name="Preformatted_20_Text"><text:s text:c="6"/>miniatures, over the mantelpiece. Her aunt asked her, smilingly,</text:p>
      <text:p text:style-name="Preformatted_20_Text"><text:s text:c="6"/>how she liked it. The housekeeper came forward, and told them it</text:p>
      <text:p text:style-name="Preformatted_20_Text"><text:s text:c="6"/>was a picture of a young gentleman, the son of her late master’s</text:p>
      <text:p text:style-name="Preformatted_20_Text"><text:s text:c="6"/>steward, who had been brought up by him at his own expense. “He</text:p>
      <text:p text:style-name="Preformatted_20_Text"><text:s text:c="6"/>is now gone into the army,” she added; “but I am afraid he has</text:p>
      <text:p text:style-name="Preformatted_20_Text"><text:s text:c="6"/>turned out very wild.”</text:p>
      <text:p text:style-name="Preformatted_20_Text"/>
      <text:p text:style-name="Preformatted_20_Text"><text:s text:c="6"/>Mrs. Gardiner looked at her niece with a smile, but Elizabeth</text:p>
      <text:p text:style-name="Preformatted_20_Text"><text:s text:c="6"/>could not return it.</text:p>
      <text:p text:style-name="Preformatted_20_Text"/>
      <text:p text:style-name="Preformatted_20_Text"><text:s text:c="6"/>“And that,” said Mrs. Reynolds, pointing to another of the</text:p>
      <text:p text:style-name="Preformatted_20_Text"><text:s text:c="6"/>miniatures, “is my master—and very like him. It was drawn at the</text:p>
      <text:p text:style-name="Preformatted_20_Text"><text:s text:c="6"/>same time as the other—about eight years ago.”</text:p>
      <text:p text:style-name="Preformatted_20_Text"/>
      <text:p text:style-name="Preformatted_20_Text"><text:s text:c="6"/>“I have heard much of your master’s fine person,” said Mrs.</text:p>
      <text:p text:style-name="Preformatted_20_Text"><text:s text:c="6"/>Gardiner, looking at the picture; “it is a handsome face. But,</text:p>
      <text:p text:style-name="Preformatted_20_Text"><text:s text:c="6"/>Lizzy, you can tell us whether it is like or not.”</text:p>
      <text:p text:style-name="Preformatted_20_Text"/>
      <text:p text:style-name="Preformatted_20_Text"><text:s text:c="6"/>Mrs. Reynolds respect for Elizabeth seemed to increase on this</text:p>
      <text:p text:style-name="Preformatted_20_Text"><text:s text:c="6"/>intimation of her knowing her master.</text:p>
      <text:p text:style-name="Preformatted_20_Text"/>
      <text:p text:style-name="Preformatted_20_Text"><text:s text:c="6"/>“Does that young lady know Mr. Darcy?”</text:p>
      <text:p text:style-name="Preformatted_20_Text"/>
      <text:p text:style-name="Preformatted_20_Text"><text:s text:c="6"/>Elizabeth coloured, and said: “A little.”</text:p>
      <text:p text:style-name="Preformatted_20_Text"/>
      <text:p text:style-name="Preformatted_20_Text"><text:s text:c="6"/>“And do not you think him a very handsome gentleman, ma’am?”</text:p>
      <text:p text:style-name="Preformatted_20_Text"/>
      <text:p text:style-name="Preformatted_20_Text"><text:s text:c="6"/>“Yes, very handsome.”</text:p>
      <text:p text:style-name="Preformatted_20_Text"/>
      <text:p text:style-name="Preformatted_20_Text"><text:s text:c="6"/>“I am sure _I_ know none so handsome; but in the gallery up</text:p>
      <text:p text:style-name="Preformatted_20_Text"><text:s text:c="6"/>stairs you will see a finer, larger picture of him than this.</text:p>
      <text:p text:style-name="Preformatted_20_Text"><text:s text:c="6"/>This room was my late master’s favourite room, and these</text:p>
      <text:p text:style-name="Preformatted_20_Text"><text:s text:c="6"/>miniatures are just as they used to be then. He was very fond of</text:p>
      <text:p text:style-name="Preformatted_20_Text"><text:s text:c="6"/>them.”</text:p>
      <text:p text:style-name="Preformatted_20_Text"/>
      <text:p text:style-name="Preformatted_20_Text"><text:s text:c="6"/>This accounted to Elizabeth for Mr. Wickham’s being among them.</text:p>
      <text:p text:style-name="Preformatted_20_Text"/>
      <text:p text:style-name="Preformatted_20_Text"><text:s text:c="6"/>Mrs. Reynolds then directed their attention to one of Miss Darcy,</text:p>
      <text:p text:style-name="Preformatted_20_Text"><text:soft-page-break/><text:s text:c="6"/>drawn when she was only eight years old.</text:p>
      <text:p text:style-name="Preformatted_20_Text"/>
      <text:p text:style-name="Preformatted_20_Text"><text:s text:c="6"/>“And is Miss Darcy as handsome as her brother?” said Mrs.</text:p>
      <text:p text:style-name="Preformatted_20_Text"><text:s text:c="6"/>Gardiner.</text:p>
      <text:p text:style-name="Preformatted_20_Text"/>
      <text:p text:style-name="Preformatted_20_Text"><text:s text:c="6"/>“Oh! yes—the handsomest young lady that ever was seen; and so</text:p>
      <text:p text:style-name="Preformatted_20_Text"><text:s text:c="6"/>accomplished!—She plays and sings all day long. In the next room</text:p>
      <text:p text:style-name="Preformatted_20_Text"><text:s text:c="6"/>is a new instrument just come down for her—a present from my</text:p>
      <text:p text:style-name="Preformatted_20_Text"><text:s text:c="6"/>master; she comes here to-morrow with him.”</text:p>
      <text:p text:style-name="Preformatted_20_Text"/>
      <text:p text:style-name="Preformatted_20_Text"><text:s text:c="6"/>Mr. Gardiner, whose manners were very easy and pleasant,</text:p>
      <text:p text:style-name="Preformatted_20_Text"><text:s text:c="6"/>encouraged her communicativeness by his questions and remarks;</text:p>
      <text:p text:style-name="Preformatted_20_Text"><text:s text:c="6"/>Mrs. Reynolds, either by pride or attachment, had evidently great</text:p>
      <text:p text:style-name="Preformatted_20_Text"><text:s text:c="6"/>pleasure in talking of her master and his sister.</text:p>
      <text:p text:style-name="Preformatted_20_Text"/>
      <text:p text:style-name="Preformatted_20_Text"><text:s text:c="6"/>“Is your master much at Pemberley in the course of the year?”</text:p>
      <text:p text:style-name="Preformatted_20_Text"/>
      <text:p text:style-name="Preformatted_20_Text"><text:s text:c="6"/>“Not so much as I could wish, sir; but I dare say he may spend</text:p>
      <text:p text:style-name="Preformatted_20_Text"><text:s text:c="6"/>half his time here; and Miss Darcy is always down for the summer</text:p>
      <text:p text:style-name="Preformatted_20_Text"><text:s text:c="6"/>months.”</text:p>
      <text:p text:style-name="Preformatted_20_Text"/>
      <text:p text:style-name="Preformatted_20_Text"><text:s text:c="6"/>“Except,” thought Elizabeth, “when she goes to Ramsgate.”</text:p>
      <text:p text:style-name="Preformatted_20_Text"/>
      <text:p text:style-name="Preformatted_20_Text"><text:s text:c="6"/>“If your master would marry, you might see more of him.”</text:p>
      <text:p text:style-name="Preformatted_20_Text"/>
      <text:p text:style-name="Preformatted_20_Text"><text:s text:c="6"/>“Yes, sir; but I do not know when _that_ will be. I do not know</text:p>
      <text:p text:style-name="Preformatted_20_Text"><text:s text:c="6"/>who is good enough for him.”</text:p>
      <text:p text:style-name="Preformatted_20_Text"/>
      <text:p text:style-name="Preformatted_20_Text"><text:s text:c="6"/>Mr. and Mrs. Gardiner smiled. Elizabeth could not help saying,</text:p>
      <text:p text:style-name="Preformatted_20_Text"><text:s text:c="6"/>“It is very much to his credit, I am sure, that you should think</text:p>
      <text:p text:style-name="Preformatted_20_Text"><text:s text:c="6"/>so.”</text:p>
      <text:p text:style-name="Preformatted_20_Text"/>
      <text:p text:style-name="Preformatted_20_Text"><text:s text:c="6"/>“I say no more than the truth, and everybody will say that knows</text:p>
      <text:p text:style-name="Preformatted_20_Text"><text:s text:c="6"/>him,” replied the other. Elizabeth thought this was going pretty</text:p>
      <text:p text:style-name="Preformatted_20_Text"><text:s text:c="6"/>far; and she listened with increasing astonishment as the</text:p>
      <text:p text:style-name="Preformatted_20_Text"><text:s text:c="6"/>housekeeper added, “I have never known a cross word from him in</text:p>
      <text:p text:style-name="Preformatted_20_Text"><text:s text:c="6"/>my life, and I have known him ever since he was four years old.”</text:p>
      <text:p text:style-name="Preformatted_20_Text"/>
      <text:p text:style-name="Preformatted_20_Text"><text:s text:c="6"/>This was praise, of all others most extraordinary, most opposite</text:p>
      <text:p text:style-name="Preformatted_20_Text"><text:s text:c="6"/>to her ideas. That he was not a good-tempered man had been her</text:p>
      <text:p text:style-name="Preformatted_20_Text"><text:s text:c="6"/>firmest opinion. Her keenest attention was awakened; she longed</text:p>
      <text:p text:style-name="Preformatted_20_Text"><text:s text:c="6"/>to hear more, and was grateful to her uncle for saying:</text:p>
      <text:p text:style-name="Preformatted_20_Text"/>
      <text:p text:style-name="Preformatted_20_Text"><text:s text:c="6"/>“There are very few people of whom so much can be said. You are</text:p>
      <text:p text:style-name="Preformatted_20_Text"><text:s text:c="6"/>lucky in having such a master.”</text:p>
      <text:p text:style-name="Preformatted_20_Text"/>
      <text:p text:style-name="Preformatted_20_Text"><text:s text:c="6"/>“Yes, sir, I know I am. If I were to go through the world, I</text:p>
      <text:p text:style-name="Preformatted_20_Text"><text:s text:c="6"/>could not meet with a better. But I have always observed, that</text:p>
      <text:p text:style-name="Preformatted_20_Text"><text:s text:c="6"/>they who are good-natured when children, are good-natured when</text:p>
      <text:p text:style-name="Preformatted_20_Text"><text:s text:c="6"/>they grow up; and he was always the sweetest-tempered, most</text:p>
      <text:p text:style-name="Preformatted_20_Text"><text:s text:c="6"/>generous-hearted boy in the world.”</text:p>
      <text:p text:style-name="Preformatted_20_Text"/>
      <text:p text:style-name="Preformatted_20_Text"><text:s text:c="6"/>Elizabeth almost stared at her. “Can this be Mr. Darcy?” thought</text:p>
      <text:p text:style-name="Preformatted_20_Text"><text:s text:c="6"/>she.</text:p>
      <text:p text:style-name="Preformatted_20_Text"/>
      <text:p text:style-name="Preformatted_20_Text"><text:s text:c="6"/>“His father was an excellent man,” said Mrs. Gardiner.</text:p>
      <text:p text:style-name="Preformatted_20_Text"/>
      <text:p text:style-name="Preformatted_20_Text"><text:s text:c="6"/>“Yes, ma’am, that he was indeed; and his son will be just like</text:p>
      <text:p text:style-name="Preformatted_20_Text"><text:s text:c="6"/>him—just as affable to the poor.”</text:p>
      <text:p text:style-name="Preformatted_20_Text"><text:soft-page-break/></text:p>
      <text:p text:style-name="Preformatted_20_Text"><text:s text:c="6"/>Elizabeth listened, wondered, doubted, and was impatient for</text:p>
      <text:p text:style-name="Preformatted_20_Text"><text:s text:c="6"/>more. Mrs. Reynolds could interest her on no other point. She</text:p>
      <text:p text:style-name="Preformatted_20_Text"><text:s text:c="6"/>related the subjects of the pictures, the dimensions of the</text:p>
      <text:p text:style-name="Preformatted_20_Text"><text:s text:c="6"/>rooms, and the price of the furniture, in vain. Mr. Gardiner,</text:p>
      <text:p text:style-name="Preformatted_20_Text"><text:s text:c="6"/>highly amused by the kind of family prejudice to which he</text:p>
      <text:p text:style-name="Preformatted_20_Text"><text:s text:c="6"/>attributed her excessive commendation of her master, soon led</text:p>
      <text:p text:style-name="Preformatted_20_Text"><text:s text:c="6"/>again to the subject; and she dwelt with energy on his many</text:p>
      <text:p text:style-name="Preformatted_20_Text"><text:s text:c="6"/>merits as they proceeded together up the great staircase.</text:p>
      <text:p text:style-name="Preformatted_20_Text"/>
      <text:p text:style-name="Preformatted_20_Text"><text:s text:c="6"/>“He is the best landlord, and the best master,” said she, “that</text:p>
      <text:p text:style-name="Preformatted_20_Text"><text:s text:c="6"/>ever lived; not like the wild young men nowadays, who think of</text:p>
      <text:p text:style-name="Preformatted_20_Text"><text:s text:c="6"/>nothing but themselves. There is not one of his tenants or</text:p>
      <text:p text:style-name="Preformatted_20_Text"><text:s text:c="6"/>servants but will give him a good name. Some people call him</text:p>
      <text:p text:style-name="Preformatted_20_Text"><text:s text:c="6"/>proud; but I am sure I never saw anything of it. To my fancy, it</text:p>
      <text:p text:style-name="Preformatted_20_Text"><text:s text:c="6"/>is only because he does not rattle away like other young men.”</text:p>
      <text:p text:style-name="Preformatted_20_Text"/>
      <text:p text:style-name="Preformatted_20_Text"><text:s text:c="6"/>“In what an amiable light does this place him!” thought</text:p>
      <text:p text:style-name="Preformatted_20_Text"><text:s text:c="6"/>Elizabeth.</text:p>
      <text:p text:style-name="Preformatted_20_Text"/>
      <text:p text:style-name="Preformatted_20_Text"><text:s text:c="6"/>“This fine account of him,” whispered her aunt as they walked,</text:p>
      <text:p text:style-name="Preformatted_20_Text"><text:s text:c="6"/>“is not quite consistent with his behaviour to our poor friend.”</text:p>
      <text:p text:style-name="Preformatted_20_Text"/>
      <text:p text:style-name="Preformatted_20_Text"><text:s text:c="6"/>“Perhaps we might be deceived.”</text:p>
      <text:p text:style-name="Preformatted_20_Text"/>
      <text:p text:style-name="Preformatted_20_Text"><text:s text:c="6"/>“That is not very likely; our authority was too good.”</text:p>
      <text:p text:style-name="Preformatted_20_Text"/>
      <text:p text:style-name="Preformatted_20_Text"><text:s text:c="6"/>On reaching the spacious lobby above they were shown into a very</text:p>
      <text:p text:style-name="Preformatted_20_Text"><text:s text:c="6"/>pretty sitting-room, lately fitted up with greater elegance and</text:p>
      <text:p text:style-name="Preformatted_20_Text"><text:s text:c="6"/>lightness than the apartments below; and were informed that it</text:p>
      <text:p text:style-name="Preformatted_20_Text"><text:s text:c="6"/>was but just done to give pleasure to Miss Darcy, who had taken a</text:p>
      <text:p text:style-name="Preformatted_20_Text"><text:s text:c="6"/>liking to the room when last at Pemberley.</text:p>
      <text:p text:style-name="Preformatted_20_Text"/>
      <text:p text:style-name="Preformatted_20_Text"><text:s text:c="6"/>“He is certainly a good brother,” said Elizabeth, as she walked</text:p>
      <text:p text:style-name="Preformatted_20_Text"><text:s text:c="6"/>towards one of the windows.</text:p>
      <text:p text:style-name="Preformatted_20_Text"/>
      <text:p text:style-name="Preformatted_20_Text"><text:s text:c="6"/>Mrs. Reynolds anticipated Miss Darcy’s delight, when she should</text:p>
      <text:p text:style-name="Preformatted_20_Text"><text:s text:c="6"/>enter the room. “And this is always the way with him,” she added.</text:p>
      <text:p text:style-name="Preformatted_20_Text"><text:s text:c="6"/>“Whatever can give his sister any pleasure is sure to be done in</text:p>
      <text:p text:style-name="Preformatted_20_Text"><text:s text:c="6"/>a moment. There is nothing he would not do for her.”</text:p>
      <text:p text:style-name="Preformatted_20_Text"/>
      <text:p text:style-name="Preformatted_20_Text"><text:s text:c="6"/>The picture-gallery, and two or three of the principal bedrooms,</text:p>
      <text:p text:style-name="Preformatted_20_Text"><text:s text:c="6"/>were all that remained to be shown. In the former were many good</text:p>
      <text:p text:style-name="Preformatted_20_Text"><text:s text:c="6"/>paintings; but Elizabeth knew nothing of the art; and from such</text:p>
      <text:p text:style-name="Preformatted_20_Text"><text:s text:c="6"/>as had been already visible below, she had willingly turned to</text:p>
      <text:p text:style-name="Preformatted_20_Text"><text:s text:c="6"/>look at some drawings of Miss Darcy’s, in crayons, whose subjects</text:p>
      <text:p text:style-name="Preformatted_20_Text"><text:s text:c="6"/>were usually more interesting, and also more intelligible.</text:p>
      <text:p text:style-name="Preformatted_20_Text"/>
      <text:p text:style-name="Preformatted_20_Text"><text:s text:c="6"/>In the gallery there were many family portraits, but they could</text:p>
      <text:p text:style-name="Preformatted_20_Text"><text:s text:c="6"/>have little to fix the attention of a stranger. Elizabeth walked</text:p>
      <text:p text:style-name="Preformatted_20_Text"><text:s text:c="6"/>in quest of the only face whose features would be known to her.</text:p>
      <text:p text:style-name="Preformatted_20_Text"><text:s text:c="6"/>At last it arrested her—and she beheld a striking resemblance to</text:p>
      <text:p text:style-name="Preformatted_20_Text"><text:s text:c="6"/>Mr. Darcy, with such a smile over the face as she remembered to</text:p>
      <text:p text:style-name="Preformatted_20_Text"><text:s text:c="6"/>have sometimes seen when he looked at her. She stood several</text:p>
      <text:p text:style-name="Preformatted_20_Text"><text:s text:c="6"/>minutes before the picture, in earnest contemplation, and</text:p>
      <text:p text:style-name="Preformatted_20_Text"><text:s text:c="6"/>returned to it again before they quitted the gallery. Mrs.</text:p>
      <text:p text:style-name="Preformatted_20_Text"><text:s text:c="6"/>Reynolds informed them that it had been taken in his father’s</text:p>
      <text:p text:style-name="Preformatted_20_Text"><text:s text:c="6"/>lifetime.</text:p>
      <text:p text:style-name="Preformatted_20_Text"/>
      <text:p text:style-name="Preformatted_20_Text"><text:soft-page-break/><text:s text:c="6"/>There was certainly at this moment, in Elizabeth’s mind, a more</text:p>
      <text:p text:style-name="Preformatted_20_Text"><text:s text:c="6"/>gentle sensation towards the original than she had ever felt at</text:p>
      <text:p text:style-name="Preformatted_20_Text"><text:s text:c="6"/>the height of their acquaintance. The commendation bestowed on</text:p>
      <text:p text:style-name="Preformatted_20_Text"><text:s text:c="6"/>him by Mrs. Reynolds was of no trifling nature. What praise is</text:p>
      <text:p text:style-name="Preformatted_20_Text"><text:s text:c="6"/>more valuable than the praise of an intelligent servant? As a</text:p>
      <text:p text:style-name="Preformatted_20_Text"><text:s text:c="6"/>brother, a landlord, a master, she considered how many people’s</text:p>
      <text:p text:style-name="Preformatted_20_Text"><text:s text:c="6"/>happiness were in his guardianship!—how much of pleasure or pain</text:p>
      <text:p text:style-name="Preformatted_20_Text"><text:s text:c="6"/>was it in his power to bestow!—how much of good or evil must be</text:p>
      <text:p text:style-name="Preformatted_20_Text"><text:s text:c="6"/>done by him! Every idea that had been brought forward by the</text:p>
      <text:p text:style-name="Preformatted_20_Text"><text:s text:c="6"/>housekeeper was favourable to his character, and as she stood</text:p>
      <text:p text:style-name="Preformatted_20_Text"><text:s text:c="6"/>before the canvas on which he was represented, and fixed his eyes</text:p>
      <text:p text:style-name="Preformatted_20_Text"><text:s text:c="6"/>upon herself, she thought of his regard with a deeper sentiment</text:p>
      <text:p text:style-name="Preformatted_20_Text"><text:s text:c="6"/>of gratitude than it had ever raised before; she remembered its</text:p>
      <text:p text:style-name="Preformatted_20_Text"><text:s text:c="6"/>warmth, and softened its impropriety of expression.</text:p>
      <text:p text:style-name="Preformatted_20_Text"/>
      <text:p text:style-name="Preformatted_20_Text"><text:s text:c="6"/>When all of the house that was open to general inspection had</text:p>
      <text:p text:style-name="Preformatted_20_Text"><text:s text:c="6"/>been seen, they returned downstairs, and, taking leave of the</text:p>
      <text:p text:style-name="Preformatted_20_Text"><text:s text:c="6"/>housekeeper, were consigned over to the gardener, who met them at</text:p>
      <text:p text:style-name="Preformatted_20_Text"><text:s text:c="6"/>the hall-door.</text:p>
      <text:p text:style-name="Preformatted_20_Text"/>
      <text:p text:style-name="Preformatted_20_Text"><text:s text:c="6"/>As they walked across the hall towards the river, Elizabeth</text:p>
      <text:p text:style-name="Preformatted_20_Text"><text:s text:c="6"/>turned back to look again; her uncle and aunt stopped also, and</text:p>
      <text:p text:style-name="Preformatted_20_Text"><text:s text:c="6"/>while the former was conjecturing as to the date of the building,</text:p>
      <text:p text:style-name="Preformatted_20_Text"><text:s text:c="6"/>the owner of it himself suddenly came forward from the road,</text:p>
      <text:p text:style-name="Preformatted_20_Text"><text:s text:c="6"/>which led behind it to the stables.</text:p>
      <text:p text:style-name="Preformatted_20_Text"/>
      <text:p text:style-name="Preformatted_20_Text"><text:s text:c="6"/>They were within twenty yards of each other, and so abrupt was</text:p>
      <text:p text:style-name="Preformatted_20_Text"><text:s text:c="6"/>his appearance, that it was impossible to avoid his sight. Their</text:p>
      <text:p text:style-name="Preformatted_20_Text"><text:s text:c="6"/>eyes instantly met, and the cheeks of both were overspread with</text:p>
      <text:p text:style-name="Preformatted_20_Text"><text:s text:c="6"/>the deepest blush. He absolutely started, and for a moment seemed</text:p>
      <text:p text:style-name="Preformatted_20_Text"><text:s text:c="6"/>immovable from surprise; but shortly recovering himself, advanced</text:p>
      <text:p text:style-name="Preformatted_20_Text"><text:s text:c="6"/>towards the party, and spoke to Elizabeth, if not in terms of</text:p>
      <text:p text:style-name="Preformatted_20_Text"><text:s text:c="6"/>perfect composure, at least of perfect civility.</text:p>
      <text:p text:style-name="Preformatted_20_Text"/>
      <text:p text:style-name="Preformatted_20_Text"><text:s text:c="6"/>She had instinctively turned away; but stopping on his approach,</text:p>
      <text:p text:style-name="Preformatted_20_Text"><text:s text:c="6"/>received his compliments with an embarrassment impossible to be</text:p>
      <text:p text:style-name="Preformatted_20_Text"><text:s text:c="6"/>overcome. Had his first appearance, or his resemblance to the</text:p>
      <text:p text:style-name="Preformatted_20_Text"><text:s text:c="6"/>picture they had just been examining, been insufficient to assure</text:p>
      <text:p text:style-name="Preformatted_20_Text"><text:s text:c="6"/>the other two that they now saw Mr. Darcy, the gardener’s</text:p>
      <text:p text:style-name="Preformatted_20_Text"><text:s text:c="6"/>expression of surprise, on beholding his master, must immediately</text:p>
      <text:p text:style-name="Preformatted_20_Text"><text:s text:c="6"/>have told it. They stood a little aloof while he was talking to</text:p>
      <text:p text:style-name="Preformatted_20_Text"><text:s text:c="6"/>their niece, who, astonished and confused, scarcely dared lift</text:p>
      <text:p text:style-name="Preformatted_20_Text"><text:s text:c="6"/>her eyes to his face, and knew not what answer she returned to</text:p>
      <text:p text:style-name="Preformatted_20_Text"><text:s text:c="6"/>his civil enquiries after her family. Amazed at the alteration of</text:p>
      <text:p text:style-name="Preformatted_20_Text"><text:s text:c="6"/>his manner since they last parted, every sentence that he uttered</text:p>
      <text:p text:style-name="Preformatted_20_Text"><text:s text:c="6"/>was increasing her embarrassment; and every idea of the</text:p>
      <text:p text:style-name="Preformatted_20_Text"><text:s text:c="6"/>impropriety of her being found there recurring to her mind, the</text:p>
      <text:p text:style-name="Preformatted_20_Text"><text:s text:c="6"/>few minutes in which they continued were some of the most</text:p>
      <text:p text:style-name="Preformatted_20_Text"><text:s text:c="6"/>uncomfortable in her life. Nor did he seem much more at ease;</text:p>
      <text:p text:style-name="Preformatted_20_Text"><text:s text:c="6"/>when he spoke, his accent had none of its usual sedateness; and</text:p>
      <text:p text:style-name="Preformatted_20_Text"><text:s text:c="6"/>he repeated his enquiries as to the time of her having left</text:p>
      <text:p text:style-name="Preformatted_20_Text"><text:s text:c="6"/>Longbourn, and of her stay in Derbyshire, so often, and in so</text:p>
      <text:p text:style-name="Preformatted_20_Text"><text:s text:c="6"/>hurried a way, as plainly spoke the distraction of his thoughts.</text:p>
      <text:p text:style-name="Preformatted_20_Text"/>
      <text:p text:style-name="Preformatted_20_Text"><text:s text:c="6"/>At length every idea seemed to fail him; and, after standing a</text:p>
      <text:p text:style-name="Preformatted_20_Text"><text:s text:c="6"/>few moments without saying a word, he suddenly recollected</text:p>
      <text:p text:style-name="Preformatted_20_Text"><text:s text:c="6"/>himself, and took leave.</text:p>
      <text:p text:style-name="Preformatted_20_Text"/>
      <text:p text:style-name="Preformatted_20_Text"><text:s text:c="6"/>The others then joined her, and expressed admiration of his</text:p>
      <text:p text:style-name="Preformatted_20_Text"><text:soft-page-break/><text:s text:c="6"/>figure; but Elizabeth heard not a word, and wholly engrossed by</text:p>
      <text:p text:style-name="Preformatted_20_Text"><text:s text:c="6"/>her own feelings, followed them in silence. She was overpowered</text:p>
      <text:p text:style-name="Preformatted_20_Text"><text:s text:c="6"/>by shame and vexation. Her coming there was the most unfortunate,</text:p>
      <text:p text:style-name="Preformatted_20_Text"><text:s text:c="6"/>the most ill-judged thing in the world! How strange it must</text:p>
      <text:p text:style-name="Preformatted_20_Text"><text:s text:c="6"/>appear to him! In what a disgraceful light might it not strike so</text:p>
      <text:p text:style-name="Preformatted_20_Text"><text:s text:c="6"/>vain a man! It might seem as if she had purposely thrown herself</text:p>
      <text:p text:style-name="Preformatted_20_Text"><text:s text:c="6"/>in his way again! Oh! why did she come? Or, why did he thus come</text:p>
      <text:p text:style-name="Preformatted_20_Text"><text:s text:c="6"/>a day before he was expected? Had they been only ten minutes</text:p>
      <text:p text:style-name="Preformatted_20_Text"><text:s text:c="6"/>sooner, they should have been beyond the reach of his</text:p>
      <text:p text:style-name="Preformatted_20_Text"><text:s text:c="6"/>discrimination; for it was plain that he was that moment</text:p>
      <text:p text:style-name="Preformatted_20_Text"><text:s text:c="6"/>arrived—that moment alighted from his horse or his carriage. She</text:p>
      <text:p text:style-name="Preformatted_20_Text"><text:s text:c="6"/>blushed again and again over the perverseness of the meeting. And</text:p>
      <text:p text:style-name="Preformatted_20_Text"><text:s text:c="6"/>his behaviour, so strikingly altered—what could it mean? That he</text:p>
      <text:p text:style-name="Preformatted_20_Text"><text:s text:c="6"/>should even speak to her was amazing!—but to speak with such</text:p>
      <text:p text:style-name="Preformatted_20_Text"><text:s text:c="6"/>civility, to enquire after her family! Never in her life had she</text:p>
      <text:p text:style-name="Preformatted_20_Text"><text:s text:c="6"/>seen his manners so little dignified, never had he spoken with</text:p>
      <text:p text:style-name="Preformatted_20_Text"><text:s text:c="6"/>such gentleness as on this unexpected meeting. What a contrast</text:p>
      <text:p text:style-name="Preformatted_20_Text"><text:s text:c="6"/>did it offer to his last address in Rosings Park, when he put his</text:p>
      <text:p text:style-name="Preformatted_20_Text"><text:s text:c="6"/>letter into her hand! She knew not what to think, or how to</text:p>
      <text:p text:style-name="Preformatted_20_Text"><text:s text:c="6"/>account for it.</text:p>
      <text:p text:style-name="Preformatted_20_Text"/>
      <text:p text:style-name="Preformatted_20_Text"><text:s text:c="6"/>They had now entered a beautiful walk by the side of the water,</text:p>
      <text:p text:style-name="Preformatted_20_Text"><text:s text:c="6"/>and every step was bringing forward a nobler fall of ground, or a</text:p>
      <text:p text:style-name="Preformatted_20_Text"><text:s text:c="6"/>finer reach of the woods to which they were approaching; but it</text:p>
      <text:p text:style-name="Preformatted_20_Text"><text:s text:c="6"/>was some time before Elizabeth was sensible of any of it; and,</text:p>
      <text:p text:style-name="Preformatted_20_Text"><text:s text:c="6"/>though she answered mechanically to the repeated appeals of her</text:p>
      <text:p text:style-name="Preformatted_20_Text"><text:s text:c="6"/>uncle and aunt, and seemed to direct her eyes to such objects as</text:p>
      <text:p text:style-name="Preformatted_20_Text"><text:s text:c="6"/>they pointed out, she distinguished no part of the scene. Her</text:p>
      <text:p text:style-name="Preformatted_20_Text"><text:s text:c="6"/>thoughts were all fixed on that one spot of Pemberley House,</text:p>
      <text:p text:style-name="Preformatted_20_Text"><text:s text:c="6"/>whichever it might be, where Mr. Darcy then was. She longed to</text:p>
      <text:p text:style-name="Preformatted_20_Text"><text:s text:c="6"/>know what at the moment was passing in his mind—in what manner he</text:p>
      <text:p text:style-name="Preformatted_20_Text"><text:s text:c="6"/>thought of her, and whether, in defiance of everything, she was</text:p>
      <text:p text:style-name="Preformatted_20_Text"><text:s text:c="6"/>still dear to him. Perhaps he had been civil only because he felt</text:p>
      <text:p text:style-name="Preformatted_20_Text"><text:s text:c="6"/>himself at ease; yet there had been _that_ in his voice which was</text:p>
      <text:p text:style-name="Preformatted_20_Text"><text:s text:c="6"/>not like ease. Whether he had felt more of pain or of pleasure in</text:p>
      <text:p text:style-name="Preformatted_20_Text"><text:s text:c="6"/>seeing her she could not tell, but he certainly had not seen her</text:p>
      <text:p text:style-name="Preformatted_20_Text"><text:s text:c="6"/>with composure.</text:p>
      <text:p text:style-name="Preformatted_20_Text"/>
      <text:p text:style-name="Preformatted_20_Text"><text:s text:c="6"/>At length, however, the remarks of her companions on her absence</text:p>
      <text:p text:style-name="Preformatted_20_Text"><text:s text:c="6"/>of mind aroused her, and she felt the necessity of appearing more</text:p>
      <text:p text:style-name="Preformatted_20_Text"><text:s text:c="6"/>like herself.</text:p>
      <text:p text:style-name="Preformatted_20_Text"/>
      <text:p text:style-name="Preformatted_20_Text"><text:s text:c="6"/>They entered the woods, and bidding adieu to the river for a</text:p>
      <text:p text:style-name="Preformatted_20_Text"><text:s text:c="6"/>while, ascended some of the higher grounds; when, in spots where</text:p>
      <text:p text:style-name="Preformatted_20_Text"><text:s text:c="6"/>the opening of the trees gave the eye power to wander, were many</text:p>
      <text:p text:style-name="Preformatted_20_Text"><text:s text:c="6"/>charming views of the valley, the opposite hills, with the long</text:p>
      <text:p text:style-name="Preformatted_20_Text"><text:s text:c="6"/>range of woods overspreading many, and occasionally part of the</text:p>
      <text:p text:style-name="Preformatted_20_Text"><text:s text:c="6"/>stream. Mr. Gardiner expressed a wish of going round the whole</text:p>
      <text:p text:style-name="Preformatted_20_Text"><text:s text:c="6"/>park, but feared it might be beyond a walk. With a triumphant</text:p>
      <text:p text:style-name="Preformatted_20_Text"><text:s text:c="6"/>smile they were told that it was ten miles round. It settled the</text:p>
      <text:p text:style-name="Preformatted_20_Text"><text:s text:c="6"/>matter; and they pursued the accustomed circuit; which brought</text:p>
      <text:p text:style-name="Preformatted_20_Text"><text:s text:c="6"/>them again, after some time, in a descent among hanging woods, to</text:p>
      <text:p text:style-name="Preformatted_20_Text"><text:s text:c="6"/>the edge of the water, and one of its narrowest parts. They</text:p>
      <text:p text:style-name="Preformatted_20_Text"><text:s text:c="6"/>crossed it by a simple bridge, in character with the general air</text:p>
      <text:p text:style-name="Preformatted_20_Text"><text:s text:c="6"/>of the scene; it was a spot less adorned than any they had yet</text:p>
      <text:p text:style-name="Preformatted_20_Text"><text:s text:c="6"/>visited; and the valley, here contracted into a glen, allowed</text:p>
      <text:p text:style-name="Preformatted_20_Text"><text:s text:c="6"/>room only for the stream, and a narrow walk amidst the rough</text:p>
      <text:p text:style-name="Preformatted_20_Text"><text:s text:c="6"/>coppice-wood which bordered it. Elizabeth longed to explore its</text:p>
      <text:p text:style-name="Preformatted_20_Text"><text:s text:c="6"/>windings; but when they had crossed the bridge, and perceived</text:p>
      <text:p text:style-name="Preformatted_20_Text"><text:soft-page-break/><text:s text:c="6"/>their distance from the house, Mrs. Gardiner, who was not a great</text:p>
      <text:p text:style-name="Preformatted_20_Text"><text:s text:c="6"/>walker, could go no farther, and thought only of returning to the</text:p>
      <text:p text:style-name="Preformatted_20_Text"><text:s text:c="6"/>carriage as quickly as possible. Her niece was, therefore,</text:p>
      <text:p text:style-name="Preformatted_20_Text"><text:s text:c="6"/>obliged to submit, and they took their way towards the house on</text:p>
      <text:p text:style-name="Preformatted_20_Text"><text:s text:c="6"/>the opposite side of the river, in the nearest direction; but</text:p>
      <text:p text:style-name="Preformatted_20_Text"><text:s text:c="6"/>their progress was slow, for Mr. Gardiner, though seldom able to</text:p>
      <text:p text:style-name="Preformatted_20_Text"><text:s text:c="6"/>indulge the taste, was very fond of fishing, and was so much</text:p>
      <text:p text:style-name="Preformatted_20_Text"><text:s text:c="6"/>engaged in watching the occasional appearance of some trout in</text:p>
      <text:p text:style-name="Preformatted_20_Text"><text:s text:c="6"/>the water, and talking to the man about them, that he advanced</text:p>
      <text:p text:style-name="Preformatted_20_Text"><text:s text:c="6"/>but little. Whilst wandering on in this slow manner, they were</text:p>
      <text:p text:style-name="Preformatted_20_Text"><text:s text:c="6"/>again surprised, and Elizabeth’s astonishment was quite equal to</text:p>
      <text:p text:style-name="Preformatted_20_Text"><text:s text:c="6"/>what it had been at first, by the sight of Mr. Darcy approaching</text:p>
      <text:p text:style-name="Preformatted_20_Text"><text:s text:c="6"/>them, and at no great distance. The walk being here less</text:p>
      <text:p text:style-name="Preformatted_20_Text"><text:s text:c="6"/>sheltered than on the other side, allowed them to see him before</text:p>
      <text:p text:style-name="Preformatted_20_Text"><text:s text:c="6"/>they met. Elizabeth, however astonished, was at least more</text:p>
      <text:p text:style-name="Preformatted_20_Text"><text:s text:c="6"/>prepared for an interview than before, and resolved to appear and</text:p>
      <text:p text:style-name="Preformatted_20_Text"><text:s text:c="6"/>to speak with calmness, if he really intended to meet them. For a</text:p>
      <text:p text:style-name="Preformatted_20_Text"><text:s text:c="6"/>few moments, indeed, she felt that he would probably strike into</text:p>
      <text:p text:style-name="Preformatted_20_Text"><text:s text:c="6"/>some other path. The idea lasted while a turning in the walk</text:p>
      <text:p text:style-name="Preformatted_20_Text"><text:s text:c="6"/>concealed him from their view; the turning past, he was</text:p>
      <text:p text:style-name="Preformatted_20_Text"><text:s text:c="6"/>immediately before them. With a glance, she saw that he had lost</text:p>
      <text:p text:style-name="Preformatted_20_Text"><text:s text:c="6"/>none of his recent civility; and, to imitate his politeness, she</text:p>
      <text:p text:style-name="Preformatted_20_Text"><text:s text:c="6"/>began, as they met, to admire the beauty of the place; but she</text:p>
      <text:p text:style-name="Preformatted_20_Text"><text:s text:c="6"/>had not got beyond the words “delightful,” and “charming,” when</text:p>
      <text:p text:style-name="Preformatted_20_Text"><text:s text:c="6"/>some unlucky recollections obtruded, and she fancied that praise</text:p>
      <text:p text:style-name="Preformatted_20_Text"><text:s text:c="6"/>of Pemberley from her might be mischievously construed. Her</text:p>
      <text:p text:style-name="Preformatted_20_Text"><text:s text:c="6"/>colour changed, and she said no more.</text:p>
      <text:p text:style-name="Preformatted_20_Text"/>
      <text:p text:style-name="Preformatted_20_Text"><text:s text:c="6"/>Mrs. Gardiner was standing a little behind; and on her pausing,</text:p>
      <text:p text:style-name="Preformatted_20_Text"><text:s text:c="6"/>he asked her if she would do him the honour of introducing him to</text:p>
      <text:p text:style-name="Preformatted_20_Text"><text:s text:c="6"/>her friends. This was a stroke of civility for which she was</text:p>
      <text:p text:style-name="Preformatted_20_Text"><text:s text:c="6"/>quite unprepared; and she could hardly suppress a smile at his</text:p>
      <text:p text:style-name="Preformatted_20_Text"><text:s text:c="6"/>being now seeking the acquaintance of some of those very people</text:p>
      <text:p text:style-name="Preformatted_20_Text"><text:s text:c="6"/>against whom his pride had revolted in his offer to herself.</text:p>
      <text:p text:style-name="Preformatted_20_Text"><text:s text:c="6"/>“What will be his surprise,” thought she, “when he knows who they</text:p>
      <text:p text:style-name="Preformatted_20_Text"><text:s text:c="6"/>are? He takes them now for people of fashion.”</text:p>
      <text:p text:style-name="Preformatted_20_Text"/>
      <text:p text:style-name="Preformatted_20_Text"><text:s text:c="6"/>The introduction, however, was immediately made; and as she named</text:p>
      <text:p text:style-name="Preformatted_20_Text"><text:s text:c="6"/>their relationship to herself, she stole a sly look at him, to</text:p>
      <text:p text:style-name="Preformatted_20_Text"><text:s text:c="6"/>see how he bore it, and was not without the expectation of his</text:p>
      <text:p text:style-name="Preformatted_20_Text"><text:s text:c="6"/>decamping as fast as he could from such disgraceful companions.</text:p>
      <text:p text:style-name="Preformatted_20_Text"><text:s text:c="6"/>That he was _surprised_ by the connection was evident; he</text:p>
      <text:p text:style-name="Preformatted_20_Text"><text:s text:c="6"/>sustained it, however, with fortitude, and so far from going</text:p>
      <text:p text:style-name="Preformatted_20_Text"><text:s text:c="6"/>away, turned back with them, and entered into conversation with</text:p>
      <text:p text:style-name="Preformatted_20_Text"><text:s text:c="6"/>Mr. Gardiner. Elizabeth could not but be pleased, could not but</text:p>
      <text:p text:style-name="Preformatted_20_Text"><text:s text:c="6"/>triumph. It was consoling that he should know she had some</text:p>
      <text:p text:style-name="Preformatted_20_Text"><text:s text:c="6"/>relations for whom there was no need to blush. She listened most</text:p>
      <text:p text:style-name="Preformatted_20_Text"><text:s text:c="6"/>attentively to all that passed between them, and gloried in every</text:p>
      <text:p text:style-name="Preformatted_20_Text"><text:s text:c="6"/>expression, every sentence of her uncle, which marked his</text:p>
      <text:p text:style-name="Preformatted_20_Text"><text:s text:c="6"/>intelligence, his taste, or his good manners.</text:p>
      <text:p text:style-name="Preformatted_20_Text"/>
      <text:p text:style-name="Preformatted_20_Text"><text:s text:c="6"/>The conversation soon turned upon fishing; and she heard Mr.</text:p>
      <text:p text:style-name="Preformatted_20_Text"><text:s text:c="6"/>Darcy invite him, with the greatest civility, to fish there as</text:p>
      <text:p text:style-name="Preformatted_20_Text"><text:s text:c="6"/>often as he chose while he continued in the neighbourhood,</text:p>
      <text:p text:style-name="Preformatted_20_Text"><text:s text:c="6"/>offering at the same time to supply him with fishing tackle, and</text:p>
      <text:p text:style-name="Preformatted_20_Text"><text:s text:c="6"/>pointing out those parts of the stream where there was usually</text:p>
      <text:p text:style-name="Preformatted_20_Text"><text:s text:c="6"/>most sport. Mrs. Gardiner, who was walking arm-in-arm with</text:p>
      <text:p text:style-name="Preformatted_20_Text"><text:s text:c="6"/>Elizabeth, gave her a look expressive of wonder. Elizabeth said</text:p>
      <text:p text:style-name="Preformatted_20_Text"><text:s text:c="6"/>nothing, but it gratified her exceedingly; the compliment must be</text:p>
      <text:p text:style-name="Preformatted_20_Text"><text:soft-page-break/><text:s text:c="6"/>all for herself. Her astonishment, however, was extreme, and</text:p>
      <text:p text:style-name="Preformatted_20_Text"><text:s text:c="6"/>continually was she repeating, “Why is he so altered? From what</text:p>
      <text:p text:style-name="Preformatted_20_Text"><text:s text:c="6"/>can it proceed? It cannot be for _me_—it cannot be for _my_ sake</text:p>
      <text:p text:style-name="Preformatted_20_Text"><text:s text:c="6"/>that his manners are thus softened. My reproofs at Hunsford could</text:p>
      <text:p text:style-name="Preformatted_20_Text"><text:s text:c="6"/>not work such a change as this. It is impossible that he should</text:p>
      <text:p text:style-name="Preformatted_20_Text"><text:s text:c="6"/>still love me.”</text:p>
      <text:p text:style-name="Preformatted_20_Text"/>
      <text:p text:style-name="Preformatted_20_Text"><text:s text:c="6"/>After walking some time in this way, the two ladies in front, the</text:p>
      <text:p text:style-name="Preformatted_20_Text"><text:s text:c="6"/>two gentlemen behind, on resuming their places, after descending</text:p>
      <text:p text:style-name="Preformatted_20_Text"><text:s text:c="6"/>to the brink of the river for the better inspection of some</text:p>
      <text:p text:style-name="Preformatted_20_Text"><text:s text:c="6"/>curious water-plant, there chanced to be a little alteration. It</text:p>
      <text:p text:style-name="Preformatted_20_Text"><text:s text:c="6"/>originated in Mrs. Gardiner, who, fatigued by the exercise of the</text:p>
      <text:p text:style-name="Preformatted_20_Text"><text:s text:c="6"/>morning, found Elizabeth’s arm inadequate to her support, and</text:p>
      <text:p text:style-name="Preformatted_20_Text"><text:s text:c="6"/>consequently preferred her husband’s. Mr. Darcy took her place by</text:p>
      <text:p text:style-name="Preformatted_20_Text"><text:s text:c="6"/>her niece, and they walked on together. After a short silence,</text:p>
      <text:p text:style-name="Preformatted_20_Text"><text:s text:c="6"/>the lady first spoke. She wished him to know that she had been</text:p>
      <text:p text:style-name="Preformatted_20_Text"><text:s text:c="6"/>assured of his absence before she came to the place, and</text:p>
      <text:p text:style-name="Preformatted_20_Text"><text:s text:c="6"/>accordingly began by observing, that his arrival had been very</text:p>
      <text:p text:style-name="Preformatted_20_Text"><text:s text:c="6"/>unexpected—“for your housekeeper,” she added, “informed us that</text:p>
      <text:p text:style-name="Preformatted_20_Text"><text:s text:c="6"/>you would certainly not be here till to-morrow; and indeed,</text:p>
      <text:p text:style-name="Preformatted_20_Text"><text:s text:c="6"/>before we left Bakewell, we understood that you were not</text:p>
      <text:p text:style-name="Preformatted_20_Text"><text:s text:c="6"/>immediately expected in the country.” He acknowledged the truth</text:p>
      <text:p text:style-name="Preformatted_20_Text"><text:s text:c="6"/>of it all, and said that business with his steward had occasioned</text:p>
      <text:p text:style-name="Preformatted_20_Text"><text:s text:c="6"/>his coming forward a few hours before the rest of the party with</text:p>
      <text:p text:style-name="Preformatted_20_Text"><text:s text:c="6"/>whom he had been travelling. “They will join me early to-morrow,”</text:p>
      <text:p text:style-name="Preformatted_20_Text"><text:s text:c="6"/>he continued, “and among them are some who will claim an</text:p>
      <text:p text:style-name="Preformatted_20_Text"><text:s text:c="6"/>acquaintance with you—Mr. Bingley and his sisters.”</text:p>
      <text:p text:style-name="Preformatted_20_Text"/>
      <text:p text:style-name="Preformatted_20_Text"><text:s text:c="6"/>Elizabeth answered only by a slight bow. Her thoughts were</text:p>
      <text:p text:style-name="Preformatted_20_Text"><text:s text:c="6"/>instantly driven back to the time when Mr. Bingley’s name had</text:p>
      <text:p text:style-name="Preformatted_20_Text"><text:s text:c="6"/>been the last mentioned between them; and, if she might judge by</text:p>
      <text:p text:style-name="Preformatted_20_Text"><text:s text:c="6"/>his complexion, _his_ mind was not very differently engaged.</text:p>
      <text:p text:style-name="Preformatted_20_Text"/>
      <text:p text:style-name="Preformatted_20_Text"><text:s text:c="6"/>“There is also one other person in the party,” he continued after</text:p>
      <text:p text:style-name="Preformatted_20_Text"><text:s text:c="6"/>a pause, “who more particularly wishes to be known to you. Will</text:p>
      <text:p text:style-name="Preformatted_20_Text"><text:s text:c="6"/>you allow me, or do I ask too much, to introduce my sister to</text:p>
      <text:p text:style-name="Preformatted_20_Text"><text:s text:c="6"/>your acquaintance during your stay at Lambton?”</text:p>
      <text:p text:style-name="Preformatted_20_Text"/>
      <text:p text:style-name="Preformatted_20_Text"><text:s text:c="6"/>The surprise of such an application was great indeed; it was too</text:p>
      <text:p text:style-name="Preformatted_20_Text"><text:s text:c="6"/>great for her to know in what manner she acceded to it. She</text:p>
      <text:p text:style-name="Preformatted_20_Text"><text:s text:c="6"/>immediately felt that whatever desire Miss Darcy might have of</text:p>
      <text:p text:style-name="Preformatted_20_Text"><text:s text:c="6"/>being acquainted with her must be the work of her brother, and,</text:p>
      <text:p text:style-name="Preformatted_20_Text"><text:s text:c="6"/>without looking farther, it was satisfactory; it was gratifying</text:p>
      <text:p text:style-name="Preformatted_20_Text"><text:s text:c="6"/>to know that his resentment had not made him think really ill of</text:p>
      <text:p text:style-name="Preformatted_20_Text"><text:s text:c="6"/>her.</text:p>
      <text:p text:style-name="Preformatted_20_Text"/>
      <text:p text:style-name="Preformatted_20_Text"><text:s text:c="6"/>They now walked on in silence, each of them deep in thought.</text:p>
      <text:p text:style-name="Preformatted_20_Text"><text:s text:c="6"/>Elizabeth was not comfortable; that was impossible; but she was</text:p>
      <text:p text:style-name="Preformatted_20_Text"><text:s text:c="6"/>flattered and pleased. His wish of introducing his sister to her</text:p>
      <text:p text:style-name="Preformatted_20_Text"><text:s text:c="6"/>was a compliment of the highest kind. They soon outstripped the</text:p>
      <text:p text:style-name="Preformatted_20_Text"><text:s text:c="6"/>others, and when they had reached the carriage, Mr. and Mrs.</text:p>
      <text:p text:style-name="Preformatted_20_Text"><text:s text:c="6"/>Gardiner were half a quarter of a mile behind.</text:p>
      <text:p text:style-name="Preformatted_20_Text"/>
      <text:p text:style-name="Preformatted_20_Text"><text:s text:c="6"/>He then asked her to walk into the house—but she declared herself</text:p>
      <text:p text:style-name="Preformatted_20_Text"><text:s text:c="6"/>not tired, and they stood together on the lawn. At such a time</text:p>
      <text:p text:style-name="Preformatted_20_Text"><text:s text:c="6"/>much might have been said, and silence was very awkward. She</text:p>
      <text:p text:style-name="Preformatted_20_Text"><text:s text:c="6"/>wanted to talk, but there seemed to be an embargo on every</text:p>
      <text:p text:style-name="Preformatted_20_Text"><text:s text:c="6"/>subject. At last she recollected that she had been travelling,</text:p>
      <text:p text:style-name="Preformatted_20_Text"><text:s text:c="6"/>and they talked of Matlock and Dove Dale with great perseverance.</text:p>
      <text:p text:style-name="Preformatted_20_Text"><text:soft-page-break/><text:s text:c="6"/>Yet time and her aunt moved slowly—and her patience and her ideas</text:p>
      <text:p text:style-name="Preformatted_20_Text"><text:s text:c="6"/>were nearly worn out before the _tête-à-tête_ was over.</text:p>
      <text:p text:style-name="Preformatted_20_Text"/>
      <text:p text:style-name="Preformatted_20_Text"><text:s text:c="6"/>On Mr. and Mrs. Gardiner’s coming up they were all pressed to go</text:p>
      <text:p text:style-name="Preformatted_20_Text"><text:s text:c="6"/>into the house and take some refreshment; but this was declined,</text:p>
      <text:p text:style-name="Preformatted_20_Text"><text:s text:c="6"/>and they parted on each side with utmost politeness. Mr. Darcy</text:p>
      <text:p text:style-name="Preformatted_20_Text"><text:s text:c="6"/>handed the ladies into the carriage; and when it drove off,</text:p>
      <text:p text:style-name="Preformatted_20_Text"><text:s text:c="6"/>Elizabeth saw him walking slowly towards the house.</text:p>
      <text:p text:style-name="Preformatted_20_Text"/>
      <text:p text:style-name="Preformatted_20_Text"><text:s text:c="6"/>The observations of her uncle and aunt now began; and each of</text:p>
      <text:p text:style-name="Preformatted_20_Text"><text:s text:c="6"/>them pronounced him to be infinitely superior to anything they</text:p>
      <text:p text:style-name="Preformatted_20_Text"><text:s text:c="6"/>had expected. “He is perfectly well behaved, polite, and</text:p>
      <text:p text:style-name="Preformatted_20_Text"><text:s text:c="6"/>unassuming,” said her uncle.</text:p>
      <text:p text:style-name="Preformatted_20_Text"/>
      <text:p text:style-name="Preformatted_20_Text"><text:s text:c="6"/>“There _is_ something a little stately in him, to be sure,”</text:p>
      <text:p text:style-name="Preformatted_20_Text"><text:s text:c="6"/>replied her aunt, “but it is confined to his air, and is not</text:p>
      <text:p text:style-name="Preformatted_20_Text"><text:s text:c="6"/>unbecoming. I can now say with the housekeeper, that though some</text:p>
      <text:p text:style-name="Preformatted_20_Text"><text:s text:c="6"/>people may call him proud, _I_ have seen nothing of it.”</text:p>
      <text:p text:style-name="Preformatted_20_Text"/>
      <text:p text:style-name="Preformatted_20_Text"><text:s text:c="6"/>“I was never more surprised than by his behaviour to us. It was</text:p>
      <text:p text:style-name="Preformatted_20_Text"><text:s text:c="6"/>more than civil; it was really attentive; and there was no</text:p>
      <text:p text:style-name="Preformatted_20_Text"><text:s text:c="6"/>necessity for such attention. His acquaintance with Elizabeth was</text:p>
      <text:p text:style-name="Preformatted_20_Text"><text:s text:c="6"/>very trifling.”</text:p>
      <text:p text:style-name="Preformatted_20_Text"/>
      <text:p text:style-name="Preformatted_20_Text"><text:s text:c="6"/>“To be sure, Lizzy,” said her aunt, “he is not so handsome as</text:p>
      <text:p text:style-name="Preformatted_20_Text"><text:s text:c="6"/>Wickham; or, rather, he has not Wickham’s countenance, for his</text:p>
      <text:p text:style-name="Preformatted_20_Text"><text:s text:c="6"/>features are perfectly good. But how came you to tell me that he</text:p>
      <text:p text:style-name="Preformatted_20_Text"><text:s text:c="6"/>was so disagreeable?”</text:p>
      <text:p text:style-name="Preformatted_20_Text"/>
      <text:p text:style-name="Preformatted_20_Text"><text:s text:c="6"/>Elizabeth excused herself as well as she could; said that she had</text:p>
      <text:p text:style-name="Preformatted_20_Text"><text:s text:c="6"/>liked him better when they had met in Kent than before, and that</text:p>
      <text:p text:style-name="Preformatted_20_Text"><text:s text:c="6"/>she had never seen him so pleasant as this morning.</text:p>
      <text:p text:style-name="Preformatted_20_Text"/>
      <text:p text:style-name="Preformatted_20_Text"><text:s text:c="6"/>“But perhaps he may be a little whimsical in his civilities,”</text:p>
      <text:p text:style-name="Preformatted_20_Text"><text:s text:c="6"/>replied her uncle. “Your great men often are; and therefore I</text:p>
      <text:p text:style-name="Preformatted_20_Text"><text:s text:c="6"/>shall not take him at his word, as he might change his mind</text:p>
      <text:p text:style-name="Preformatted_20_Text"><text:s text:c="6"/>another day, and warn me off his grounds.”</text:p>
      <text:p text:style-name="Preformatted_20_Text"/>
      <text:p text:style-name="Preformatted_20_Text"><text:s text:c="6"/>Elizabeth felt that they had entirely misunderstood his</text:p>
      <text:p text:style-name="Preformatted_20_Text"><text:s text:c="6"/>character, but said nothing.</text:p>
      <text:p text:style-name="Preformatted_20_Text"/>
      <text:p text:style-name="Preformatted_20_Text"><text:s text:c="6"/>“From what we have seen of him,” continued Mrs. Gardiner, “I</text:p>
      <text:p text:style-name="Preformatted_20_Text"><text:s text:c="6"/>really should not have thought that he could have behaved in so</text:p>
      <text:p text:style-name="Preformatted_20_Text"><text:s text:c="6"/>cruel a way by anybody as he has done by poor Wickham. He has not</text:p>
      <text:p text:style-name="Preformatted_20_Text"><text:s text:c="6"/>an ill-natured look. On the contrary, there is something pleasing</text:p>
      <text:p text:style-name="Preformatted_20_Text"><text:s text:c="6"/>about his mouth when he speaks. And there is something of dignity</text:p>
      <text:p text:style-name="Preformatted_20_Text"><text:s text:c="6"/>in his countenance that would not give one an unfavourable idea</text:p>
      <text:p text:style-name="Preformatted_20_Text"><text:s text:c="6"/>of his heart. But, to be sure, the good lady who showed us his</text:p>
      <text:p text:style-name="Preformatted_20_Text"><text:s text:c="6"/>house did give him a most flaming character! I could hardly help</text:p>
      <text:p text:style-name="Preformatted_20_Text"><text:s text:c="6"/>laughing aloud sometimes. But he is a liberal master, I suppose,</text:p>
      <text:p text:style-name="Preformatted_20_Text"><text:s text:c="6"/>and _that_ in the eye of a servant comprehends every virtue.”</text:p>
      <text:p text:style-name="Preformatted_20_Text"/>
      <text:p text:style-name="Preformatted_20_Text"><text:s text:c="6"/>Elizabeth here felt herself called on to say something in</text:p>
      <text:p text:style-name="Preformatted_20_Text"><text:s text:c="6"/>vindication of his behaviour to Wickham; and therefore gave them</text:p>
      <text:p text:style-name="Preformatted_20_Text"><text:s text:c="6"/>to understand, in as guarded a manner as she could, that by what</text:p>
      <text:p text:style-name="Preformatted_20_Text"><text:s text:c="6"/>she had heard from his relations in Kent, his actions were</text:p>
      <text:p text:style-name="Preformatted_20_Text"><text:s text:c="6"/>capable of a very different construction; and that his character</text:p>
      <text:p text:style-name="Preformatted_20_Text"><text:s text:c="6"/>was by no means so faulty, nor Wickham’s so amiable, as they had</text:p>
      <text:p text:style-name="Preformatted_20_Text"><text:s text:c="6"/>been considered in Hertfordshire. In confirmation of this, she</text:p>
      <text:p text:style-name="Preformatted_20_Text"><text:soft-page-break/><text:s text:c="6"/>related the particulars of all the pecuniary transactions in</text:p>
      <text:p text:style-name="Preformatted_20_Text"><text:s text:c="6"/>which they had been connected, without actually naming her</text:p>
      <text:p text:style-name="Preformatted_20_Text"><text:s text:c="6"/>authority, but stating it to be such as might be relied on.</text:p>
      <text:p text:style-name="Preformatted_20_Text"/>
      <text:p text:style-name="Preformatted_20_Text"><text:s text:c="6"/>Mrs. Gardiner was surprised and concerned; but as they were now</text:p>
      <text:p text:style-name="Preformatted_20_Text"><text:s text:c="6"/>approaching the scene of her former pleasures, every idea gave</text:p>
      <text:p text:style-name="Preformatted_20_Text"><text:s text:c="6"/>way to the charm of recollection; and she was too much engaged in</text:p>
      <text:p text:style-name="Preformatted_20_Text"><text:s text:c="6"/>pointing out to her husband all the interesting spots in its</text:p>
      <text:p text:style-name="Preformatted_20_Text"><text:s text:c="6"/>environs to think of anything else. Fatigued as she had been by</text:p>
      <text:p text:style-name="Preformatted_20_Text"><text:s text:c="6"/>the morning’s walk they had no sooner dined than she set off</text:p>
      <text:p text:style-name="Preformatted_20_Text"><text:s text:c="6"/>again in quest of her former acquaintance, and the evening was</text:p>
      <text:p text:style-name="Preformatted_20_Text"><text:s text:c="6"/>spent in the satisfactions of an intercourse renewed after many</text:p>
      <text:p text:style-name="Preformatted_20_Text"><text:s text:c="6"/>years’ discontinuance.</text:p>
      <text:p text:style-name="Preformatted_20_Text"/>
      <text:p text:style-name="Preformatted_20_Text"><text:s text:c="6"/>The occurrences of the day were too full of interest to leave</text:p>
      <text:p text:style-name="Preformatted_20_Text"><text:s text:c="6"/>Elizabeth much attention for any of these new friends; and she</text:p>
      <text:p text:style-name="Preformatted_20_Text"><text:s text:c="6"/>could do nothing but think, and think with wonder, of Mr. Darcy’s</text:p>
      <text:p text:style-name="Preformatted_20_Text"><text:s text:c="6"/>civility, and, above all, of his wishing her to be acquainted</text:p>
      <text:p text:style-name="Preformatted_20_Text"><text:s text:c="6"/>with his sister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Chapter 44</text:p>
      <text:p text:style-name="Preformatted_20_Text"/>
      <text:p text:style-name="Preformatted_20_Text"><text:s text:c="6"/>Elizabeth had settled it that Mr. Darcy would bring his sister to</text:p>
      <text:p text:style-name="Preformatted_20_Text"><text:s text:c="6"/>visit her the very day after her reaching Pemberley; and was</text:p>
      <text:p text:style-name="Preformatted_20_Text"><text:s text:c="6"/>consequently resolved not to be out of sight of the inn the whole</text:p>
      <text:p text:style-name="Preformatted_20_Text"><text:s text:c="6"/>of that morning. But her conclusion was false; for on the very</text:p>
      <text:p text:style-name="Preformatted_20_Text"><text:s text:c="6"/>morning after their arrival at Lambton, these visitors came. They</text:p>
      <text:p text:style-name="Preformatted_20_Text"><text:s text:c="6"/>had been walking about the place with some of their new friends,</text:p>
      <text:p text:style-name="Preformatted_20_Text"><text:s text:c="6"/>and were just returning to the inn to dress themselves for dining</text:p>
      <text:p text:style-name="Preformatted_20_Text"><text:s text:c="6"/>with the same family, when the sound of a carriage drew them to a</text:p>
      <text:p text:style-name="Preformatted_20_Text"><text:s text:c="6"/>window, and they saw a gentleman and a lady in a curricle driving</text:p>
      <text:p text:style-name="Preformatted_20_Text"><text:s text:c="6"/>up the street. Elizabeth immediately recognizing the livery,</text:p>
      <text:p text:style-name="Preformatted_20_Text"><text:s text:c="6"/>guessed what it meant, and imparted no small degree of her</text:p>
      <text:p text:style-name="Preformatted_20_Text"><text:s text:c="6"/>surprise to her relations by acquainting them with the honour</text:p>
      <text:p text:style-name="Preformatted_20_Text"><text:s text:c="6"/>which she expected. Her uncle and aunt were all amazement; and</text:p>
      <text:p text:style-name="Preformatted_20_Text"><text:s text:c="6"/>the embarrassment of her manner as she spoke, joined to the</text:p>
      <text:p text:style-name="Preformatted_20_Text"><text:s text:c="6"/>circumstance itself, and many of the circumstances of the</text:p>
      <text:p text:style-name="Preformatted_20_Text"><text:s text:c="6"/>preceding day, opened to them a new idea on the business. Nothing</text:p>
      <text:p text:style-name="Preformatted_20_Text"><text:s text:c="6"/>had ever suggested it before, but they felt that there was no</text:p>
      <text:p text:style-name="Preformatted_20_Text"><text:s text:c="6"/>other way of accounting for such attentions from such a quarter</text:p>
      <text:p text:style-name="Preformatted_20_Text"><text:s text:c="6"/>than by supposing a partiality for their niece. While these</text:p>
      <text:p text:style-name="Preformatted_20_Text"><text:s text:c="6"/>newly-born notions were passing in their heads, the perturbation</text:p>
      <text:p text:style-name="Preformatted_20_Text"><text:s text:c="6"/>of Elizabeth’s feelings was at every moment increasing. She was</text:p>
      <text:p text:style-name="Preformatted_20_Text"><text:s text:c="6"/>quite amazed at her own discomposure; but amongst other causes of</text:p>
      <text:p text:style-name="Preformatted_20_Text"><text:s text:c="6"/>disquiet, she dreaded lest the partiality of the brother should</text:p>
      <text:p text:style-name="Preformatted_20_Text"><text:s text:c="6"/>have said too much in her favour; and, more than commonly anxious</text:p>
      <text:p text:style-name="Preformatted_20_Text"><text:s text:c="6"/>to please, she naturally suspected that every power of pleasing</text:p>
      <text:p text:style-name="Preformatted_20_Text"><text:s text:c="6"/>would fail her.</text:p>
      <text:p text:style-name="Preformatted_20_Text"/>
      <text:p text:style-name="Preformatted_20_Text"><text:s text:c="6"/>She retreated from the window, fearful of being seen; and as she</text:p>
      <text:p text:style-name="Preformatted_20_Text"><text:s text:c="6"/>walked up and down the room, endeavouring to compose herself, saw</text:p>
      <text:p text:style-name="Preformatted_20_Text"><text:s text:c="6"/>such looks of enquiring surprise in her uncle and aunt as made</text:p>
      <text:p text:style-name="Preformatted_20_Text"><text:s text:c="6"/>everything worse.</text:p>
      <text:p text:style-name="Preformatted_20_Text"/>
      <text:p text:style-name="Preformatted_20_Text"><text:s text:c="6"/>Miss Darcy and her brother appeared, and this formidable</text:p>
      <text:p text:style-name="Preformatted_20_Text"><text:s text:c="6"/>introduction took place. With astonishment did Elizabeth see that</text:p>
      <text:p text:style-name="Preformatted_20_Text"><text:soft-page-break/><text:s text:c="6"/>her new acquaintance was at least as much embarrassed as herself.</text:p>
      <text:p text:style-name="Preformatted_20_Text"><text:s text:c="6"/>Since her being at Lambton, she had heard that Miss Darcy was</text:p>
      <text:p text:style-name="Preformatted_20_Text"><text:s text:c="6"/>exceedingly proud; but the observation of a very few minutes</text:p>
      <text:p text:style-name="Preformatted_20_Text"><text:s text:c="6"/>convinced her that she was only exceedingly shy. She found it</text:p>
      <text:p text:style-name="Preformatted_20_Text"><text:s text:c="6"/>difficult to obtain even a word from her beyond a monosyllable.</text:p>
      <text:p text:style-name="Preformatted_20_Text"/>
      <text:p text:style-name="Preformatted_20_Text"><text:s text:c="6"/>Miss Darcy was tall, and on a larger scale than Elizabeth; and,</text:p>
      <text:p text:style-name="Preformatted_20_Text"><text:s text:c="6"/>though little more than sixteen, her figure was formed, and her</text:p>
      <text:p text:style-name="Preformatted_20_Text"><text:s text:c="6"/>appearance womanly and graceful. She was less handsome than her</text:p>
      <text:p text:style-name="Preformatted_20_Text"><text:s text:c="6"/>brother; but there was sense and good humour in her face, and her</text:p>
      <text:p text:style-name="Preformatted_20_Text"><text:s text:c="6"/>manners were perfectly unassuming and gentle. Elizabeth, who had</text:p>
      <text:p text:style-name="Preformatted_20_Text"><text:s text:c="6"/>expected to find in her as acute and unembarrassed an observer as</text:p>
      <text:p text:style-name="Preformatted_20_Text"><text:s text:c="6"/>ever Mr. Darcy had been, was much relieved by discerning such</text:p>
      <text:p text:style-name="Preformatted_20_Text"><text:s text:c="6"/>different feelings.</text:p>
      <text:p text:style-name="Preformatted_20_Text"/>
      <text:p text:style-name="Preformatted_20_Text"><text:s text:c="6"/>They had not long been together before Mr. Darcy told her that</text:p>
      <text:p text:style-name="Preformatted_20_Text"><text:s text:c="6"/>Bingley was also coming to wait on her; and she had barely time</text:p>
      <text:p text:style-name="Preformatted_20_Text"><text:s text:c="6"/>to express her satisfaction, and prepare for such a visitor, when</text:p>
      <text:p text:style-name="Preformatted_20_Text"><text:s text:c="6"/>Bingley’s quick step was heard on the stairs, and in a moment he</text:p>
      <text:p text:style-name="Preformatted_20_Text"><text:s text:c="6"/>entered the room. All Elizabeth’s anger against him had been long</text:p>
      <text:p text:style-name="Preformatted_20_Text"><text:s text:c="6"/>done away; but had she still felt any, it could hardly have stood</text:p>
      <text:p text:style-name="Preformatted_20_Text"><text:s text:c="6"/>its ground against the unaffected cordiality with which he</text:p>
      <text:p text:style-name="Preformatted_20_Text"><text:s text:c="6"/>expressed himself on seeing her again. He enquired in a friendly,</text:p>
      <text:p text:style-name="Preformatted_20_Text"><text:s text:c="6"/>though general way, after her family, and looked and spoke with</text:p>
      <text:p text:style-name="Preformatted_20_Text"><text:s text:c="6"/>the same good-humoured ease that he had ever done.</text:p>
      <text:p text:style-name="Preformatted_20_Text"/>
      <text:p text:style-name="Preformatted_20_Text"><text:s text:c="6"/>To Mr. and Mrs. Gardiner he was scarcely a less interesting</text:p>
      <text:p text:style-name="Preformatted_20_Text"><text:s text:c="6"/>personage than to herself. They had long wished to see him. The</text:p>
      <text:p text:style-name="Preformatted_20_Text"><text:s text:c="6"/>whole party before them, indeed, excited a lively attention. The</text:p>
      <text:p text:style-name="Preformatted_20_Text"><text:s text:c="6"/>suspicions which had just arisen of Mr. Darcy and their niece</text:p>
      <text:p text:style-name="Preformatted_20_Text"><text:s text:c="6"/>directed their observation towards each with an earnest though</text:p>
      <text:p text:style-name="Preformatted_20_Text"><text:s text:c="6"/>guarded enquiry; and they soon drew from those enquiries the full</text:p>
      <text:p text:style-name="Preformatted_20_Text"><text:s text:c="6"/>conviction that one of them at least knew what it was to love. Of</text:p>
      <text:p text:style-name="Preformatted_20_Text"><text:s text:c="6"/>the lady’s sensations they remained a little in doubt; but that</text:p>
      <text:p text:style-name="Preformatted_20_Text"><text:s text:c="6"/>the gentleman was overflowing with admiration was evident enough.</text:p>
      <text:p text:style-name="Preformatted_20_Text"/>
      <text:p text:style-name="Preformatted_20_Text"><text:s text:c="6"/>Elizabeth, on her side, had much to do. She wanted to ascertain</text:p>
      <text:p text:style-name="Preformatted_20_Text"><text:s text:c="6"/>the feelings of each of her visitors; she wanted to compose her</text:p>
      <text:p text:style-name="Preformatted_20_Text"><text:s text:c="6"/>own, and to make herself agreeable to all; and in the latter</text:p>
      <text:p text:style-name="Preformatted_20_Text"><text:s text:c="6"/>object, where she feared most to fail, she was most sure of</text:p>
      <text:p text:style-name="Preformatted_20_Text"><text:s text:c="6"/>success, for those to whom she endeavoured to give pleasure were</text:p>
      <text:p text:style-name="Preformatted_20_Text"><text:s text:c="6"/>prepossessed in her favour. Bingley was ready, Georgiana was</text:p>
      <text:p text:style-name="Preformatted_20_Text"><text:s text:c="6"/>eager, and Darcy determined, to be pleased.</text:p>
      <text:p text:style-name="Preformatted_20_Text"/>
      <text:p text:style-name="Preformatted_20_Text"><text:s text:c="6"/>In seeing Bingley, her thoughts naturally flew to her sister;</text:p>
      <text:p text:style-name="Preformatted_20_Text"><text:s text:c="6"/>and, oh! how ardently did she long to know whether any of his</text:p>
      <text:p text:style-name="Preformatted_20_Text"><text:s text:c="6"/>were directed in a like manner. Sometimes she could fancy that he</text:p>
      <text:p text:style-name="Preformatted_20_Text"><text:s text:c="6"/>talked less than on former occasions, and once or twice pleased</text:p>
      <text:p text:style-name="Preformatted_20_Text"><text:s text:c="6"/>herself with the notion that, as he looked at her, he was trying</text:p>
      <text:p text:style-name="Preformatted_20_Text"><text:s text:c="6"/>to trace a resemblance. But, though this might be imaginary, she</text:p>
      <text:p text:style-name="Preformatted_20_Text"><text:s text:c="6"/>could not be deceived as to his behaviour to Miss Darcy, who had</text:p>
      <text:p text:style-name="Preformatted_20_Text"><text:s text:c="6"/>been set up as a rival to Jane. No look appeared on either side</text:p>
      <text:p text:style-name="Preformatted_20_Text"><text:s text:c="6"/>that spoke particular regard. Nothing occurred between them that</text:p>
      <text:p text:style-name="Preformatted_20_Text"><text:s text:c="6"/>could justify the hopes of his sister. On this point she was soon</text:p>
      <text:p text:style-name="Preformatted_20_Text"><text:s text:c="6"/>satisfied; and two or three little circumstances occurred ere</text:p>
      <text:p text:style-name="Preformatted_20_Text"><text:s text:c="6"/>they parted, which, in her anxious interpretation, denoted a</text:p>
      <text:p text:style-name="Preformatted_20_Text"><text:s text:c="6"/>recollection of Jane not untinctured by tenderness, and a wish of</text:p>
      <text:p text:style-name="Preformatted_20_Text"><text:s text:c="6"/>saying more that might lead to the mention of her, had he dared.</text:p>
      <text:p text:style-name="Preformatted_20_Text"><text:s text:c="6"/>He observed to her, at a moment when the others were talking</text:p>
      <text:p text:style-name="Preformatted_20_Text"><text:soft-page-break/><text:s text:c="6"/>together, and in a tone which had something of real regret, that</text:p>
      <text:p text:style-name="Preformatted_20_Text"><text:s text:c="6"/>it “was a very long time since he had had the pleasure of seeing</text:p>
      <text:p text:style-name="Preformatted_20_Text"><text:s text:c="6"/>her;” and, before she could reply, he added, “It is above eight</text:p>
      <text:p text:style-name="Preformatted_20_Text"><text:s text:c="6"/>months. We have not met since the 26th of November, when we were</text:p>
      <text:p text:style-name="Preformatted_20_Text"><text:s text:c="6"/>all dancing together at Netherfield.”</text:p>
      <text:p text:style-name="Preformatted_20_Text"/>
      <text:p text:style-name="Preformatted_20_Text"><text:s text:c="6"/>Elizabeth was pleased to find his memory so exact; and he</text:p>
      <text:p text:style-name="Preformatted_20_Text"><text:s text:c="6"/>afterwards took occasion to ask her, when unattended to by any of</text:p>
      <text:p text:style-name="Preformatted_20_Text"><text:s text:c="6"/>the rest, whether _all_ her sisters were at Longbourn. There was</text:p>
      <text:p text:style-name="Preformatted_20_Text"><text:s text:c="6"/>not much in the question, nor in the preceding remark; but there</text:p>
      <text:p text:style-name="Preformatted_20_Text"><text:s text:c="6"/>was a look and a manner which gave them meaning.</text:p>
      <text:p text:style-name="Preformatted_20_Text"/>
      <text:p text:style-name="Preformatted_20_Text"><text:s text:c="6"/>It was not often that she could turn her eyes on Mr. Darcy</text:p>
      <text:p text:style-name="Preformatted_20_Text"><text:s text:c="6"/>himself; but, whenever she did catch a glimpse, she saw an</text:p>
      <text:p text:style-name="Preformatted_20_Text"><text:s text:c="6"/>expression of general complaisance, and in all that he said she</text:p>
      <text:p text:style-name="Preformatted_20_Text"><text:s text:c="6"/>heard an accent so removed from _hauteur_ or disdain of his</text:p>
      <text:p text:style-name="Preformatted_20_Text"><text:s text:c="6"/>companions, as convinced her that the improvement of manners</text:p>
      <text:p text:style-name="Preformatted_20_Text"><text:s text:c="6"/>which she had yesterday witnessed however temporary its existence</text:p>
      <text:p text:style-name="Preformatted_20_Text"><text:s text:c="6"/>might prove, had at least outlived one day. When she saw him thus</text:p>
      <text:p text:style-name="Preformatted_20_Text"><text:s text:c="6"/>seeking the acquaintance and courting the good opinion of people</text:p>
      <text:p text:style-name="Preformatted_20_Text"><text:s text:c="6"/>with whom any intercourse a few months ago would have been a</text:p>
      <text:p text:style-name="Preformatted_20_Text"><text:s text:c="6"/>disgrace—when she saw him thus civil, not only to herself, but to</text:p>
      <text:p text:style-name="Preformatted_20_Text"><text:s text:c="6"/>the very relations whom he had openly disdained, and recollected</text:p>
      <text:p text:style-name="Preformatted_20_Text"><text:s text:c="6"/>their last lively scene in Hunsford Parsonage—the difference, the</text:p>
      <text:p text:style-name="Preformatted_20_Text"><text:s text:c="6"/>change was so great, and struck so forcibly on her mind, that she</text:p>
      <text:p text:style-name="Preformatted_20_Text"><text:s text:c="6"/>could hardly restrain her astonishment from being visible. Never,</text:p>
      <text:p text:style-name="Preformatted_20_Text"><text:s text:c="6"/>even in the company of his dear friends at Netherfield, or his</text:p>
      <text:p text:style-name="Preformatted_20_Text"><text:s text:c="6"/>dignified relations at Rosings, had she seen him so desirous to</text:p>
      <text:p text:style-name="Preformatted_20_Text"><text:s text:c="6"/>please, so free from self-consequence or unbending reserve, as</text:p>
      <text:p text:style-name="Preformatted_20_Text"><text:s text:c="6"/>now, when no importance could result from the success of his</text:p>
      <text:p text:style-name="Preformatted_20_Text"><text:s text:c="6"/>endeavours, and when even the acquaintance of those to whom his</text:p>
      <text:p text:style-name="Preformatted_20_Text"><text:s text:c="6"/>attentions were addressed would draw down the ridicule and</text:p>
      <text:p text:style-name="Preformatted_20_Text"><text:s text:c="6"/>censure of the ladies both of Netherfield and Rosings.</text:p>
      <text:p text:style-name="Preformatted_20_Text"/>
      <text:p text:style-name="Preformatted_20_Text"><text:s text:c="6"/>Their visitors stayed with them above half-an-hour; and when they</text:p>
      <text:p text:style-name="Preformatted_20_Text"><text:s text:c="6"/>arose to depart, Mr. Darcy called on his sister to join him in</text:p>
      <text:p text:style-name="Preformatted_20_Text"><text:s text:c="6"/>expressing their wish of seeing Mr. and Mrs. Gardiner, and Miss</text:p>
      <text:p text:style-name="Preformatted_20_Text"><text:s text:c="6"/>Bennet, to dinner at Pemberley, before they left the country.</text:p>
      <text:p text:style-name="Preformatted_20_Text"><text:s text:c="6"/>Miss Darcy, though with a diffidence which marked her little in</text:p>
      <text:p text:style-name="Preformatted_20_Text"><text:s text:c="6"/>the habit of giving invitations, readily obeyed. Mrs. Gardiner</text:p>
      <text:p text:style-name="Preformatted_20_Text"><text:s text:c="6"/>looked at her niece, desirous of knowing how _she_, whom the</text:p>
      <text:p text:style-name="Preformatted_20_Text"><text:s text:c="6"/>invitation most concerned, felt disposed as to its acceptance,</text:p>
      <text:p text:style-name="Preformatted_20_Text"><text:s text:c="6"/>but Elizabeth had turned away her head. Presuming however, that</text:p>
      <text:p text:style-name="Preformatted_20_Text"><text:s text:c="6"/>this studied avoidance spoke rather a momentary embarrassment</text:p>
      <text:p text:style-name="Preformatted_20_Text"><text:s text:c="6"/>than any dislike of the proposal, and seeing in her husband, who</text:p>
      <text:p text:style-name="Preformatted_20_Text"><text:s text:c="6"/>was fond of society, a perfect willingness to accept it, she</text:p>
      <text:p text:style-name="Preformatted_20_Text"><text:s text:c="6"/>ventured to engage for her attendance, and the day after the next</text:p>
      <text:p text:style-name="Preformatted_20_Text"><text:s text:c="6"/>was fixed on.</text:p>
      <text:p text:style-name="Preformatted_20_Text"/>
      <text:p text:style-name="Preformatted_20_Text"><text:s text:c="6"/>Bingley expressed great pleasure in the certainty of seeing</text:p>
      <text:p text:style-name="Preformatted_20_Text"><text:s text:c="6"/>Elizabeth again, having still a great deal to say to her, and</text:p>
      <text:p text:style-name="Preformatted_20_Text"><text:s text:c="6"/>many enquiries to make after all their Hertfordshire friends.</text:p>
      <text:p text:style-name="Preformatted_20_Text"><text:s text:c="6"/>Elizabeth, construing all this into a wish of hearing her speak</text:p>
      <text:p text:style-name="Preformatted_20_Text"><text:s text:c="6"/>of her sister, was pleased, and on this account, as well as some</text:p>
      <text:p text:style-name="Preformatted_20_Text"><text:s text:c="6"/>others, found herself, when their visitors left them, capable of</text:p>
      <text:p text:style-name="Preformatted_20_Text"><text:s text:c="6"/>considering the last half-hour with some satisfaction, though</text:p>
      <text:p text:style-name="Preformatted_20_Text"><text:s text:c="6"/>while it was passing, the enjoyment of it had been little. Eager</text:p>
      <text:p text:style-name="Preformatted_20_Text"><text:s text:c="6"/>to be alone, and fearful of enquiries or hints from her uncle and</text:p>
      <text:p text:style-name="Preformatted_20_Text"><text:s text:c="6"/>aunt, she stayed with them only long enough to hear their</text:p>
      <text:p text:style-name="Preformatted_20_Text"><text:soft-page-break/><text:s text:c="6"/>favourable opinion of Bingley, and then hurried away to dress.</text:p>
      <text:p text:style-name="Preformatted_20_Text"/>
      <text:p text:style-name="Preformatted_20_Text"><text:s text:c="6"/>But she had no reason to fear Mr. and Mrs. Gardiner’s curiosity;</text:p>
      <text:p text:style-name="Preformatted_20_Text"><text:s text:c="6"/>it was not their wish to force her communication. It was evident</text:p>
      <text:p text:style-name="Preformatted_20_Text"><text:s text:c="6"/>that she was much better acquainted with Mr. Darcy than they had</text:p>
      <text:p text:style-name="Preformatted_20_Text"><text:s text:c="6"/>before any idea of; it was evident that he was very much in love</text:p>
      <text:p text:style-name="Preformatted_20_Text"><text:s text:c="6"/>with her. They saw much to interest, but nothing to justify</text:p>
      <text:p text:style-name="Preformatted_20_Text"><text:s text:c="6"/>enquiry.</text:p>
      <text:p text:style-name="Preformatted_20_Text"/>
      <text:p text:style-name="Preformatted_20_Text"><text:s text:c="6"/>Of Mr. Darcy it was now a matter of anxiety to think well; and,</text:p>
      <text:p text:style-name="Preformatted_20_Text"><text:s text:c="6"/>as far as their acquaintance reached, there was no fault to find.</text:p>
      <text:p text:style-name="Preformatted_20_Text"><text:s text:c="6"/>They could not be untouched by his politeness; and had they drawn</text:p>
      <text:p text:style-name="Preformatted_20_Text"><text:s text:c="6"/>his character from their own feelings and his servant’s report,</text:p>
      <text:p text:style-name="Preformatted_20_Text"><text:s text:c="6"/>without any reference to any other account, the circle in</text:p>
      <text:p text:style-name="Preformatted_20_Text"><text:s text:c="6"/>Hertfordshire to which he was known would not have recognized it</text:p>
      <text:p text:style-name="Preformatted_20_Text"><text:s text:c="6"/>for Mr. Darcy. There was now an interest, however, in believing</text:p>
      <text:p text:style-name="Preformatted_20_Text"><text:s text:c="6"/>the housekeeper; and they soon became sensible that the authority</text:p>
      <text:p text:style-name="Preformatted_20_Text"><text:s text:c="6"/>of a servant who had known him since he was four years old, and</text:p>
      <text:p text:style-name="Preformatted_20_Text"><text:s text:c="6"/>whose own manners indicated respectability, was not to be hastily</text:p>
      <text:p text:style-name="Preformatted_20_Text"><text:s text:c="6"/>rejected. Neither had anything occurred in the intelligence of</text:p>
      <text:p text:style-name="Preformatted_20_Text"><text:s text:c="6"/>their Lambton friends that could materially lessen its weight.</text:p>
      <text:p text:style-name="Preformatted_20_Text"><text:s text:c="6"/>They had nothing to accuse him of but pride; pride he probably</text:p>
      <text:p text:style-name="Preformatted_20_Text"><text:s text:c="6"/>had, and if not, it would certainly be imputed by the inhabitants</text:p>
      <text:p text:style-name="Preformatted_20_Text"><text:s text:c="6"/>of a small market-town where the family did not visit. It was</text:p>
      <text:p text:style-name="Preformatted_20_Text"><text:s text:c="6"/>acknowledged, however, that he was a liberal man, and did much</text:p>
      <text:p text:style-name="Preformatted_20_Text"><text:s text:c="6"/>good among the poor.</text:p>
      <text:p text:style-name="Preformatted_20_Text"/>
      <text:p text:style-name="Preformatted_20_Text"><text:s text:c="6"/>With respect to Wickham, the travellers soon found that he was</text:p>
      <text:p text:style-name="Preformatted_20_Text"><text:s text:c="6"/>not held there in much estimation; for though the chief of his</text:p>
      <text:p text:style-name="Preformatted_20_Text"><text:s text:c="6"/>concerns with the son of his patron were imperfectly understood,</text:p>
      <text:p text:style-name="Preformatted_20_Text"><text:s text:c="6"/>it was yet a well-known fact that, on his quitting Derbyshire, he</text:p>
      <text:p text:style-name="Preformatted_20_Text"><text:s text:c="6"/>had left many debts behind him, which Mr. Darcy afterwards</text:p>
      <text:p text:style-name="Preformatted_20_Text"><text:s text:c="6"/>discharged.</text:p>
      <text:p text:style-name="Preformatted_20_Text"/>
      <text:p text:style-name="Preformatted_20_Text"><text:s text:c="6"/>As for Elizabeth, her thoughts were at Pemberley this evening</text:p>
      <text:p text:style-name="Preformatted_20_Text"><text:s text:c="6"/>more than the last; and the evening, though as it passed it</text:p>
      <text:p text:style-name="Preformatted_20_Text"><text:s text:c="6"/>seemed long, was not long enough to determine her feelings</text:p>
      <text:p text:style-name="Preformatted_20_Text"><text:s text:c="6"/>towards _one_ in that mansion; and she lay awake two whole hours</text:p>
      <text:p text:style-name="Preformatted_20_Text"><text:s text:c="6"/>endeavouring to make them out. She certainly did not hate him.</text:p>
      <text:p text:style-name="Preformatted_20_Text"><text:s text:c="6"/>No; hatred had vanished long ago, and she had almost as long been</text:p>
      <text:p text:style-name="Preformatted_20_Text"><text:s text:c="6"/>ashamed of ever feeling a dislike against him, that could be so</text:p>
      <text:p text:style-name="Preformatted_20_Text"><text:s text:c="6"/>called. The respect created by the conviction of his valuable</text:p>
      <text:p text:style-name="Preformatted_20_Text"><text:s text:c="6"/>qualities, though at first unwillingly admitted, had for some</text:p>
      <text:p text:style-name="Preformatted_20_Text"><text:s text:c="6"/>time ceased to be repugnant to her feeling; and it was now</text:p>
      <text:p text:style-name="Preformatted_20_Text"><text:s text:c="6"/>heightened into somewhat of a friendlier nature, by the testimony</text:p>
      <text:p text:style-name="Preformatted_20_Text"><text:s text:c="6"/>so highly in his favour, and bringing forward his disposition in</text:p>
      <text:p text:style-name="Preformatted_20_Text"><text:s text:c="6"/>so amiable a light, which yesterday had produced. But above all,</text:p>
      <text:p text:style-name="Preformatted_20_Text"><text:s text:c="6"/>above respect and esteem, there was a motive within her of</text:p>
      <text:p text:style-name="Preformatted_20_Text"><text:s text:c="6"/>goodwill which could not be overlooked. It was gratitude;</text:p>
      <text:p text:style-name="Preformatted_20_Text"><text:s text:c="6"/>gratitude, not merely for having once loved her, but for loving</text:p>
      <text:p text:style-name="Preformatted_20_Text"><text:s text:c="6"/>her still well enough to forgive all the petulance and acrimony</text:p>
      <text:p text:style-name="Preformatted_20_Text"><text:s text:c="6"/>of her manner in rejecting him, and all the unjust accusations</text:p>
      <text:p text:style-name="Preformatted_20_Text"><text:s text:c="6"/>accompanying her rejection. He who, she had been persuaded, would</text:p>
      <text:p text:style-name="Preformatted_20_Text"><text:s text:c="6"/>avoid her as his greatest enemy, seemed, on this accidental</text:p>
      <text:p text:style-name="Preformatted_20_Text"><text:s text:c="6"/>meeting, most eager to preserve the acquaintance, and without any</text:p>
      <text:p text:style-name="Preformatted_20_Text"><text:s text:c="6"/>indelicate display of regard, or any peculiarity of manner, where</text:p>
      <text:p text:style-name="Preformatted_20_Text"><text:s text:c="6"/>their two selves only were concerned, was soliciting the good</text:p>
      <text:p text:style-name="Preformatted_20_Text"><text:s text:c="6"/>opinion of her friends, and bent on making her known to his</text:p>
      <text:p text:style-name="Preformatted_20_Text"><text:s text:c="6"/>sister. Such a change in a man of so much pride exciting not only</text:p>
      <text:p text:style-name="Preformatted_20_Text"><text:soft-page-break/><text:s text:c="6"/>astonishment but gratitude—for to love, ardent love, it must be</text:p>
      <text:p text:style-name="Preformatted_20_Text"><text:s text:c="6"/>attributed; and as such its impression on her was of a sort to be</text:p>
      <text:p text:style-name="Preformatted_20_Text"><text:s text:c="6"/>encouraged, as by no means unpleasing, though it could not be</text:p>
      <text:p text:style-name="Preformatted_20_Text"><text:s text:c="6"/>exactly defined. She respected, she esteemed, she was grateful to</text:p>
      <text:p text:style-name="Preformatted_20_Text"><text:s text:c="6"/>him, she felt a real interest in his welfare; and she only wanted</text:p>
      <text:p text:style-name="Preformatted_20_Text"><text:s text:c="6"/>to know how far she wished that welfare to depend upon herself,</text:p>
      <text:p text:style-name="Preformatted_20_Text"><text:s text:c="6"/>and how far it would be for the happiness of both that she should</text:p>
      <text:p text:style-name="Preformatted_20_Text"><text:s text:c="6"/>employ the power, which her fancy told her she still possessed,</text:p>
      <text:p text:style-name="Preformatted_20_Text"><text:s text:c="6"/>of bringing on her the renewal of his addresses.</text:p>
      <text:p text:style-name="Preformatted_20_Text"/>
      <text:p text:style-name="Preformatted_20_Text"><text:s text:c="6"/>It had been settled in the evening between the aunt and the</text:p>
      <text:p text:style-name="Preformatted_20_Text"><text:s text:c="6"/>niece, that such a striking civility as Miss Darcy’s in coming to</text:p>
      <text:p text:style-name="Preformatted_20_Text"><text:s text:c="6"/>see them on the very day of her arrival at Pemberley, for she had</text:p>
      <text:p text:style-name="Preformatted_20_Text"><text:s text:c="6"/>reached it only to a late breakfast, ought to be imitated, though</text:p>
      <text:p text:style-name="Preformatted_20_Text"><text:s text:c="6"/>it could not be equalled, by some exertion of politeness on their</text:p>
      <text:p text:style-name="Preformatted_20_Text"><text:s text:c="6"/>side; and, consequently, that it would be highly expedient to</text:p>
      <text:p text:style-name="Preformatted_20_Text"><text:s text:c="6"/>wait on her at Pemberley the following morning. They were,</text:p>
      <text:p text:style-name="Preformatted_20_Text"><text:s text:c="6"/>therefore, to go. Elizabeth was pleased; though when she asked</text:p>
      <text:p text:style-name="Preformatted_20_Text"><text:s text:c="6"/>herself the reason, she had very little to say in reply.</text:p>
      <text:p text:style-name="Preformatted_20_Text"/>
      <text:p text:style-name="Preformatted_20_Text"><text:s text:c="6"/>Mr. Gardiner left them soon after breakfast. The fishing scheme</text:p>
      <text:p text:style-name="Preformatted_20_Text"><text:s text:c="6"/>had been renewed the day before, and a positive engagement made</text:p>
      <text:p text:style-name="Preformatted_20_Text"><text:s text:c="6"/>of his meeting some of the gentlemen at Pemberley before noon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Chapter 45</text:p>
      <text:p text:style-name="Preformatted_20_Text"/>
      <text:p text:style-name="Preformatted_20_Text"><text:s text:c="6"/>Convinced as Elizabeth now was that Miss Bingley’s dislike of her</text:p>
      <text:p text:style-name="Preformatted_20_Text"><text:s text:c="6"/>had originated in jealousy, she could not help feeling how</text:p>
      <text:p text:style-name="Preformatted_20_Text"><text:s text:c="6"/>unwelcome her appearance at Pemberley must be to her, and was</text:p>
      <text:p text:style-name="Preformatted_20_Text"><text:s text:c="6"/>curious to know with how much civility on that lady’s side the</text:p>
      <text:p text:style-name="Preformatted_20_Text"><text:s text:c="6"/>acquaintance would now be renewed.</text:p>
      <text:p text:style-name="Preformatted_20_Text"/>
      <text:p text:style-name="Preformatted_20_Text"><text:s text:c="6"/>On reaching the house, they were shown through the hall into the</text:p>
      <text:p text:style-name="Preformatted_20_Text"><text:s text:c="6"/>saloon, whose northern aspect rendered it delightful for summer.</text:p>
      <text:p text:style-name="Preformatted_20_Text"><text:s text:c="6"/>Its windows opening to the ground, admitted a most refreshing</text:p>
      <text:p text:style-name="Preformatted_20_Text"><text:s text:c="6"/>view of the high woody hills behind the house, and of the</text:p>
      <text:p text:style-name="Preformatted_20_Text"><text:s text:c="6"/>beautiful oaks and Spanish chestnuts which were scattered over</text:p>
      <text:p text:style-name="Preformatted_20_Text"><text:s text:c="6"/>the intermediate lawn.</text:p>
      <text:p text:style-name="Preformatted_20_Text"/>
      <text:p text:style-name="Preformatted_20_Text"><text:s text:c="6"/>In this house they were received by Miss Darcy, who was sitting</text:p>
      <text:p text:style-name="Preformatted_20_Text"><text:s text:c="6"/>there with Mrs. Hurst and Miss Bingley, and the lady with whom</text:p>
      <text:p text:style-name="Preformatted_20_Text"><text:s text:c="6"/>she lived in London. Georgiana’s reception of them was very</text:p>
      <text:p text:style-name="Preformatted_20_Text"><text:s text:c="6"/>civil, but attended with all the embarrassment which, though</text:p>
      <text:p text:style-name="Preformatted_20_Text"><text:s text:c="6"/>proceeding from shyness and the fear of doing wrong, would easily</text:p>
      <text:p text:style-name="Preformatted_20_Text"><text:s text:c="6"/>give to those who felt themselves inferior the belief of her</text:p>
      <text:p text:style-name="Preformatted_20_Text"><text:s text:c="6"/>being proud and reserved. Mrs. Gardiner and her niece, however,</text:p>
      <text:p text:style-name="Preformatted_20_Text"><text:s text:c="6"/>did her justice, and pitied her.</text:p>
      <text:p text:style-name="Preformatted_20_Text"/>
      <text:p text:style-name="Preformatted_20_Text"><text:s text:c="6"/>By Mrs. Hurst and Miss Bingley they were noticed only by a</text:p>
      <text:p text:style-name="Preformatted_20_Text"><text:s text:c="6"/>curtsey; and, on their being seated, a pause, awkward as such</text:p>
      <text:p text:style-name="Preformatted_20_Text"><text:s text:c="6"/>pauses must always be, succeeded for a few moments. It was first</text:p>
      <text:p text:style-name="Preformatted_20_Text"><text:s text:c="6"/>broken by Mrs. Annesley, a genteel, agreeable-looking woman,</text:p>
      <text:p text:style-name="Preformatted_20_Text"><text:s text:c="6"/>whose endeavour to introduce some kind of discourse proved her to</text:p>
      <text:p text:style-name="Preformatted_20_Text"><text:s text:c="6"/>be more truly well-bred than either of the others; and between</text:p>
      <text:p text:style-name="Preformatted_20_Text"><text:s text:c="6"/>her and Mrs. Gardiner, with occasional help from Elizabeth, the</text:p>
      <text:p text:style-name="Preformatted_20_Text"><text:s text:c="6"/>conversation was carried on. Miss Darcy looked as if she wished</text:p>
      <text:p text:style-name="Preformatted_20_Text"><text:soft-page-break/><text:s text:c="6"/>for courage enough to join in it; and sometimes did venture a</text:p>
      <text:p text:style-name="Preformatted_20_Text"><text:s text:c="6"/>short sentence when there was least danger of its being heard.</text:p>
      <text:p text:style-name="Preformatted_20_Text"/>
      <text:p text:style-name="Preformatted_20_Text"><text:s text:c="6"/>Elizabeth soon saw that she was herself closely watched by Miss</text:p>
      <text:p text:style-name="Preformatted_20_Text"><text:s text:c="6"/>Bingley, and that she could not speak a word, especially to Miss</text:p>
      <text:p text:style-name="Preformatted_20_Text"><text:s text:c="6"/>Darcy, without calling her attention. This observation would not</text:p>
      <text:p text:style-name="Preformatted_20_Text"><text:s text:c="6"/>have prevented her from trying to talk to the latter, had they</text:p>
      <text:p text:style-name="Preformatted_20_Text"><text:s text:c="6"/>not been seated at an inconvenient distance; but she was not</text:p>
      <text:p text:style-name="Preformatted_20_Text"><text:s text:c="6"/>sorry to be spared the necessity of saying much. Her own thoughts</text:p>
      <text:p text:style-name="Preformatted_20_Text"><text:s text:c="6"/>were employing her. She expected every moment that some of the</text:p>
      <text:p text:style-name="Preformatted_20_Text"><text:s text:c="6"/>gentlemen would enter the room. She wished, she feared that the</text:p>
      <text:p text:style-name="Preformatted_20_Text"><text:s text:c="6"/>master of the house might be amongst them; and whether she wished</text:p>
      <text:p text:style-name="Preformatted_20_Text"><text:s text:c="6"/>or feared it most, she could scarcely determine. After sitting in</text:p>
      <text:p text:style-name="Preformatted_20_Text"><text:s text:c="6"/>this manner a quarter of an hour without hearing Miss Bingley’s</text:p>
      <text:p text:style-name="Preformatted_20_Text"><text:s text:c="6"/>voice, Elizabeth was roused by receiving from her a cold enquiry</text:p>
      <text:p text:style-name="Preformatted_20_Text"><text:s text:c="6"/>after the health of her family. She answered with equal</text:p>
      <text:p text:style-name="Preformatted_20_Text"><text:s text:c="6"/>indifference and brevity, and the other said no more.</text:p>
      <text:p text:style-name="Preformatted_20_Text"/>
      <text:p text:style-name="Preformatted_20_Text"><text:s text:c="6"/>The next variation which their visit afforded was produced by the</text:p>
      <text:p text:style-name="Preformatted_20_Text"><text:s text:c="6"/>entrance of servants with cold meat, cake, and a variety of all</text:p>
      <text:p text:style-name="Preformatted_20_Text"><text:s text:c="6"/>the finest fruits in season; but this did not take place till</text:p>
      <text:p text:style-name="Preformatted_20_Text"><text:s text:c="6"/>after many a significant look and smile from Mrs. Annesley to</text:p>
      <text:p text:style-name="Preformatted_20_Text"><text:s text:c="6"/>Miss Darcy had been given, to remind her of her post. There was</text:p>
      <text:p text:style-name="Preformatted_20_Text"><text:s text:c="6"/>now employment for the whole party—for though they could not all</text:p>
      <text:p text:style-name="Preformatted_20_Text"><text:s text:c="6"/>talk, they could all eat; and the beautiful pyramids of grapes,</text:p>
      <text:p text:style-name="Preformatted_20_Text"><text:s text:c="6"/>nectarines, and peaches soon collected them round the table.</text:p>
      <text:p text:style-name="Preformatted_20_Text"/>
      <text:p text:style-name="Preformatted_20_Text"><text:s text:c="6"/>While thus engaged, Elizabeth had a fair opportunity of deciding</text:p>
      <text:p text:style-name="Preformatted_20_Text"><text:s text:c="6"/>whether she most feared or wished for the appearance of Mr.</text:p>
      <text:p text:style-name="Preformatted_20_Text"><text:s text:c="6"/>Darcy, by the feelings which prevailed on his entering the room;</text:p>
      <text:p text:style-name="Preformatted_20_Text"><text:s text:c="6"/>and then, though but a moment before she had believed her wishes</text:p>
      <text:p text:style-name="Preformatted_20_Text"><text:s text:c="6"/>to predominate, she began to regret that he came.</text:p>
      <text:p text:style-name="Preformatted_20_Text"/>
      <text:p text:style-name="Preformatted_20_Text"><text:s text:c="6"/>He had been some time with Mr. Gardiner, who, with two or three</text:p>
      <text:p text:style-name="Preformatted_20_Text"><text:s text:c="6"/>other gentlemen from the house, was engaged by the river, and had</text:p>
      <text:p text:style-name="Preformatted_20_Text"><text:s text:c="6"/>left him only on learning that the ladies of the family intended</text:p>
      <text:p text:style-name="Preformatted_20_Text"><text:s text:c="6"/>a visit to Georgiana that morning. No sooner did he appear than</text:p>
      <text:p text:style-name="Preformatted_20_Text"><text:s text:c="6"/>Elizabeth wisely resolved to be perfectly easy and unembarrassed;</text:p>
      <text:p text:style-name="Preformatted_20_Text"><text:s text:c="6"/>a resolution the more necessary to be made, but perhaps not the</text:p>
      <text:p text:style-name="Preformatted_20_Text"><text:s text:c="6"/>more easily kept, because she saw that the suspicions of the</text:p>
      <text:p text:style-name="Preformatted_20_Text"><text:s text:c="6"/>whole party were awakened against them, and that there was</text:p>
      <text:p text:style-name="Preformatted_20_Text"><text:s text:c="6"/>scarcely an eye which did not watch his behaviour when he first</text:p>
      <text:p text:style-name="Preformatted_20_Text"><text:s text:c="6"/>came into the room. In no countenance was attentive curiosity so</text:p>
      <text:p text:style-name="Preformatted_20_Text"><text:s text:c="6"/>strongly marked as in Miss Bingley’s, in spite of the smiles</text:p>
      <text:p text:style-name="Preformatted_20_Text"><text:s text:c="6"/>which overspread her face whenever she spoke to one of its</text:p>
      <text:p text:style-name="Preformatted_20_Text"><text:s text:c="6"/>objects; for jealousy had not yet made her desperate, and her</text:p>
      <text:p text:style-name="Preformatted_20_Text"><text:s text:c="6"/>attentions to Mr. Darcy were by no means over. Miss Darcy, on her</text:p>
      <text:p text:style-name="Preformatted_20_Text"><text:s text:c="6"/>brother’s entrance, exerted herself much more to talk, and</text:p>
      <text:p text:style-name="Preformatted_20_Text"><text:s text:c="6"/>Elizabeth saw that he was anxious for his sister and herself to</text:p>
      <text:p text:style-name="Preformatted_20_Text"><text:s text:c="6"/>get acquainted, and forwarded as much as possible, every attempt</text:p>
      <text:p text:style-name="Preformatted_20_Text"><text:s text:c="6"/>at conversation on either side. Miss Bingley saw all this</text:p>
      <text:p text:style-name="Preformatted_20_Text"><text:s text:c="6"/>likewise; and, in the imprudence of anger, took the first</text:p>
      <text:p text:style-name="Preformatted_20_Text"><text:s text:c="6"/>opportunity of saying, with sneering civility:</text:p>
      <text:p text:style-name="Preformatted_20_Text"/>
      <text:p text:style-name="Preformatted_20_Text"><text:s text:c="6"/>“Pray, Miss Eliza, are not the ——shire Militia removed from</text:p>
      <text:p text:style-name="Preformatted_20_Text"><text:s text:c="6"/>Meryton? They must be a great loss to _your_ family.”</text:p>
      <text:p text:style-name="Preformatted_20_Text"/>
      <text:p text:style-name="Preformatted_20_Text"><text:s text:c="6"/>In Darcy’s presence she dared not mention Wickham’s name; but</text:p>
      <text:p text:style-name="Preformatted_20_Text"><text:s text:c="6"/>Elizabeth instantly comprehended that he was uppermost in her</text:p>
      <text:p text:style-name="Preformatted_20_Text"><text:soft-page-break/><text:s text:c="6"/>thoughts; and the various recollections connected with him gave</text:p>
      <text:p text:style-name="Preformatted_20_Text"><text:s text:c="6"/>her a moment’s distress; but exerting herself vigorously to repel</text:p>
      <text:p text:style-name="Preformatted_20_Text"><text:s text:c="6"/>the ill-natured attack, she presently answered the question in a</text:p>
      <text:p text:style-name="Preformatted_20_Text"><text:s text:c="6"/>tolerably detached tone. While she spoke, an involuntary glance</text:p>
      <text:p text:style-name="Preformatted_20_Text"><text:s text:c="6"/>showed her Darcy, with a heightened complexion, earnestly looking</text:p>
      <text:p text:style-name="Preformatted_20_Text"><text:s text:c="6"/>at her, and his sister overcome with confusion, and unable to</text:p>
      <text:p text:style-name="Preformatted_20_Text"><text:s text:c="6"/>lift up her eyes. Had Miss Bingley known what pain she was then</text:p>
      <text:p text:style-name="Preformatted_20_Text"><text:s text:c="6"/>giving her beloved friend, she undoubtedly would have refrained</text:p>
      <text:p text:style-name="Preformatted_20_Text"><text:s text:c="6"/>from the hint; but she had merely intended to discompose</text:p>
      <text:p text:style-name="Preformatted_20_Text"><text:s text:c="6"/>Elizabeth by bringing forward the idea of a man to whom she</text:p>
      <text:p text:style-name="Preformatted_20_Text"><text:s text:c="6"/>believed her partial, to make her betray a sensibility which</text:p>
      <text:p text:style-name="Preformatted_20_Text"><text:s text:c="6"/>might injure her in Darcy’s opinion, and, perhaps, to remind the</text:p>
      <text:p text:style-name="Preformatted_20_Text"><text:s text:c="6"/>latter of all the follies and absurdities by which some part of</text:p>
      <text:p text:style-name="Preformatted_20_Text"><text:s text:c="6"/>her family were connected with that corps. Not a syllable had</text:p>
      <text:p text:style-name="Preformatted_20_Text"><text:s text:c="6"/>ever reached her of Miss Darcy’s meditated elopement. To no</text:p>
      <text:p text:style-name="Preformatted_20_Text"><text:s text:c="6"/>creature had it been revealed, where secrecy was possible, except</text:p>
      <text:p text:style-name="Preformatted_20_Text"><text:s text:c="6"/>to Elizabeth; and from all Bingley’s connections her brother was</text:p>
      <text:p text:style-name="Preformatted_20_Text"><text:s text:c="6"/>particularly anxious to conceal it, from the very wish which</text:p>
      <text:p text:style-name="Preformatted_20_Text"><text:s text:c="6"/>Elizabeth had long ago attributed to him, of their becoming</text:p>
      <text:p text:style-name="Preformatted_20_Text"><text:s text:c="6"/>hereafter her own. He had certainly formed such a plan, and</text:p>
      <text:p text:style-name="Preformatted_20_Text"><text:s text:c="6"/>without meaning that it should affect his endeavour to separate</text:p>
      <text:p text:style-name="Preformatted_20_Text"><text:s text:c="6"/>him from Miss Bennet, it is probable that it might add something</text:p>
      <text:p text:style-name="Preformatted_20_Text"><text:s text:c="6"/>to his lively concern for the welfare of his friend.</text:p>
      <text:p text:style-name="Preformatted_20_Text"/>
      <text:p text:style-name="Preformatted_20_Text"><text:s text:c="6"/>Elizabeth’s collected behaviour, however, soon quieted his</text:p>
      <text:p text:style-name="Preformatted_20_Text"><text:s text:c="6"/>emotion; and as Miss Bingley, vexed and disappointed, dared not</text:p>
      <text:p text:style-name="Preformatted_20_Text"><text:s text:c="6"/>approach nearer to Wickham, Georgiana also recovered in time,</text:p>
      <text:p text:style-name="Preformatted_20_Text"><text:s text:c="6"/>though not enough to be able to speak any more. Her brother,</text:p>
      <text:p text:style-name="Preformatted_20_Text"><text:s text:c="6"/>whose eye she feared to meet, scarcely recollected her interest</text:p>
      <text:p text:style-name="Preformatted_20_Text"><text:s text:c="6"/>in the affair, and the very circumstance which had been designed</text:p>
      <text:p text:style-name="Preformatted_20_Text"><text:s text:c="6"/>to turn his thoughts from Elizabeth seemed to have fixed them on</text:p>
      <text:p text:style-name="Preformatted_20_Text"><text:s text:c="6"/>her more and more cheerfully.</text:p>
      <text:p text:style-name="Preformatted_20_Text"/>
      <text:p text:style-name="Preformatted_20_Text"><text:s text:c="6"/>Their visit did not continue long after the question and answer</text:p>
      <text:p text:style-name="Preformatted_20_Text"><text:s text:c="6"/>above mentioned; and while Mr. Darcy was attending them to their</text:p>
      <text:p text:style-name="Preformatted_20_Text"><text:s text:c="6"/>carriage Miss Bingley was venting her feelings in criticisms on</text:p>
      <text:p text:style-name="Preformatted_20_Text"><text:s text:c="6"/>Elizabeth’s person, behaviour, and dress. But Georgiana would not</text:p>
      <text:p text:style-name="Preformatted_20_Text"><text:s text:c="6"/>join her. Her brother’s recommendation was enough to ensure her</text:p>
      <text:p text:style-name="Preformatted_20_Text"><text:s text:c="6"/>favour; his judgement could not err. And he had spoken in such</text:p>
      <text:p text:style-name="Preformatted_20_Text"><text:s text:c="6"/>terms of Elizabeth as to leave Georgiana without the power of</text:p>
      <text:p text:style-name="Preformatted_20_Text"><text:s text:c="6"/>finding her otherwise than lovely and amiable. When Darcy</text:p>
      <text:p text:style-name="Preformatted_20_Text"><text:s text:c="6"/>returned to the saloon, Miss Bingley could not help repeating to</text:p>
      <text:p text:style-name="Preformatted_20_Text"><text:s text:c="6"/>him some part of what she had been saying to his sister.</text:p>
      <text:p text:style-name="Preformatted_20_Text"/>
      <text:p text:style-name="Preformatted_20_Text"><text:s text:c="6"/>“How very ill Miss Eliza Bennet looks this morning, Mr. Darcy,”</text:p>
      <text:p text:style-name="Preformatted_20_Text"><text:s text:c="6"/>she cried; “I never in my life saw anyone so much altered as she</text:p>
      <text:p text:style-name="Preformatted_20_Text"><text:s text:c="6"/>is since the winter. She is grown so brown and coarse! Louisa and</text:p>
      <text:p text:style-name="Preformatted_20_Text"><text:s text:c="6"/>I were agreeing that we should not have known her again.”</text:p>
      <text:p text:style-name="Preformatted_20_Text"/>
      <text:p text:style-name="Preformatted_20_Text"><text:s text:c="6"/>However little Mr. Darcy might have liked such an address, he</text:p>
      <text:p text:style-name="Preformatted_20_Text"><text:s text:c="6"/>contented himself with coolly replying that he perceived no other</text:p>
      <text:p text:style-name="Preformatted_20_Text"><text:s text:c="6"/>alteration than her being rather tanned, no miraculous</text:p>
      <text:p text:style-name="Preformatted_20_Text"><text:s text:c="6"/>consequence of travelling in the summer.</text:p>
      <text:p text:style-name="Preformatted_20_Text"/>
      <text:p text:style-name="Preformatted_20_Text"><text:s text:c="6"/>“For my own part,” she rejoined, “I must confess that I never</text:p>
      <text:p text:style-name="Preformatted_20_Text"><text:s text:c="6"/>could see any beauty in her. Her face is too thin; her complexion</text:p>
      <text:p text:style-name="Preformatted_20_Text"><text:s text:c="6"/>has no brilliancy; and her features are not at all handsome. Her</text:p>
      <text:p text:style-name="Preformatted_20_Text"><text:s text:c="6"/>nose wants character—there is nothing marked in its lines. Her</text:p>
      <text:p text:style-name="Preformatted_20_Text"><text:s text:c="6"/>teeth are tolerable, but not out of the common way; and as for</text:p>
      <text:p text:style-name="Preformatted_20_Text"><text:soft-page-break/><text:s text:c="6"/>her eyes, which have sometimes been called so fine, I could never</text:p>
      <text:p text:style-name="Preformatted_20_Text"><text:s text:c="6"/>see anything extraordinary in them. They have a sharp, shrewish</text:p>
      <text:p text:style-name="Preformatted_20_Text"><text:s text:c="6"/>look, which I do not like at all; and in her air altogether there</text:p>
      <text:p text:style-name="Preformatted_20_Text"><text:s text:c="6"/>is a self-sufficiency without fashion, which is intolerable.”</text:p>
      <text:p text:style-name="Preformatted_20_Text"/>
      <text:p text:style-name="Preformatted_20_Text"><text:s text:c="6"/>Persuaded as Miss Bingley was that Darcy admired Elizabeth, this</text:p>
      <text:p text:style-name="Preformatted_20_Text"><text:s text:c="6"/>was not the best method of recommending herself; but angry people</text:p>
      <text:p text:style-name="Preformatted_20_Text"><text:s text:c="6"/>are not always wise; and in seeing him at last look somewhat</text:p>
      <text:p text:style-name="Preformatted_20_Text"><text:s text:c="6"/>nettled, she had all the success she expected. He was resolutely</text:p>
      <text:p text:style-name="Preformatted_20_Text"><text:s text:c="6"/>silent, however, and, from a determination of making him speak,</text:p>
      <text:p text:style-name="Preformatted_20_Text"><text:s text:c="6"/>she continued:</text:p>
      <text:p text:style-name="Preformatted_20_Text"/>
      <text:p text:style-name="Preformatted_20_Text"><text:s text:c="6"/>“I remember, when we first knew her in Hertfordshire, how amazed</text:p>
      <text:p text:style-name="Preformatted_20_Text"><text:s text:c="6"/>we all were to find that she was a reputed beauty; and I</text:p>
      <text:p text:style-name="Preformatted_20_Text"><text:s text:c="6"/>particularly recollect your saying one night, after they had been</text:p>
      <text:p text:style-name="Preformatted_20_Text"><text:s text:c="6"/>dining at Netherfield, ‘_She_ a beauty!—I should as soon call her</text:p>
      <text:p text:style-name="Preformatted_20_Text"><text:s text:c="6"/>mother a wit.’ But afterwards she seemed to improve on you, and I</text:p>
      <text:p text:style-name="Preformatted_20_Text"><text:s text:c="6"/>believe you thought her rather pretty at one time.”</text:p>
      <text:p text:style-name="Preformatted_20_Text"/>
      <text:p text:style-name="Preformatted_20_Text"><text:s text:c="6"/>“Yes,” replied Darcy, who could contain himself no longer, “but</text:p>
      <text:p text:style-name="Preformatted_20_Text"><text:s text:c="6"/>_that_ was only when I first saw her, for it is many months since</text:p>
      <text:p text:style-name="Preformatted_20_Text"><text:s text:c="6"/>I have considered her as one of the handsomest women of my</text:p>
      <text:p text:style-name="Preformatted_20_Text"><text:s text:c="6"/>acquaintance.”</text:p>
      <text:p text:style-name="Preformatted_20_Text"/>
      <text:p text:style-name="Preformatted_20_Text"><text:s text:c="6"/>He then went away, and Miss Bingley was left to all the</text:p>
      <text:p text:style-name="Preformatted_20_Text"><text:s text:c="6"/>satisfaction of having forced him to say what gave no one any</text:p>
      <text:p text:style-name="Preformatted_20_Text"><text:s text:c="6"/>pain but herself.</text:p>
      <text:p text:style-name="Preformatted_20_Text"/>
      <text:p text:style-name="Preformatted_20_Text"><text:s text:c="6"/>Mrs. Gardiner and Elizabeth talked of all that had occurred</text:p>
      <text:p text:style-name="Preformatted_20_Text"><text:s text:c="6"/>during their visit, as they returned, except what had</text:p>
      <text:p text:style-name="Preformatted_20_Text"><text:s text:c="6"/>particularly interested them both. The look and behaviour of</text:p>
      <text:p text:style-name="Preformatted_20_Text"><text:s text:c="6"/>everybody they had seen were discussed, except of the person who</text:p>
      <text:p text:style-name="Preformatted_20_Text"><text:s text:c="6"/>had mostly engaged their attention. They talked of his sister,</text:p>
      <text:p text:style-name="Preformatted_20_Text"><text:s text:c="6"/>his friends, his house, his fruit—of everything but himself; yet</text:p>
      <text:p text:style-name="Preformatted_20_Text"><text:s text:c="6"/>Elizabeth was longing to know what Mrs. Gardiner thought of him,</text:p>
      <text:p text:style-name="Preformatted_20_Text"><text:s text:c="6"/>and Mrs. Gardiner would have been highly gratified by her niece’s</text:p>
      <text:p text:style-name="Preformatted_20_Text"><text:s text:c="6"/>beginning the subject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Chapter 46</text:p>
      <text:p text:style-name="Preformatted_20_Text"/>
      <text:p text:style-name="Preformatted_20_Text"><text:s text:c="6"/>Elizabeth had been a good deal disappointed in not finding a</text:p>
      <text:p text:style-name="Preformatted_20_Text"><text:s text:c="6"/>letter from Jane on their first arrival at Lambton; and this</text:p>
      <text:p text:style-name="Preformatted_20_Text"><text:s text:c="6"/>disappointment had been renewed on each of the mornings that had</text:p>
      <text:p text:style-name="Preformatted_20_Text"><text:s text:c="6"/>now been spent there; but on the third her repining was over, and</text:p>
      <text:p text:style-name="Preformatted_20_Text"><text:s text:c="6"/>her sister justified, by the receipt of two letters from her at</text:p>
      <text:p text:style-name="Preformatted_20_Text"><text:s text:c="6"/>once, on one of which was marked that it had been missent</text:p>
      <text:p text:style-name="Preformatted_20_Text"><text:s text:c="6"/>elsewhere. Elizabeth was not surprised at it, as Jane had written</text:p>
      <text:p text:style-name="Preformatted_20_Text"><text:s text:c="6"/>the direction remarkably ill.</text:p>
      <text:p text:style-name="Preformatted_20_Text"/>
      <text:p text:style-name="Preformatted_20_Text"><text:s text:c="6"/>They had just been preparing to walk as the letters came in; and</text:p>
      <text:p text:style-name="Preformatted_20_Text"><text:s text:c="6"/>her uncle and aunt, leaving her to enjoy them in quiet, set off</text:p>
      <text:p text:style-name="Preformatted_20_Text"><text:s text:c="6"/>by themselves. The one missent must first be attended to; it had</text:p>
      <text:p text:style-name="Preformatted_20_Text"><text:s text:c="6"/>been written five days ago. The beginning contained an account of</text:p>
      <text:p text:style-name="Preformatted_20_Text"><text:s text:c="6"/>all their little parties and engagements, with such news as the</text:p>
      <text:p text:style-name="Preformatted_20_Text"><text:s text:c="6"/>country afforded; but the latter half, which was dated a day</text:p>
      <text:p text:style-name="Preformatted_20_Text"><text:s text:c="6"/>later, and written in evident agitation, gave more important</text:p>
      <text:p text:style-name="Preformatted_20_Text"><text:soft-page-break/><text:s text:c="6"/>intelligence. It was to this effect:</text:p>
      <text:p text:style-name="Preformatted_20_Text"/>
      <text:p text:style-name="Preformatted_20_Text"><text:s text:c="6"/>“Since writing the above, dearest Lizzy, something has occurred</text:p>
      <text:p text:style-name="Preformatted_20_Text"><text:s text:c="6"/>of a most unexpected and serious nature; but I am afraid of</text:p>
      <text:p text:style-name="Preformatted_20_Text"><text:s text:c="6"/>alarming you—be assured that we are all well. What I have to say</text:p>
      <text:p text:style-name="Preformatted_20_Text"><text:s text:c="6"/>relates to poor Lydia. An express came at twelve last night, just</text:p>
      <text:p text:style-name="Preformatted_20_Text"><text:s text:c="6"/>as we were all gone to bed, from Colonel Forster, to inform us</text:p>
      <text:p text:style-name="Preformatted_20_Text"><text:s text:c="6"/>that she was gone off to Scotland with one of his officers; to</text:p>
      <text:p text:style-name="Preformatted_20_Text"><text:s text:c="6"/>own the truth, with Wickham! Imagine our surprise. To Kitty,</text:p>
      <text:p text:style-name="Preformatted_20_Text"><text:s text:c="6"/>however, it does not seem so wholly unexpected. I am very, very</text:p>
      <text:p text:style-name="Preformatted_20_Text"><text:s text:c="6"/>sorry. So imprudent a match on both sides! But I am willing to</text:p>
      <text:p text:style-name="Preformatted_20_Text"><text:s text:c="6"/>hope the best, and that his character has been misunderstood.</text:p>
      <text:p text:style-name="Preformatted_20_Text"><text:s text:c="6"/>Thoughtless and indiscreet I can easily believe him, but this</text:p>
      <text:p text:style-name="Preformatted_20_Text"><text:s text:c="6"/>step (and let us rejoice over it) marks nothing bad at heart. His</text:p>
      <text:p text:style-name="Preformatted_20_Text"><text:s text:c="6"/>choice is disinterested at least, for he must know my father can</text:p>
      <text:p text:style-name="Preformatted_20_Text"><text:s text:c="6"/>give her nothing. Our poor mother is sadly grieved. My father</text:p>
      <text:p text:style-name="Preformatted_20_Text"><text:s text:c="6"/>bears it better. How thankful am I that we never let them know</text:p>
      <text:p text:style-name="Preformatted_20_Text"><text:s text:c="6"/>what has been said against him; we must forget it ourselves. They</text:p>
      <text:p text:style-name="Preformatted_20_Text"><text:s text:c="6"/>were off Saturday night about twelve, as is conjectured, but were</text:p>
      <text:p text:style-name="Preformatted_20_Text"><text:s text:c="6"/>not missed till yesterday morning at eight. The express was sent</text:p>
      <text:p text:style-name="Preformatted_20_Text"><text:s text:c="6"/>off directly. My dear Lizzy, they must have passed within ten</text:p>
      <text:p text:style-name="Preformatted_20_Text"><text:s text:c="6"/>miles of us. Colonel Forster gives us reason to expect him here</text:p>
      <text:p text:style-name="Preformatted_20_Text"><text:s text:c="6"/>soon. Lydia left a few lines for his wife, informing her of their</text:p>
      <text:p text:style-name="Preformatted_20_Text"><text:s text:c="6"/>intention. I must conclude, for I cannot be long from my poor</text:p>
      <text:p text:style-name="Preformatted_20_Text"><text:s text:c="6"/>mother. I am afraid you will not be able to make it out, but I</text:p>
      <text:p text:style-name="Preformatted_20_Text"><text:s text:c="6"/>hardly know what I have written.”</text:p>
      <text:p text:style-name="Preformatted_20_Text"/>
      <text:p text:style-name="Preformatted_20_Text"><text:s text:c="6"/>Without allowing herself time for consideration, and scarcely</text:p>
      <text:p text:style-name="Preformatted_20_Text"><text:s text:c="6"/>knowing what she felt, Elizabeth on finishing this letter</text:p>
      <text:p text:style-name="Preformatted_20_Text"><text:s text:c="6"/>instantly seized the other, and opening it with the utmost</text:p>
      <text:p text:style-name="Preformatted_20_Text"><text:s text:c="6"/>impatience, read as follows: it had been written a day later than</text:p>
      <text:p text:style-name="Preformatted_20_Text"><text:s text:c="6"/>the conclusion of the first.</text:p>
      <text:p text:style-name="Preformatted_20_Text"/>
      <text:p text:style-name="Preformatted_20_Text"><text:s text:c="6"/>“By this time, my dearest sister, you have received my hurried</text:p>
      <text:p text:style-name="Preformatted_20_Text"><text:s text:c="6"/>letter; I wish this may be more intelligible, but though not</text:p>
      <text:p text:style-name="Preformatted_20_Text"><text:s text:c="6"/>confined for time, my head is so bewildered that I cannot answer</text:p>
      <text:p text:style-name="Preformatted_20_Text"><text:s text:c="6"/>for being coherent. Dearest Lizzy, I hardly know what I would</text:p>
      <text:p text:style-name="Preformatted_20_Text"><text:s text:c="6"/>write, but I have bad news for you, and it cannot be delayed.</text:p>
      <text:p text:style-name="Preformatted_20_Text"><text:s text:c="6"/>Imprudent as the marriage between Mr. Wickham and our poor Lydia</text:p>
      <text:p text:style-name="Preformatted_20_Text"><text:s text:c="6"/>would be, we are now anxious to be assured it has taken place,</text:p>
      <text:p text:style-name="Preformatted_20_Text"><text:s text:c="6"/>for there is but too much reason to fear they are not gone to</text:p>
      <text:p text:style-name="Preformatted_20_Text"><text:s text:c="6"/>Scotland. Colonel Forster came yesterday, having left Brighton</text:p>
      <text:p text:style-name="Preformatted_20_Text"><text:s text:c="6"/>the day before, not many hours after the express. Though Lydia’s</text:p>
      <text:p text:style-name="Preformatted_20_Text"><text:s text:c="6"/>short letter to Mrs. F. gave them to understand that they were</text:p>
      <text:p text:style-name="Preformatted_20_Text"><text:s text:c="6"/>going to Gretna Green, something was dropped by Denny expressing</text:p>
      <text:p text:style-name="Preformatted_20_Text"><text:s text:c="6"/>his belief that W. never intended to go there, or to marry Lydia</text:p>
      <text:p text:style-name="Preformatted_20_Text"><text:s text:c="6"/>at all, which was repeated to Colonel F., who, instantly taking</text:p>
      <text:p text:style-name="Preformatted_20_Text"><text:s text:c="6"/>the alarm, set off from B. intending to trace their route. He did</text:p>
      <text:p text:style-name="Preformatted_20_Text"><text:s text:c="6"/>trace them easily to Clapham, but no further; for on entering</text:p>
      <text:p text:style-name="Preformatted_20_Text"><text:s text:c="6"/>that place, they removed into a hackney coach, and dismissed the</text:p>
      <text:p text:style-name="Preformatted_20_Text"><text:s text:c="6"/>chaise that brought them from Epsom. All that is known after this</text:p>
      <text:p text:style-name="Preformatted_20_Text"><text:s text:c="6"/>is, that they were seen to continue the London road. I know not</text:p>
      <text:p text:style-name="Preformatted_20_Text"><text:s text:c="6"/>what to think. After making every possible enquiry on that side</text:p>
      <text:p text:style-name="Preformatted_20_Text"><text:s text:c="6"/>London, Colonel F. came on into Hertfordshire, anxiously renewing</text:p>
      <text:p text:style-name="Preformatted_20_Text"><text:s text:c="6"/>them at all the turnpikes, and at the inns in Barnet and</text:p>
      <text:p text:style-name="Preformatted_20_Text"><text:s text:c="6"/>Hatfield, but without any success—no such people had been seen to</text:p>
      <text:p text:style-name="Preformatted_20_Text"><text:s text:c="6"/>pass through. With the kindest concern he came on to Longbourn,</text:p>
      <text:p text:style-name="Preformatted_20_Text"><text:s text:c="6"/>and broke his apprehensions to us in a manner most creditable to</text:p>
      <text:p text:style-name="Preformatted_20_Text"><text:s text:c="6"/>his heart. I am sincerely grieved for him and Mrs. F., but no one</text:p>
      <text:p text:style-name="Preformatted_20_Text"><text:soft-page-break/><text:s text:c="6"/>can throw any blame on them. Our distress, my dear Lizzy, is very</text:p>
      <text:p text:style-name="Preformatted_20_Text"><text:s text:c="6"/>great. My father and mother believe the worst, but I cannot think</text:p>
      <text:p text:style-name="Preformatted_20_Text"><text:s text:c="6"/>so ill of him. Many circumstances might make it more eligible for</text:p>
      <text:p text:style-name="Preformatted_20_Text"><text:s text:c="6"/>them to be married privately in town than to pursue their first</text:p>
      <text:p text:style-name="Preformatted_20_Text"><text:s text:c="6"/>plan; and even if _he_ could form such a design against a young</text:p>
      <text:p text:style-name="Preformatted_20_Text"><text:s text:c="6"/>woman of Lydia’s connections, which is not likely, can I suppose</text:p>
      <text:p text:style-name="Preformatted_20_Text"><text:s text:c="6"/>her so lost to everything? Impossible! I grieve to find, however,</text:p>
      <text:p text:style-name="Preformatted_20_Text"><text:s text:c="6"/>that Colonel F. is not disposed to depend upon their marriage; he</text:p>
      <text:p text:style-name="Preformatted_20_Text"><text:s text:c="6"/>shook his head when I expressed my hopes, and said he feared W.</text:p>
      <text:p text:style-name="Preformatted_20_Text"><text:s text:c="6"/>was not a man to be trusted. My poor mother is really ill, and</text:p>
      <text:p text:style-name="Preformatted_20_Text"><text:s text:c="6"/>keeps her room. Could she exert herself, it would be better; but</text:p>
      <text:p text:style-name="Preformatted_20_Text"><text:s text:c="6"/>this is not to be expected. And as to my father, I never in my</text:p>
      <text:p text:style-name="Preformatted_20_Text"><text:s text:c="6"/>life saw him so affected. Poor Kitty has anger for having</text:p>
      <text:p text:style-name="Preformatted_20_Text"><text:s text:c="6"/>concealed their attachment; but as it was a matter of confidence,</text:p>
      <text:p text:style-name="Preformatted_20_Text"><text:s text:c="6"/>one cannot wonder. I am truly glad, dearest Lizzy, that you have</text:p>
      <text:p text:style-name="Preformatted_20_Text"><text:s text:c="6"/>been spared something of these distressing scenes; but now, as</text:p>
      <text:p text:style-name="Preformatted_20_Text"><text:s text:c="6"/>the first shock is over, shall I own that I long for your return?</text:p>
      <text:p text:style-name="Preformatted_20_Text"><text:s text:c="6"/>I am not so selfish, however, as to press for it, if</text:p>
      <text:p text:style-name="Preformatted_20_Text"><text:s text:c="6"/>inconvenient. Adieu! I take up my pen again to do what I have</text:p>
      <text:p text:style-name="Preformatted_20_Text"><text:s text:c="6"/>just told you I would not; but circumstances are such that I</text:p>
      <text:p text:style-name="Preformatted_20_Text"><text:s text:c="6"/>cannot help earnestly begging you all to come here as soon as</text:p>
      <text:p text:style-name="Preformatted_20_Text"><text:s text:c="6"/>possible. I know my dear uncle and aunt so well, that I am not</text:p>
      <text:p text:style-name="Preformatted_20_Text"><text:s text:c="6"/>afraid of requesting it, though I have still something more to</text:p>
      <text:p text:style-name="Preformatted_20_Text"><text:s text:c="6"/>ask of the former. My father is going to London with Colonel</text:p>
      <text:p text:style-name="Preformatted_20_Text"><text:s text:c="6"/>Forster instantly, to try to discover her. What he means to do I</text:p>
      <text:p text:style-name="Preformatted_20_Text"><text:s text:c="6"/>am sure I know not; but his excessive distress will not allow him</text:p>
      <text:p text:style-name="Preformatted_20_Text"><text:s text:c="6"/>to pursue any measure in the best and safest way, and Colonel</text:p>
      <text:p text:style-name="Preformatted_20_Text"><text:s text:c="6"/>Forster is obliged to be at Brighton again to-morrow evening. In</text:p>
      <text:p text:style-name="Preformatted_20_Text"><text:s text:c="6"/>such an exigence, my uncle’s advice and assistance would be</text:p>
      <text:p text:style-name="Preformatted_20_Text"><text:s text:c="6"/>everything in the world; he will immediately comprehend what I</text:p>
      <text:p text:style-name="Preformatted_20_Text"><text:s text:c="6"/>must feel, and I rely upon his goodness.”</text:p>
      <text:p text:style-name="Preformatted_20_Text"/>
      <text:p text:style-name="Preformatted_20_Text"><text:s text:c="6"/>“Oh! where, where is my uncle?” cried Elizabeth, darting from her</text:p>
      <text:p text:style-name="Preformatted_20_Text"><text:s text:c="6"/>seat as she finished the letter, in eagerness to follow him,</text:p>
      <text:p text:style-name="Preformatted_20_Text"><text:s text:c="6"/>without losing a moment of the time so precious; but as she</text:p>
      <text:p text:style-name="Preformatted_20_Text"><text:s text:c="6"/>reached the door it was opened by a servant, and Mr. Darcy</text:p>
      <text:p text:style-name="Preformatted_20_Text"><text:s text:c="6"/>appeared. Her pale face and impetuous manner made him start, and</text:p>
      <text:p text:style-name="Preformatted_20_Text"><text:s text:c="6"/>before he could recover himself to speak, she, in whose mind</text:p>
      <text:p text:style-name="Preformatted_20_Text"><text:s text:c="6"/>every idea was superseded by Lydia’s situation, hastily</text:p>
      <text:p text:style-name="Preformatted_20_Text"><text:s text:c="6"/>exclaimed, “I beg your pardon, but I must leave you. I must find</text:p>
      <text:p text:style-name="Preformatted_20_Text"><text:s text:c="6"/>Mr. Gardiner this moment, on business that cannot be delayed; I</text:p>
      <text:p text:style-name="Preformatted_20_Text"><text:s text:c="6"/>have not an instant to lose.”</text:p>
      <text:p text:style-name="Preformatted_20_Text"/>
      <text:p text:style-name="Preformatted_20_Text"><text:s text:c="6"/>“Good God! what is the matter?” cried he, with more feeling than</text:p>
      <text:p text:style-name="Preformatted_20_Text"><text:s text:c="6"/>politeness; then recollecting himself, “I will not detain you a</text:p>
      <text:p text:style-name="Preformatted_20_Text"><text:s text:c="6"/>minute; but let me, or let the servant go after Mr. and Mrs.</text:p>
      <text:p text:style-name="Preformatted_20_Text"><text:s text:c="6"/>Gardiner. You are not well enough; you cannot go yourself.”</text:p>
      <text:p text:style-name="Preformatted_20_Text"/>
      <text:p text:style-name="Preformatted_20_Text"><text:s text:c="6"/>Elizabeth hesitated, but her knees trembled under her and she</text:p>
      <text:p text:style-name="Preformatted_20_Text"><text:s text:c="6"/>felt how little would be gained by her attempting to pursue them.</text:p>
      <text:p text:style-name="Preformatted_20_Text"><text:s text:c="6"/>Calling back the servant, therefore, she commissioned him, though</text:p>
      <text:p text:style-name="Preformatted_20_Text"><text:s text:c="6"/>in so breathless an accent as made her almost unintelligible, to</text:p>
      <text:p text:style-name="Preformatted_20_Text"><text:s text:c="6"/>fetch his master and mistress home instantly.</text:p>
      <text:p text:style-name="Preformatted_20_Text"/>
      <text:p text:style-name="Preformatted_20_Text"><text:s text:c="6"/>On his quitting the room she sat down, unable to support herself,</text:p>
      <text:p text:style-name="Preformatted_20_Text"><text:s text:c="6"/>and looking so miserably ill, that it was impossible for Darcy to</text:p>
      <text:p text:style-name="Preformatted_20_Text"><text:s text:c="6"/>leave her, or to refrain from saying, in a tone of gentleness and</text:p>
      <text:p text:style-name="Preformatted_20_Text"><text:s text:c="6"/>commiseration, “Let me call your maid. Is there nothing you could</text:p>
      <text:p text:style-name="Preformatted_20_Text"><text:s text:c="6"/>take to give you present relief? A glass of wine; shall I get you</text:p>
      <text:p text:style-name="Preformatted_20_Text"><text:soft-page-break/><text:s text:c="6"/>one? You are very ill.”</text:p>
      <text:p text:style-name="Preformatted_20_Text"/>
      <text:p text:style-name="Preformatted_20_Text"><text:s text:c="6"/>“No, I thank you,” she replied, endeavouring to recover herself.</text:p>
      <text:p text:style-name="Preformatted_20_Text"><text:s text:c="6"/>“There is nothing the matter with me. I am quite well; I am only</text:p>
      <text:p text:style-name="Preformatted_20_Text"><text:s text:c="6"/>distressed by some dreadful news which I have just received from</text:p>
      <text:p text:style-name="Preformatted_20_Text"><text:s text:c="6"/>Longbourn.”</text:p>
      <text:p text:style-name="Preformatted_20_Text"/>
      <text:p text:style-name="Preformatted_20_Text"><text:s text:c="6"/>She burst into tears as she alluded to it, and for a few minutes</text:p>
      <text:p text:style-name="Preformatted_20_Text"><text:s text:c="6"/>could not speak another word. Darcy, in wretched suspense, could</text:p>
      <text:p text:style-name="Preformatted_20_Text"><text:s text:c="6"/>only say something indistinctly of his concern, and observe her</text:p>
      <text:p text:style-name="Preformatted_20_Text"><text:s text:c="6"/>in compassionate silence. At length she spoke again. “I have just</text:p>
      <text:p text:style-name="Preformatted_20_Text"><text:s text:c="6"/>had a letter from Jane, with such dreadful news. It cannot be</text:p>
      <text:p text:style-name="Preformatted_20_Text"><text:s text:c="6"/>concealed from anyone. My younger sister has left all her</text:p>
      <text:p text:style-name="Preformatted_20_Text"><text:s text:c="6"/>friends—has eloped; has thrown herself into the power of—of Mr.</text:p>
      <text:p text:style-name="Preformatted_20_Text"><text:s text:c="6"/>Wickham. They are gone off together from Brighton. _You_ know him</text:p>
      <text:p text:style-name="Preformatted_20_Text"><text:s text:c="6"/>too well to doubt the rest. She has no money, no connections,</text:p>
      <text:p text:style-name="Preformatted_20_Text"><text:s text:c="6"/>nothing that can tempt him to—she is lost for ever.”</text:p>
      <text:p text:style-name="Preformatted_20_Text"/>
      <text:p text:style-name="Preformatted_20_Text"><text:s text:c="6"/>Darcy was fixed in astonishment. “When I consider,” she added in</text:p>
      <text:p text:style-name="Preformatted_20_Text"><text:s text:c="6"/>a yet more agitated voice, “that _I_ might have prevented it! _I_</text:p>
      <text:p text:style-name="Preformatted_20_Text"><text:s text:c="6"/>who knew what he was. Had I but explained some part of it</text:p>
      <text:p text:style-name="Preformatted_20_Text"><text:s text:c="6"/>only—some part of what I learnt, to my own family! Had his</text:p>
      <text:p text:style-name="Preformatted_20_Text"><text:s text:c="6"/>character been known, this could not have happened. But it is</text:p>
      <text:p text:style-name="Preformatted_20_Text"><text:s text:c="6"/>all—all too late now.”</text:p>
      <text:p text:style-name="Preformatted_20_Text"/>
      <text:p text:style-name="Preformatted_20_Text"><text:s text:c="6"/>“I am grieved indeed,” cried Darcy; “grieved—shocked. But is it</text:p>
      <text:p text:style-name="Preformatted_20_Text"><text:s text:c="6"/>certain—absolutely certain?”</text:p>
      <text:p text:style-name="Preformatted_20_Text"/>
      <text:p text:style-name="Preformatted_20_Text"><text:s text:c="6"/>“Oh, yes! They left Brighton together on Sunday night, and were</text:p>
      <text:p text:style-name="Preformatted_20_Text"><text:s text:c="6"/>traced almost to London, but not beyond; they are certainly not</text:p>
      <text:p text:style-name="Preformatted_20_Text"><text:s text:c="6"/>gone to Scotland.”</text:p>
      <text:p text:style-name="Preformatted_20_Text"/>
      <text:p text:style-name="Preformatted_20_Text"><text:s text:c="6"/>“And what has been done, what has been attempted, to recover</text:p>
      <text:p text:style-name="Preformatted_20_Text"><text:s text:c="6"/>her?”</text:p>
      <text:p text:style-name="Preformatted_20_Text"/>
      <text:p text:style-name="Preformatted_20_Text"><text:s text:c="6"/>“My father is gone to London, and Jane has written to beg my</text:p>
      <text:p text:style-name="Preformatted_20_Text"><text:s text:c="6"/>uncle’s immediate assistance; and we shall be off, I hope, in</text:p>
      <text:p text:style-name="Preformatted_20_Text"><text:s text:c="6"/>half-an-hour. But nothing can be done—I know very well that</text:p>
      <text:p text:style-name="Preformatted_20_Text"><text:s text:c="6"/>nothing can be done. How is such a man to be worked on? How are</text:p>
      <text:p text:style-name="Preformatted_20_Text"><text:s text:c="6"/>they even to be discovered? I have not the smallest hope. It is</text:p>
      <text:p text:style-name="Preformatted_20_Text"><text:s text:c="6"/>every way horrible!”</text:p>
      <text:p text:style-name="Preformatted_20_Text"/>
      <text:p text:style-name="Preformatted_20_Text"><text:s text:c="6"/>Darcy shook his head in silent acquiescence.</text:p>
      <text:p text:style-name="Preformatted_20_Text"/>
      <text:p text:style-name="Preformatted_20_Text"><text:s text:c="6"/>“When _my_ eyes were opened to his real character—Oh! had I known</text:p>
      <text:p text:style-name="Preformatted_20_Text"><text:s text:c="6"/>what I ought, what I dared to do! But I knew not—I was afraid of</text:p>
      <text:p text:style-name="Preformatted_20_Text"><text:s text:c="6"/>doing too much. Wretched, wretched mistake!”</text:p>
      <text:p text:style-name="Preformatted_20_Text"/>
      <text:p text:style-name="Preformatted_20_Text"><text:s text:c="6"/>Darcy made no answer. He seemed scarcely to hear her, and was</text:p>
      <text:p text:style-name="Preformatted_20_Text"><text:s text:c="6"/>walking up and down the room in earnest meditation, his brow</text:p>
      <text:p text:style-name="Preformatted_20_Text"><text:s text:c="6"/>contracted, his air gloomy. Elizabeth soon observed, and</text:p>
      <text:p text:style-name="Preformatted_20_Text"><text:s text:c="6"/>instantly understood it. Her power was sinking; everything _must_</text:p>
      <text:p text:style-name="Preformatted_20_Text"><text:s text:c="6"/>sink under such a proof of family weakness, such an assurance of</text:p>
      <text:p text:style-name="Preformatted_20_Text"><text:s text:c="6"/>the deepest disgrace. She could neither wonder nor condemn, but</text:p>
      <text:p text:style-name="Preformatted_20_Text"><text:s text:c="6"/>the belief of his self-conquest brought nothing consolatory to</text:p>
      <text:p text:style-name="Preformatted_20_Text"><text:s text:c="6"/>her bosom, afforded no palliation of her distress. It was, on the</text:p>
      <text:p text:style-name="Preformatted_20_Text"><text:s text:c="6"/>contrary, exactly calculated to make her understand her own</text:p>
      <text:p text:style-name="Preformatted_20_Text"><text:s text:c="6"/>wishes; and never had she so honestly felt that she could have</text:p>
      <text:p text:style-name="Preformatted_20_Text"><text:s text:c="6"/>loved him, as now, when all love must be vain.</text:p>
      <text:p text:style-name="Preformatted_20_Text"><text:soft-page-break/></text:p>
      <text:p text:style-name="Preformatted_20_Text"><text:s text:c="6"/>But self, though it would intrude, could not engross her.</text:p>
      <text:p text:style-name="Preformatted_20_Text"><text:s text:c="6"/>Lydia—the humiliation, the misery she was bringing on them all,</text:p>
      <text:p text:style-name="Preformatted_20_Text"><text:s text:c="6"/>soon swallowed up every private care; and covering her face with</text:p>
      <text:p text:style-name="Preformatted_20_Text"><text:s text:c="6"/>her handkerchief, Elizabeth was soon lost to everything else;</text:p>
      <text:p text:style-name="Preformatted_20_Text"><text:s text:c="6"/>and, after a pause of several minutes, was only recalled to a</text:p>
      <text:p text:style-name="Preformatted_20_Text"><text:s text:c="6"/>sense of her situation by the voice of her companion, who, in a</text:p>
      <text:p text:style-name="Preformatted_20_Text"><text:s text:c="6"/>manner which, though it spoke compassion, spoke likewise</text:p>
      <text:p text:style-name="Preformatted_20_Text"><text:s text:c="6"/>restraint, said, “I am afraid you have been long desiring my</text:p>
      <text:p text:style-name="Preformatted_20_Text"><text:s text:c="6"/>absence, nor have I anything to plead in excuse of my stay, but</text:p>
      <text:p text:style-name="Preformatted_20_Text"><text:s text:c="6"/>real, though unavailing concern. Would to Heaven that anything</text:p>
      <text:p text:style-name="Preformatted_20_Text"><text:s text:c="6"/>could be either said or done on my part that might offer</text:p>
      <text:p text:style-name="Preformatted_20_Text"><text:s text:c="6"/>consolation to such distress! But I will not torment you with</text:p>
      <text:p text:style-name="Preformatted_20_Text"><text:s text:c="6"/>vain wishes, which may seem purposely to ask for your thanks.</text:p>
      <text:p text:style-name="Preformatted_20_Text"><text:s text:c="6"/>This unfortunate affair will, I fear, prevent my sister’s having</text:p>
      <text:p text:style-name="Preformatted_20_Text"><text:s text:c="6"/>the pleasure of seeing you at Pemberley to-day.”</text:p>
      <text:p text:style-name="Preformatted_20_Text"/>
      <text:p text:style-name="Preformatted_20_Text"><text:s text:c="6"/>“Oh, yes. Be so kind as to apologise for us to Miss Darcy. Say</text:p>
      <text:p text:style-name="Preformatted_20_Text"><text:s text:c="6"/>that urgent business calls us home immediately. Conceal the</text:p>
      <text:p text:style-name="Preformatted_20_Text"><text:s text:c="6"/>unhappy truth as long as it is possible, I know it cannot be</text:p>
      <text:p text:style-name="Preformatted_20_Text"><text:s text:c="6"/>long.”</text:p>
      <text:p text:style-name="Preformatted_20_Text"/>
      <text:p text:style-name="Preformatted_20_Text"><text:s text:c="6"/>He readily assured her of his secrecy; again expressed his sorrow</text:p>
      <text:p text:style-name="Preformatted_20_Text"><text:s text:c="6"/>for her distress, wished it a happier conclusion than there was</text:p>
      <text:p text:style-name="Preformatted_20_Text"><text:s text:c="6"/>at present reason to hope, and leaving his compliments for her</text:p>
      <text:p text:style-name="Preformatted_20_Text"><text:s text:c="6"/>relations, with only one serious, parting look, went away.</text:p>
      <text:p text:style-name="Preformatted_20_Text"/>
      <text:p text:style-name="Preformatted_20_Text"><text:s text:c="6"/>As he quitted the room, Elizabeth felt how improbable it was that</text:p>
      <text:p text:style-name="Preformatted_20_Text"><text:s text:c="6"/>they should ever see each other again on such terms of cordiality</text:p>
      <text:p text:style-name="Preformatted_20_Text"><text:s text:c="6"/>as had marked their several meetings in Derbyshire; and as she</text:p>
      <text:p text:style-name="Preformatted_20_Text"><text:s text:c="6"/>threw a retrospective glance over the whole of their</text:p>
      <text:p text:style-name="Preformatted_20_Text"><text:s text:c="6"/>acquaintance, so full of contradictions and varieties, sighed at</text:p>
      <text:p text:style-name="Preformatted_20_Text"><text:s text:c="6"/>the perverseness of those feelings which would now have promoted</text:p>
      <text:p text:style-name="Preformatted_20_Text"><text:s text:c="6"/>its continuance, and would formerly have rejoiced in its</text:p>
      <text:p text:style-name="Preformatted_20_Text"><text:s text:c="6"/>termination.</text:p>
      <text:p text:style-name="Preformatted_20_Text"/>
      <text:p text:style-name="Preformatted_20_Text"><text:s text:c="6"/>If gratitude and esteem are good foundations of affection,</text:p>
      <text:p text:style-name="Preformatted_20_Text"><text:s text:c="6"/>Elizabeth’s change of sentiment will be neither improbable nor</text:p>
      <text:p text:style-name="Preformatted_20_Text"><text:s text:c="6"/>faulty. But if otherwise—if regard springing from such sources is</text:p>
      <text:p text:style-name="Preformatted_20_Text"><text:s text:c="6"/>unreasonable or unnatural, in comparison of what is so often</text:p>
      <text:p text:style-name="Preformatted_20_Text"><text:s text:c="6"/>described as arising on a first interview with its object, and</text:p>
      <text:p text:style-name="Preformatted_20_Text"><text:s text:c="6"/>even before two words have been exchanged, nothing can be said in</text:p>
      <text:p text:style-name="Preformatted_20_Text"><text:s text:c="6"/>her defence, except that she had given somewhat of a trial to the</text:p>
      <text:p text:style-name="Preformatted_20_Text"><text:s text:c="6"/>latter method in her partiality for Wickham, and that its ill</text:p>
      <text:p text:style-name="Preformatted_20_Text"><text:s text:c="6"/>success might, perhaps, authorise her to seek the other less</text:p>
      <text:p text:style-name="Preformatted_20_Text"><text:s text:c="6"/>interesting mode of attachment. Be that as it may, she saw him go</text:p>
      <text:p text:style-name="Preformatted_20_Text"><text:s text:c="6"/>with regret; and in this early example of what Lydia’s infamy</text:p>
      <text:p text:style-name="Preformatted_20_Text"><text:s text:c="6"/>must produce, found additional anguish as she reflected on that</text:p>
      <text:p text:style-name="Preformatted_20_Text"><text:s text:c="6"/>wretched business. Never, since reading Jane’s second letter, had</text:p>
      <text:p text:style-name="Preformatted_20_Text"><text:s text:c="6"/>she entertained a hope of Wickham’s meaning to marry her. No one</text:p>
      <text:p text:style-name="Preformatted_20_Text"><text:s text:c="6"/>but Jane, she thought, could flatter herself with such an</text:p>
      <text:p text:style-name="Preformatted_20_Text"><text:s text:c="6"/>expectation. Surprise was the least of her feelings on this</text:p>
      <text:p text:style-name="Preformatted_20_Text"><text:s text:c="6"/>development. While the contents of the first letter remained in</text:p>
      <text:p text:style-name="Preformatted_20_Text"><text:s text:c="6"/>her mind, she was all surprise—all astonishment that Wickham</text:p>
      <text:p text:style-name="Preformatted_20_Text"><text:s text:c="6"/>should marry a girl whom it was impossible he could marry for</text:p>
      <text:p text:style-name="Preformatted_20_Text"><text:s text:c="6"/>money; and how Lydia could ever have attached him had appeared</text:p>
      <text:p text:style-name="Preformatted_20_Text"><text:s text:c="6"/>incomprehensible. But now it was all too natural. For such an</text:p>
      <text:p text:style-name="Preformatted_20_Text"><text:s text:c="6"/>attachment as this she might have sufficient charms; and though</text:p>
      <text:p text:style-name="Preformatted_20_Text"><text:s text:c="6"/>she did not suppose Lydia to be deliberately engaging in an</text:p>
      <text:p text:style-name="Preformatted_20_Text"><text:soft-page-break/><text:s text:c="6"/>elopement without the intention of marriage, she had no</text:p>
      <text:p text:style-name="Preformatted_20_Text"><text:s text:c="6"/>difficulty in believing that neither her virtue nor her</text:p>
      <text:p text:style-name="Preformatted_20_Text"><text:s text:c="6"/>understanding would preserve her from falling an easy prey.</text:p>
      <text:p text:style-name="Preformatted_20_Text"/>
      <text:p text:style-name="Preformatted_20_Text"><text:s text:c="6"/>She had never perceived, while the regiment was in Hertfordshire,</text:p>
      <text:p text:style-name="Preformatted_20_Text"><text:s text:c="6"/>that Lydia had any partiality for him; but she was convinced that</text:p>
      <text:p text:style-name="Preformatted_20_Text"><text:s text:c="6"/>Lydia wanted only encouragement to attach herself to anybody.</text:p>
      <text:p text:style-name="Preformatted_20_Text"><text:s text:c="6"/>Sometimes one officer, sometimes another, had been her favourite,</text:p>
      <text:p text:style-name="Preformatted_20_Text"><text:s text:c="6"/>as their attentions raised them in her opinion. Her affections</text:p>
      <text:p text:style-name="Preformatted_20_Text"><text:s text:c="6"/>had continually been fluctuating but never without an object. The</text:p>
      <text:p text:style-name="Preformatted_20_Text"><text:s text:c="6"/>mischief of neglect and mistaken indulgence towards such a</text:p>
      <text:p text:style-name="Preformatted_20_Text"><text:s text:c="6"/>girl—oh! how acutely did she now feel it!</text:p>
      <text:p text:style-name="Preformatted_20_Text"/>
      <text:p text:style-name="Preformatted_20_Text"><text:s text:c="6"/>She was wild to be at home—to hear, to see, to be upon the spot</text:p>
      <text:p text:style-name="Preformatted_20_Text"><text:s text:c="6"/>to share with Jane in the cares that must now fall wholly upon</text:p>
      <text:p text:style-name="Preformatted_20_Text"><text:s text:c="6"/>her, in a family so deranged, a father absent, a mother incapable</text:p>
      <text:p text:style-name="Preformatted_20_Text"><text:s text:c="6"/>of exertion, and requiring constant attendance; and though almost</text:p>
      <text:p text:style-name="Preformatted_20_Text"><text:s text:c="6"/>persuaded that nothing could be done for Lydia, her uncle’s</text:p>
      <text:p text:style-name="Preformatted_20_Text"><text:s text:c="6"/>interference seemed of the utmost importance, and till he entered</text:p>
      <text:p text:style-name="Preformatted_20_Text"><text:s text:c="6"/>the room her impatience was severe. Mr. and Mrs. Gardiner had</text:p>
      <text:p text:style-name="Preformatted_20_Text"><text:s text:c="6"/>hurried back in alarm, supposing by the servant’s account that</text:p>
      <text:p text:style-name="Preformatted_20_Text"><text:s text:c="6"/>their niece was taken suddenly ill; but satisfying them instantly</text:p>
      <text:p text:style-name="Preformatted_20_Text"><text:s text:c="6"/>on that head, she eagerly communicated the cause of their</text:p>
      <text:p text:style-name="Preformatted_20_Text"><text:s text:c="6"/>summons, reading the two letters aloud, and dwelling on the</text:p>
      <text:p text:style-name="Preformatted_20_Text"><text:s text:c="6"/>postscript of the last with trembling energy.— Though Lydia had</text:p>
      <text:p text:style-name="Preformatted_20_Text"><text:s text:c="6"/>never been a favourite with them, Mr. and Mrs. Gardiner could not</text:p>
      <text:p text:style-name="Preformatted_20_Text"><text:s text:c="6"/>but be deeply afflicted. Not Lydia only, but all were concerned</text:p>
      <text:p text:style-name="Preformatted_20_Text"><text:s text:c="6"/>in it; and after the first exclamations of surprise and horror,</text:p>
      <text:p text:style-name="Preformatted_20_Text"><text:s text:c="6"/>Mr. Gardiner promised every assistance in his power. Elizabeth,</text:p>
      <text:p text:style-name="Preformatted_20_Text"><text:s text:c="6"/>though expecting no less, thanked him with tears of gratitude;</text:p>
      <text:p text:style-name="Preformatted_20_Text"><text:s text:c="6"/>and all three being actuated by one spirit, everything relating</text:p>
      <text:p text:style-name="Preformatted_20_Text"><text:s text:c="6"/>to their journey was speedily settled. They were to be off as</text:p>
      <text:p text:style-name="Preformatted_20_Text"><text:s text:c="6"/>soon as possible. “But what is to be done about Pemberley?” cried</text:p>
      <text:p text:style-name="Preformatted_20_Text"><text:s text:c="6"/>Mrs. Gardiner. “John told us Mr. Darcy was here when you sent for</text:p>
      <text:p text:style-name="Preformatted_20_Text"><text:s text:c="6"/>us; was it so?”</text:p>
      <text:p text:style-name="Preformatted_20_Text"/>
      <text:p text:style-name="Preformatted_20_Text"><text:s text:c="6"/>“Yes; and I told him we should not be able to keep our</text:p>
      <text:p text:style-name="Preformatted_20_Text"><text:s text:c="6"/>engagement. _That_ is all settled.”</text:p>
      <text:p text:style-name="Preformatted_20_Text"/>
      <text:p text:style-name="Preformatted_20_Text"><text:s text:c="6"/>“That is all settled;” repeated the other, as she ran into her</text:p>
      <text:p text:style-name="Preformatted_20_Text"><text:s text:c="6"/>room to prepare. “And are they upon such terms as for her to</text:p>
      <text:p text:style-name="Preformatted_20_Text"><text:s text:c="6"/>disclose the real truth? Oh, that I knew how it was!”</text:p>
      <text:p text:style-name="Preformatted_20_Text"/>
      <text:p text:style-name="Preformatted_20_Text"><text:s text:c="6"/>But wishes were vain, or at least could only serve to amuse her</text:p>
      <text:p text:style-name="Preformatted_20_Text"><text:s text:c="6"/>in the hurry and confusion of the following hour. Had Elizabeth</text:p>
      <text:p text:style-name="Preformatted_20_Text"><text:s text:c="6"/>been at leisure to be idle, she would have remained certain that</text:p>
      <text:p text:style-name="Preformatted_20_Text"><text:s text:c="6"/>all employment was impossible to one so wretched as herself; but</text:p>
      <text:p text:style-name="Preformatted_20_Text"><text:s text:c="6"/>she had her share of business as well as her aunt, and amongst</text:p>
      <text:p text:style-name="Preformatted_20_Text"><text:s text:c="6"/>the rest there were notes to be written to all their friends at</text:p>
      <text:p text:style-name="Preformatted_20_Text"><text:s text:c="6"/>Lambton, with false excuses for their sudden departure. An hour,</text:p>
      <text:p text:style-name="Preformatted_20_Text"><text:s text:c="6"/>however, saw the whole completed; and Mr. Gardiner meanwhile</text:p>
      <text:p text:style-name="Preformatted_20_Text"><text:s text:c="6"/>having settled his account at the inn, nothing remained to be</text:p>
      <text:p text:style-name="Preformatted_20_Text"><text:s text:c="6"/>done but to go; and Elizabeth, after all the misery of the</text:p>
      <text:p text:style-name="Preformatted_20_Text"><text:s text:c="6"/>morning, found herself, in a shorter space of time than she could</text:p>
      <text:p text:style-name="Preformatted_20_Text"><text:s text:c="6"/>have supposed, seated in the carriage, and on the road to</text:p>
      <text:p text:style-name="Preformatted_20_Text"><text:s text:c="6"/>Longbourn.</text:p>
      <text:p text:style-name="Preformatted_20_Text"/>
      <text:p text:style-name="Preformatted_20_Text"/>
      <text:p text:style-name="Preformatted_20_Text"/>
      <text:p text:style-name="Preformatted_20_Text"><text:soft-page-break/></text:p>
      <text:p text:style-name="Preformatted_20_Text">Chapter 47</text:p>
      <text:p text:style-name="Preformatted_20_Text"/>
      <text:p text:style-name="Preformatted_20_Text"><text:s text:c="6"/>“I have been thinking it over again, Elizabeth,” said her uncle,</text:p>
      <text:p text:style-name="Preformatted_20_Text"><text:s text:c="6"/>as they drove from the town; “and really, upon serious</text:p>
      <text:p text:style-name="Preformatted_20_Text"><text:s text:c="6"/>consideration, I am much more inclined than I was to judge as</text:p>
      <text:p text:style-name="Preformatted_20_Text"><text:s text:c="6"/>your eldest sister does on the matter. It appears to me so very</text:p>
      <text:p text:style-name="Preformatted_20_Text"><text:s text:c="6"/>unlikely that any young man should form such a design against a</text:p>
      <text:p text:style-name="Preformatted_20_Text"><text:s text:c="6"/>girl who is by no means unprotected or friendless, and who was</text:p>
      <text:p text:style-name="Preformatted_20_Text"><text:s text:c="6"/>actually staying in his colonel’s family, that I am strongly</text:p>
      <text:p text:style-name="Preformatted_20_Text"><text:s text:c="6"/>inclined to hope the best. Could he expect that her friends would</text:p>
      <text:p text:style-name="Preformatted_20_Text"><text:s text:c="6"/>not step forward? Could he expect to be noticed again by the</text:p>
      <text:p text:style-name="Preformatted_20_Text"><text:s text:c="6"/>regiment, after such an affront to Colonel Forster? His</text:p>
      <text:p text:style-name="Preformatted_20_Text"><text:s text:c="6"/>temptation is not adequate to the risk!”</text:p>
      <text:p text:style-name="Preformatted_20_Text"/>
      <text:p text:style-name="Preformatted_20_Text"><text:s text:c="6"/>“Do you really think so?” cried Elizabeth, brightening up for a</text:p>
      <text:p text:style-name="Preformatted_20_Text"><text:s text:c="6"/>moment.</text:p>
      <text:p text:style-name="Preformatted_20_Text"/>
      <text:p text:style-name="Preformatted_20_Text"><text:s text:c="6"/>“Upon my word,” said Mrs. Gardiner, “I begin to be of your</text:p>
      <text:p text:style-name="Preformatted_20_Text"><text:s text:c="6"/>uncle’s opinion. It is really too great a violation of decency,</text:p>
      <text:p text:style-name="Preformatted_20_Text"><text:s text:c="6"/>honour, and interest, for him to be guilty of. I cannot think so</text:p>
      <text:p text:style-name="Preformatted_20_Text"><text:s text:c="6"/>very ill of Wickham. Can you yourself, Lizzy, so wholly give him</text:p>
      <text:p text:style-name="Preformatted_20_Text"><text:s text:c="6"/>up, as to believe him capable of it?”</text:p>
      <text:p text:style-name="Preformatted_20_Text"/>
      <text:p text:style-name="Preformatted_20_Text"><text:s text:c="6"/>“Not, perhaps, of neglecting his own interest; but of every other</text:p>
      <text:p text:style-name="Preformatted_20_Text"><text:s text:c="6"/>neglect I can believe him capable. If, indeed, it should be so!</text:p>
      <text:p text:style-name="Preformatted_20_Text"><text:s text:c="6"/>But I dare not hope it. Why should they not go on to Scotland if</text:p>
      <text:p text:style-name="Preformatted_20_Text"><text:s text:c="6"/>that had been the case?”</text:p>
      <text:p text:style-name="Preformatted_20_Text"/>
      <text:p text:style-name="Preformatted_20_Text"><text:s text:c="6"/>“In the first place,” replied Mr. Gardiner, “there is no absolute</text:p>
      <text:p text:style-name="Preformatted_20_Text"><text:s text:c="6"/>proof that they are not gone to Scotland.”</text:p>
      <text:p text:style-name="Preformatted_20_Text"/>
      <text:p text:style-name="Preformatted_20_Text"><text:s text:c="6"/>“Oh! but their removing from the chaise into a hackney coach is</text:p>
      <text:p text:style-name="Preformatted_20_Text"><text:s text:c="6"/>such a presumption! And, besides, no traces of them were to be</text:p>
      <text:p text:style-name="Preformatted_20_Text"><text:s text:c="6"/>found on the Barnet road.”</text:p>
      <text:p text:style-name="Preformatted_20_Text"/>
      <text:p text:style-name="Preformatted_20_Text"><text:s text:c="6"/>“Well, then—supposing them to be in London. They may be there,</text:p>
      <text:p text:style-name="Preformatted_20_Text"><text:s text:c="6"/>though for the purpose of concealment, for no more exceptional</text:p>
      <text:p text:style-name="Preformatted_20_Text"><text:s text:c="6"/>purpose. It is not likely that money should be very abundant on</text:p>
      <text:p text:style-name="Preformatted_20_Text"><text:s text:c="6"/>either side; and it might strike them that they could be more</text:p>
      <text:p text:style-name="Preformatted_20_Text"><text:s text:c="6"/>economically, though less expeditiously, married in London than</text:p>
      <text:p text:style-name="Preformatted_20_Text"><text:s text:c="6"/>in Scotland.”</text:p>
      <text:p text:style-name="Preformatted_20_Text"/>
      <text:p text:style-name="Preformatted_20_Text"><text:s text:c="6"/>“But why all this secrecy? Why any fear of detection? Why must</text:p>
      <text:p text:style-name="Preformatted_20_Text"><text:s text:c="6"/>their marriage be private? Oh, no, no—this is not likely. His</text:p>
      <text:p text:style-name="Preformatted_20_Text"><text:s text:c="6"/>most particular friend, you see by Jane’s account, was persuaded</text:p>
      <text:p text:style-name="Preformatted_20_Text"><text:s text:c="6"/>of his never intending to marry her. Wickham will never marry a</text:p>
      <text:p text:style-name="Preformatted_20_Text"><text:s text:c="6"/>woman without some money. He cannot afford it. And what claims</text:p>
      <text:p text:style-name="Preformatted_20_Text"><text:s text:c="6"/>has Lydia—what attraction has she beyond youth, health, and good</text:p>
      <text:p text:style-name="Preformatted_20_Text"><text:s text:c="6"/>humour that could make him, for her sake, forego every chance of</text:p>
      <text:p text:style-name="Preformatted_20_Text"><text:s text:c="6"/>benefiting himself by marrying well? As to what restraint the</text:p>
      <text:p text:style-name="Preformatted_20_Text"><text:s text:c="6"/>apprehensions of disgrace in the corps might throw on a</text:p>
      <text:p text:style-name="Preformatted_20_Text"><text:s text:c="6"/>dishonourable elopement with her, I am not able to judge; for I</text:p>
      <text:p text:style-name="Preformatted_20_Text"><text:s text:c="6"/>know nothing of the effects that such a step might produce. But</text:p>
      <text:p text:style-name="Preformatted_20_Text"><text:s text:c="6"/>as to your other objection, I am afraid it will hardly hold good.</text:p>
      <text:p text:style-name="Preformatted_20_Text"><text:s text:c="6"/>Lydia has no brothers to step forward; and he might imagine, from</text:p>
      <text:p text:style-name="Preformatted_20_Text"><text:s text:c="6"/>my father’s behaviour, from his indolence and the little</text:p>
      <text:p text:style-name="Preformatted_20_Text"><text:s text:c="6"/>attention he has ever seemed to give to what was going forward in</text:p>
      <text:p text:style-name="Preformatted_20_Text"><text:s text:c="6"/>his family, that _he_ would do as little, and think as little</text:p>
      <text:p text:style-name="Preformatted_20_Text"><text:soft-page-break/><text:s text:c="6"/>about it, as any father could do, in such a matter.”</text:p>
      <text:p text:style-name="Preformatted_20_Text"/>
      <text:p text:style-name="Preformatted_20_Text"><text:s text:c="6"/>“But can you think that Lydia is so lost to everything but love</text:p>
      <text:p text:style-name="Preformatted_20_Text"><text:s text:c="6"/>of him as to consent to live with him on any terms other than</text:p>
      <text:p text:style-name="Preformatted_20_Text"><text:s text:c="6"/>marriage?”</text:p>
      <text:p text:style-name="Preformatted_20_Text"/>
      <text:p text:style-name="Preformatted_20_Text"><text:s text:c="6"/>“It does seem, and it is most shocking indeed,” replied</text:p>
      <text:p text:style-name="Preformatted_20_Text"><text:s text:c="6"/>Elizabeth, with tears in her eyes, “that a sister’s sense of</text:p>
      <text:p text:style-name="Preformatted_20_Text"><text:s text:c="6"/>decency and virtue in such a point should admit of doubt. But,</text:p>
      <text:p text:style-name="Preformatted_20_Text"><text:s text:c="6"/>really, I know not what to say. Perhaps I am not doing her</text:p>
      <text:p text:style-name="Preformatted_20_Text"><text:s text:c="6"/>justice. But she is very young; she has never been taught to</text:p>
      <text:p text:style-name="Preformatted_20_Text"><text:s text:c="6"/>think on serious subjects; and for the last half-year, nay, for a</text:p>
      <text:p text:style-name="Preformatted_20_Text"><text:s text:c="6"/>twelvemonth—she has been given up to nothing but amusement and</text:p>
      <text:p text:style-name="Preformatted_20_Text"><text:s text:c="6"/>vanity. She has been allowed to dispose of her time in the most</text:p>
      <text:p text:style-name="Preformatted_20_Text"><text:s text:c="6"/>idle and frivolous manner, and to adopt any opinions that came in</text:p>
      <text:p text:style-name="Preformatted_20_Text"><text:s text:c="6"/>her way. Since the ——shire were first quartered in Meryton,</text:p>
      <text:p text:style-name="Preformatted_20_Text"><text:s text:c="6"/>nothing but love, flirtation, and officers have been in her head.</text:p>
      <text:p text:style-name="Preformatted_20_Text"><text:s text:c="6"/>She has been doing everything in her power by thinking and</text:p>
      <text:p text:style-name="Preformatted_20_Text"><text:s text:c="6"/>talking on the subject, to give greater—what shall I call it?</text:p>
      <text:p text:style-name="Preformatted_20_Text"><text:s text:c="6"/>susceptibility to her feelings; which are naturally lively</text:p>
      <text:p text:style-name="Preformatted_20_Text"><text:s text:c="6"/>enough. And we all know that Wickham has every charm of person</text:p>
      <text:p text:style-name="Preformatted_20_Text"><text:s text:c="6"/>and address that can captivate a woman.”</text:p>
      <text:p text:style-name="Preformatted_20_Text"/>
      <text:p text:style-name="Preformatted_20_Text"><text:s text:c="6"/>“But you see that Jane,” said her aunt, “does not think so very</text:p>
      <text:p text:style-name="Preformatted_20_Text"><text:s text:c="6"/>ill of Wickham as to believe him capable of the attempt.”</text:p>
      <text:p text:style-name="Preformatted_20_Text"/>
      <text:p text:style-name="Preformatted_20_Text"><text:s text:c="6"/>“Of whom does Jane ever think ill? And who is there, whatever</text:p>
      <text:p text:style-name="Preformatted_20_Text"><text:s text:c="6"/>might be their former conduct, that she would think capable of</text:p>
      <text:p text:style-name="Preformatted_20_Text"><text:s text:c="6"/>such an attempt, till it were proved against them? But Jane</text:p>
      <text:p text:style-name="Preformatted_20_Text"><text:s text:c="6"/>knows, as well as I do, what Wickham really is. We both know that</text:p>
      <text:p text:style-name="Preformatted_20_Text"><text:s text:c="6"/>he has been profligate in every sense of the word; that he has</text:p>
      <text:p text:style-name="Preformatted_20_Text"><text:s text:c="6"/>neither integrity nor honour; that he is as false and deceitful</text:p>
      <text:p text:style-name="Preformatted_20_Text"><text:s text:c="6"/>as he is insinuating.”</text:p>
      <text:p text:style-name="Preformatted_20_Text"/>
      <text:p text:style-name="Preformatted_20_Text"><text:s text:c="6"/>“And do you really know all this?” cried Mrs. Gardiner, whose</text:p>
      <text:p text:style-name="Preformatted_20_Text"><text:s text:c="6"/>curiosity as to the mode of her intelligence was all alive.</text:p>
      <text:p text:style-name="Preformatted_20_Text"/>
      <text:p text:style-name="Preformatted_20_Text"><text:s text:c="6"/>“I do indeed,” replied Elizabeth, colouring. “I told you, the</text:p>
      <text:p text:style-name="Preformatted_20_Text"><text:s text:c="6"/>other day, of his infamous behaviour to Mr. Darcy; and you</text:p>
      <text:p text:style-name="Preformatted_20_Text"><text:s text:c="6"/>yourself, when last at Longbourn, heard in what manner he spoke</text:p>
      <text:p text:style-name="Preformatted_20_Text"><text:s text:c="6"/>of the man who had behaved with such forbearance and liberality</text:p>
      <text:p text:style-name="Preformatted_20_Text"><text:s text:c="6"/>towards him. And there are other circumstances which I am not at</text:p>
      <text:p text:style-name="Preformatted_20_Text"><text:s text:c="6"/>liberty—which it is not worth while to relate; but his lies about</text:p>
      <text:p text:style-name="Preformatted_20_Text"><text:s text:c="6"/>the whole Pemberley family are endless. From what he said of Miss</text:p>
      <text:p text:style-name="Preformatted_20_Text"><text:s text:c="6"/>Darcy I was thoroughly prepared to see a proud, reserved,</text:p>
      <text:p text:style-name="Preformatted_20_Text"><text:s text:c="6"/>disagreeable girl. Yet he knew to the contrary himself. He must</text:p>
      <text:p text:style-name="Preformatted_20_Text"><text:s text:c="6"/>know that she was as amiable and unpretending as we have found</text:p>
      <text:p text:style-name="Preformatted_20_Text"><text:s text:c="6"/>her.”</text:p>
      <text:p text:style-name="Preformatted_20_Text"/>
      <text:p text:style-name="Preformatted_20_Text"><text:s text:c="6"/>“But does Lydia know nothing of this? can she be ignorant of what</text:p>
      <text:p text:style-name="Preformatted_20_Text"><text:s text:c="6"/>you and Jane seem so well to understand?”</text:p>
      <text:p text:style-name="Preformatted_20_Text"/>
      <text:p text:style-name="Preformatted_20_Text"><text:s text:c="6"/>“Oh, yes!—that, that is the worst of all. Till I was in Kent, and</text:p>
      <text:p text:style-name="Preformatted_20_Text"><text:s text:c="6"/>saw so much both of Mr. Darcy and his relation Colonel</text:p>
      <text:p text:style-name="Preformatted_20_Text"><text:s text:c="6"/>Fitzwilliam, I was ignorant of the truth myself. And when I</text:p>
      <text:p text:style-name="Preformatted_20_Text"><text:s text:c="6"/>returned home, the ——shire was to leave Meryton in a week or</text:p>
      <text:p text:style-name="Preformatted_20_Text"><text:s text:c="6"/>fortnight’s time. As that was the case, neither Jane, to whom I</text:p>
      <text:p text:style-name="Preformatted_20_Text"><text:s text:c="6"/>related the whole, nor I, thought it necessary to make our</text:p>
      <text:p text:style-name="Preformatted_20_Text"><text:s text:c="6"/>knowledge public; for of what use could it apparently be to any</text:p>
      <text:p text:style-name="Preformatted_20_Text"><text:soft-page-break/><text:s text:c="6"/>one, that the good opinion which all the neighbourhood had of him</text:p>
      <text:p text:style-name="Preformatted_20_Text"><text:s text:c="6"/>should then be overthrown? And even when it was settled that</text:p>
      <text:p text:style-name="Preformatted_20_Text"><text:s text:c="6"/>Lydia should go with Mrs. Forster, the necessity of opening her</text:p>
      <text:p text:style-name="Preformatted_20_Text"><text:s text:c="6"/>eyes to his character never occurred to me. That _she_ could be</text:p>
      <text:p text:style-name="Preformatted_20_Text"><text:s text:c="6"/>in any danger from the deception never entered my head. That such</text:p>
      <text:p text:style-name="Preformatted_20_Text"><text:s text:c="6"/>a consequence as _this_ could ensue, you may easily believe, was</text:p>
      <text:p text:style-name="Preformatted_20_Text"><text:s text:c="6"/>far enough from my thoughts.”</text:p>
      <text:p text:style-name="Preformatted_20_Text"/>
      <text:p text:style-name="Preformatted_20_Text"><text:s text:c="6"/>“When they all removed to Brighton, therefore, you had no reason,</text:p>
      <text:p text:style-name="Preformatted_20_Text"><text:s text:c="6"/>I suppose, to believe them fond of each other?”</text:p>
      <text:p text:style-name="Preformatted_20_Text"/>
      <text:p text:style-name="Preformatted_20_Text"><text:s text:c="6"/>“Not the slightest. I can remember no symptom of affection on</text:p>
      <text:p text:style-name="Preformatted_20_Text"><text:s text:c="6"/>either side; and had anything of the kind been perceptible, you</text:p>
      <text:p text:style-name="Preformatted_20_Text"><text:s text:c="6"/>must be aware that ours is not a family on which it could be</text:p>
      <text:p text:style-name="Preformatted_20_Text"><text:s text:c="6"/>thrown away. When first he entered the corps, she was ready</text:p>
      <text:p text:style-name="Preformatted_20_Text"><text:s text:c="6"/>enough to admire him; but so we all were. Every girl in or near</text:p>
      <text:p text:style-name="Preformatted_20_Text"><text:s text:c="6"/>Meryton was out of her senses about him for the first two months;</text:p>
      <text:p text:style-name="Preformatted_20_Text"><text:s text:c="6"/>but he never distinguished _her_ by any particular attention;</text:p>
      <text:p text:style-name="Preformatted_20_Text"><text:s text:c="6"/>and, consequently, after a moderate period of extravagant and</text:p>
      <text:p text:style-name="Preformatted_20_Text"><text:s text:c="6"/>wild admiration, her fancy for him gave way, and others of the</text:p>
      <text:p text:style-name="Preformatted_20_Text"><text:s text:c="6"/>regiment, who treated her with more distinction, again became her</text:p>
      <text:p text:style-name="Preformatted_20_Text"><text:s text:c="6"/>favourites.”</text:p>
      <text:p text:style-name="Preformatted_20_Text"/>
      <text:p text:style-name="Preformatted_20_Text"><text:s text:c="6"/>It may be easily believed, that however little of novelty could</text:p>
      <text:p text:style-name="Preformatted_20_Text"><text:s text:c="6"/>be added to their fears, hopes, and conjectures, on this</text:p>
      <text:p text:style-name="Preformatted_20_Text"><text:s text:c="6"/>interesting subject, by its repeated discussion, no other could</text:p>
      <text:p text:style-name="Preformatted_20_Text"><text:s text:c="6"/>detain them from it long, during the whole of the journey. From</text:p>
      <text:p text:style-name="Preformatted_20_Text"><text:s text:c="6"/>Elizabeth’s thoughts it was never absent. Fixed there by the</text:p>
      <text:p text:style-name="Preformatted_20_Text"><text:s text:c="6"/>keenest of all anguish, self-reproach, she could find no interval</text:p>
      <text:p text:style-name="Preformatted_20_Text"><text:s text:c="6"/>of ease or forgetfulness.</text:p>
      <text:p text:style-name="Preformatted_20_Text"/>
      <text:p text:style-name="Preformatted_20_Text"><text:s text:c="6"/>They travelled as expeditiously as possible, and, sleeping one</text:p>
      <text:p text:style-name="Preformatted_20_Text"><text:s text:c="6"/>night on the road, reached Longbourn by dinner time the next day.</text:p>
      <text:p text:style-name="Preformatted_20_Text"><text:s text:c="6"/>It was a comfort to Elizabeth to consider that Jane could not</text:p>
      <text:p text:style-name="Preformatted_20_Text"><text:s text:c="6"/>have been wearied by long expectations.</text:p>
      <text:p text:style-name="Preformatted_20_Text"/>
      <text:p text:style-name="Preformatted_20_Text"><text:s text:c="6"/>The little Gardiners, attracted by the sight of a chaise, were</text:p>
      <text:p text:style-name="Preformatted_20_Text"><text:s text:c="6"/>standing on the steps of the house as they entered the paddock;</text:p>
      <text:p text:style-name="Preformatted_20_Text"><text:s text:c="6"/>and, when the carriage drove up to the door, the joyful surprise</text:p>
      <text:p text:style-name="Preformatted_20_Text"><text:s text:c="6"/>that lighted up their faces, and displayed itself over their</text:p>
      <text:p text:style-name="Preformatted_20_Text"><text:s text:c="6"/>whole bodies, in a variety of capers and frisks, was the first</text:p>
      <text:p text:style-name="Preformatted_20_Text"><text:s text:c="6"/>pleasing earnest of their welcome.</text:p>
      <text:p text:style-name="Preformatted_20_Text"/>
      <text:p text:style-name="Preformatted_20_Text"><text:s text:c="6"/>Elizabeth jumped out; and, after giving each of them a hasty</text:p>
      <text:p text:style-name="Preformatted_20_Text"><text:s text:c="6"/>kiss, hurried into the vestibule, where Jane, who came running</text:p>
      <text:p text:style-name="Preformatted_20_Text"><text:s text:c="6"/>down from her mother’s apartment, immediately met her.</text:p>
      <text:p text:style-name="Preformatted_20_Text"/>
      <text:p text:style-name="Preformatted_20_Text"><text:s text:c="6"/>Elizabeth, as she affectionately embraced her, whilst tears</text:p>
      <text:p text:style-name="Preformatted_20_Text"><text:s text:c="6"/>filled the eyes of both, lost not a moment in asking whether</text:p>
      <text:p text:style-name="Preformatted_20_Text"><text:s text:c="6"/>anything had been heard of the fugitives.</text:p>
      <text:p text:style-name="Preformatted_20_Text"/>
      <text:p text:style-name="Preformatted_20_Text"><text:s text:c="6"/>“Not yet,” replied Jane. “But now that my dear uncle is come, I</text:p>
      <text:p text:style-name="Preformatted_20_Text"><text:s text:c="6"/>hope everything will be well.”</text:p>
      <text:p text:style-name="Preformatted_20_Text"/>
      <text:p text:style-name="Preformatted_20_Text"><text:s text:c="6"/>“Is my father in town?”</text:p>
      <text:p text:style-name="Preformatted_20_Text"/>
      <text:p text:style-name="Preformatted_20_Text"><text:s text:c="6"/>“Yes, he went on Tuesday, as I wrote you word.”</text:p>
      <text:p text:style-name="Preformatted_20_Text"/>
      <text:p text:style-name="Preformatted_20_Text"><text:s text:c="6"/>“And have you heard from him often?”</text:p>
      <text:p text:style-name="Preformatted_20_Text"><text:soft-page-break/></text:p>
      <text:p text:style-name="Preformatted_20_Text"><text:s text:c="6"/>“We have heard only twice. He wrote me a few lines on Wednesday</text:p>
      <text:p text:style-name="Preformatted_20_Text"><text:s text:c="6"/>to say that he had arrived in safety, and to give me his</text:p>
      <text:p text:style-name="Preformatted_20_Text"><text:s text:c="6"/>directions, which I particularly begged him to do. He merely</text:p>
      <text:p text:style-name="Preformatted_20_Text"><text:s text:c="6"/>added that he should not write again till he had something of</text:p>
      <text:p text:style-name="Preformatted_20_Text"><text:s text:c="6"/>importance to mention.”</text:p>
      <text:p text:style-name="Preformatted_20_Text"/>
      <text:p text:style-name="Preformatted_20_Text"><text:s text:c="6"/>“And my mother—how is she? How are you all?”</text:p>
      <text:p text:style-name="Preformatted_20_Text"/>
      <text:p text:style-name="Preformatted_20_Text"><text:s text:c="6"/>“My mother is tolerably well, I trust; though her spirits are</text:p>
      <text:p text:style-name="Preformatted_20_Text"><text:s text:c="6"/>greatly shaken. She is up stairs and will have great satisfaction</text:p>
      <text:p text:style-name="Preformatted_20_Text"><text:s text:c="6"/>in seeing you all. She does not yet leave her dressing-room. Mary</text:p>
      <text:p text:style-name="Preformatted_20_Text"><text:s text:c="6"/>and Kitty, thank Heaven, are quite well.”</text:p>
      <text:p text:style-name="Preformatted_20_Text"/>
      <text:p text:style-name="Preformatted_20_Text"><text:s text:c="6"/>“But you—how are you?” cried Elizabeth. “You look pale. How much</text:p>
      <text:p text:style-name="Preformatted_20_Text"><text:s text:c="6"/>you must have gone through!”</text:p>
      <text:p text:style-name="Preformatted_20_Text"/>
      <text:p text:style-name="Preformatted_20_Text"><text:s text:c="6"/>Her sister, however, assured her of her being perfectly well; and</text:p>
      <text:p text:style-name="Preformatted_20_Text"><text:s text:c="6"/>their conversation, which had been passing while Mr. and Mrs.</text:p>
      <text:p text:style-name="Preformatted_20_Text"><text:s text:c="6"/>Gardiner were engaged with their children, was now put an end to</text:p>
      <text:p text:style-name="Preformatted_20_Text"><text:s text:c="6"/>by the approach of the whole party. Jane ran to her uncle and</text:p>
      <text:p text:style-name="Preformatted_20_Text"><text:s text:c="6"/>aunt, and welcomed and thanked them both, with alternate smiles</text:p>
      <text:p text:style-name="Preformatted_20_Text"><text:s text:c="6"/>and tears.</text:p>
      <text:p text:style-name="Preformatted_20_Text"/>
      <text:p text:style-name="Preformatted_20_Text"><text:s text:c="6"/>When they were all in the drawing-room, the questions which</text:p>
      <text:p text:style-name="Preformatted_20_Text"><text:s text:c="6"/>Elizabeth had already asked were of course repeated by the</text:p>
      <text:p text:style-name="Preformatted_20_Text"><text:s text:c="6"/>others, and they soon found that Jane had no intelligence to</text:p>
      <text:p text:style-name="Preformatted_20_Text"><text:s text:c="6"/>give. The sanguine hope of good, however, which the benevolence</text:p>
      <text:p text:style-name="Preformatted_20_Text"><text:s text:c="6"/>of her heart suggested had not yet deserted her; she still</text:p>
      <text:p text:style-name="Preformatted_20_Text"><text:s text:c="6"/>expected that it would all end well, and that every morning would</text:p>
      <text:p text:style-name="Preformatted_20_Text"><text:s text:c="6"/>bring some letter, either from Lydia or her father, to explain</text:p>
      <text:p text:style-name="Preformatted_20_Text"><text:s text:c="6"/>their proceedings, and, perhaps, announce their marriage.</text:p>
      <text:p text:style-name="Preformatted_20_Text"/>
      <text:p text:style-name="Preformatted_20_Text"><text:s text:c="6"/>Mrs. Bennet, to whose apartment they all repaired, after a few</text:p>
      <text:p text:style-name="Preformatted_20_Text"><text:s text:c="6"/>minutes’ conversation together, received them exactly as might be</text:p>
      <text:p text:style-name="Preformatted_20_Text"><text:s text:c="6"/>expected; with tears and lamentations of regret, invectives</text:p>
      <text:p text:style-name="Preformatted_20_Text"><text:s text:c="6"/>against the villainous conduct of Wickham, and complaints of her</text:p>
      <text:p text:style-name="Preformatted_20_Text"><text:s text:c="6"/>own sufferings and ill-usage; blaming everybody but the person to</text:p>
      <text:p text:style-name="Preformatted_20_Text"><text:s text:c="6"/>whose ill-judging indulgence the errors of her daughter must</text:p>
      <text:p text:style-name="Preformatted_20_Text"><text:s text:c="6"/>principally be owing.</text:p>
      <text:p text:style-name="Preformatted_20_Text"/>
      <text:p text:style-name="Preformatted_20_Text"><text:s text:c="6"/>“If I had been able,” said she, “to carry my point in going to</text:p>
      <text:p text:style-name="Preformatted_20_Text"><text:s text:c="6"/>Brighton, with all my family, _this_ would not have happened; but</text:p>
      <text:p text:style-name="Preformatted_20_Text"><text:s text:c="6"/>poor dear Lydia had nobody to take care of her. Why did the</text:p>
      <text:p text:style-name="Preformatted_20_Text"><text:s text:c="6"/>Forsters ever let her go out of their sight? I am sure there was</text:p>
      <text:p text:style-name="Preformatted_20_Text"><text:s text:c="6"/>some great neglect or other on their side, for she is not the</text:p>
      <text:p text:style-name="Preformatted_20_Text"><text:s text:c="6"/>kind of girl to do such a thing if she had been well looked</text:p>
      <text:p text:style-name="Preformatted_20_Text"><text:s text:c="6"/>after. I always thought they were very unfit to have the charge</text:p>
      <text:p text:style-name="Preformatted_20_Text"><text:s text:c="6"/>of her; but I was overruled, as I always am. Poor dear child! And</text:p>
      <text:p text:style-name="Preformatted_20_Text"><text:s text:c="6"/>now here’s Mr. Bennet gone away, and I know he will fight</text:p>
      <text:p text:style-name="Preformatted_20_Text"><text:s text:c="6"/>Wickham, wherever he meets him and then he will be killed, and</text:p>
      <text:p text:style-name="Preformatted_20_Text"><text:s text:c="6"/>what is to become of us all? The Collinses will turn us out</text:p>
      <text:p text:style-name="Preformatted_20_Text"><text:s text:c="6"/>before he is cold in his grave, and if you are not kind to us,</text:p>
      <text:p text:style-name="Preformatted_20_Text"><text:s text:c="6"/>brother, I do not know what we shall do.”</text:p>
      <text:p text:style-name="Preformatted_20_Text"/>
      <text:p text:style-name="Preformatted_20_Text"><text:s text:c="6"/>They all exclaimed against such terrific ideas; and Mr. Gardiner,</text:p>
      <text:p text:style-name="Preformatted_20_Text"><text:s text:c="6"/>after general assurances of his affection for her and all her</text:p>
      <text:p text:style-name="Preformatted_20_Text"><text:s text:c="6"/>family, told her that he meant to be in London the very next day,</text:p>
      <text:p text:style-name="Preformatted_20_Text"><text:s text:c="6"/>and would assist Mr. Bennet in every endeavour for recovering</text:p>
      <text:p text:style-name="Preformatted_20_Text"><text:soft-page-break/><text:s text:c="6"/>Lydia.</text:p>
      <text:p text:style-name="Preformatted_20_Text"/>
      <text:p text:style-name="Preformatted_20_Text"><text:s text:c="6"/>“Do not give way to useless alarm,” added he; “though it is right</text:p>
      <text:p text:style-name="Preformatted_20_Text"><text:s text:c="6"/>to be prepared for the worst, there is no occasion to look on it</text:p>
      <text:p text:style-name="Preformatted_20_Text"><text:s text:c="6"/>as certain. It is not quite a week since they left Brighton. In a</text:p>
      <text:p text:style-name="Preformatted_20_Text"><text:s text:c="6"/>few days more we may gain some news of them; and till we know</text:p>
      <text:p text:style-name="Preformatted_20_Text"><text:s text:c="6"/>that they are not married, and have no design of marrying, do not</text:p>
      <text:p text:style-name="Preformatted_20_Text"><text:s text:c="6"/>let us give the matter over as lost. As soon as I get to town I</text:p>
      <text:p text:style-name="Preformatted_20_Text"><text:s text:c="6"/>shall go to my brother, and make him come home with me to</text:p>
      <text:p text:style-name="Preformatted_20_Text"><text:s text:c="6"/>Gracechurch Street; and then we may consult together as to what</text:p>
      <text:p text:style-name="Preformatted_20_Text"><text:s text:c="6"/>is to be done.”</text:p>
      <text:p text:style-name="Preformatted_20_Text"/>
      <text:p text:style-name="Preformatted_20_Text"><text:s text:c="6"/>“Oh! my dear brother,” replied Mrs. Bennet, “that is exactly what</text:p>
      <text:p text:style-name="Preformatted_20_Text"><text:s text:c="6"/>I could most wish for. And now do, when you get to town, find</text:p>
      <text:p text:style-name="Preformatted_20_Text"><text:s text:c="6"/>them out, wherever they may be; and if they are not married</text:p>
      <text:p text:style-name="Preformatted_20_Text"><text:s text:c="6"/>already, _make_ them marry. And as for wedding clothes, do not</text:p>
      <text:p text:style-name="Preformatted_20_Text"><text:s text:c="6"/>let them wait for that, but tell Lydia she shall have as much</text:p>
      <text:p text:style-name="Preformatted_20_Text"><text:s text:c="6"/>money as she chooses to buy them, after they are married. And,</text:p>
      <text:p text:style-name="Preformatted_20_Text"><text:s text:c="6"/>above all, keep Mr. Bennet from fighting. Tell him what a</text:p>
      <text:p text:style-name="Preformatted_20_Text"><text:s text:c="6"/>dreadful state I am in, that I am frighted out of my wits—and</text:p>
      <text:p text:style-name="Preformatted_20_Text"><text:s text:c="6"/>have such tremblings, such flutterings, all over me—such spasms</text:p>
      <text:p text:style-name="Preformatted_20_Text"><text:s text:c="6"/>in my side and pains in my head, and such beatings at heart, that</text:p>
      <text:p text:style-name="Preformatted_20_Text"><text:s text:c="6"/>I can get no rest by night nor by day. And tell my dear Lydia not</text:p>
      <text:p text:style-name="Preformatted_20_Text"><text:s text:c="6"/>to give any directions about her clothes till she has seen me,</text:p>
      <text:p text:style-name="Preformatted_20_Text"><text:s text:c="6"/>for she does not know which are the best warehouses. Oh, brother,</text:p>
      <text:p text:style-name="Preformatted_20_Text"><text:s text:c="6"/>how kind you are! I know you will contrive it all.”</text:p>
      <text:p text:style-name="Preformatted_20_Text"/>
      <text:p text:style-name="Preformatted_20_Text"><text:s text:c="6"/>But Mr. Gardiner, though he assured her again of his earnest</text:p>
      <text:p text:style-name="Preformatted_20_Text"><text:s text:c="6"/>endeavours in the cause, could not avoid recommending moderation</text:p>
      <text:p text:style-name="Preformatted_20_Text"><text:s text:c="6"/>to her, as well in her hopes as her fear; and after talking with</text:p>
      <text:p text:style-name="Preformatted_20_Text"><text:s text:c="6"/>her in this manner till dinner was on the table, they all left</text:p>
      <text:p text:style-name="Preformatted_20_Text"><text:s text:c="6"/>her to vent all her feelings on the housekeeper, who attended in</text:p>
      <text:p text:style-name="Preformatted_20_Text"><text:s text:c="6"/>the absence of her daughters.</text:p>
      <text:p text:style-name="Preformatted_20_Text"/>
      <text:p text:style-name="Preformatted_20_Text"><text:s text:c="6"/>Though her brother and sister were persuaded that there was no</text:p>
      <text:p text:style-name="Preformatted_20_Text"><text:s text:c="6"/>real occasion for such a seclusion from the family, they did not</text:p>
      <text:p text:style-name="Preformatted_20_Text"><text:s text:c="6"/>attempt to oppose it, for they knew that she had not prudence</text:p>
      <text:p text:style-name="Preformatted_20_Text"><text:s text:c="6"/>enough to hold her tongue before the servants, while they waited</text:p>
      <text:p text:style-name="Preformatted_20_Text"><text:s text:c="6"/>at table, and judged it better that _one_ only of the household,</text:p>
      <text:p text:style-name="Preformatted_20_Text"><text:s text:c="6"/>and the one whom they could most trust should comprehend all her</text:p>
      <text:p text:style-name="Preformatted_20_Text"><text:s text:c="6"/>fears and solicitude on the subject.</text:p>
      <text:p text:style-name="Preformatted_20_Text"/>
      <text:p text:style-name="Preformatted_20_Text"><text:s text:c="6"/>In the dining-room they were soon joined by Mary and Kitty, who</text:p>
      <text:p text:style-name="Preformatted_20_Text"><text:s text:c="6"/>had been too busily engaged in their separate apartments to make</text:p>
      <text:p text:style-name="Preformatted_20_Text"><text:s text:c="6"/>their appearance before. One came from her books, and the other</text:p>
      <text:p text:style-name="Preformatted_20_Text"><text:s text:c="6"/>from her toilette. The faces of both, however, were tolerably</text:p>
      <text:p text:style-name="Preformatted_20_Text"><text:s text:c="6"/>calm; and no change was visible in either, except that the loss</text:p>
      <text:p text:style-name="Preformatted_20_Text"><text:s text:c="6"/>of her favourite sister, or the anger which she had herself</text:p>
      <text:p text:style-name="Preformatted_20_Text"><text:s text:c="6"/>incurred in this business, had given more of fretfulness than</text:p>
      <text:p text:style-name="Preformatted_20_Text"><text:s text:c="6"/>usual to the accents of Kitty. As for Mary, she was mistress</text:p>
      <text:p text:style-name="Preformatted_20_Text"><text:s text:c="6"/>enough of herself to whisper to Elizabeth, with a countenance of</text:p>
      <text:p text:style-name="Preformatted_20_Text"><text:s text:c="6"/>grave reflection, soon after they were seated at table:</text:p>
      <text:p text:style-name="Preformatted_20_Text"/>
      <text:p text:style-name="Preformatted_20_Text"><text:s text:c="6"/>“This is a most unfortunate affair, and will probably be much</text:p>
      <text:p text:style-name="Preformatted_20_Text"><text:s text:c="6"/>talked of. But we must stem the tide of malice, and pour into the</text:p>
      <text:p text:style-name="Preformatted_20_Text"><text:s text:c="6"/>wounded bosoms of each other the balm of sisterly consolation.”</text:p>
      <text:p text:style-name="Preformatted_20_Text"/>
      <text:p text:style-name="Preformatted_20_Text"><text:s text:c="6"/>Then, perceiving in Elizabeth no inclination of replying, she</text:p>
      <text:p text:style-name="Preformatted_20_Text"><text:s text:c="6"/>added, “Unhappy as the event must be for Lydia, we may draw from</text:p>
      <text:p text:style-name="Preformatted_20_Text"><text:soft-page-break/><text:s text:c="6"/>it this useful lesson: that loss of virtue in a female is</text:p>
      <text:p text:style-name="Preformatted_20_Text"><text:s text:c="6"/>irretrievable; that one false step involves her in endless ruin;</text:p>
      <text:p text:style-name="Preformatted_20_Text"><text:s text:c="6"/>that her reputation is no less brittle than it is beautiful; and</text:p>
      <text:p text:style-name="Preformatted_20_Text"><text:s text:c="6"/>that she cannot be too much guarded in her behaviour towards the</text:p>
      <text:p text:style-name="Preformatted_20_Text"><text:s text:c="6"/>undeserving of the other sex.”</text:p>
      <text:p text:style-name="Preformatted_20_Text"/>
      <text:p text:style-name="Preformatted_20_Text"><text:s text:c="6"/>Elizabeth lifted up her eyes in amazement, but was too much</text:p>
      <text:p text:style-name="Preformatted_20_Text"><text:s text:c="6"/>oppressed to make any reply. Mary, however, continued to console</text:p>
      <text:p text:style-name="Preformatted_20_Text"><text:s text:c="6"/>herself with such kind of moral extractions from the evil before</text:p>
      <text:p text:style-name="Preformatted_20_Text"><text:s text:c="6"/>them.</text:p>
      <text:p text:style-name="Preformatted_20_Text"/>
      <text:p text:style-name="Preformatted_20_Text"><text:s text:c="6"/>In the afternoon, the two elder Miss Bennets were able to be for</text:p>
      <text:p text:style-name="Preformatted_20_Text"><text:s text:c="6"/>half-an-hour by themselves; and Elizabeth instantly availed</text:p>
      <text:p text:style-name="Preformatted_20_Text"><text:s text:c="6"/>herself of the opportunity of making many enquiries, which Jane</text:p>
      <text:p text:style-name="Preformatted_20_Text"><text:s text:c="6"/>was equally eager to satisfy. After joining in general</text:p>
      <text:p text:style-name="Preformatted_20_Text"><text:s text:c="6"/>lamentations over the dreadful sequel of this event, which</text:p>
      <text:p text:style-name="Preformatted_20_Text"><text:s text:c="6"/>Elizabeth considered as all but certain, and Miss Bennet could</text:p>
      <text:p text:style-name="Preformatted_20_Text"><text:s text:c="6"/>not assert to be wholly impossible, the former continued the</text:p>
      <text:p text:style-name="Preformatted_20_Text"><text:s text:c="6"/>subject, by saying, “But tell me all and everything about it</text:p>
      <text:p text:style-name="Preformatted_20_Text"><text:s text:c="6"/>which I have not already heard. Give me further particulars. What</text:p>
      <text:p text:style-name="Preformatted_20_Text"><text:s text:c="6"/>did Colonel Forster say? Had they no apprehension of anything</text:p>
      <text:p text:style-name="Preformatted_20_Text"><text:s text:c="6"/>before the elopement took place? They must have seen them</text:p>
      <text:p text:style-name="Preformatted_20_Text"><text:s text:c="6"/>together for ever.”</text:p>
      <text:p text:style-name="Preformatted_20_Text"/>
      <text:p text:style-name="Preformatted_20_Text"><text:s text:c="6"/>“Colonel Forster did own that he had often suspected some</text:p>
      <text:p text:style-name="Preformatted_20_Text"><text:s text:c="6"/>partiality, especially on Lydia’s side, but nothing to give him</text:p>
      <text:p text:style-name="Preformatted_20_Text"><text:s text:c="6"/>any alarm. I am so grieved for him! His behaviour was attentive</text:p>
      <text:p text:style-name="Preformatted_20_Text"><text:s text:c="6"/>and kind to the utmost. He _was_ coming to us, in order to assure</text:p>
      <text:p text:style-name="Preformatted_20_Text"><text:s text:c="6"/>us of his concern, before he had any idea of their not being gone</text:p>
      <text:p text:style-name="Preformatted_20_Text"><text:s text:c="6"/>to Scotland: when that apprehension first got abroad, it hastened</text:p>
      <text:p text:style-name="Preformatted_20_Text"><text:s text:c="6"/>his journey.”</text:p>
      <text:p text:style-name="Preformatted_20_Text"/>
      <text:p text:style-name="Preformatted_20_Text"><text:s text:c="6"/>“And was Denny convinced that Wickham would not marry? Did he</text:p>
      <text:p text:style-name="Preformatted_20_Text"><text:s text:c="6"/>know of their intending to go off? Had Colonel Forster seen Denny</text:p>
      <text:p text:style-name="Preformatted_20_Text"><text:s text:c="6"/>himself?”</text:p>
      <text:p text:style-name="Preformatted_20_Text"/>
      <text:p text:style-name="Preformatted_20_Text"><text:s text:c="6"/>“Yes; but, when questioned by _him_, Denny denied knowing</text:p>
      <text:p text:style-name="Preformatted_20_Text"><text:s text:c="6"/>anything of their plans, and would not give his real opinion</text:p>
      <text:p text:style-name="Preformatted_20_Text"><text:s text:c="6"/>about it. He did not repeat his persuasion of their not</text:p>
      <text:p text:style-name="Preformatted_20_Text"><text:s text:c="6"/>marrying—and from _that_, I am inclined to hope, he might have</text:p>
      <text:p text:style-name="Preformatted_20_Text"><text:s text:c="6"/>been misunderstood before.”</text:p>
      <text:p text:style-name="Preformatted_20_Text"/>
      <text:p text:style-name="Preformatted_20_Text"><text:s text:c="6"/>“And till Colonel Forster came himself, not one of you</text:p>
      <text:p text:style-name="Preformatted_20_Text"><text:s text:c="6"/>entertained a doubt, I suppose, of their being really married?”</text:p>
      <text:p text:style-name="Preformatted_20_Text"/>
      <text:p text:style-name="Preformatted_20_Text"><text:s text:c="6"/>“How was it possible that such an idea should enter our brains? I</text:p>
      <text:p text:style-name="Preformatted_20_Text"><text:s text:c="6"/>felt a little uneasy—a little fearful of my sister’s happiness</text:p>
      <text:p text:style-name="Preformatted_20_Text"><text:s text:c="6"/>with him in marriage, because I knew that his conduct had not</text:p>
      <text:p text:style-name="Preformatted_20_Text"><text:s text:c="6"/>been always quite right. My father and mother knew nothing of</text:p>
      <text:p text:style-name="Preformatted_20_Text"><text:s text:c="6"/>that; they only felt how imprudent a match it must be. Kitty then</text:p>
      <text:p text:style-name="Preformatted_20_Text"><text:s text:c="6"/>owned, with a very natural triumph on knowing more than the rest</text:p>
      <text:p text:style-name="Preformatted_20_Text"><text:s text:c="6"/>of us, that in Lydia’s last letter she had prepared her for such</text:p>
      <text:p text:style-name="Preformatted_20_Text"><text:s text:c="6"/>a step. She had known, it seems, of their being in love with each</text:p>
      <text:p text:style-name="Preformatted_20_Text"><text:s text:c="6"/>other, many weeks.”</text:p>
      <text:p text:style-name="Preformatted_20_Text"/>
      <text:p text:style-name="Preformatted_20_Text"><text:s text:c="6"/>“But not before they went to Brighton?”</text:p>
      <text:p text:style-name="Preformatted_20_Text"/>
      <text:p text:style-name="Preformatted_20_Text"><text:s text:c="6"/>“No, I believe not.”</text:p>
      <text:p text:style-name="Preformatted_20_Text"/>
      <text:p text:style-name="Preformatted_20_Text"><text:soft-page-break/><text:s text:c="6"/>“And did Colonel Forster appear to think well of Wickham himself?</text:p>
      <text:p text:style-name="Preformatted_20_Text"><text:s text:c="6"/>Does he know his real character?”</text:p>
      <text:p text:style-name="Preformatted_20_Text"/>
      <text:p text:style-name="Preformatted_20_Text"><text:s text:c="6"/>“I must confess that he did not speak so well of Wickham as he</text:p>
      <text:p text:style-name="Preformatted_20_Text"><text:s text:c="6"/>formerly did. He believed him to be imprudent and extravagant.</text:p>
      <text:p text:style-name="Preformatted_20_Text"><text:s text:c="6"/>And since this sad affair has taken place, it is said that he</text:p>
      <text:p text:style-name="Preformatted_20_Text"><text:s text:c="6"/>left Meryton greatly in debt; but I hope this may be false.”</text:p>
      <text:p text:style-name="Preformatted_20_Text"/>
      <text:p text:style-name="Preformatted_20_Text"><text:s text:c="6"/>“Oh, Jane, had we been less secret, had we told what we knew of</text:p>
      <text:p text:style-name="Preformatted_20_Text"><text:s text:c="6"/>him, this could not have happened!”</text:p>
      <text:p text:style-name="Preformatted_20_Text"/>
      <text:p text:style-name="Preformatted_20_Text"><text:s text:c="6"/>“Perhaps it would have been better,” replied her sister. “But to</text:p>
      <text:p text:style-name="Preformatted_20_Text"><text:s text:c="6"/>expose the former faults of any person without knowing what their</text:p>
      <text:p text:style-name="Preformatted_20_Text"><text:s text:c="6"/>present feelings were, seemed unjustifiable. We acted with the</text:p>
      <text:p text:style-name="Preformatted_20_Text"><text:s text:c="6"/>best intentions.”</text:p>
      <text:p text:style-name="Preformatted_20_Text"/>
      <text:p text:style-name="Preformatted_20_Text"><text:s text:c="6"/>“Could Colonel Forster repeat the particulars of Lydia’s note to</text:p>
      <text:p text:style-name="Preformatted_20_Text"><text:s text:c="6"/>his wife?”</text:p>
      <text:p text:style-name="Preformatted_20_Text"/>
      <text:p text:style-name="Preformatted_20_Text"><text:s text:c="6"/>“He brought it with him for us to see.”</text:p>
      <text:p text:style-name="Preformatted_20_Text"/>
      <text:p text:style-name="Preformatted_20_Text"><text:s text:c="6"/>Jane then took it from her pocket-book, and gave it to Elizabeth.</text:p>
      <text:p text:style-name="Preformatted_20_Text"><text:s text:c="6"/>These were the contents:</text:p>
      <text:p text:style-name="Preformatted_20_Text"/>
      <text:p text:style-name="Preformatted_20_Text"><text:s text:c="6"/>“My dear Harriet,</text:p>
      <text:p text:style-name="Preformatted_20_Text"><text:s text:c="6"/>“You will laugh when you know where I am gone, and I cannot help</text:p>
      <text:p text:style-name="Preformatted_20_Text"><text:s text:c="6"/>laughing myself at your surprise to-morrow morning, as soon as I</text:p>
      <text:p text:style-name="Preformatted_20_Text"><text:s text:c="6"/>am missed. I am going to Gretna Green, and if you cannot guess</text:p>
      <text:p text:style-name="Preformatted_20_Text"><text:s text:c="6"/>with who, I shall think you a simpleton, for there is but one man</text:p>
      <text:p text:style-name="Preformatted_20_Text"><text:s text:c="6"/>in the world I love, and he is an angel. I should never be happy</text:p>
      <text:p text:style-name="Preformatted_20_Text"><text:s text:c="6"/>without him, so think it no harm to be off. You need not send</text:p>
      <text:p text:style-name="Preformatted_20_Text"><text:s text:c="6"/>them word at Longbourn of my going, if you do not like it, for it</text:p>
      <text:p text:style-name="Preformatted_20_Text"><text:s text:c="6"/>will make the surprise the greater, when I write to them and sign</text:p>
      <text:p text:style-name="Preformatted_20_Text"><text:s text:c="6"/>my name ‘Lydia Wickham.’ What a good joke it will be! I can</text:p>
      <text:p text:style-name="Preformatted_20_Text"><text:s text:c="6"/>hardly write for laughing. Pray make my excuses to Pratt for not</text:p>
      <text:p text:style-name="Preformatted_20_Text"><text:s text:c="6"/>keeping my engagement, and dancing with him to-night. Tell him I</text:p>
      <text:p text:style-name="Preformatted_20_Text"><text:s text:c="6"/>hope he will excuse me when he knows all; and tell him I will</text:p>
      <text:p text:style-name="Preformatted_20_Text"><text:s text:c="6"/>dance with him at the next ball we meet, with great pleasure. I</text:p>
      <text:p text:style-name="Preformatted_20_Text"><text:s text:c="6"/>shall send for my clothes when I get to Longbourn; but I wish you</text:p>
      <text:p text:style-name="Preformatted_20_Text"><text:s text:c="6"/>would tell Sally to mend a great slit in my worked muslin gown</text:p>
      <text:p text:style-name="Preformatted_20_Text"><text:s text:c="6"/>before they are packed up. Good-bye. Give my love to Colonel</text:p>
      <text:p text:style-name="Preformatted_20_Text"><text:s text:c="6"/>Forster. I hope you will drink to our good journey.</text:p>
      <text:p text:style-name="Preformatted_20_Text"/>
      <text:p text:style-name="Preformatted_20_Text"><text:s text:c="6"/>“Your affectionate friend,</text:p>
      <text:p text:style-name="Preformatted_20_Text"><text:s text:c="6"/>“LYDIA BENNET.”</text:p>
      <text:p text:style-name="Preformatted_20_Text"/>
      <text:p text:style-name="Preformatted_20_Text"><text:s text:c="6"/>“Oh! thoughtless, thoughtless Lydia!” cried Elizabeth when she</text:p>
      <text:p text:style-name="Preformatted_20_Text"><text:s text:c="6"/>had finished it. “What a letter is this, to be written at such a</text:p>
      <text:p text:style-name="Preformatted_20_Text"><text:s text:c="6"/>moment! But at least it shows that _she_ was serious on the</text:p>
      <text:p text:style-name="Preformatted_20_Text"><text:s text:c="6"/>subject of their journey. Whatever he might afterwards persuade</text:p>
      <text:p text:style-name="Preformatted_20_Text"><text:s text:c="6"/>her to, it was not on her side a _scheme_ of infamy. My poor</text:p>
      <text:p text:style-name="Preformatted_20_Text"><text:s text:c="6"/>father! how he must have felt it!”</text:p>
      <text:p text:style-name="Preformatted_20_Text"/>
      <text:p text:style-name="Preformatted_20_Text"><text:s text:c="6"/>“I never saw anyone so shocked. He could not speak a word for</text:p>
      <text:p text:style-name="Preformatted_20_Text"><text:s text:c="6"/>full ten minutes. My mother was taken ill immediately, and the</text:p>
      <text:p text:style-name="Preformatted_20_Text"><text:s text:c="6"/>whole house in such confusion!”</text:p>
      <text:p text:style-name="Preformatted_20_Text"/>
      <text:p text:style-name="Preformatted_20_Text"><text:s text:c="6"/>“Oh! Jane,” cried Elizabeth, “was there a servant belonging to it</text:p>
      <text:p text:style-name="Preformatted_20_Text"><text:s text:c="6"/>who did not know the whole story before the end of the day?”</text:p>
      <text:p text:style-name="Preformatted_20_Text"><text:soft-page-break/></text:p>
      <text:p text:style-name="Preformatted_20_Text"><text:s text:c="6"/>“I do not know. I hope there was. But to be guarded at such a</text:p>
      <text:p text:style-name="Preformatted_20_Text"><text:s text:c="6"/>time is very difficult. My mother was in hysterics, and though I</text:p>
      <text:p text:style-name="Preformatted_20_Text"><text:s text:c="6"/>endeavoured to give her every assistance in my power, I am afraid</text:p>
      <text:p text:style-name="Preformatted_20_Text"><text:s text:c="6"/>I did not do so much as I might have done! But the horror of what</text:p>
      <text:p text:style-name="Preformatted_20_Text"><text:s text:c="6"/>might possibly happen almost took from me my faculties.”</text:p>
      <text:p text:style-name="Preformatted_20_Text"/>
      <text:p text:style-name="Preformatted_20_Text"><text:s text:c="6"/>“Your attendance upon her has been too much for you. You do not</text:p>
      <text:p text:style-name="Preformatted_20_Text"><text:s text:c="6"/>look well. Oh that I had been with you! you have had every care</text:p>
      <text:p text:style-name="Preformatted_20_Text"><text:s text:c="6"/>and anxiety upon yourself alone.”</text:p>
      <text:p text:style-name="Preformatted_20_Text"/>
      <text:p text:style-name="Preformatted_20_Text"><text:s text:c="6"/>“Mary and Kitty have been very kind, and would have shared in</text:p>
      <text:p text:style-name="Preformatted_20_Text"><text:s text:c="6"/>every fatigue, I am sure; but I did not think it right for either</text:p>
      <text:p text:style-name="Preformatted_20_Text"><text:s text:c="6"/>of them. Kitty is slight and delicate; and Mary studies so much,</text:p>
      <text:p text:style-name="Preformatted_20_Text"><text:s text:c="6"/>that her hours of repose should not be broken in on. My aunt</text:p>
      <text:p text:style-name="Preformatted_20_Text"><text:s text:c="6"/>Phillips came to Longbourn on Tuesday, after my father went away;</text:p>
      <text:p text:style-name="Preformatted_20_Text"><text:s text:c="6"/>and was so good as to stay till Thursday with me. She was of</text:p>
      <text:p text:style-name="Preformatted_20_Text"><text:s text:c="6"/>great use and comfort to us all. And Lady Lucas has been very</text:p>
      <text:p text:style-name="Preformatted_20_Text"><text:s text:c="6"/>kind; she walked here on Wednesday morning to condole with us,</text:p>
      <text:p text:style-name="Preformatted_20_Text"><text:s text:c="6"/>and offered her services, or any of her daughters’, if they</text:p>
      <text:p text:style-name="Preformatted_20_Text"><text:s text:c="6"/>should be of use to us.”</text:p>
      <text:p text:style-name="Preformatted_20_Text"/>
      <text:p text:style-name="Preformatted_20_Text"><text:s text:c="6"/>“She had better have stayed at home,” cried Elizabeth; “perhaps</text:p>
      <text:p text:style-name="Preformatted_20_Text"><text:s text:c="6"/>she _meant_ well, but, under such a misfortune as this, one</text:p>
      <text:p text:style-name="Preformatted_20_Text"><text:s text:c="6"/>cannot see too little of one’s neighbours. Assistance is</text:p>
      <text:p text:style-name="Preformatted_20_Text"><text:s text:c="6"/>impossible; condolence insufferable. Let them triumph over us at</text:p>
      <text:p text:style-name="Preformatted_20_Text"><text:s text:c="6"/>a distance, and be satisfied.”</text:p>
      <text:p text:style-name="Preformatted_20_Text"/>
      <text:p text:style-name="Preformatted_20_Text"><text:s text:c="6"/>She then proceeded to enquire into the measures which her father</text:p>
      <text:p text:style-name="Preformatted_20_Text"><text:s text:c="6"/>had intended to pursue, while in town, for the recovery of his</text:p>
      <text:p text:style-name="Preformatted_20_Text"><text:s text:c="6"/>daughter.</text:p>
      <text:p text:style-name="Preformatted_20_Text"/>
      <text:p text:style-name="Preformatted_20_Text"><text:s text:c="6"/>“He meant I believe,” replied Jane, “to go to Epsom, the place</text:p>
      <text:p text:style-name="Preformatted_20_Text"><text:s text:c="6"/>where they last changed horses, see the postilions and try if</text:p>
      <text:p text:style-name="Preformatted_20_Text"><text:s text:c="6"/>anything could be made out from them. His principal object must</text:p>
      <text:p text:style-name="Preformatted_20_Text"><text:s text:c="6"/>be to discover the number of the hackney coach which took them</text:p>
      <text:p text:style-name="Preformatted_20_Text"><text:s text:c="6"/>from Clapham. It had come with a fare from London; and as he</text:p>
      <text:p text:style-name="Preformatted_20_Text"><text:s text:c="6"/>thought that the circumstance of a gentleman and lady’s removing</text:p>
      <text:p text:style-name="Preformatted_20_Text"><text:s text:c="6"/>from one carriage into another might be remarked he meant to make</text:p>
      <text:p text:style-name="Preformatted_20_Text"><text:s text:c="6"/>enquiries at Clapham. If he could anyhow discover at what house</text:p>
      <text:p text:style-name="Preformatted_20_Text"><text:s text:c="6"/>the coachman had before set down his fare, he determined to make</text:p>
      <text:p text:style-name="Preformatted_20_Text"><text:s text:c="6"/>enquiries there, and hoped it might not be impossible to find out</text:p>
      <text:p text:style-name="Preformatted_20_Text"><text:s text:c="6"/>the stand and number of the coach. I do not know of any other</text:p>
      <text:p text:style-name="Preformatted_20_Text"><text:s text:c="6"/>designs that he had formed; but he was in such a hurry to be</text:p>
      <text:p text:style-name="Preformatted_20_Text"><text:s text:c="6"/>gone, and his spirits so greatly discomposed, that I had</text:p>
      <text:p text:style-name="Preformatted_20_Text"><text:s text:c="6"/>difficulty in finding out even so much as this.”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Chapter 48</text:p>
      <text:p text:style-name="Preformatted_20_Text"/>
      <text:p text:style-name="Preformatted_20_Text"><text:s text:c="6"/>The whole party were in hopes of a letter from Mr. Bennet the</text:p>
      <text:p text:style-name="Preformatted_20_Text"><text:s text:c="6"/>next morning, but the post came in without bringing a single line</text:p>
      <text:p text:style-name="Preformatted_20_Text"><text:s text:c="6"/>from him. His family knew him to be, on all common occasions, a</text:p>
      <text:p text:style-name="Preformatted_20_Text"><text:s text:c="6"/>most negligent and dilatory correspondent; but at such a time</text:p>
      <text:p text:style-name="Preformatted_20_Text"><text:s text:c="6"/>they had hoped for exertion. They were forced to conclude that he</text:p>
      <text:p text:style-name="Preformatted_20_Text"><text:s text:c="6"/>had no pleasing intelligence to send; but even of _that_ they</text:p>
      <text:p text:style-name="Preformatted_20_Text"><text:s text:c="6"/>would have been glad to be certain. Mr. Gardiner had waited only</text:p>
      <text:p text:style-name="Preformatted_20_Text"><text:soft-page-break/><text:s text:c="6"/>for the letters before he set off.</text:p>
      <text:p text:style-name="Preformatted_20_Text"/>
      <text:p text:style-name="Preformatted_20_Text"><text:s text:c="6"/>When he was gone, they were certain at least of receiving</text:p>
      <text:p text:style-name="Preformatted_20_Text"><text:s text:c="6"/>constant information of what was going on, and their uncle</text:p>
      <text:p text:style-name="Preformatted_20_Text"><text:s text:c="6"/>promised, at parting, to prevail on Mr. Bennet to return to</text:p>
      <text:p text:style-name="Preformatted_20_Text"><text:s text:c="6"/>Longbourn, as soon as he could, to the great consolation of his</text:p>
      <text:p text:style-name="Preformatted_20_Text"><text:s text:c="6"/>sister, who considered it as the only security for her husband’s</text:p>
      <text:p text:style-name="Preformatted_20_Text"><text:s text:c="6"/>not being killed in a duel.</text:p>
      <text:p text:style-name="Preformatted_20_Text"/>
      <text:p text:style-name="Preformatted_20_Text"><text:s text:c="6"/>Mrs. Gardiner and the children were to remain in Hertfordshire a</text:p>
      <text:p text:style-name="Preformatted_20_Text"><text:s text:c="6"/>few days longer, as the former thought her presence might be</text:p>
      <text:p text:style-name="Preformatted_20_Text"><text:s text:c="6"/>serviceable to her nieces. She shared in their attendance on Mrs.</text:p>
      <text:p text:style-name="Preformatted_20_Text"><text:s text:c="6"/>Bennet, and was a great comfort to them in their hours of</text:p>
      <text:p text:style-name="Preformatted_20_Text"><text:s text:c="6"/>freedom. Their other aunt also visited them frequently, and</text:p>
      <text:p text:style-name="Preformatted_20_Text"><text:s text:c="6"/>always, as she said, with the design of cheering and heartening</text:p>
      <text:p text:style-name="Preformatted_20_Text"><text:s text:c="6"/>them up—though, as she never came without reporting some fresh</text:p>
      <text:p text:style-name="Preformatted_20_Text"><text:s text:c="6"/>instance of Wickham’s extravagance or irregularity, she seldom</text:p>
      <text:p text:style-name="Preformatted_20_Text"><text:s text:c="6"/>went away without leaving them more dispirited than she found</text:p>
      <text:p text:style-name="Preformatted_20_Text"><text:s text:c="6"/>them.</text:p>
      <text:p text:style-name="Preformatted_20_Text"/>
      <text:p text:style-name="Preformatted_20_Text"><text:s text:c="6"/>All Meryton seemed striving to blacken the man who, but three</text:p>
      <text:p text:style-name="Preformatted_20_Text"><text:s text:c="6"/>months before, had been almost an angel of light. He was declared</text:p>
      <text:p text:style-name="Preformatted_20_Text"><text:s text:c="6"/>to be in debt to every tradesman in the place, and his intrigues,</text:p>
      <text:p text:style-name="Preformatted_20_Text"><text:s text:c="6"/>all honoured with the title of seduction, had been extended into</text:p>
      <text:p text:style-name="Preformatted_20_Text"><text:s text:c="6"/>every tradesman’s family. Everybody declared that he was the</text:p>
      <text:p text:style-name="Preformatted_20_Text"><text:s text:c="6"/>wickedest young man in the world; and everybody began to find out</text:p>
      <text:p text:style-name="Preformatted_20_Text"><text:s text:c="6"/>that they had always distrusted the appearance of his goodness.</text:p>
      <text:p text:style-name="Preformatted_20_Text"><text:s text:c="6"/>Elizabeth, though she did not credit above half of what was said,</text:p>
      <text:p text:style-name="Preformatted_20_Text"><text:s text:c="6"/>believed enough to make her former assurance of her sister’s ruin</text:p>
      <text:p text:style-name="Preformatted_20_Text"><text:s text:c="6"/>more certain; and even Jane, who believed still less of it,</text:p>
      <text:p text:style-name="Preformatted_20_Text"><text:s text:c="6"/>became almost hopeless, more especially as the time was now come</text:p>
      <text:p text:style-name="Preformatted_20_Text"><text:s text:c="6"/>when, if they had gone to Scotland, which she had never before</text:p>
      <text:p text:style-name="Preformatted_20_Text"><text:s text:c="6"/>entirely despaired of, they must in all probability have gained</text:p>
      <text:p text:style-name="Preformatted_20_Text"><text:s text:c="6"/>some news of them.</text:p>
      <text:p text:style-name="Preformatted_20_Text"/>
      <text:p text:style-name="Preformatted_20_Text"><text:s text:c="6"/>Mr. Gardiner left Longbourn on Sunday; on Tuesday his wife</text:p>
      <text:p text:style-name="Preformatted_20_Text"><text:s text:c="6"/>received a letter from him; it told them that, on his arrival, he</text:p>
      <text:p text:style-name="Preformatted_20_Text"><text:s text:c="6"/>had immediately found out his brother, and persuaded him to come</text:p>
      <text:p text:style-name="Preformatted_20_Text"><text:s text:c="6"/>to Gracechurch Street; that Mr. Bennet had been to Epsom and</text:p>
      <text:p text:style-name="Preformatted_20_Text"><text:s text:c="6"/>Clapham, before his arrival, but without gaining any satisfactory</text:p>
      <text:p text:style-name="Preformatted_20_Text"><text:s text:c="6"/>information; and that he was now determined to enquire at all the</text:p>
      <text:p text:style-name="Preformatted_20_Text"><text:s text:c="6"/>principal hotels in town, as Mr. Bennet thought it possible they</text:p>
      <text:p text:style-name="Preformatted_20_Text"><text:s text:c="6"/>might have gone to one of them, on their first coming to London,</text:p>
      <text:p text:style-name="Preformatted_20_Text"><text:s text:c="6"/>before they procured lodgings. Mr. Gardiner himself did not</text:p>
      <text:p text:style-name="Preformatted_20_Text"><text:s text:c="6"/>expect any success from this measure, but as his brother was</text:p>
      <text:p text:style-name="Preformatted_20_Text"><text:s text:c="6"/>eager in it, he meant to assist him in pursuing it. He added that</text:p>
      <text:p text:style-name="Preformatted_20_Text"><text:s text:c="6"/>Mr. Bennet seemed wholly disinclined at present to leave London</text:p>
      <text:p text:style-name="Preformatted_20_Text"><text:s text:c="6"/>and promised to write again very soon. There was also a</text:p>
      <text:p text:style-name="Preformatted_20_Text"><text:s text:c="6"/>postscript to this effect:</text:p>
      <text:p text:style-name="Preformatted_20_Text"/>
      <text:p text:style-name="Preformatted_20_Text"><text:s text:c="6"/>“I have written to Colonel Forster to desire him to find out, if</text:p>
      <text:p text:style-name="Preformatted_20_Text"><text:s text:c="6"/>possible, from some of the young man’s intimates in the regiment,</text:p>
      <text:p text:style-name="Preformatted_20_Text"><text:s text:c="6"/>whether Wickham has any relations or connections who would be</text:p>
      <text:p text:style-name="Preformatted_20_Text"><text:s text:c="6"/>likely to know in what part of town he has now concealed himself.</text:p>
      <text:p text:style-name="Preformatted_20_Text"><text:s text:c="6"/>If there were anyone that one could apply to with a probability</text:p>
      <text:p text:style-name="Preformatted_20_Text"><text:s text:c="6"/>of gaining such a clue as that, it might be of essential</text:p>
      <text:p text:style-name="Preformatted_20_Text"><text:s text:c="6"/>consequence. At present we have nothing to guide us. Colonel</text:p>
      <text:p text:style-name="Preformatted_20_Text"><text:s text:c="6"/>Forster will, I dare say, do everything in his power to satisfy</text:p>
      <text:p text:style-name="Preformatted_20_Text"><text:s text:c="6"/>us on this head. But, on second thoughts, perhaps, Lizzy could</text:p>
      <text:p text:style-name="Preformatted_20_Text"><text:soft-page-break/><text:s text:c="6"/>tell us what relations he has now living, better than any other</text:p>
      <text:p text:style-name="Preformatted_20_Text"><text:s text:c="6"/>person.”</text:p>
      <text:p text:style-name="Preformatted_20_Text"/>
      <text:p text:style-name="Preformatted_20_Text"><text:s text:c="6"/>Elizabeth was at no loss to understand from whence this deference</text:p>
      <text:p text:style-name="Preformatted_20_Text"><text:s text:c="6"/>to her authority proceeded; but it was not in her power to give</text:p>
      <text:p text:style-name="Preformatted_20_Text"><text:s text:c="6"/>any information of so satisfactory a nature as the compliment</text:p>
      <text:p text:style-name="Preformatted_20_Text"><text:s text:c="6"/>deserved. She had never heard of his having had any relations,</text:p>
      <text:p text:style-name="Preformatted_20_Text"><text:s text:c="6"/>except a father and mother, both of whom had been dead many</text:p>
      <text:p text:style-name="Preformatted_20_Text"><text:s text:c="6"/>years. It was possible, however, that some of his companions in</text:p>
      <text:p text:style-name="Preformatted_20_Text"><text:s text:c="6"/>the ——shire might be able to give more information; and though</text:p>
      <text:p text:style-name="Preformatted_20_Text"><text:s text:c="6"/>she was not very sanguine in expecting it, the application was a</text:p>
      <text:p text:style-name="Preformatted_20_Text"><text:s text:c="6"/>something to look forward to.</text:p>
      <text:p text:style-name="Preformatted_20_Text"/>
      <text:p text:style-name="Preformatted_20_Text"><text:s text:c="6"/>Every day at Longbourn was now a day of anxiety; but the most</text:p>
      <text:p text:style-name="Preformatted_20_Text"><text:s text:c="6"/>anxious part of each was when the post was expected. The arrival</text:p>
      <text:p text:style-name="Preformatted_20_Text"><text:s text:c="6"/>of letters was the grand object of every morning’s impatience.</text:p>
      <text:p text:style-name="Preformatted_20_Text"><text:s text:c="6"/>Through letters, whatever of good or bad was to be told would be</text:p>
      <text:p text:style-name="Preformatted_20_Text"><text:s text:c="6"/>communicated, and every succeeding day was expected to bring some</text:p>
      <text:p text:style-name="Preformatted_20_Text"><text:s text:c="6"/>news of importance.</text:p>
      <text:p text:style-name="Preformatted_20_Text"/>
      <text:p text:style-name="Preformatted_20_Text"><text:s text:c="6"/>But before they heard again from Mr. Gardiner, a letter arrived</text:p>
      <text:p text:style-name="Preformatted_20_Text"><text:s text:c="6"/>for their father, from a different quarter, from Mr. Collins;</text:p>
      <text:p text:style-name="Preformatted_20_Text"><text:s text:c="6"/>which, as Jane had received directions to open all that came for</text:p>
      <text:p text:style-name="Preformatted_20_Text"><text:s text:c="6"/>him in his absence, she accordingly read; and Elizabeth, who knew</text:p>
      <text:p text:style-name="Preformatted_20_Text"><text:s text:c="6"/>what curiosities his letters always were, looked over her, and</text:p>
      <text:p text:style-name="Preformatted_20_Text"><text:s text:c="6"/>read it likewise. It was as follows:</text:p>
      <text:p text:style-name="Preformatted_20_Text"/>
      <text:p text:style-name="Preformatted_20_Text"><text:s text:c="6"/>“My dear Sir,</text:p>
      <text:p text:style-name="Preformatted_20_Text"><text:s text:c="6"/>“I feel myself called upon, by our relationship, and my situation</text:p>
      <text:p text:style-name="Preformatted_20_Text"><text:s text:c="6"/>in life, to condole with you on the grievous affliction you are</text:p>
      <text:p text:style-name="Preformatted_20_Text"><text:s text:c="6"/>now suffering under, of which we were yesterday informed by a</text:p>
      <text:p text:style-name="Preformatted_20_Text"><text:s text:c="6"/>letter from Hertfordshire. Be assured, my dear sir, that Mrs.</text:p>
      <text:p text:style-name="Preformatted_20_Text"><text:s text:c="6"/>Collins and myself sincerely sympathise with you and all your</text:p>
      <text:p text:style-name="Preformatted_20_Text"><text:s text:c="6"/>respectable family, in your present distress, which must be of</text:p>
      <text:p text:style-name="Preformatted_20_Text"><text:s text:c="6"/>the bitterest kind, because proceeding from a cause which no time</text:p>
      <text:p text:style-name="Preformatted_20_Text"><text:s text:c="6"/>can remove. No arguments shall be wanting on my part that can</text:p>
      <text:p text:style-name="Preformatted_20_Text"><text:s text:c="6"/>alleviate so severe a misfortune—or that may comfort you, under a</text:p>
      <text:p text:style-name="Preformatted_20_Text"><text:s text:c="6"/>circumstance that must be of all others the most afflicting to a</text:p>
      <text:p text:style-name="Preformatted_20_Text"><text:s text:c="6"/>parent’s mind. The death of your daughter would have been a</text:p>
      <text:p text:style-name="Preformatted_20_Text"><text:s text:c="6"/>blessing in comparison of this. And it is the more to be</text:p>
      <text:p text:style-name="Preformatted_20_Text"><text:s text:c="6"/>lamented, because there is reason to suppose as my dear Charlotte</text:p>
      <text:p text:style-name="Preformatted_20_Text"><text:s text:c="6"/>informs me, that this licentiousness of behaviour in your</text:p>
      <text:p text:style-name="Preformatted_20_Text"><text:s text:c="6"/>daughter has proceeded from a faulty degree of indulgence;</text:p>
      <text:p text:style-name="Preformatted_20_Text"><text:s text:c="6"/>though, at the same time, for the consolation of yourself and</text:p>
      <text:p text:style-name="Preformatted_20_Text"><text:s text:c="6"/>Mrs. Bennet, I am inclined to think that her own disposition must</text:p>
      <text:p text:style-name="Preformatted_20_Text"><text:s text:c="6"/>be naturally bad, or she could not be guilty of such an enormity,</text:p>
      <text:p text:style-name="Preformatted_20_Text"><text:s text:c="6"/>at so early an age. Howsoever that may be, you are grievously to</text:p>
      <text:p text:style-name="Preformatted_20_Text"><text:s text:c="6"/>be pitied; in which opinion I am not only joined by Mrs. Collins,</text:p>
      <text:p text:style-name="Preformatted_20_Text"><text:s text:c="6"/>but likewise by Lady Catherine and her daughter, to whom I have</text:p>
      <text:p text:style-name="Preformatted_20_Text"><text:s text:c="6"/>related the affair. They agree with me in apprehending that this</text:p>
      <text:p text:style-name="Preformatted_20_Text"><text:s text:c="6"/>false step in one daughter will be injurious to the fortunes of</text:p>
      <text:p text:style-name="Preformatted_20_Text"><text:s text:c="6"/>all the others; for who, as Lady Catherine herself</text:p>
      <text:p text:style-name="Preformatted_20_Text"><text:s text:c="6"/>condescendingly says, will connect themselves with such a family?</text:p>
      <text:p text:style-name="Preformatted_20_Text"><text:s text:c="6"/>And this consideration leads me moreover to reflect, with</text:p>
      <text:p text:style-name="Preformatted_20_Text"><text:s text:c="6"/>augmented satisfaction, on a certain event of last November; for</text:p>
      <text:p text:style-name="Preformatted_20_Text"><text:s text:c="6"/>had it been otherwise, I must have been involved in all your</text:p>
      <text:p text:style-name="Preformatted_20_Text"><text:s text:c="6"/>sorrow and disgrace. Let me then advise you, dear sir, to console</text:p>
      <text:p text:style-name="Preformatted_20_Text"><text:s text:c="6"/>yourself as much as possible, to throw off your unworthy child</text:p>
      <text:p text:style-name="Preformatted_20_Text"><text:s text:c="6"/>from your affection for ever, and leave her to reap the fruits of</text:p>
      <text:p text:style-name="Preformatted_20_Text"><text:soft-page-break/><text:s text:c="6"/>her own heinous offense.</text:p>
      <text:p text:style-name="Preformatted_20_Text"/>
      <text:p text:style-name="Preformatted_20_Text"><text:s text:c="6"/>“I am, dear sir, etc., etc.”</text:p>
      <text:p text:style-name="Preformatted_20_Text"/>
      <text:p text:style-name="Preformatted_20_Text"><text:s text:c="6"/>Mr. Gardiner did not write again till he had received an answer</text:p>
      <text:p text:style-name="Preformatted_20_Text"><text:s text:c="6"/>from Colonel Forster; and then he had nothing of a pleasant</text:p>
      <text:p text:style-name="Preformatted_20_Text"><text:s text:c="6"/>nature to send. It was not known that Wickham had a single</text:p>
      <text:p text:style-name="Preformatted_20_Text"><text:s text:c="6"/>relationship with whom he kept up any connection, and it was</text:p>
      <text:p text:style-name="Preformatted_20_Text"><text:s text:c="6"/>certain that he had no near one living. His former acquaintances</text:p>
      <text:p text:style-name="Preformatted_20_Text"><text:s text:c="6"/>had been numerous; but since he had been in the militia, it did</text:p>
      <text:p text:style-name="Preformatted_20_Text"><text:s text:c="6"/>not appear that he was on terms of particular friendship with any</text:p>
      <text:p text:style-name="Preformatted_20_Text"><text:s text:c="6"/>of them. There was no one, therefore, who could be pointed out as</text:p>
      <text:p text:style-name="Preformatted_20_Text"><text:s text:c="6"/>likely to give any news of him. And in the wretched state of his</text:p>
      <text:p text:style-name="Preformatted_20_Text"><text:s text:c="6"/>own finances, there was a very powerful motive for secrecy, in</text:p>
      <text:p text:style-name="Preformatted_20_Text"><text:s text:c="6"/>addition to his fear of discovery by Lydia’s relations, for it</text:p>
      <text:p text:style-name="Preformatted_20_Text"><text:s text:c="6"/>had just transpired that he had left gaming debts behind him to a</text:p>
      <text:p text:style-name="Preformatted_20_Text"><text:s text:c="6"/>very considerable amount. Colonel Forster believed that more than</text:p>
      <text:p text:style-name="Preformatted_20_Text"><text:s text:c="6"/>a thousand pounds would be necessary to clear his expenses at</text:p>
      <text:p text:style-name="Preformatted_20_Text"><text:s text:c="6"/>Brighton. He owed a good deal in town, but his debts of honour</text:p>
      <text:p text:style-name="Preformatted_20_Text"><text:s text:c="6"/>were still more formidable. Mr. Gardiner did not attempt to</text:p>
      <text:p text:style-name="Preformatted_20_Text"><text:s text:c="6"/>conceal these particulars from the Longbourn family. Jane heard</text:p>
      <text:p text:style-name="Preformatted_20_Text"><text:s text:c="6"/>them with horror. “A gamester!” she cried. “This is wholly</text:p>
      <text:p text:style-name="Preformatted_20_Text"><text:s text:c="6"/>unexpected. I had not an idea of it.”</text:p>
      <text:p text:style-name="Preformatted_20_Text"/>
      <text:p text:style-name="Preformatted_20_Text"><text:s text:c="6"/>Mr. Gardiner added in his letter, that they might expect to see</text:p>
      <text:p text:style-name="Preformatted_20_Text"><text:s text:c="6"/>their father at home on the following day, which was Saturday.</text:p>
      <text:p text:style-name="Preformatted_20_Text"><text:s text:c="6"/>Rendered spiritless by the ill-success of all their endeavours,</text:p>
      <text:p text:style-name="Preformatted_20_Text"><text:s text:c="6"/>he had yielded to his brother-in-law’s entreaty that he would</text:p>
      <text:p text:style-name="Preformatted_20_Text"><text:s text:c="6"/>return to his family, and leave it to him to do whatever occasion</text:p>
      <text:p text:style-name="Preformatted_20_Text"><text:s text:c="6"/>might suggest to be advisable for continuing their pursuit. When</text:p>
      <text:p text:style-name="Preformatted_20_Text"><text:s text:c="6"/>Mrs. Bennet was told of this, she did not express so much</text:p>
      <text:p text:style-name="Preformatted_20_Text"><text:s text:c="6"/>satisfaction as her children expected, considering what her</text:p>
      <text:p text:style-name="Preformatted_20_Text"><text:s text:c="6"/>anxiety for his life had been before.</text:p>
      <text:p text:style-name="Preformatted_20_Text"/>
      <text:p text:style-name="Preformatted_20_Text"><text:s text:c="6"/>“What, is he coming home, and without poor Lydia?” she cried.</text:p>
      <text:p text:style-name="Preformatted_20_Text"><text:s text:c="6"/>“Sure he will not leave London before he has found them. Who is</text:p>
      <text:p text:style-name="Preformatted_20_Text"><text:s text:c="6"/>to fight Wickham, and make him marry her, if he comes away?”</text:p>
      <text:p text:style-name="Preformatted_20_Text"/>
      <text:p text:style-name="Preformatted_20_Text"><text:s text:c="6"/>As Mrs. Gardiner began to wish to be at home, it was settled that</text:p>
      <text:p text:style-name="Preformatted_20_Text"><text:s text:c="6"/>she and the children should go to London, at the same time that</text:p>
      <text:p text:style-name="Preformatted_20_Text"><text:s text:c="6"/>Mr. Bennet came from it. The coach, therefore, took them the</text:p>
      <text:p text:style-name="Preformatted_20_Text"><text:s text:c="6"/>first stage of their journey, and brought its master back to</text:p>
      <text:p text:style-name="Preformatted_20_Text"><text:s text:c="6"/>Longbourn.</text:p>
      <text:p text:style-name="Preformatted_20_Text"/>
      <text:p text:style-name="Preformatted_20_Text"><text:s text:c="6"/>Mrs. Gardiner went away in all the perplexity about Elizabeth and</text:p>
      <text:p text:style-name="Preformatted_20_Text"><text:s text:c="6"/>her Derbyshire friend that had attended her from that part of the</text:p>
      <text:p text:style-name="Preformatted_20_Text"><text:s text:c="6"/>world. His name had never been voluntarily mentioned before them</text:p>
      <text:p text:style-name="Preformatted_20_Text"><text:s text:c="6"/>by her niece; and the kind of half-expectation which Mrs.</text:p>
      <text:p text:style-name="Preformatted_20_Text"><text:s text:c="6"/>Gardiner had formed, of their being followed by a letter from</text:p>
      <text:p text:style-name="Preformatted_20_Text"><text:s text:c="6"/>him, had ended in nothing. Elizabeth had received none since her</text:p>
      <text:p text:style-name="Preformatted_20_Text"><text:s text:c="6"/>return that could come from Pemberley.</text:p>
      <text:p text:style-name="Preformatted_20_Text"/>
      <text:p text:style-name="Preformatted_20_Text"><text:s text:c="6"/>The present unhappy state of the family rendered any other excuse</text:p>
      <text:p text:style-name="Preformatted_20_Text"><text:s text:c="6"/>for the lowness of her spirits unnecessary; nothing, therefore,</text:p>
      <text:p text:style-name="Preformatted_20_Text"><text:s text:c="6"/>could be fairly conjectured from _that_, though Elizabeth, who</text:p>
      <text:p text:style-name="Preformatted_20_Text"><text:s text:c="6"/>was by this time tolerably well acquainted with her own feelings,</text:p>
      <text:p text:style-name="Preformatted_20_Text"><text:s text:c="6"/>was perfectly aware that, had she known nothing of Darcy, she</text:p>
      <text:p text:style-name="Preformatted_20_Text"><text:s text:c="6"/>could have borne the dread of Lydia’s infamy somewhat better. It</text:p>
      <text:p text:style-name="Preformatted_20_Text"><text:s text:c="6"/>would have spared her, she thought, one sleepless night out of</text:p>
      <text:p text:style-name="Preformatted_20_Text"><text:soft-page-break/><text:s text:c="6"/>two.</text:p>
      <text:p text:style-name="Preformatted_20_Text"/>
      <text:p text:style-name="Preformatted_20_Text"><text:s text:c="6"/>When Mr. Bennet arrived, he had all the appearance of his usual</text:p>
      <text:p text:style-name="Preformatted_20_Text"><text:s text:c="6"/>philosophic composure. He said as little as he had ever been in</text:p>
      <text:p text:style-name="Preformatted_20_Text"><text:s text:c="6"/>the habit of saying; made no mention of the business that had</text:p>
      <text:p text:style-name="Preformatted_20_Text"><text:s text:c="6"/>taken him away, and it was some time before his daughters had</text:p>
      <text:p text:style-name="Preformatted_20_Text"><text:s text:c="6"/>courage to speak of it.</text:p>
      <text:p text:style-name="Preformatted_20_Text"/>
      <text:p text:style-name="Preformatted_20_Text"><text:s text:c="6"/>It was not till the afternoon, when he had joined them at tea,</text:p>
      <text:p text:style-name="Preformatted_20_Text"><text:s text:c="6"/>that Elizabeth ventured to introduce the subject; and then, on</text:p>
      <text:p text:style-name="Preformatted_20_Text"><text:s text:c="6"/>her briefly expressing her sorrow for what he must have endured,</text:p>
      <text:p text:style-name="Preformatted_20_Text"><text:s text:c="6"/>he replied, “Say nothing of that. Who should suffer but myself?</text:p>
      <text:p text:style-name="Preformatted_20_Text"><text:s text:c="6"/>It has been my own doing, and I ought to feel it.”</text:p>
      <text:p text:style-name="Preformatted_20_Text"/>
      <text:p text:style-name="Preformatted_20_Text"><text:s text:c="6"/>“You must not be too severe upon yourself,” replied Elizabeth.</text:p>
      <text:p text:style-name="Preformatted_20_Text"/>
      <text:p text:style-name="Preformatted_20_Text"><text:s text:c="6"/>“You may well warn me against such an evil. Human nature is so</text:p>
      <text:p text:style-name="Preformatted_20_Text"><text:s text:c="6"/>prone to fall into it! No, Lizzy, let me once in my life feel how</text:p>
      <text:p text:style-name="Preformatted_20_Text"><text:s text:c="6"/>much I have been to blame. I am not afraid of being overpowered</text:p>
      <text:p text:style-name="Preformatted_20_Text"><text:s text:c="6"/>by the impression. It will pass away soon enough.”</text:p>
      <text:p text:style-name="Preformatted_20_Text"/>
      <text:p text:style-name="Preformatted_20_Text"><text:s text:c="6"/>“Do you suppose them to be in London?”</text:p>
      <text:p text:style-name="Preformatted_20_Text"/>
      <text:p text:style-name="Preformatted_20_Text"><text:s text:c="6"/>“Yes; where else can they be so well concealed?”</text:p>
      <text:p text:style-name="Preformatted_20_Text"/>
      <text:p text:style-name="Preformatted_20_Text"><text:s text:c="6"/>“And Lydia used to want to go to London,” added Kitty.</text:p>
      <text:p text:style-name="Preformatted_20_Text"/>
      <text:p text:style-name="Preformatted_20_Text"><text:s text:c="6"/>“She is happy then,” said her father drily; “and her residence</text:p>
      <text:p text:style-name="Preformatted_20_Text"><text:s text:c="6"/>there will probably be of some duration.”</text:p>
      <text:p text:style-name="Preformatted_20_Text"/>
      <text:p text:style-name="Preformatted_20_Text"><text:s text:c="6"/>Then after a short silence he continued:</text:p>
      <text:p text:style-name="Preformatted_20_Text"/>
      <text:p text:style-name="Preformatted_20_Text"><text:s text:c="6"/>“Lizzy, I bear you no ill-will for being justified in your advice</text:p>
      <text:p text:style-name="Preformatted_20_Text"><text:s text:c="6"/>to me last May, which, considering the event, shows some</text:p>
      <text:p text:style-name="Preformatted_20_Text"><text:s text:c="6"/>greatness of mind.”</text:p>
      <text:p text:style-name="Preformatted_20_Text"/>
      <text:p text:style-name="Preformatted_20_Text"><text:s text:c="6"/>They were interrupted by Miss Bennet, who came to fetch her</text:p>
      <text:p text:style-name="Preformatted_20_Text"><text:s text:c="6"/>mother’s tea.</text:p>
      <text:p text:style-name="Preformatted_20_Text"/>
      <text:p text:style-name="Preformatted_20_Text"><text:s text:c="6"/>“This is a parade,” he cried, “which does one good; it gives such</text:p>
      <text:p text:style-name="Preformatted_20_Text"><text:s text:c="6"/>an elegance to misfortune! Another day I will do the same; I will</text:p>
      <text:p text:style-name="Preformatted_20_Text"><text:s text:c="6"/>sit in my library, in my nightcap and powdering gown, and give as</text:p>
      <text:p text:style-name="Preformatted_20_Text"><text:s text:c="6"/>much trouble as I can; or, perhaps, I may defer it till Kitty</text:p>
      <text:p text:style-name="Preformatted_20_Text"><text:s text:c="6"/>runs away.”</text:p>
      <text:p text:style-name="Preformatted_20_Text"/>
      <text:p text:style-name="Preformatted_20_Text"><text:s text:c="6"/>“I am not going to run away, papa,” said Kitty fretfully. “If _I_</text:p>
      <text:p text:style-name="Preformatted_20_Text"><text:s text:c="6"/>should ever go to Brighton, I would behave better than Lydia.”</text:p>
      <text:p text:style-name="Preformatted_20_Text"/>
      <text:p text:style-name="Preformatted_20_Text"><text:s text:c="6"/>“_You_ go to Brighton. I would not trust you so near it as</text:p>
      <text:p text:style-name="Preformatted_20_Text"><text:s text:c="6"/>Eastbourne for fifty pounds! No, Kitty, I have at last learnt to</text:p>
      <text:p text:style-name="Preformatted_20_Text"><text:s text:c="6"/>be cautious, and you will feel the effects of it. No officer is</text:p>
      <text:p text:style-name="Preformatted_20_Text"><text:s text:c="6"/>ever to enter into my house again, nor even to pass through the</text:p>
      <text:p text:style-name="Preformatted_20_Text"><text:s text:c="6"/>village. Balls will be absolutely prohibited, unless you stand up</text:p>
      <text:p text:style-name="Preformatted_20_Text"><text:s text:c="6"/>with one of your sisters. And you are never to stir out of doors</text:p>
      <text:p text:style-name="Preformatted_20_Text"><text:s text:c="6"/>till you can prove that you have spent ten minutes of every day</text:p>
      <text:p text:style-name="Preformatted_20_Text"><text:s text:c="6"/>in a rational manner.”</text:p>
      <text:p text:style-name="Preformatted_20_Text"/>
      <text:p text:style-name="Preformatted_20_Text"><text:s text:c="6"/>Kitty, who took all these threats in a serious light, began to</text:p>
      <text:p text:style-name="Preformatted_20_Text"><text:s text:c="6"/>cry.</text:p>
      <text:p text:style-name="Preformatted_20_Text"><text:soft-page-break/></text:p>
      <text:p text:style-name="Preformatted_20_Text"><text:s text:c="6"/>“Well, well,” said he, “do not make yourself unhappy. If you are</text:p>
      <text:p text:style-name="Preformatted_20_Text"><text:s text:c="6"/>a good girl for the next ten years, I will take you to a review</text:p>
      <text:p text:style-name="Preformatted_20_Text"><text:s text:c="6"/>at the end of them.”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Chapter 49</text:p>
      <text:p text:style-name="Preformatted_20_Text"/>
      <text:p text:style-name="Preformatted_20_Text"><text:s text:c="6"/>Two days after Mr. Bennet’s return, as Jane and Elizabeth were</text:p>
      <text:p text:style-name="Preformatted_20_Text"><text:s text:c="6"/>walking together in the shrubbery behind the house, they saw the</text:p>
      <text:p text:style-name="Preformatted_20_Text"><text:s text:c="6"/>housekeeper coming towards them, and, concluding that she came to</text:p>
      <text:p text:style-name="Preformatted_20_Text"><text:s text:c="6"/>call them to their mother, went forward to meet her; but, instead</text:p>
      <text:p text:style-name="Preformatted_20_Text"><text:s text:c="6"/>of the expected summons, when they approached her, she said to</text:p>
      <text:p text:style-name="Preformatted_20_Text"><text:s text:c="6"/>Miss Bennet, “I beg your pardon, madam, for interrupting you, but</text:p>
      <text:p text:style-name="Preformatted_20_Text"><text:s text:c="6"/>I was in hopes you might have got some good news from town, so I</text:p>
      <text:p text:style-name="Preformatted_20_Text"><text:s text:c="6"/>took the liberty of coming to ask.”</text:p>
      <text:p text:style-name="Preformatted_20_Text"/>
      <text:p text:style-name="Preformatted_20_Text"><text:s text:c="6"/>“What do you mean, Hill? We have heard nothing from town.”</text:p>
      <text:p text:style-name="Preformatted_20_Text"/>
      <text:p text:style-name="Preformatted_20_Text"><text:s text:c="6"/>“Dear madam,” cried Mrs. Hill, in great astonishment, “don’t you</text:p>
      <text:p text:style-name="Preformatted_20_Text"><text:s text:c="6"/>know there is an express come for master from Mr. Gardiner? He</text:p>
      <text:p text:style-name="Preformatted_20_Text"><text:s text:c="6"/>has been here this half-hour, and master has had a letter.”</text:p>
      <text:p text:style-name="Preformatted_20_Text"/>
      <text:p text:style-name="Preformatted_20_Text"><text:s text:c="6"/>Away ran the girls, too eager to get in to have time for speech.</text:p>
      <text:p text:style-name="Preformatted_20_Text"><text:s text:c="6"/>They ran through the vestibule into the breakfast-room; from</text:p>
      <text:p text:style-name="Preformatted_20_Text"><text:s text:c="6"/>thence to the library; their father was in neither; and they were</text:p>
      <text:p text:style-name="Preformatted_20_Text"><text:s text:c="6"/>on the point of seeking him up stairs with their mother, when</text:p>
      <text:p text:style-name="Preformatted_20_Text"><text:s text:c="6"/>they were met by the butler, who said:</text:p>
      <text:p text:style-name="Preformatted_20_Text"/>
      <text:p text:style-name="Preformatted_20_Text"><text:s text:c="6"/>“If you are looking for my master, ma’am, he is walking towards</text:p>
      <text:p text:style-name="Preformatted_20_Text"><text:s text:c="6"/>the little copse.”</text:p>
      <text:p text:style-name="Preformatted_20_Text"/>
      <text:p text:style-name="Preformatted_20_Text"><text:s text:c="6"/>Upon this information, they instantly passed through the hall</text:p>
      <text:p text:style-name="Preformatted_20_Text"><text:s text:c="6"/>once more, and ran across the lawn after their father, who was</text:p>
      <text:p text:style-name="Preformatted_20_Text"><text:s text:c="6"/>deliberately pursuing his way towards a small wood on one side of</text:p>
      <text:p text:style-name="Preformatted_20_Text"><text:s text:c="6"/>the paddock.</text:p>
      <text:p text:style-name="Preformatted_20_Text"/>
      <text:p text:style-name="Preformatted_20_Text"><text:s text:c="6"/>Jane, who was not so light nor so much in the habit of running as</text:p>
      <text:p text:style-name="Preformatted_20_Text"><text:s text:c="6"/>Elizabeth, soon lagged behind, while her sister, panting for</text:p>
      <text:p text:style-name="Preformatted_20_Text"><text:s text:c="6"/>breath, came up with him, and eagerly cried out:</text:p>
      <text:p text:style-name="Preformatted_20_Text"/>
      <text:p text:style-name="Preformatted_20_Text"><text:s text:c="6"/>“Oh, papa, what news—what news? Have you heard from my uncle?”</text:p>
      <text:p text:style-name="Preformatted_20_Text"/>
      <text:p text:style-name="Preformatted_20_Text"><text:s text:c="6"/>“Yes I have had a letter from him by express.”</text:p>
      <text:p text:style-name="Preformatted_20_Text"/>
      <text:p text:style-name="Preformatted_20_Text"><text:s text:c="6"/>“Well, and what news does it bring—good or bad?”</text:p>
      <text:p text:style-name="Preformatted_20_Text"/>
      <text:p text:style-name="Preformatted_20_Text"><text:s text:c="6"/>“What is there of good to be expected?” said he, taking the</text:p>
      <text:p text:style-name="Preformatted_20_Text"><text:s text:c="6"/>letter from his pocket. “But perhaps you would like to read it.”</text:p>
      <text:p text:style-name="Preformatted_20_Text"/>
      <text:p text:style-name="Preformatted_20_Text"><text:s text:c="6"/>Elizabeth impatiently caught it from his hand. Jane now came up.</text:p>
      <text:p text:style-name="Preformatted_20_Text"/>
      <text:p text:style-name="Preformatted_20_Text"><text:s text:c="6"/>“Read it aloud,” said their father, “for I hardly know myself</text:p>
      <text:p text:style-name="Preformatted_20_Text"><text:s text:c="6"/>what it is about.”</text:p>
      <text:p text:style-name="Preformatted_20_Text"/>
      <text:p text:style-name="Preformatted_20_Text"><text:s text:c="6"/>“Gracechurch Street, _Monday, August_ 2.</text:p>
      <text:p text:style-name="Preformatted_20_Text"/>
      <text:p text:style-name="Preformatted_20_Text"><text:soft-page-break/><text:s text:c="6"/>“My dear Brother,</text:p>
      <text:p text:style-name="Preformatted_20_Text"><text:s text:c="6"/>“At last I am able to send you some tidings of my niece, and such</text:p>
      <text:p text:style-name="Preformatted_20_Text"><text:s text:c="6"/>as, upon the whole, I hope it will give you satisfaction. Soon</text:p>
      <text:p text:style-name="Preformatted_20_Text"><text:s text:c="6"/>after you left me on Saturday, I was fortunate enough to find out</text:p>
      <text:p text:style-name="Preformatted_20_Text"><text:s text:c="6"/>in what part of London they were. The particulars I reserve till</text:p>
      <text:p text:style-name="Preformatted_20_Text"><text:s text:c="6"/>we meet; it is enough to know they are discovered. I have seen</text:p>
      <text:p text:style-name="Preformatted_20_Text"><text:s text:c="6"/>them both—”</text:p>
      <text:p text:style-name="Preformatted_20_Text"><text:s text:c="10"/>“Then it is as I always hoped,” cried Jane; “they are</text:p>
      <text:p text:style-name="Preformatted_20_Text"><text:s text:c="10"/>married!”</text:p>
      <text:p text:style-name="Preformatted_20_Text"/>
      <text:p text:style-name="Preformatted_20_Text"><text:s text:c="6"/>Elizabeth read on:</text:p>
      <text:p text:style-name="Preformatted_20_Text"/>
      <text:p text:style-name="Preformatted_20_Text"><text:s text:c="6"/>“I have seen them both. They are not married, nor can I find</text:p>
      <text:p text:style-name="Preformatted_20_Text"><text:s text:c="6"/>there was any intention of being so; but if you are willing to</text:p>
      <text:p text:style-name="Preformatted_20_Text"><text:s text:c="6"/>perform the engagements which I have ventured to make on your</text:p>
      <text:p text:style-name="Preformatted_20_Text"><text:s text:c="6"/>side, I hope it will not be long before they are. All that is</text:p>
      <text:p text:style-name="Preformatted_20_Text"><text:s text:c="6"/>required of you is, to assure to your daughter, by settlement,</text:p>
      <text:p text:style-name="Preformatted_20_Text"><text:s text:c="6"/>her equal share of the five thousand pounds secured among your</text:p>
      <text:p text:style-name="Preformatted_20_Text"><text:s text:c="6"/>children after the decease of yourself and my sister; and,</text:p>
      <text:p text:style-name="Preformatted_20_Text"><text:s text:c="6"/>moreover, to enter into an engagement of allowing her, during</text:p>
      <text:p text:style-name="Preformatted_20_Text"><text:s text:c="6"/>your life, one hundred pounds per annum. These are conditions</text:p>
      <text:p text:style-name="Preformatted_20_Text"><text:s text:c="6"/>which, considering everything, I had no hesitation in complying</text:p>
      <text:p text:style-name="Preformatted_20_Text"><text:s text:c="6"/>with, as far as I thought myself privileged, for you. I shall</text:p>
      <text:p text:style-name="Preformatted_20_Text"><text:s text:c="6"/>send this by express, that no time may be lost in bringing me</text:p>
      <text:p text:style-name="Preformatted_20_Text"><text:s text:c="6"/>your answer. You will easily comprehend, from these particulars,</text:p>
      <text:p text:style-name="Preformatted_20_Text"><text:s text:c="6"/>that Mr. Wickham’s circumstances are not so hopeless as they are</text:p>
      <text:p text:style-name="Preformatted_20_Text"><text:s text:c="6"/>generally believed to be. The world has been deceived in that</text:p>
      <text:p text:style-name="Preformatted_20_Text"><text:s text:c="6"/>respect; and I am happy to say there will be some little money,</text:p>
      <text:p text:style-name="Preformatted_20_Text"><text:s text:c="6"/>even when all his debts are discharged, to settle on my niece, in</text:p>
      <text:p text:style-name="Preformatted_20_Text"><text:s text:c="6"/>addition to her own fortune. If, as I conclude will be the case,</text:p>
      <text:p text:style-name="Preformatted_20_Text"><text:s text:c="6"/>you send me full powers to act in your name throughout the whole</text:p>
      <text:p text:style-name="Preformatted_20_Text"><text:s text:c="6"/>of this business, I will immediately give directions to</text:p>
      <text:p text:style-name="Preformatted_20_Text"><text:s text:c="6"/>Haggerston for preparing a proper settlement. There will not be</text:p>
      <text:p text:style-name="Preformatted_20_Text"><text:s text:c="6"/>the smallest occasion for your coming to town again; therefore</text:p>
      <text:p text:style-name="Preformatted_20_Text"><text:s text:c="6"/>stay quiet at Longbourn, and depend on my diligence and care.</text:p>
      <text:p text:style-name="Preformatted_20_Text"><text:s text:c="6"/>Send back your answer as fast as you can, and be careful to write</text:p>
      <text:p text:style-name="Preformatted_20_Text"><text:s text:c="6"/>explicitly. We have judged it best that my niece should be</text:p>
      <text:p text:style-name="Preformatted_20_Text"><text:s text:c="6"/>married from this house, of which I hope you will approve. She</text:p>
      <text:p text:style-name="Preformatted_20_Text"><text:s text:c="6"/>comes to us to-day. I shall write again as soon as anything more</text:p>
      <text:p text:style-name="Preformatted_20_Text"><text:s text:c="6"/>is determined on. Yours, etc.,</text:p>
      <text:p text:style-name="Preformatted_20_Text"/>
      <text:p text:style-name="Preformatted_20_Text"><text:s text:c="6"/>“EDW. GARDINER.”</text:p>
      <text:p text:style-name="Preformatted_20_Text"/>
      <text:p text:style-name="Preformatted_20_Text"><text:s text:c="6"/>“Is it possible?” cried Elizabeth, when she had finished. “Can it</text:p>
      <text:p text:style-name="Preformatted_20_Text"><text:s text:c="6"/>be possible that he will marry her?”</text:p>
      <text:p text:style-name="Preformatted_20_Text"/>
      <text:p text:style-name="Preformatted_20_Text"><text:s text:c="6"/>“Wickham is not so undeserving, then, as we thought him,” said</text:p>
      <text:p text:style-name="Preformatted_20_Text"><text:s text:c="6"/>her sister. “My dear father, I congratulate you.”</text:p>
      <text:p text:style-name="Preformatted_20_Text"/>
      <text:p text:style-name="Preformatted_20_Text"><text:s text:c="6"/>“And have you answered the letter?” cried Elizabeth.</text:p>
      <text:p text:style-name="Preformatted_20_Text"/>
      <text:p text:style-name="Preformatted_20_Text"><text:s text:c="6"/>“No; but it must be done soon.”</text:p>
      <text:p text:style-name="Preformatted_20_Text"/>
      <text:p text:style-name="Preformatted_20_Text"><text:s text:c="6"/>Most earnestly did she then entreat him to lose no more time</text:p>
      <text:p text:style-name="Preformatted_20_Text"><text:s text:c="6"/>before he wrote.</text:p>
      <text:p text:style-name="Preformatted_20_Text"/>
      <text:p text:style-name="Preformatted_20_Text"><text:s text:c="6"/>“Oh! my dear father,” she cried, “come back and write</text:p>
      <text:p text:style-name="Preformatted_20_Text"><text:s text:c="6"/>immediately. Consider how important every moment is in such a</text:p>
      <text:p text:style-name="Preformatted_20_Text"><text:s text:c="6"/>case.”</text:p>
      <text:p text:style-name="Preformatted_20_Text"><text:soft-page-break/></text:p>
      <text:p text:style-name="Preformatted_20_Text"><text:s text:c="6"/>“Let me write for you,” said Jane, “if you dislike the trouble</text:p>
      <text:p text:style-name="Preformatted_20_Text"><text:s text:c="6"/>yourself.”</text:p>
      <text:p text:style-name="Preformatted_20_Text"/>
      <text:p text:style-name="Preformatted_20_Text"><text:s text:c="6"/>“I dislike it very much,” he replied; “but it must be done.”</text:p>
      <text:p text:style-name="Preformatted_20_Text"/>
      <text:p text:style-name="Preformatted_20_Text"><text:s text:c="6"/>And so saying, he turned back with them, and walked towards the</text:p>
      <text:p text:style-name="Preformatted_20_Text"><text:s text:c="6"/>house.</text:p>
      <text:p text:style-name="Preformatted_20_Text"/>
      <text:p text:style-name="Preformatted_20_Text"><text:s text:c="6"/>“And may I ask—” said Elizabeth; “but the terms, I suppose, must</text:p>
      <text:p text:style-name="Preformatted_20_Text"><text:s text:c="6"/>be complied with.”</text:p>
      <text:p text:style-name="Preformatted_20_Text"/>
      <text:p text:style-name="Preformatted_20_Text"><text:s text:c="6"/>“Complied with! I am only ashamed of his asking so little.”</text:p>
      <text:p text:style-name="Preformatted_20_Text"/>
      <text:p text:style-name="Preformatted_20_Text"><text:s text:c="6"/>“And they _must_ marry! Yet he is _such_ a man!”</text:p>
      <text:p text:style-name="Preformatted_20_Text"/>
      <text:p text:style-name="Preformatted_20_Text"><text:s text:c="6"/>“Yes, yes, they must marry. There is nothing else to be done. But</text:p>
      <text:p text:style-name="Preformatted_20_Text"><text:s text:c="6"/>there are two things that I want very much to know; one is, how</text:p>
      <text:p text:style-name="Preformatted_20_Text"><text:s text:c="6"/>much money your uncle has laid down to bring it about; and the</text:p>
      <text:p text:style-name="Preformatted_20_Text"><text:s text:c="6"/>other, how am I ever to pay him.”</text:p>
      <text:p text:style-name="Preformatted_20_Text"/>
      <text:p text:style-name="Preformatted_20_Text"><text:s text:c="6"/>“Money! My uncle!” cried Jane, “what do you mean, sir?”</text:p>
      <text:p text:style-name="Preformatted_20_Text"/>
      <text:p text:style-name="Preformatted_20_Text"><text:s text:c="6"/>“I mean, that no man in his senses would marry Lydia on so slight</text:p>
      <text:p text:style-name="Preformatted_20_Text"><text:s text:c="6"/>a temptation as one hundred a year during my life, and fifty</text:p>
      <text:p text:style-name="Preformatted_20_Text"><text:s text:c="6"/>after I am gone.”</text:p>
      <text:p text:style-name="Preformatted_20_Text"/>
      <text:p text:style-name="Preformatted_20_Text"><text:s text:c="6"/>“That is very true,” said Elizabeth; “though it had not occurred</text:p>
      <text:p text:style-name="Preformatted_20_Text"><text:s text:c="6"/>to me before. His debts to be discharged, and something still to</text:p>
      <text:p text:style-name="Preformatted_20_Text"><text:s text:c="6"/>remain! Oh! it must be my uncle’s doings! Generous, good man, I</text:p>
      <text:p text:style-name="Preformatted_20_Text"><text:s text:c="6"/>am afraid he has distressed himself. A small sum could not do all</text:p>
      <text:p text:style-name="Preformatted_20_Text"><text:s text:c="6"/>this.”</text:p>
      <text:p text:style-name="Preformatted_20_Text"/>
      <text:p text:style-name="Preformatted_20_Text"><text:s text:c="6"/>“No,” said her father; “Wickham’s a fool if he takes her with a</text:p>
      <text:p text:style-name="Preformatted_20_Text"><text:s text:c="6"/>farthing less than ten thousand pounds. I should be sorry to</text:p>
      <text:p text:style-name="Preformatted_20_Text"><text:s text:c="6"/>think so ill of him, in the very beginning of our relationship.”</text:p>
      <text:p text:style-name="Preformatted_20_Text"/>
      <text:p text:style-name="Preformatted_20_Text"><text:s text:c="6"/>“Ten thousand pounds! Heaven forbid! How is half such a sum to be</text:p>
      <text:p text:style-name="Preformatted_20_Text"><text:s text:c="6"/>repaid?”</text:p>
      <text:p text:style-name="Preformatted_20_Text"/>
      <text:p text:style-name="Preformatted_20_Text"><text:s text:c="6"/>Mr. Bennet made no answer, and each of them, deep in thought,</text:p>
      <text:p text:style-name="Preformatted_20_Text"><text:s text:c="6"/>continued silent till they reached the house. Their father then</text:p>
      <text:p text:style-name="Preformatted_20_Text"><text:s text:c="6"/>went on to the library to write, and the girls walked into the</text:p>
      <text:p text:style-name="Preformatted_20_Text"><text:s text:c="6"/>breakfast-room.</text:p>
      <text:p text:style-name="Preformatted_20_Text"/>
      <text:p text:style-name="Preformatted_20_Text"><text:s text:c="6"/>“And they are really to be married!” cried Elizabeth, as soon as</text:p>
      <text:p text:style-name="Preformatted_20_Text"><text:s text:c="6"/>they were by themselves. “How strange this is! And for _this_ we</text:p>
      <text:p text:style-name="Preformatted_20_Text"><text:s text:c="6"/>are to be thankful. That they should marry, small as is their</text:p>
      <text:p text:style-name="Preformatted_20_Text"><text:s text:c="6"/>chance of happiness, and wretched as is his character, we are</text:p>
      <text:p text:style-name="Preformatted_20_Text"><text:s text:c="6"/>forced to rejoice. Oh, Lydia!”</text:p>
      <text:p text:style-name="Preformatted_20_Text"/>
      <text:p text:style-name="Preformatted_20_Text"><text:s text:c="6"/>“I comfort myself with thinking,” replied Jane, “that he</text:p>
      <text:p text:style-name="Preformatted_20_Text"><text:s text:c="6"/>certainly would not marry Lydia if he had not a real regard for</text:p>
      <text:p text:style-name="Preformatted_20_Text"><text:s text:c="6"/>her. Though our kind uncle has done something towards clearing</text:p>
      <text:p text:style-name="Preformatted_20_Text"><text:s text:c="6"/>him, I cannot believe that ten thousand pounds, or anything like</text:p>
      <text:p text:style-name="Preformatted_20_Text"><text:s text:c="6"/>it, has been advanced. He has children of his own, and may have</text:p>
      <text:p text:style-name="Preformatted_20_Text"><text:s text:c="6"/>more. How could he spare half ten thousand pounds?”</text:p>
      <text:p text:style-name="Preformatted_20_Text"/>
      <text:p text:style-name="Preformatted_20_Text"><text:s text:c="6"/>“If he were ever able to learn what Wickham’s debts have been,”</text:p>
      <text:p text:style-name="Preformatted_20_Text"><text:soft-page-break/><text:s text:c="6"/>said Elizabeth, “and how much is settled on his side on our</text:p>
      <text:p text:style-name="Preformatted_20_Text"><text:s text:c="6"/>sister, we shall exactly know what Mr. Gardiner has done for</text:p>
      <text:p text:style-name="Preformatted_20_Text"><text:s text:c="6"/>them, because Wickham has not sixpence of his own. The kindness</text:p>
      <text:p text:style-name="Preformatted_20_Text"><text:s text:c="6"/>of my uncle and aunt can never be requited. Their taking her</text:p>
      <text:p text:style-name="Preformatted_20_Text"><text:s text:c="6"/>home, and affording her their personal protection and</text:p>
      <text:p text:style-name="Preformatted_20_Text"><text:s text:c="6"/>countenance, is such a sacrifice to her advantage as years of</text:p>
      <text:p text:style-name="Preformatted_20_Text"><text:s text:c="6"/>gratitude cannot enough acknowledge. By this time she is actually</text:p>
      <text:p text:style-name="Preformatted_20_Text"><text:s text:c="6"/>with them! If such goodness does not make her miserable now, she</text:p>
      <text:p text:style-name="Preformatted_20_Text"><text:s text:c="6"/>will never deserve to be happy! What a meeting for her, when she</text:p>
      <text:p text:style-name="Preformatted_20_Text"><text:s text:c="6"/>first sees my aunt!”</text:p>
      <text:p text:style-name="Preformatted_20_Text"/>
      <text:p text:style-name="Preformatted_20_Text"><text:s text:c="6"/>“We must endeavour to forget all that has passed on either side,”</text:p>
      <text:p text:style-name="Preformatted_20_Text"><text:s text:c="6"/>said Jane: “I hope and trust they will yet be happy. His</text:p>
      <text:p text:style-name="Preformatted_20_Text"><text:s text:c="6"/>consenting to marry her is a proof, I will believe, that he is</text:p>
      <text:p text:style-name="Preformatted_20_Text"><text:s text:c="6"/>come to a right way of thinking. Their mutual affection will</text:p>
      <text:p text:style-name="Preformatted_20_Text"><text:s text:c="6"/>steady them; and I flatter myself they will settle so quietly,</text:p>
      <text:p text:style-name="Preformatted_20_Text"><text:s text:c="6"/>and live in so rational a manner, as may in time make their past</text:p>
      <text:p text:style-name="Preformatted_20_Text"><text:s text:c="6"/>imprudence forgotten.”</text:p>
      <text:p text:style-name="Preformatted_20_Text"/>
      <text:p text:style-name="Preformatted_20_Text"><text:s text:c="6"/>“Their conduct has been such,” replied Elizabeth, “as neither</text:p>
      <text:p text:style-name="Preformatted_20_Text"><text:s text:c="6"/>you, nor I, nor anybody can ever forget. It is useless to talk of</text:p>
      <text:p text:style-name="Preformatted_20_Text"><text:s text:c="6"/>it.”</text:p>
      <text:p text:style-name="Preformatted_20_Text"/>
      <text:p text:style-name="Preformatted_20_Text"><text:s text:c="6"/>It now occurred to the girls that their mother was in all</text:p>
      <text:p text:style-name="Preformatted_20_Text"><text:s text:c="6"/>likelihood perfectly ignorant of what had happened. They went to</text:p>
      <text:p text:style-name="Preformatted_20_Text"><text:s text:c="6"/>the library, therefore, and asked their father whether he would</text:p>
      <text:p text:style-name="Preformatted_20_Text"><text:s text:c="6"/>not wish them to make it known to her. He was writing and,</text:p>
      <text:p text:style-name="Preformatted_20_Text"><text:s text:c="6"/>without raising his head, coolly replied:</text:p>
      <text:p text:style-name="Preformatted_20_Text"/>
      <text:p text:style-name="Preformatted_20_Text"><text:s text:c="6"/>“Just as you please.”</text:p>
      <text:p text:style-name="Preformatted_20_Text"/>
      <text:p text:style-name="Preformatted_20_Text"><text:s text:c="6"/>“May we take my uncle’s letter to read to her?”</text:p>
      <text:p text:style-name="Preformatted_20_Text"/>
      <text:p text:style-name="Preformatted_20_Text"><text:s text:c="6"/>“Take whatever you like, and get away.”</text:p>
      <text:p text:style-name="Preformatted_20_Text"/>
      <text:p text:style-name="Preformatted_20_Text"><text:s text:c="6"/>Elizabeth took the letter from his writing-table, and they went</text:p>
      <text:p text:style-name="Preformatted_20_Text"><text:s text:c="6"/>up stairs together. Mary and Kitty were both with Mrs. Bennet:</text:p>
      <text:p text:style-name="Preformatted_20_Text"><text:s text:c="6"/>one communication would, therefore, do for all. After a slight</text:p>
      <text:p text:style-name="Preformatted_20_Text"><text:s text:c="6"/>preparation for good news, the letter was read aloud. Mrs. Bennet</text:p>
      <text:p text:style-name="Preformatted_20_Text"><text:s text:c="6"/>could hardly contain herself. As soon as Jane had read Mr.</text:p>
      <text:p text:style-name="Preformatted_20_Text"><text:s text:c="6"/>Gardiner’s hope of Lydia’s being soon married, her joy burst</text:p>
      <text:p text:style-name="Preformatted_20_Text"><text:s text:c="6"/>forth, and every following sentence added to its exuberance. She</text:p>
      <text:p text:style-name="Preformatted_20_Text"><text:s text:c="6"/>was now in an irritation as violent from delight, as she had ever</text:p>
      <text:p text:style-name="Preformatted_20_Text"><text:s text:c="6"/>been fidgety from alarm and vexation. To know that her daughter</text:p>
      <text:p text:style-name="Preformatted_20_Text"><text:s text:c="6"/>would be married was enough. She was disturbed by no fear for her</text:p>
      <text:p text:style-name="Preformatted_20_Text"><text:s text:c="6"/>felicity, nor humbled by any remembrance of her misconduct.</text:p>
      <text:p text:style-name="Preformatted_20_Text"/>
      <text:p text:style-name="Preformatted_20_Text"><text:s text:c="6"/>“My dear, dear Lydia!” she cried. “This is delightful indeed! She</text:p>
      <text:p text:style-name="Preformatted_20_Text"><text:s text:c="6"/>will be married! I shall see her again! She will be married at</text:p>
      <text:p text:style-name="Preformatted_20_Text"><text:s text:c="6"/>sixteen! My good, kind brother! I knew how it would be. I knew he</text:p>
      <text:p text:style-name="Preformatted_20_Text"><text:s text:c="6"/>would manage everything! How I long to see her! and to see dear</text:p>
      <text:p text:style-name="Preformatted_20_Text"><text:s text:c="6"/>Wickham too! But the clothes, the wedding clothes! I will write</text:p>
      <text:p text:style-name="Preformatted_20_Text"><text:s text:c="6"/>to my sister Gardiner about them directly. Lizzy, my dear, run</text:p>
      <text:p text:style-name="Preformatted_20_Text"><text:s text:c="6"/>down to your father, and ask him how much he will give her. Stay,</text:p>
      <text:p text:style-name="Preformatted_20_Text"><text:s text:c="6"/>stay, I will go myself. Ring the bell, Kitty, for Hill. I will</text:p>
      <text:p text:style-name="Preformatted_20_Text"><text:s text:c="6"/>put on my things in a moment. My dear, dear Lydia! How merry we</text:p>
      <text:p text:style-name="Preformatted_20_Text"><text:s text:c="6"/>shall be together when we meet!”</text:p>
      <text:p text:style-name="Preformatted_20_Text"/>
      <text:p text:style-name="Preformatted_20_Text"><text:s text:c="6"/>Her eldest daughter endeavoured to give some relief to the</text:p>
      <text:p text:style-name="Preformatted_20_Text"><text:soft-page-break/><text:s text:c="6"/>violence of these transports, by leading her thoughts to the</text:p>
      <text:p text:style-name="Preformatted_20_Text"><text:s text:c="6"/>obligations which Mr. Gardiner’s behaviour laid them all under.</text:p>
      <text:p text:style-name="Preformatted_20_Text"/>
      <text:p text:style-name="Preformatted_20_Text"><text:s text:c="6"/>“For we must attribute this happy conclusion,” she added, “in a</text:p>
      <text:p text:style-name="Preformatted_20_Text"><text:s text:c="6"/>great measure to his kindness. We are persuaded that he has</text:p>
      <text:p text:style-name="Preformatted_20_Text"><text:s text:c="6"/>pledged himself to assist Mr. Wickham with money.”</text:p>
      <text:p text:style-name="Preformatted_20_Text"/>
      <text:p text:style-name="Preformatted_20_Text"><text:s text:c="6"/>“Well,” cried her mother, “it is all very right; who should do it</text:p>
      <text:p text:style-name="Preformatted_20_Text"><text:s text:c="6"/>but her own uncle? If he had not had a family of his own, I and</text:p>
      <text:p text:style-name="Preformatted_20_Text"><text:s text:c="6"/>my children must have had all his money, you know; and it is the</text:p>
      <text:p text:style-name="Preformatted_20_Text"><text:s text:c="6"/>first time we have ever had anything from him, except a few</text:p>
      <text:p text:style-name="Preformatted_20_Text"><text:s text:c="6"/>presents. Well! I am so happy! In a short time I shall have a</text:p>
      <text:p text:style-name="Preformatted_20_Text"><text:s text:c="6"/>daughter married. Mrs. Wickham! How well it sounds! And she was</text:p>
      <text:p text:style-name="Preformatted_20_Text"><text:s text:c="6"/>only sixteen last June. My dear Jane, I am in such a flutter,</text:p>
      <text:p text:style-name="Preformatted_20_Text"><text:s text:c="6"/>that I am sure I can’t write; so I will dictate, and you write</text:p>
      <text:p text:style-name="Preformatted_20_Text"><text:s text:c="6"/>for me. We will settle with your father about the money</text:p>
      <text:p text:style-name="Preformatted_20_Text"><text:s text:c="6"/>afterwards; but the things should be ordered immediately.”</text:p>
      <text:p text:style-name="Preformatted_20_Text"/>
      <text:p text:style-name="Preformatted_20_Text"><text:s text:c="6"/>She was then proceeding to all the particulars of calico, muslin,</text:p>
      <text:p text:style-name="Preformatted_20_Text"><text:s text:c="6"/>and cambric, and would shortly have dictated some very plentiful</text:p>
      <text:p text:style-name="Preformatted_20_Text"><text:s text:c="6"/>orders, had not Jane, though with some difficulty, persuaded her</text:p>
      <text:p text:style-name="Preformatted_20_Text"><text:s text:c="6"/>to wait till her father was at leisure to be consulted. One day’s</text:p>
      <text:p text:style-name="Preformatted_20_Text"><text:s text:c="6"/>delay, she observed, would be of small importance; and her mother</text:p>
      <text:p text:style-name="Preformatted_20_Text"><text:s text:c="6"/>was too happy to be quite so obstinate as usual. Other schemes,</text:p>
      <text:p text:style-name="Preformatted_20_Text"><text:s text:c="6"/>too, came into her head.</text:p>
      <text:p text:style-name="Preformatted_20_Text"/>
      <text:p text:style-name="Preformatted_20_Text"><text:s text:c="6"/>“I will go to Meryton,” said she, “as soon as I am dressed, and</text:p>
      <text:p text:style-name="Preformatted_20_Text"><text:s text:c="6"/>tell the good, good news to my sister Philips. And as I come</text:p>
      <text:p text:style-name="Preformatted_20_Text"><text:s text:c="6"/>back, I can call on Lady Lucas and Mrs. Long. Kitty, run down and</text:p>
      <text:p text:style-name="Preformatted_20_Text"><text:s text:c="6"/>order the carriage. An airing would do me a great deal of good, I</text:p>
      <text:p text:style-name="Preformatted_20_Text"><text:s text:c="6"/>am sure. Girls, can I do anything for you in Meryton? Oh! Here</text:p>
      <text:p text:style-name="Preformatted_20_Text"><text:s text:c="6"/>comes Hill! My dear Hill, have you heard the good news? Miss</text:p>
      <text:p text:style-name="Preformatted_20_Text"><text:s text:c="6"/>Lydia is going to be married; and you shall all have a bowl of</text:p>
      <text:p text:style-name="Preformatted_20_Text"><text:s text:c="6"/>punch to make merry at her wedding.”</text:p>
      <text:p text:style-name="Preformatted_20_Text"/>
      <text:p text:style-name="Preformatted_20_Text"><text:s text:c="6"/>Mrs. Hill began instantly to express her joy. Elizabeth received</text:p>
      <text:p text:style-name="Preformatted_20_Text"><text:s text:c="6"/>her congratulations amongst the rest, and then, sick of this</text:p>
      <text:p text:style-name="Preformatted_20_Text"><text:s text:c="6"/>folly, took refuge in her own room, that she might think with</text:p>
      <text:p text:style-name="Preformatted_20_Text"><text:s text:c="6"/>freedom.</text:p>
      <text:p text:style-name="Preformatted_20_Text"/>
      <text:p text:style-name="Preformatted_20_Text"><text:s text:c="6"/>Poor Lydia’s situation must, at best, be bad enough; but that it</text:p>
      <text:p text:style-name="Preformatted_20_Text"><text:s text:c="6"/>was no worse, she had need to be thankful. She felt it so; and</text:p>
      <text:p text:style-name="Preformatted_20_Text"><text:s text:c="6"/>though, in looking forward, neither rational happiness nor</text:p>
      <text:p text:style-name="Preformatted_20_Text"><text:s text:c="6"/>worldly prosperity could be justly expected for her sister, in</text:p>
      <text:p text:style-name="Preformatted_20_Text"><text:s text:c="6"/>looking back to what they had feared, only two hours ago, she</text:p>
      <text:p text:style-name="Preformatted_20_Text"><text:s text:c="6"/>felt all the advantages of what they had gained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Chapter 50</text:p>
      <text:p text:style-name="Preformatted_20_Text"/>
      <text:p text:style-name="Preformatted_20_Text"><text:s text:c="6"/>Mr. Bennet had very often wished before this period of his life</text:p>
      <text:p text:style-name="Preformatted_20_Text"><text:s text:c="6"/>that, instead of spending his whole income, he had laid by an</text:p>
      <text:p text:style-name="Preformatted_20_Text"><text:s text:c="6"/>annual sum for the better provision of his children, and of his</text:p>
      <text:p text:style-name="Preformatted_20_Text"><text:s text:c="6"/>wife, if she survived him. He now wished it more than ever. Had</text:p>
      <text:p text:style-name="Preformatted_20_Text"><text:s text:c="6"/>he done his duty in that respect, Lydia need not have been</text:p>
      <text:p text:style-name="Preformatted_20_Text"><text:s text:c="6"/>indebted to her uncle for whatever of honour or credit could now</text:p>
      <text:p text:style-name="Preformatted_20_Text"><text:s text:c="6"/>be purchased for her. The satisfaction of prevailing on one of</text:p>
      <text:p text:style-name="Preformatted_20_Text"><text:soft-page-break/><text:s text:c="6"/>the most worthless young men in Great Britain to be her husband</text:p>
      <text:p text:style-name="Preformatted_20_Text"><text:s text:c="6"/>might then have rested in its proper place.</text:p>
      <text:p text:style-name="Preformatted_20_Text"/>
      <text:p text:style-name="Preformatted_20_Text"><text:s text:c="6"/>He was seriously concerned that a cause of so little advantage to</text:p>
      <text:p text:style-name="Preformatted_20_Text"><text:s text:c="6"/>anyone should be forwarded at the sole expense of his</text:p>
      <text:p text:style-name="Preformatted_20_Text"><text:s text:c="6"/>brother-in-law, and he was determined, if possible, to find out</text:p>
      <text:p text:style-name="Preformatted_20_Text"><text:s text:c="6"/>the extent of his assistance, and to discharge the obligation as</text:p>
      <text:p text:style-name="Preformatted_20_Text"><text:s text:c="6"/>soon as he could.</text:p>
      <text:p text:style-name="Preformatted_20_Text"/>
      <text:p text:style-name="Preformatted_20_Text"><text:s text:c="6"/>When first Mr. Bennet had married, economy was held to be</text:p>
      <text:p text:style-name="Preformatted_20_Text"><text:s text:c="6"/>perfectly useless, for, of course, they were to have a son. The</text:p>
      <text:p text:style-name="Preformatted_20_Text"><text:s text:c="6"/>son was to join in cutting off the entail, as soon as he should</text:p>
      <text:p text:style-name="Preformatted_20_Text"><text:s text:c="6"/>be of age, and the widow and younger children would by that means</text:p>
      <text:p text:style-name="Preformatted_20_Text"><text:s text:c="6"/>be provided for. Five daughters successively entered the world,</text:p>
      <text:p text:style-name="Preformatted_20_Text"><text:s text:c="6"/>but yet the son was to come; and Mrs. Bennet, for many years</text:p>
      <text:p text:style-name="Preformatted_20_Text"><text:s text:c="6"/>after Lydia’s birth, had been certain that he would. This event</text:p>
      <text:p text:style-name="Preformatted_20_Text"><text:s text:c="6"/>had at last been despaired of, but it was then too late to be</text:p>
      <text:p text:style-name="Preformatted_20_Text"><text:s text:c="6"/>saving. Mrs. Bennet had no turn for economy, and her husband’s</text:p>
      <text:p text:style-name="Preformatted_20_Text"><text:s text:c="6"/>love of independence had alone prevented their exceeding their</text:p>
      <text:p text:style-name="Preformatted_20_Text"><text:s text:c="6"/>income.</text:p>
      <text:p text:style-name="Preformatted_20_Text"/>
      <text:p text:style-name="Preformatted_20_Text"><text:s text:c="6"/>Five thousand pounds was settled by marriage articles on Mrs.</text:p>
      <text:p text:style-name="Preformatted_20_Text"><text:s text:c="6"/>Bennet and the children. But in what proportions it should be</text:p>
      <text:p text:style-name="Preformatted_20_Text"><text:s text:c="6"/>divided amongst the latter depended on the will of the parents.</text:p>
      <text:p text:style-name="Preformatted_20_Text"><text:s text:c="6"/>This was one point, with regard to Lydia, at least, which was now</text:p>
      <text:p text:style-name="Preformatted_20_Text"><text:s text:c="6"/>to be settled, and Mr. Bennet could have no hesitation in</text:p>
      <text:p text:style-name="Preformatted_20_Text"><text:s text:c="6"/>acceding to the proposal before him. In terms of grateful</text:p>
      <text:p text:style-name="Preformatted_20_Text"><text:s text:c="6"/>acknowledgment for the kindness of his brother, though expressed</text:p>
      <text:p text:style-name="Preformatted_20_Text"><text:s text:c="6"/>most concisely, he then delivered on paper his perfect</text:p>
      <text:p text:style-name="Preformatted_20_Text"><text:s text:c="6"/>approbation of all that was done, and his willingness to fulfil</text:p>
      <text:p text:style-name="Preformatted_20_Text"><text:s text:c="6"/>the engagements that had been made for him. He had never before</text:p>
      <text:p text:style-name="Preformatted_20_Text"><text:s text:c="6"/>supposed that, could Wickham be prevailed on to marry his</text:p>
      <text:p text:style-name="Preformatted_20_Text"><text:s text:c="6"/>daughter, it would be done with so little inconvenience to</text:p>
      <text:p text:style-name="Preformatted_20_Text"><text:s text:c="6"/>himself as by the present arrangement. He would scarcely be ten</text:p>
      <text:p text:style-name="Preformatted_20_Text"><text:s text:c="6"/>pounds a year the loser by the hundred that was to be paid them;</text:p>
      <text:p text:style-name="Preformatted_20_Text"><text:s text:c="6"/>for, what with her board and pocket allowance, and the continual</text:p>
      <text:p text:style-name="Preformatted_20_Text"><text:s text:c="6"/>presents in money which passed to her through her mother’s hands,</text:p>
      <text:p text:style-name="Preformatted_20_Text"><text:s text:c="6"/>Lydia’s expenses had been very little within that sum.</text:p>
      <text:p text:style-name="Preformatted_20_Text"/>
      <text:p text:style-name="Preformatted_20_Text"><text:s text:c="6"/>That it would be done with such trifling exertion on his side,</text:p>
      <text:p text:style-name="Preformatted_20_Text"><text:s text:c="6"/>too, was another very welcome surprise; for his wish at present</text:p>
      <text:p text:style-name="Preformatted_20_Text"><text:s text:c="6"/>was to have as little trouble in the business as possible. When</text:p>
      <text:p text:style-name="Preformatted_20_Text"><text:s text:c="6"/>the first transports of rage which had produced his activity in</text:p>
      <text:p text:style-name="Preformatted_20_Text"><text:s text:c="6"/>seeking her were over, he naturally returned to all his former</text:p>
      <text:p text:style-name="Preformatted_20_Text"><text:s text:c="6"/>indolence. His letter was soon dispatched; for, though dilatory</text:p>
      <text:p text:style-name="Preformatted_20_Text"><text:s text:c="6"/>in undertaking business, he was quick in its execution. He begged</text:p>
      <text:p text:style-name="Preformatted_20_Text"><text:s text:c="6"/>to know further particulars of what he was indebted to his</text:p>
      <text:p text:style-name="Preformatted_20_Text"><text:s text:c="6"/>brother, but was too angry with Lydia to send any message to her.</text:p>
      <text:p text:style-name="Preformatted_20_Text"/>
      <text:p text:style-name="Preformatted_20_Text"><text:s text:c="6"/>The good news spread quickly through the house, and with</text:p>
      <text:p text:style-name="Preformatted_20_Text"><text:s text:c="6"/>proportionate speed through the neighbourhood. It was borne in</text:p>
      <text:p text:style-name="Preformatted_20_Text"><text:s text:c="6"/>the latter with decent philosophy. To be sure, it would have been</text:p>
      <text:p text:style-name="Preformatted_20_Text"><text:s text:c="6"/>more for the advantage of conversation had Miss Lydia Bennet come</text:p>
      <text:p text:style-name="Preformatted_20_Text"><text:s text:c="6"/>upon the town; or, as the happiest alternative, been secluded</text:p>
      <text:p text:style-name="Preformatted_20_Text"><text:s text:c="6"/>from the world, in some distant farmhouse. But there was much to</text:p>
      <text:p text:style-name="Preformatted_20_Text"><text:s text:c="6"/>be talked of in marrying her; and the good-natured wishes for her</text:p>
      <text:p text:style-name="Preformatted_20_Text"><text:s text:c="6"/>well-doing which had proceeded before from all the spiteful old</text:p>
      <text:p text:style-name="Preformatted_20_Text"><text:s text:c="6"/>ladies in Meryton lost but a little of their spirit in this</text:p>
      <text:p text:style-name="Preformatted_20_Text"><text:s text:c="6"/>change of circumstances, because with such an husband her misery</text:p>
      <text:p text:style-name="Preformatted_20_Text"><text:soft-page-break/><text:s text:c="6"/>was considered certain.</text:p>
      <text:p text:style-name="Preformatted_20_Text"/>
      <text:p text:style-name="Preformatted_20_Text"><text:s text:c="6"/>It was a fortnight since Mrs. Bennet had been downstairs; but on</text:p>
      <text:p text:style-name="Preformatted_20_Text"><text:s text:c="6"/>this happy day she again took her seat at the head of her table,</text:p>
      <text:p text:style-name="Preformatted_20_Text"><text:s text:c="6"/>and in spirits oppressively high. No sentiment of shame gave a</text:p>
      <text:p text:style-name="Preformatted_20_Text"><text:s text:c="6"/>damp to her triumph. The marriage of a daughter, which had been</text:p>
      <text:p text:style-name="Preformatted_20_Text"><text:s text:c="6"/>the first object of her wishes since Jane was sixteen, was now on</text:p>
      <text:p text:style-name="Preformatted_20_Text"><text:s text:c="6"/>the point of accomplishment, and her thoughts and her words ran</text:p>
      <text:p text:style-name="Preformatted_20_Text"><text:s text:c="6"/>wholly on those attendants of elegant nuptials, fine muslins, new</text:p>
      <text:p text:style-name="Preformatted_20_Text"><text:s text:c="6"/>carriages, and servants. She was busily searching through the</text:p>
      <text:p text:style-name="Preformatted_20_Text"><text:s text:c="6"/>neighbourhood for a proper situation for her daughter, and,</text:p>
      <text:p text:style-name="Preformatted_20_Text"><text:s text:c="6"/>without knowing or considering what their income might be,</text:p>
      <text:p text:style-name="Preformatted_20_Text"><text:s text:c="6"/>rejected many as deficient in size and importance.</text:p>
      <text:p text:style-name="Preformatted_20_Text"/>
      <text:p text:style-name="Preformatted_20_Text"><text:s text:c="6"/>“Haye Park might do,” said she, “if the Gouldings could quit</text:p>
      <text:p text:style-name="Preformatted_20_Text"><text:s text:c="6"/>it—or the great house at Stoke, if the drawing-room were larger;</text:p>
      <text:p text:style-name="Preformatted_20_Text"><text:s text:c="6"/>but Ashworth is too far off! I could not bear to have her ten</text:p>
      <text:p text:style-name="Preformatted_20_Text"><text:s text:c="6"/>miles from me; and as for Pulvis Lodge, the attics are dreadful.”</text:p>
      <text:p text:style-name="Preformatted_20_Text"/>
      <text:p text:style-name="Preformatted_20_Text"><text:s text:c="6"/>Her husband allowed her to talk on without interruption while the</text:p>
      <text:p text:style-name="Preformatted_20_Text"><text:s text:c="6"/>servants remained. But when they had withdrawn, he said to her:</text:p>
      <text:p text:style-name="Preformatted_20_Text"><text:s text:c="6"/>“Mrs. Bennet, before you take any or all of these houses for your</text:p>
      <text:p text:style-name="Preformatted_20_Text"><text:s text:c="6"/>son and daughter, let us come to a right understanding. Into</text:p>
      <text:p text:style-name="Preformatted_20_Text"><text:s text:c="6"/>_one_ house in this neighbourhood they shall never have</text:p>
      <text:p text:style-name="Preformatted_20_Text"><text:s text:c="6"/>admittance. I will not encourage the impudence of either, by</text:p>
      <text:p text:style-name="Preformatted_20_Text"><text:s text:c="6"/>receiving them at Longbourn.”</text:p>
      <text:p text:style-name="Preformatted_20_Text"/>
      <text:p text:style-name="Preformatted_20_Text"><text:s text:c="6"/>A long dispute followed this declaration; but Mr. Bennet was</text:p>
      <text:p text:style-name="Preformatted_20_Text"><text:s text:c="6"/>firm. It soon led to another; and Mrs. Bennet found, with</text:p>
      <text:p text:style-name="Preformatted_20_Text"><text:s text:c="6"/>amazement and horror, that her husband would not advance a guinea</text:p>
      <text:p text:style-name="Preformatted_20_Text"><text:s text:c="6"/>to buy clothes for his daughter. He protested that she should</text:p>
      <text:p text:style-name="Preformatted_20_Text"><text:s text:c="6"/>receive from him no mark of affection whatever on the occasion.</text:p>
      <text:p text:style-name="Preformatted_20_Text"><text:s text:c="6"/>Mrs. Bennet could hardly comprehend it. That his anger could be</text:p>
      <text:p text:style-name="Preformatted_20_Text"><text:s text:c="6"/>carried to such a point of inconceivable resentment as to refuse</text:p>
      <text:p text:style-name="Preformatted_20_Text"><text:s text:c="6"/>his daughter a privilege without which her marriage would</text:p>
      <text:p text:style-name="Preformatted_20_Text"><text:s text:c="6"/>scarcely seem valid, exceeded all she could believe possible. She</text:p>
      <text:p text:style-name="Preformatted_20_Text"><text:s text:c="6"/>was more alive to the disgrace which her want of new clothes must</text:p>
      <text:p text:style-name="Preformatted_20_Text"><text:s text:c="6"/>reflect on her daughter’s nuptials, than to any sense of shame at</text:p>
      <text:p text:style-name="Preformatted_20_Text"><text:s text:c="6"/>her eloping and living with Wickham a fortnight before they took</text:p>
      <text:p text:style-name="Preformatted_20_Text"><text:s text:c="6"/>place.</text:p>
      <text:p text:style-name="Preformatted_20_Text"/>
      <text:p text:style-name="Preformatted_20_Text"><text:s text:c="6"/>Elizabeth was now most heartily sorry that she had, from the</text:p>
      <text:p text:style-name="Preformatted_20_Text"><text:s text:c="6"/>distress of the moment, been led to make Mr. Darcy acquainted</text:p>
      <text:p text:style-name="Preformatted_20_Text"><text:s text:c="6"/>with their fears for her sister; for since her marriage would so</text:p>
      <text:p text:style-name="Preformatted_20_Text"><text:s text:c="6"/>shortly give the proper termination to the elopement, they might</text:p>
      <text:p text:style-name="Preformatted_20_Text"><text:s text:c="6"/>hope to conceal its unfavourable beginning from all those who</text:p>
      <text:p text:style-name="Preformatted_20_Text"><text:s text:c="6"/>were not immediately on the spot.</text:p>
      <text:p text:style-name="Preformatted_20_Text"/>
      <text:p text:style-name="Preformatted_20_Text"><text:s text:c="6"/>She had no fear of its spreading farther through his means. There</text:p>
      <text:p text:style-name="Preformatted_20_Text"><text:s text:c="6"/>were few people on whose secrecy she would have more confidently</text:p>
      <text:p text:style-name="Preformatted_20_Text"><text:s text:c="6"/>depended; but, at the same time, there was no one whose knowledge</text:p>
      <text:p text:style-name="Preformatted_20_Text"><text:s text:c="6"/>of a sister’s frailty would have mortified her so much—not,</text:p>
      <text:p text:style-name="Preformatted_20_Text"><text:s text:c="6"/>however, from any fear of disadvantage from it individually to</text:p>
      <text:p text:style-name="Preformatted_20_Text"><text:s text:c="6"/>herself, for, at any rate, there seemed a gulf impassable between</text:p>
      <text:p text:style-name="Preformatted_20_Text"><text:s text:c="6"/>them. Had Lydia’s marriage been concluded on the most honourable</text:p>
      <text:p text:style-name="Preformatted_20_Text"><text:s text:c="6"/>terms, it was not to be supposed that Mr. Darcy would connect</text:p>
      <text:p text:style-name="Preformatted_20_Text"><text:s text:c="6"/>himself with a family where, to every other objection, would now</text:p>
      <text:p text:style-name="Preformatted_20_Text"><text:s text:c="6"/>be added an alliance and relationship of the nearest kind with a</text:p>
      <text:p text:style-name="Preformatted_20_Text"><text:s text:c="6"/>man whom he so justly scorned.</text:p>
      <text:p text:style-name="Preformatted_20_Text"><text:soft-page-break/></text:p>
      <text:p text:style-name="Preformatted_20_Text"><text:s text:c="6"/>From such a connection she could not wonder that he would shrink.</text:p>
      <text:p text:style-name="Preformatted_20_Text"><text:s text:c="6"/>The wish of procuring her regard, which she had assured herself</text:p>
      <text:p text:style-name="Preformatted_20_Text"><text:s text:c="6"/>of his feeling in Derbyshire, could not in rational expectation</text:p>
      <text:p text:style-name="Preformatted_20_Text"><text:s text:c="6"/>survive such a blow as this. She was humbled, she was grieved;</text:p>
      <text:p text:style-name="Preformatted_20_Text"><text:s text:c="6"/>she repented, though she hardly knew of what. She became jealous</text:p>
      <text:p text:style-name="Preformatted_20_Text"><text:s text:c="6"/>of his esteem, when she could no longer hope to be benefited by</text:p>
      <text:p text:style-name="Preformatted_20_Text"><text:s text:c="6"/>it. She wanted to hear of him, when there seemed the least chance</text:p>
      <text:p text:style-name="Preformatted_20_Text"><text:s text:c="6"/>of gaining intelligence. She was convinced that she could have</text:p>
      <text:p text:style-name="Preformatted_20_Text"><text:s text:c="6"/>been happy with him, when it was no longer likely they should</text:p>
      <text:p text:style-name="Preformatted_20_Text"><text:s text:c="6"/>meet.</text:p>
      <text:p text:style-name="Preformatted_20_Text"/>
      <text:p text:style-name="Preformatted_20_Text"><text:s text:c="6"/>What a triumph for him, as she often thought, could he know that</text:p>
      <text:p text:style-name="Preformatted_20_Text"><text:s text:c="6"/>the proposals which she had proudly spurned only four months ago,</text:p>
      <text:p text:style-name="Preformatted_20_Text"><text:s text:c="6"/>would now have been most gladly and gratefully received! He was</text:p>
      <text:p text:style-name="Preformatted_20_Text"><text:s text:c="6"/>as generous, she doubted not, as the most generous of his sex;</text:p>
      <text:p text:style-name="Preformatted_20_Text"><text:s text:c="6"/>but while he was mortal, there must be a triumph.</text:p>
      <text:p text:style-name="Preformatted_20_Text"/>
      <text:p text:style-name="Preformatted_20_Text"><text:s text:c="6"/>She began now to comprehend that he was exactly the man who, in</text:p>
      <text:p text:style-name="Preformatted_20_Text"><text:s text:c="6"/>disposition and talents, would most suit her. His understanding</text:p>
      <text:p text:style-name="Preformatted_20_Text"><text:s text:c="6"/>and temper, though unlike her own, would have answered all her</text:p>
      <text:p text:style-name="Preformatted_20_Text"><text:s text:c="6"/>wishes. It was an union that must have been to the advantage of</text:p>
      <text:p text:style-name="Preformatted_20_Text"><text:s text:c="6"/>both; by her ease and liveliness, his mind might have been</text:p>
      <text:p text:style-name="Preformatted_20_Text"><text:s text:c="6"/>softened, his manners improved; and from his judgement,</text:p>
      <text:p text:style-name="Preformatted_20_Text"><text:s text:c="6"/>information, and knowledge of the world, she must have received</text:p>
      <text:p text:style-name="Preformatted_20_Text"><text:s text:c="6"/>benefit of greater importance.</text:p>
      <text:p text:style-name="Preformatted_20_Text"/>
      <text:p text:style-name="Preformatted_20_Text"><text:s text:c="6"/>But no such happy marriage could now teach the admiring multitude</text:p>
      <text:p text:style-name="Preformatted_20_Text"><text:s text:c="6"/>what connubial felicity really was. An union of a different</text:p>
      <text:p text:style-name="Preformatted_20_Text"><text:s text:c="6"/>tendency, and precluding the possibility of the other, was soon</text:p>
      <text:p text:style-name="Preformatted_20_Text"><text:s text:c="6"/>to be formed in their family.</text:p>
      <text:p text:style-name="Preformatted_20_Text"/>
      <text:p text:style-name="Preformatted_20_Text"><text:s text:c="6"/>How Wickham and Lydia were to be supported in tolerable</text:p>
      <text:p text:style-name="Preformatted_20_Text"><text:s text:c="6"/>independence, she could not imagine. But how little of permanent</text:p>
      <text:p text:style-name="Preformatted_20_Text"><text:s text:c="6"/>happiness could belong to a couple who were only brought together</text:p>
      <text:p text:style-name="Preformatted_20_Text"><text:s text:c="6"/>because their passions were stronger than their virtue, she could</text:p>
      <text:p text:style-name="Preformatted_20_Text"><text:s text:c="6"/>easily conjecture.</text:p>
      <text:p text:style-name="Preformatted_20_Text"/>
      <text:p text:style-name="Preformatted_20_Text"><text:s text:c="6"/>Mr. Gardiner soon wrote again to his brother. To Mr. Bennet’s</text:p>
      <text:p text:style-name="Preformatted_20_Text"><text:s text:c="6"/>acknowledgments he briefly replied, with assurance of his</text:p>
      <text:p text:style-name="Preformatted_20_Text"><text:s text:c="6"/>eagerness to promote the welfare of any of his family; and</text:p>
      <text:p text:style-name="Preformatted_20_Text"><text:s text:c="6"/>concluded with entreaties that the subject might never be</text:p>
      <text:p text:style-name="Preformatted_20_Text"><text:s text:c="6"/>mentioned to him again. The principal purport of his letter was</text:p>
      <text:p text:style-name="Preformatted_20_Text"><text:s text:c="6"/>to inform them that Mr. Wickham had resolved on quitting the</text:p>
      <text:p text:style-name="Preformatted_20_Text"><text:s text:c="6"/>militia.</text:p>
      <text:p text:style-name="Preformatted_20_Text"/>
      <text:p text:style-name="Preformatted_20_Text"><text:s text:c="6"/>“It was greatly my wish that he should do so,” he added, “as soon</text:p>
      <text:p text:style-name="Preformatted_20_Text"><text:s text:c="6"/>as his marriage was fixed on. And I think you will agree with me,</text:p>
      <text:p text:style-name="Preformatted_20_Text"><text:s text:c="6"/>in considering the removal from that corps as highly advisable,</text:p>
      <text:p text:style-name="Preformatted_20_Text"><text:s text:c="6"/>both on his account and my niece’s. It is Mr. Wickham’s intention</text:p>
      <text:p text:style-name="Preformatted_20_Text"><text:s text:c="6"/>to go into the regulars; and among his former friends, there are</text:p>
      <text:p text:style-name="Preformatted_20_Text"><text:s text:c="6"/>still some who are able and willing to assist him in the army. He</text:p>
      <text:p text:style-name="Preformatted_20_Text"><text:s text:c="6"/>has the promise of an ensigncy in General ——’s regiment, now</text:p>
      <text:p text:style-name="Preformatted_20_Text"><text:s text:c="6"/>quartered in the North. It is an advantage to have it so far from</text:p>
      <text:p text:style-name="Preformatted_20_Text"><text:s text:c="6"/>this part of the kingdom. He promises fairly; and I hope among</text:p>
      <text:p text:style-name="Preformatted_20_Text"><text:s text:c="6"/>different people, where they may each have a character to</text:p>
      <text:p text:style-name="Preformatted_20_Text"><text:s text:c="6"/>preserve, they will both be more prudent. I have written to</text:p>
      <text:p text:style-name="Preformatted_20_Text"><text:s text:c="6"/>Colonel Forster, to inform him of our present arrangements, and</text:p>
      <text:p text:style-name="Preformatted_20_Text"><text:s text:c="6"/>to request that he will satisfy the various creditors of Mr.</text:p>
      <text:p text:style-name="Preformatted_20_Text"><text:soft-page-break/><text:s text:c="6"/>Wickham in and near Brighton, with assurances of speedy payment,</text:p>
      <text:p text:style-name="Preformatted_20_Text"><text:s text:c="6"/>for which I have pledged myself. And will you give yourself the</text:p>
      <text:p text:style-name="Preformatted_20_Text"><text:s text:c="6"/>trouble of carrying similar assurances to his creditors in</text:p>
      <text:p text:style-name="Preformatted_20_Text"><text:s text:c="6"/>Meryton, of whom I shall subjoin a list according to his</text:p>
      <text:p text:style-name="Preformatted_20_Text"><text:s text:c="6"/>information? He has given in all his debts; I hope at least he</text:p>
      <text:p text:style-name="Preformatted_20_Text"><text:s text:c="6"/>has not deceived us. Haggerston has our directions, and all will</text:p>
      <text:p text:style-name="Preformatted_20_Text"><text:s text:c="6"/>be completed in a week. They will then join his regiment, unless</text:p>
      <text:p text:style-name="Preformatted_20_Text"><text:s text:c="6"/>they are first invited to Longbourn; and I understand from Mrs.</text:p>
      <text:p text:style-name="Preformatted_20_Text"><text:s text:c="6"/>Gardiner, that my niece is very desirous of seeing you all before</text:p>
      <text:p text:style-name="Preformatted_20_Text"><text:s text:c="6"/>she leaves the South. She is well, and begs to be dutifully</text:p>
      <text:p text:style-name="Preformatted_20_Text"><text:s text:c="6"/>remembered to you and her mother.—Yours, etc.,</text:p>
      <text:p text:style-name="Preformatted_20_Text"/>
      <text:p text:style-name="Preformatted_20_Text"><text:s text:c="6"/>“E. GARDINER.”</text:p>
      <text:p text:style-name="Preformatted_20_Text"/>
      <text:p text:style-name="Preformatted_20_Text"><text:s text:c="6"/>Mr. Bennet and his daughters saw all the advantages of Wickham’s</text:p>
      <text:p text:style-name="Preformatted_20_Text"><text:s text:c="6"/>removal from the ——shire as clearly as Mr. Gardiner could do. But</text:p>
      <text:p text:style-name="Preformatted_20_Text"><text:s text:c="6"/>Mrs. Bennet was not so well pleased with it. Lydia’s being</text:p>
      <text:p text:style-name="Preformatted_20_Text"><text:s text:c="6"/>settled in the North, just when she had expected most pleasure</text:p>
      <text:p text:style-name="Preformatted_20_Text"><text:s text:c="6"/>and pride in her company, for she had by no means given up her</text:p>
      <text:p text:style-name="Preformatted_20_Text"><text:s text:c="6"/>plan of their residing in Hertfordshire, was a severe</text:p>
      <text:p text:style-name="Preformatted_20_Text"><text:s text:c="6"/>disappointment; and, besides, it was such a pity that Lydia</text:p>
      <text:p text:style-name="Preformatted_20_Text"><text:s text:c="6"/>should be taken from a regiment where she was acquainted with</text:p>
      <text:p text:style-name="Preformatted_20_Text"><text:s text:c="6"/>everybody, and had so many favourites.</text:p>
      <text:p text:style-name="Preformatted_20_Text"/>
      <text:p text:style-name="Preformatted_20_Text"><text:s text:c="6"/>“She is so fond of Mrs. Forster,” said she, “it will be quite</text:p>
      <text:p text:style-name="Preformatted_20_Text"><text:s text:c="6"/>shocking to send her away! And there are several of the young</text:p>
      <text:p text:style-name="Preformatted_20_Text"><text:s text:c="6"/>men, too, that she likes very much. The officers may not be so</text:p>
      <text:p text:style-name="Preformatted_20_Text"><text:s text:c="6"/>pleasant in General ——’s regiment.”</text:p>
      <text:p text:style-name="Preformatted_20_Text"/>
      <text:p text:style-name="Preformatted_20_Text"><text:s text:c="6"/>His daughter’s request, for such it might be considered, of being</text:p>
      <text:p text:style-name="Preformatted_20_Text"><text:s text:c="6"/>admitted into her family again before she set off for the North,</text:p>
      <text:p text:style-name="Preformatted_20_Text"><text:s text:c="6"/>received at first an absolute negative. But Jane and Elizabeth,</text:p>
      <text:p text:style-name="Preformatted_20_Text"><text:s text:c="6"/>who agreed in wishing, for the sake of their sister’s feelings</text:p>
      <text:p text:style-name="Preformatted_20_Text"><text:s text:c="6"/>and consequence, that she should be noticed on her marriage by</text:p>
      <text:p text:style-name="Preformatted_20_Text"><text:s text:c="6"/>her parents, urged him so earnestly yet so rationally and so</text:p>
      <text:p text:style-name="Preformatted_20_Text"><text:s text:c="6"/>mildly, to receive her and her husband at Longbourn, as soon as</text:p>
      <text:p text:style-name="Preformatted_20_Text"><text:s text:c="6"/>they were married, that he was prevailed on to think as they</text:p>
      <text:p text:style-name="Preformatted_20_Text"><text:s text:c="6"/>thought, and act as they wished. And their mother had the</text:p>
      <text:p text:style-name="Preformatted_20_Text"><text:s text:c="6"/>satisfaction of knowing that she would be able to show her</text:p>
      <text:p text:style-name="Preformatted_20_Text"><text:s text:c="6"/>married daughter in the neighbourhood before she was banished to</text:p>
      <text:p text:style-name="Preformatted_20_Text"><text:s text:c="6"/>the North. When Mr. Bennet wrote again to his brother, therefore,</text:p>
      <text:p text:style-name="Preformatted_20_Text"><text:s text:c="6"/>he sent his permission for them to come; and it was settled, that</text:p>
      <text:p text:style-name="Preformatted_20_Text"><text:s text:c="6"/>as soon as the ceremony was over, they should proceed to</text:p>
      <text:p text:style-name="Preformatted_20_Text"><text:s text:c="6"/>Longbourn. Elizabeth was surprised, however, that Wickham should</text:p>
      <text:p text:style-name="Preformatted_20_Text"><text:s text:c="6"/>consent to such a scheme, and had she consulted only her own</text:p>
      <text:p text:style-name="Preformatted_20_Text"><text:s text:c="6"/>inclination, any meeting with him would have been the last object</text:p>
      <text:p text:style-name="Preformatted_20_Text"><text:s text:c="6"/>of her wishes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Chapter 51</text:p>
      <text:p text:style-name="Preformatted_20_Text"/>
      <text:p text:style-name="Preformatted_20_Text"><text:s text:c="6"/>Their sister’s wedding day arrived; and Jane and Elizabeth felt</text:p>
      <text:p text:style-name="Preformatted_20_Text"><text:s text:c="6"/>for her probably more than she felt for herself. The carriage was</text:p>
      <text:p text:style-name="Preformatted_20_Text"><text:s text:c="6"/>sent to meet them at ——, and they were to return in it by</text:p>
      <text:p text:style-name="Preformatted_20_Text"><text:s text:c="6"/>dinner-time. Their arrival was dreaded by the elder Miss Bennets,</text:p>
      <text:p text:style-name="Preformatted_20_Text"><text:s text:c="6"/>and Jane more especially, who gave Lydia the feelings which would</text:p>
      <text:p text:style-name="Preformatted_20_Text"><text:s text:c="6"/>have attended herself, had _she_ been the culprit, and was</text:p>
      <text:p text:style-name="Preformatted_20_Text"><text:soft-page-break/><text:s text:c="6"/>wretched in the thought of what her sister must endure.</text:p>
      <text:p text:style-name="Preformatted_20_Text"/>
      <text:p text:style-name="Preformatted_20_Text"><text:s text:c="6"/>They came. The family were assembled in the breakfast room to</text:p>
      <text:p text:style-name="Preformatted_20_Text"><text:s text:c="6"/>receive them. Smiles decked the face of Mrs. Bennet as the</text:p>
      <text:p text:style-name="Preformatted_20_Text"><text:s text:c="6"/>carriage drove up to the door; her husband looked impenetrably</text:p>
      <text:p text:style-name="Preformatted_20_Text"><text:s text:c="6"/>grave; her daughters, alarmed, anxious, uneasy.</text:p>
      <text:p text:style-name="Preformatted_20_Text"/>
      <text:p text:style-name="Preformatted_20_Text"><text:s text:c="6"/>Lydia’s voice was heard in the vestibule; the door was thrown</text:p>
      <text:p text:style-name="Preformatted_20_Text"><text:s text:c="6"/>open, and she ran into the room. Her mother stepped forwards,</text:p>
      <text:p text:style-name="Preformatted_20_Text"><text:s text:c="6"/>embraced her, and welcomed her with rapture; gave her hand, with</text:p>
      <text:p text:style-name="Preformatted_20_Text"><text:s text:c="6"/>an affectionate smile, to Wickham, who followed his lady; and</text:p>
      <text:p text:style-name="Preformatted_20_Text"><text:s text:c="6"/>wished them both joy with an alacrity which shewed no doubt of</text:p>
      <text:p text:style-name="Preformatted_20_Text"><text:s text:c="6"/>their happiness.</text:p>
      <text:p text:style-name="Preformatted_20_Text"/>
      <text:p text:style-name="Preformatted_20_Text"><text:s text:c="6"/>Their reception from Mr. Bennet, to whom they then turned, was</text:p>
      <text:p text:style-name="Preformatted_20_Text"><text:s text:c="6"/>not quite so cordial. His countenance rather gained in austerity;</text:p>
      <text:p text:style-name="Preformatted_20_Text"><text:s text:c="6"/>and he scarcely opened his lips. The easy assurance of the young</text:p>
      <text:p text:style-name="Preformatted_20_Text"><text:s text:c="6"/>couple, indeed, was enough to provoke him. Elizabeth was</text:p>
      <text:p text:style-name="Preformatted_20_Text"><text:s text:c="6"/>disgusted, and even Miss Bennet was shocked. Lydia was Lydia</text:p>
      <text:p text:style-name="Preformatted_20_Text"><text:s text:c="6"/>still; untamed, unabashed, wild, noisy, and fearless. She turned</text:p>
      <text:p text:style-name="Preformatted_20_Text"><text:s text:c="6"/>from sister to sister, demanding their congratulations; and when</text:p>
      <text:p text:style-name="Preformatted_20_Text"><text:s text:c="6"/>at length they all sat down, looked eagerly round the room, took</text:p>
      <text:p text:style-name="Preformatted_20_Text"><text:s text:c="6"/>notice of some little alteration in it, and observed, with a</text:p>
      <text:p text:style-name="Preformatted_20_Text"><text:s text:c="6"/>laugh, that it was a great while since she had been there.</text:p>
      <text:p text:style-name="Preformatted_20_Text"/>
      <text:p text:style-name="Preformatted_20_Text"><text:s text:c="6"/>Wickham was not at all more distressed than herself, but his</text:p>
      <text:p text:style-name="Preformatted_20_Text"><text:s text:c="6"/>manners were always so pleasing, that had his character and his</text:p>
      <text:p text:style-name="Preformatted_20_Text"><text:s text:c="6"/>marriage been exactly what they ought, his smiles and his easy</text:p>
      <text:p text:style-name="Preformatted_20_Text"><text:s text:c="6"/>address, while he claimed their relationship, would have</text:p>
      <text:p text:style-name="Preformatted_20_Text"><text:s text:c="6"/>delighted them all. Elizabeth had not before believed him quite</text:p>
      <text:p text:style-name="Preformatted_20_Text"><text:s text:c="6"/>equal to such assurance; but she sat down, resolving within</text:p>
      <text:p text:style-name="Preformatted_20_Text"><text:s text:c="6"/>herself to draw no limits in future to the impudence of an</text:p>
      <text:p text:style-name="Preformatted_20_Text"><text:s text:c="6"/>impudent man. _She_ blushed, and Jane blushed; but the cheeks of</text:p>
      <text:p text:style-name="Preformatted_20_Text"><text:s text:c="6"/>the two who caused their confusion suffered no variation of</text:p>
      <text:p text:style-name="Preformatted_20_Text"><text:s text:c="6"/>colour.</text:p>
      <text:p text:style-name="Preformatted_20_Text"/>
      <text:p text:style-name="Preformatted_20_Text"><text:s text:c="6"/>There was no want of discourse. The bride and her mother could</text:p>
      <text:p text:style-name="Preformatted_20_Text"><text:s text:c="6"/>neither of them talk fast enough; and Wickham, who happened to</text:p>
      <text:p text:style-name="Preformatted_20_Text"><text:s text:c="6"/>sit near Elizabeth, began enquiring after his acquaintance in</text:p>
      <text:p text:style-name="Preformatted_20_Text"><text:s text:c="6"/>that neighbourhood, with a good humoured ease which she felt very</text:p>
      <text:p text:style-name="Preformatted_20_Text"><text:s text:c="6"/>unable to equal in her replies. They seemed each of them to have</text:p>
      <text:p text:style-name="Preformatted_20_Text"><text:s text:c="6"/>the happiest memories in the world. Nothing of the past was</text:p>
      <text:p text:style-name="Preformatted_20_Text"><text:s text:c="6"/>recollected with pain; and Lydia led voluntarily to subjects</text:p>
      <text:p text:style-name="Preformatted_20_Text"><text:s text:c="6"/>which her sisters would not have alluded to for the world.</text:p>
      <text:p text:style-name="Preformatted_20_Text"/>
      <text:p text:style-name="Preformatted_20_Text"><text:s text:c="6"/>“Only think of its being three months,” she cried, “since I went</text:p>
      <text:p text:style-name="Preformatted_20_Text"><text:s text:c="6"/>away; it seems but a fortnight I declare; and yet there have been</text:p>
      <text:p text:style-name="Preformatted_20_Text"><text:s text:c="6"/>things enough happened in the time. Good gracious! when I went</text:p>
      <text:p text:style-name="Preformatted_20_Text"><text:s text:c="6"/>away, I am sure I had no more idea of being married till I came</text:p>
      <text:p text:style-name="Preformatted_20_Text"><text:s text:c="6"/>back again! though I thought it would be very good fun if I was.”</text:p>
      <text:p text:style-name="Preformatted_20_Text"/>
      <text:p text:style-name="Preformatted_20_Text"><text:s text:c="6"/>Her father lifted up his eyes. Jane was distressed. Elizabeth</text:p>
      <text:p text:style-name="Preformatted_20_Text"><text:s text:c="6"/>looked expressively at Lydia; but she, who never heard nor saw</text:p>
      <text:p text:style-name="Preformatted_20_Text"><text:s text:c="6"/>anything of which she chose to be insensible, gaily continued,</text:p>
      <text:p text:style-name="Preformatted_20_Text"><text:s text:c="6"/>“Oh! mamma, do the people hereabouts know I am married to-day? I</text:p>
      <text:p text:style-name="Preformatted_20_Text"><text:s text:c="6"/>was afraid they might not; and we overtook William Goulding in</text:p>
      <text:p text:style-name="Preformatted_20_Text"><text:s text:c="6"/>his curricle, so I was determined he should know it, and so I let</text:p>
      <text:p text:style-name="Preformatted_20_Text"><text:s text:c="6"/>down the side-glass next to him, and took off my glove, and let</text:p>
      <text:p text:style-name="Preformatted_20_Text"><text:s text:c="6"/>my hand just rest upon the window frame, so that he might see the</text:p>
      <text:p text:style-name="Preformatted_20_Text"><text:soft-page-break/><text:s text:c="6"/>ring, and then I bowed and smiled like anything.”</text:p>
      <text:p text:style-name="Preformatted_20_Text"/>
      <text:p text:style-name="Preformatted_20_Text"><text:s text:c="6"/>Elizabeth could bear it no longer. She got up, and ran out of the</text:p>
      <text:p text:style-name="Preformatted_20_Text"><text:s text:c="6"/>room; and returned no more, till she heard them passing through</text:p>
      <text:p text:style-name="Preformatted_20_Text"><text:s text:c="6"/>the hall to the dining parlour. She then joined them soon enough</text:p>
      <text:p text:style-name="Preformatted_20_Text"><text:s text:c="6"/>to see Lydia, with anxious parade, walk up to her mother’s right</text:p>
      <text:p text:style-name="Preformatted_20_Text"><text:s text:c="6"/>hand, and hear her say to her eldest sister, “Ah! Jane, I take</text:p>
      <text:p text:style-name="Preformatted_20_Text"><text:s text:c="6"/>your place now, and you must go lower, because I am a married</text:p>
      <text:p text:style-name="Preformatted_20_Text"><text:s text:c="6"/>woman.”</text:p>
      <text:p text:style-name="Preformatted_20_Text"/>
      <text:p text:style-name="Preformatted_20_Text"><text:s text:c="6"/>It was not to be supposed that time would give Lydia that</text:p>
      <text:p text:style-name="Preformatted_20_Text"><text:s text:c="6"/>embarrassment from which she had been so wholly free at first.</text:p>
      <text:p text:style-name="Preformatted_20_Text"><text:s text:c="6"/>Her ease and good spirits increased. She longed to see Mrs.</text:p>
      <text:p text:style-name="Preformatted_20_Text"><text:s text:c="6"/>Phillips, the Lucases, and all their other neighbours, and to</text:p>
      <text:p text:style-name="Preformatted_20_Text"><text:s text:c="6"/>hear herself called “Mrs. Wickham” by each of them; and in the</text:p>
      <text:p text:style-name="Preformatted_20_Text"><text:s text:c="6"/>mean time, she went after dinner to show her ring, and boast of</text:p>
      <text:p text:style-name="Preformatted_20_Text"><text:s text:c="6"/>being married, to Mrs. Hill and the two housemaids.</text:p>
      <text:p text:style-name="Preformatted_20_Text"/>
      <text:p text:style-name="Preformatted_20_Text"><text:s text:c="6"/>“Well, mamma,” said she, when they were all returned to the</text:p>
      <text:p text:style-name="Preformatted_20_Text"><text:s text:c="6"/>breakfast room, “and what do you think of my husband? Is not he a</text:p>
      <text:p text:style-name="Preformatted_20_Text"><text:s text:c="6"/>charming man? I am sure my sisters must all envy me. I only hope</text:p>
      <text:p text:style-name="Preformatted_20_Text"><text:s text:c="6"/>they may have half my good luck. They must all go to Brighton.</text:p>
      <text:p text:style-name="Preformatted_20_Text"><text:s text:c="6"/>That is the place to get husbands. What a pity it is, mamma, we</text:p>
      <text:p text:style-name="Preformatted_20_Text"><text:s text:c="6"/>did not all go.”</text:p>
      <text:p text:style-name="Preformatted_20_Text"/>
      <text:p text:style-name="Preformatted_20_Text"><text:s text:c="6"/>“Very true; and if I had my will, we should. But my dear Lydia, I</text:p>
      <text:p text:style-name="Preformatted_20_Text"><text:s text:c="6"/>don’t at all like your going such a way off. Must it be so?”</text:p>
      <text:p text:style-name="Preformatted_20_Text"/>
      <text:p text:style-name="Preformatted_20_Text"><text:s text:c="6"/>“Oh, lord! yes;—there is nothing in that. I shall like it of all</text:p>
      <text:p text:style-name="Preformatted_20_Text"><text:s text:c="6"/>things. You and papa, and my sisters, must come down and see us.</text:p>
      <text:p text:style-name="Preformatted_20_Text"><text:s text:c="6"/>We shall be at Newcastle all the winter, and I dare say there</text:p>
      <text:p text:style-name="Preformatted_20_Text"><text:s text:c="6"/>will be some balls, and I will take care to get good partners for</text:p>
      <text:p text:style-name="Preformatted_20_Text"><text:s text:c="6"/>them all.”</text:p>
      <text:p text:style-name="Preformatted_20_Text"/>
      <text:p text:style-name="Preformatted_20_Text"><text:s text:c="6"/>“I should like it beyond anything!” said her mother.</text:p>
      <text:p text:style-name="Preformatted_20_Text"/>
      <text:p text:style-name="Preformatted_20_Text"><text:s text:c="6"/>“And then when you go away, you may leave one or two of my</text:p>
      <text:p text:style-name="Preformatted_20_Text"><text:s text:c="6"/>sisters behind you; and I dare say I shall get husbands for them</text:p>
      <text:p text:style-name="Preformatted_20_Text"><text:s text:c="6"/>before the winter is over.”</text:p>
      <text:p text:style-name="Preformatted_20_Text"/>
      <text:p text:style-name="Preformatted_20_Text"><text:s text:c="6"/>“I thank you for my share of the favour,” said Elizabeth; “but I</text:p>
      <text:p text:style-name="Preformatted_20_Text"><text:s text:c="6"/>do not particularly like your way of getting husbands.”</text:p>
      <text:p text:style-name="Preformatted_20_Text"/>
      <text:p text:style-name="Preformatted_20_Text"><text:s text:c="6"/>Their visitors were not to remain above ten days with them. Mr.</text:p>
      <text:p text:style-name="Preformatted_20_Text"><text:s text:c="6"/>Wickham had received his commission before he left London, and he</text:p>
      <text:p text:style-name="Preformatted_20_Text"><text:s text:c="6"/>was to join his regiment at the end of a fortnight.</text:p>
      <text:p text:style-name="Preformatted_20_Text"/>
      <text:p text:style-name="Preformatted_20_Text"><text:s text:c="6"/>No one but Mrs. Bennet regretted that their stay would be so</text:p>
      <text:p text:style-name="Preformatted_20_Text"><text:s text:c="6"/>short; and she made the most of the time by visiting about with</text:p>
      <text:p text:style-name="Preformatted_20_Text"><text:s text:c="6"/>her daughter, and having very frequent parties at home. These</text:p>
      <text:p text:style-name="Preformatted_20_Text"><text:s text:c="6"/>parties were acceptable to all; to avoid a family circle was even</text:p>
      <text:p text:style-name="Preformatted_20_Text"><text:s text:c="6"/>more desirable to such as did think, than such as did not.</text:p>
      <text:p text:style-name="Preformatted_20_Text"/>
      <text:p text:style-name="Preformatted_20_Text"><text:s text:c="6"/>Wickham’s affection for Lydia was just what Elizabeth had</text:p>
      <text:p text:style-name="Preformatted_20_Text"><text:s text:c="6"/>expected to find it; not equal to Lydia’s for him. She had</text:p>
      <text:p text:style-name="Preformatted_20_Text"><text:s text:c="6"/>scarcely needed her present observation to be satisfied, from the</text:p>
      <text:p text:style-name="Preformatted_20_Text"><text:s text:c="6"/>reason of things, that their elopement had been brought on by the</text:p>
      <text:p text:style-name="Preformatted_20_Text"><text:s text:c="6"/>strength of her love, rather than by his; and she would have</text:p>
      <text:p text:style-name="Preformatted_20_Text"><text:s text:c="6"/>wondered why, without violently caring for her, he chose to elope</text:p>
      <text:p text:style-name="Preformatted_20_Text"><text:soft-page-break/><text:s text:c="6"/>with her at all, had she not felt certain that his flight was</text:p>
      <text:p text:style-name="Preformatted_20_Text"><text:s text:c="6"/>rendered necessary by distress of circumstances; and if that were</text:p>
      <text:p text:style-name="Preformatted_20_Text"><text:s text:c="6"/>the case, he was not the young man to resist an opportunity of</text:p>
      <text:p text:style-name="Preformatted_20_Text"><text:s text:c="6"/>having a companion.</text:p>
      <text:p text:style-name="Preformatted_20_Text"/>
      <text:p text:style-name="Preformatted_20_Text"><text:s text:c="6"/>Lydia was exceedingly fond of him. He was her dear Wickham on</text:p>
      <text:p text:style-name="Preformatted_20_Text"><text:s text:c="6"/>every occasion; no one was to be put in competition with him. He</text:p>
      <text:p text:style-name="Preformatted_20_Text"><text:s text:c="6"/>did every thing best in the world; and she was sure he would kill</text:p>
      <text:p text:style-name="Preformatted_20_Text"><text:s text:c="6"/>more birds on the first of September, than any body else in the</text:p>
      <text:p text:style-name="Preformatted_20_Text"><text:s text:c="6"/>country.</text:p>
      <text:p text:style-name="Preformatted_20_Text"/>
      <text:p text:style-name="Preformatted_20_Text"><text:s text:c="6"/>One morning, soon after their arrival, as she was sitting with</text:p>
      <text:p text:style-name="Preformatted_20_Text"><text:s text:c="6"/>her two elder sisters, she said to Elizabeth:</text:p>
      <text:p text:style-name="Preformatted_20_Text"/>
      <text:p text:style-name="Preformatted_20_Text"><text:s text:c="6"/>“Lizzy, I never gave _you_ an account of my wedding, I believe.</text:p>
      <text:p text:style-name="Preformatted_20_Text"><text:s text:c="6"/>You were not by, when I told mamma and the others all about it.</text:p>
      <text:p text:style-name="Preformatted_20_Text"><text:s text:c="6"/>Are not you curious to hear how it was managed?”</text:p>
      <text:p text:style-name="Preformatted_20_Text"/>
      <text:p text:style-name="Preformatted_20_Text"><text:s text:c="6"/>“No really,” replied Elizabeth; “I think there cannot be too</text:p>
      <text:p text:style-name="Preformatted_20_Text"><text:s text:c="6"/>little said on the subject.”</text:p>
      <text:p text:style-name="Preformatted_20_Text"/>
      <text:p text:style-name="Preformatted_20_Text"><text:s text:c="6"/>“La! You are so strange! But I must tell you how it went off. We</text:p>
      <text:p text:style-name="Preformatted_20_Text"><text:s text:c="6"/>were married, you know, at St. Clement’s, because Wickham’s</text:p>
      <text:p text:style-name="Preformatted_20_Text"><text:s text:c="6"/>lodgings were in that parish. And it was settled that we should</text:p>
      <text:p text:style-name="Preformatted_20_Text"><text:s text:c="6"/>all be there by eleven o’clock. My uncle and aunt and I were to</text:p>
      <text:p text:style-name="Preformatted_20_Text"><text:s text:c="6"/>go together; and the others were to meet us at the church. Well,</text:p>
      <text:p text:style-name="Preformatted_20_Text"><text:s text:c="6"/>Monday morning came, and I was in such a fuss! I was so afraid,</text:p>
      <text:p text:style-name="Preformatted_20_Text"><text:s text:c="6"/>you know, that something would happen to put it off, and then I</text:p>
      <text:p text:style-name="Preformatted_20_Text"><text:s text:c="6"/>should have gone quite distracted. And there was my aunt, all the</text:p>
      <text:p text:style-name="Preformatted_20_Text"><text:s text:c="6"/>time I was dressing, preaching and talking away just as if she</text:p>
      <text:p text:style-name="Preformatted_20_Text"><text:s text:c="6"/>was reading a sermon. However, I did not hear above one word in</text:p>
      <text:p text:style-name="Preformatted_20_Text"><text:s text:c="6"/>ten, for I was thinking, you may suppose, of my dear Wickham. I</text:p>
      <text:p text:style-name="Preformatted_20_Text"><text:s text:c="6"/>longed to know whether he would be married in his blue coat.”</text:p>
      <text:p text:style-name="Preformatted_20_Text"/>
      <text:p text:style-name="Preformatted_20_Text"><text:s text:c="6"/>“Well, and so we breakfasted at ten as usual; I thought it would</text:p>
      <text:p text:style-name="Preformatted_20_Text"><text:s text:c="6"/>never be over; for, by the bye, you are to understand, that my</text:p>
      <text:p text:style-name="Preformatted_20_Text"><text:s text:c="6"/>uncle and aunt were horrid unpleasant all the time I was with</text:p>
      <text:p text:style-name="Preformatted_20_Text"><text:s text:c="6"/>them. If you’ll believe me, I did not once put my foot out of</text:p>
      <text:p text:style-name="Preformatted_20_Text"><text:s text:c="6"/>doors, though I was there a fortnight. Not one party, or scheme,</text:p>
      <text:p text:style-name="Preformatted_20_Text"><text:s text:c="6"/>or anything. To be sure London was rather thin, but, however, the</text:p>
      <text:p text:style-name="Preformatted_20_Text"><text:s text:c="6"/>Little Theatre was open. Well, and so just as the carriage came</text:p>
      <text:p text:style-name="Preformatted_20_Text"><text:s text:c="6"/>to the door, my uncle was called away upon business to that</text:p>
      <text:p text:style-name="Preformatted_20_Text"><text:s text:c="6"/>horrid man Mr. Stone. And then, you know, when once they get</text:p>
      <text:p text:style-name="Preformatted_20_Text"><text:s text:c="6"/>together, there is no end of it. Well, I was so frightened I did</text:p>
      <text:p text:style-name="Preformatted_20_Text"><text:s text:c="6"/>not know what to do, for my uncle was to give me away; and if we</text:p>
      <text:p text:style-name="Preformatted_20_Text"><text:s text:c="6"/>were beyond the hour, we could not be married all day. But,</text:p>
      <text:p text:style-name="Preformatted_20_Text"><text:s text:c="6"/>luckily, he came back again in ten minutes’ time, and then we all</text:p>
      <text:p text:style-name="Preformatted_20_Text"><text:s text:c="6"/>set out. However, I recollected afterwards that if he _had_ been</text:p>
      <text:p text:style-name="Preformatted_20_Text"><text:s text:c="6"/>prevented going, the wedding need not be put off, for Mr. Darcy</text:p>
      <text:p text:style-name="Preformatted_20_Text"><text:s text:c="6"/>might have done as well.”</text:p>
      <text:p text:style-name="Preformatted_20_Text"/>
      <text:p text:style-name="Preformatted_20_Text"><text:s text:c="6"/>“Mr. Darcy!” repeated Elizabeth, in utter amazement.</text:p>
      <text:p text:style-name="Preformatted_20_Text"/>
      <text:p text:style-name="Preformatted_20_Text"><text:s text:c="6"/>“Oh, yes!—he was to come there with Wickham, you know. But</text:p>
      <text:p text:style-name="Preformatted_20_Text"><text:s text:c="6"/>gracious me! I quite forgot! I ought not to have said a word</text:p>
      <text:p text:style-name="Preformatted_20_Text"><text:s text:c="6"/>about it. I promised them so faithfully! What will Wickham say?</text:p>
      <text:p text:style-name="Preformatted_20_Text"><text:s text:c="6"/>It was to be such a secret!”</text:p>
      <text:p text:style-name="Preformatted_20_Text"/>
      <text:p text:style-name="Preformatted_20_Text"><text:s text:c="6"/>“If it was to be secret,” said Jane, “say not another word on the</text:p>
      <text:p text:style-name="Preformatted_20_Text"><text:soft-page-break/><text:s text:c="6"/>subject. You may depend upon my seeking no further.”</text:p>
      <text:p text:style-name="Preformatted_20_Text"/>
      <text:p text:style-name="Preformatted_20_Text"><text:s text:c="6"/>“Oh! certainly,” said Elizabeth, though burning with curiosity;</text:p>
      <text:p text:style-name="Preformatted_20_Text"><text:s text:c="6"/>“we will ask you no questions.”</text:p>
      <text:p text:style-name="Preformatted_20_Text"/>
      <text:p text:style-name="Preformatted_20_Text"><text:s text:c="6"/>“Thank you,” said Lydia, “for if you did, I should certainly tell</text:p>
      <text:p text:style-name="Preformatted_20_Text"><text:s text:c="6"/>you all, and then Wickham would be angry.”</text:p>
      <text:p text:style-name="Preformatted_20_Text"/>
      <text:p text:style-name="Preformatted_20_Text"><text:s text:c="6"/>On such encouragement to ask, Elizabeth was forced to put it out</text:p>
      <text:p text:style-name="Preformatted_20_Text"><text:s text:c="6"/>of her power, by running away.</text:p>
      <text:p text:style-name="Preformatted_20_Text"/>
      <text:p text:style-name="Preformatted_20_Text"><text:s text:c="6"/>But to live in ignorance on such a point was impossible; or at</text:p>
      <text:p text:style-name="Preformatted_20_Text"><text:s text:c="6"/>least it was impossible not to try for information. Mr. Darcy had</text:p>
      <text:p text:style-name="Preformatted_20_Text"><text:s text:c="6"/>been at her sister’s wedding. It was exactly a scene, and exactly</text:p>
      <text:p text:style-name="Preformatted_20_Text"><text:s text:c="6"/>among people, where he had apparently least to do, and least</text:p>
      <text:p text:style-name="Preformatted_20_Text"><text:s text:c="6"/>temptation to go. Conjectures as to the meaning of it, rapid and</text:p>
      <text:p text:style-name="Preformatted_20_Text"><text:s text:c="6"/>wild, hurried into her brain; but she was satisfied with none.</text:p>
      <text:p text:style-name="Preformatted_20_Text"><text:s text:c="6"/>Those that best pleased her, as placing his conduct in the</text:p>
      <text:p text:style-name="Preformatted_20_Text"><text:s text:c="6"/>noblest light, seemed most improbable. She could not bear such</text:p>
      <text:p text:style-name="Preformatted_20_Text"><text:s text:c="6"/>suspense; and hastily seizing a sheet of paper, wrote a short</text:p>
      <text:p text:style-name="Preformatted_20_Text"><text:s text:c="6"/>letter to her aunt, to request an explanation of what Lydia had</text:p>
      <text:p text:style-name="Preformatted_20_Text"><text:s text:c="6"/>dropt, if it were compatible with the secrecy which had been</text:p>
      <text:p text:style-name="Preformatted_20_Text"><text:s text:c="6"/>intended.</text:p>
      <text:p text:style-name="Preformatted_20_Text"/>
      <text:p text:style-name="Preformatted_20_Text"><text:s text:c="6"/>“You may readily comprehend,” she added, “what my curiosity must</text:p>
      <text:p text:style-name="Preformatted_20_Text"><text:s text:c="6"/>be to know how a person unconnected with any of us, and</text:p>
      <text:p text:style-name="Preformatted_20_Text"><text:s text:c="6"/>(comparatively speaking) a stranger to our family, should have</text:p>
      <text:p text:style-name="Preformatted_20_Text"><text:s text:c="6"/>been amongst you at such a time. Pray write instantly, and let me</text:p>
      <text:p text:style-name="Preformatted_20_Text"><text:s text:c="6"/>understand it—unless it is, for very cogent reasons, to remain in</text:p>
      <text:p text:style-name="Preformatted_20_Text"><text:s text:c="6"/>the secrecy which Lydia seems to think necessary; and then I must</text:p>
      <text:p text:style-name="Preformatted_20_Text"><text:s text:c="6"/>endeavour to be satisfied with ignorance.”</text:p>
      <text:p text:style-name="Preformatted_20_Text"/>
      <text:p text:style-name="Preformatted_20_Text"><text:s text:c="6"/>“Not that I _shall_, though,” she added to herself, as she</text:p>
      <text:p text:style-name="Preformatted_20_Text"><text:s text:c="6"/>finished the letter; “and my dear aunt, if you do not tell me in</text:p>
      <text:p text:style-name="Preformatted_20_Text"><text:s text:c="6"/>an honourable manner, I shall certainly be reduced to tricks and</text:p>
      <text:p text:style-name="Preformatted_20_Text"><text:s text:c="6"/>stratagems to find it out.”</text:p>
      <text:p text:style-name="Preformatted_20_Text"/>
      <text:p text:style-name="Preformatted_20_Text"><text:s text:c="6"/>Jane’s delicate sense of honour would not allow her to speak to</text:p>
      <text:p text:style-name="Preformatted_20_Text"><text:s text:c="6"/>Elizabeth privately of what Lydia had let fall; Elizabeth was</text:p>
      <text:p text:style-name="Preformatted_20_Text"><text:s text:c="6"/>glad of it;—till it appeared whether her enquiries would receive</text:p>
      <text:p text:style-name="Preformatted_20_Text"><text:s text:c="6"/>any satisfaction, she had rather be without a confidante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Chapter 52</text:p>
      <text:p text:style-name="Preformatted_20_Text"/>
      <text:p text:style-name="Preformatted_20_Text"><text:s text:c="6"/>Elizabeth had the satisfaction of receiving an answer to her</text:p>
      <text:p text:style-name="Preformatted_20_Text"><text:s text:c="6"/>letter as soon as she possibly could. She was no sooner in</text:p>
      <text:p text:style-name="Preformatted_20_Text"><text:s text:c="6"/>possession of it than, hurrying into the little copse, where she</text:p>
      <text:p text:style-name="Preformatted_20_Text"><text:s text:c="6"/>was least likely to be interrupted, she sat down on one of the</text:p>
      <text:p text:style-name="Preformatted_20_Text"><text:s text:c="6"/>benches and prepared to be happy; for the length of the letter</text:p>
      <text:p text:style-name="Preformatted_20_Text"><text:s text:c="6"/>convinced her that it did not contain a denial.</text:p>
      <text:p text:style-name="Preformatted_20_Text"/>
      <text:p text:style-name="Preformatted_20_Text"><text:s text:c="6"/>“Gracechurch Street, _Sept_. 6.</text:p>
      <text:p text:style-name="Preformatted_20_Text"/>
      <text:p text:style-name="Preformatted_20_Text"><text:s text:c="6"/>“My dear Niece,</text:p>
      <text:p text:style-name="Preformatted_20_Text"/>
      <text:p text:style-name="Preformatted_20_Text"><text:s text:c="6"/>“I have just received your letter, and shall devote this whole</text:p>
      <text:p text:style-name="Preformatted_20_Text"><text:soft-page-break/><text:s text:c="6"/>morning to answering it, as I foresee that a _little_ writing</text:p>
      <text:p text:style-name="Preformatted_20_Text"><text:s text:c="6"/>will not comprise what I have to tell you. I must confess myself</text:p>
      <text:p text:style-name="Preformatted_20_Text"><text:s text:c="6"/>surprised by your application; I did not expect it from _you_.</text:p>
      <text:p text:style-name="Preformatted_20_Text"><text:s text:c="6"/>Don’t think me angry, however, for I only mean to let you know</text:p>
      <text:p text:style-name="Preformatted_20_Text"><text:s text:c="6"/>that I had not imagined such enquiries to be necessary on _your_</text:p>
      <text:p text:style-name="Preformatted_20_Text"><text:s text:c="6"/>side. If you do not choose to understand me, forgive my</text:p>
      <text:p text:style-name="Preformatted_20_Text"><text:s text:c="6"/>impertinence. Your uncle is as much surprised as I am—and nothing</text:p>
      <text:p text:style-name="Preformatted_20_Text"><text:s text:c="6"/>but the belief of your being a party concerned would have allowed</text:p>
      <text:p text:style-name="Preformatted_20_Text"><text:s text:c="6"/>him to act as he has done. But if you are really innocent and</text:p>
      <text:p text:style-name="Preformatted_20_Text"><text:s text:c="6"/>ignorant, I must be more explicit.</text:p>
      <text:p text:style-name="Preformatted_20_Text"/>
      <text:p text:style-name="Preformatted_20_Text"><text:s text:c="6"/>“On the very day of my coming home from Longbourn, your uncle had</text:p>
      <text:p text:style-name="Preformatted_20_Text"><text:s text:c="6"/>a most unexpected visitor. Mr. Darcy called, and was shut up with</text:p>
      <text:p text:style-name="Preformatted_20_Text"><text:s text:c="6"/>him several hours. It was all over before I arrived; so my</text:p>
      <text:p text:style-name="Preformatted_20_Text"><text:s text:c="6"/>curiosity was not so dreadfully racked as _yours_ seems to have</text:p>
      <text:p text:style-name="Preformatted_20_Text"><text:s text:c="6"/>been. He came to tell Mr. Gardiner that he had found out where</text:p>
      <text:p text:style-name="Preformatted_20_Text"><text:s text:c="6"/>your sister and Mr. Wickham were, and that he had seen and talked</text:p>
      <text:p text:style-name="Preformatted_20_Text"><text:s text:c="6"/>with them both; Wickham repeatedly, Lydia once. From what I can</text:p>
      <text:p text:style-name="Preformatted_20_Text"><text:s text:c="6"/>collect, he left Derbyshire only one day after ourselves, and</text:p>
      <text:p text:style-name="Preformatted_20_Text"><text:s text:c="6"/>came to town with the resolution of hunting for them. The motive</text:p>
      <text:p text:style-name="Preformatted_20_Text"><text:s text:c="6"/>professed was his conviction of its being owing to himself that</text:p>
      <text:p text:style-name="Preformatted_20_Text"><text:s text:c="6"/>Wickham’s worthlessness had not been so well known as to make it</text:p>
      <text:p text:style-name="Preformatted_20_Text"><text:s text:c="6"/>impossible for any young woman of character to love or confide in</text:p>
      <text:p text:style-name="Preformatted_20_Text"><text:s text:c="6"/>him. He generously imputed the whole to his mistaken pride, and</text:p>
      <text:p text:style-name="Preformatted_20_Text"><text:s text:c="6"/>confessed that he had before thought it beneath him to lay his</text:p>
      <text:p text:style-name="Preformatted_20_Text"><text:s text:c="6"/>private actions open to the world. His character was to speak for</text:p>
      <text:p text:style-name="Preformatted_20_Text"><text:s text:c="6"/>itself. He called it, therefore, his duty to step forward, and</text:p>
      <text:p text:style-name="Preformatted_20_Text"><text:s text:c="6"/>endeavour to remedy an evil which had been brought on by himself.</text:p>
      <text:p text:style-name="Preformatted_20_Text"><text:s text:c="6"/>If he _had another_ motive, I am sure it would never disgrace</text:p>
      <text:p text:style-name="Preformatted_20_Text"><text:s text:c="6"/>him. He had been some days in town, before he was able to</text:p>
      <text:p text:style-name="Preformatted_20_Text"><text:s text:c="6"/>discover them; but he had something to direct his search, which</text:p>
      <text:p text:style-name="Preformatted_20_Text"><text:s text:c="6"/>was more than _we_ had; and the consciousness of this was another</text:p>
      <text:p text:style-name="Preformatted_20_Text"><text:s text:c="6"/>reason for his resolving to follow us.</text:p>
      <text:p text:style-name="Preformatted_20_Text"/>
      <text:p text:style-name="Preformatted_20_Text"><text:s text:c="6"/>“There is a lady, it seems, a Mrs. Younge, who was some time ago</text:p>
      <text:p text:style-name="Preformatted_20_Text"><text:s text:c="6"/>governess to Miss Darcy, and was dismissed from her charge on</text:p>
      <text:p text:style-name="Preformatted_20_Text"><text:s text:c="6"/>some cause of disapprobation, though he did not say what. She</text:p>
      <text:p text:style-name="Preformatted_20_Text"><text:s text:c="6"/>then took a large house in Edward-street, and has since</text:p>
      <text:p text:style-name="Preformatted_20_Text"><text:s text:c="6"/>maintained herself by letting lodgings. This Mrs. Younge was, he</text:p>
      <text:p text:style-name="Preformatted_20_Text"><text:s text:c="6"/>knew, intimately acquainted with Wickham; and he went to her for</text:p>
      <text:p text:style-name="Preformatted_20_Text"><text:s text:c="6"/>intelligence of him as soon as he got to town. But it was two or</text:p>
      <text:p text:style-name="Preformatted_20_Text"><text:s text:c="6"/>three days before he could get from her what he wanted. She would</text:p>
      <text:p text:style-name="Preformatted_20_Text"><text:s text:c="6"/>not betray her trust, I suppose, without bribery and corruption,</text:p>
      <text:p text:style-name="Preformatted_20_Text"><text:s text:c="6"/>for she really did know where her friend was to be found. Wickham</text:p>
      <text:p text:style-name="Preformatted_20_Text"><text:s text:c="6"/>indeed had gone to her on their first arrival in London, and had</text:p>
      <text:p text:style-name="Preformatted_20_Text"><text:s text:c="6"/>she been able to receive them into her house, they would have</text:p>
      <text:p text:style-name="Preformatted_20_Text"><text:s text:c="6"/>taken up their abode with her. At length, however, our kind</text:p>
      <text:p text:style-name="Preformatted_20_Text"><text:s text:c="6"/>friend procured the wished-for direction. They were in —— street.</text:p>
      <text:p text:style-name="Preformatted_20_Text"><text:s text:c="6"/>He saw Wickham, and afterwards insisted on seeing Lydia. His</text:p>
      <text:p text:style-name="Preformatted_20_Text"><text:s text:c="6"/>first object with her, he acknowledged, had been to persuade her</text:p>
      <text:p text:style-name="Preformatted_20_Text"><text:s text:c="6"/>to quit her present disgraceful situation, and return to her</text:p>
      <text:p text:style-name="Preformatted_20_Text"><text:s text:c="6"/>friends as soon as they could be prevailed on to receive her,</text:p>
      <text:p text:style-name="Preformatted_20_Text"><text:s text:c="6"/>offering his assistance, as far as it would go. But he found</text:p>
      <text:p text:style-name="Preformatted_20_Text"><text:s text:c="6"/>Lydia absolutely resolved on remaining where she was. She cared</text:p>
      <text:p text:style-name="Preformatted_20_Text"><text:s text:c="6"/>for none of her friends; she wanted no help of his; she would not</text:p>
      <text:p text:style-name="Preformatted_20_Text"><text:s text:c="6"/>hear of leaving Wickham. She was sure they should be married some</text:p>
      <text:p text:style-name="Preformatted_20_Text"><text:s text:c="6"/>time or other, and it did not much signify when. Since such were</text:p>
      <text:p text:style-name="Preformatted_20_Text"><text:s text:c="6"/>her feelings, it only remained, he thought, to secure and</text:p>
      <text:p text:style-name="Preformatted_20_Text"><text:s text:c="6"/>expedite a marriage, which, in his very first conversation with</text:p>
      <text:p text:style-name="Preformatted_20_Text"><text:soft-page-break/><text:s text:c="6"/>Wickham, he easily learnt had never been _his_ design. He</text:p>
      <text:p text:style-name="Preformatted_20_Text"><text:s text:c="6"/>confessed himself obliged to leave the regiment, on account of</text:p>
      <text:p text:style-name="Preformatted_20_Text"><text:s text:c="6"/>some debts of honour, which were very pressing; and scrupled not</text:p>
      <text:p text:style-name="Preformatted_20_Text"><text:s text:c="6"/>to lay all the ill-consequences of Lydia’s flight on her own</text:p>
      <text:p text:style-name="Preformatted_20_Text"><text:s text:c="6"/>folly alone. He meant to resign his commission immediately; and</text:p>
      <text:p text:style-name="Preformatted_20_Text"><text:s text:c="6"/>as to his future situation, he could conjecture very little about</text:p>
      <text:p text:style-name="Preformatted_20_Text"><text:s text:c="6"/>it. He must go somewhere, but he did not know where, and he knew</text:p>
      <text:p text:style-name="Preformatted_20_Text"><text:s text:c="6"/>he should have nothing to live on.</text:p>
      <text:p text:style-name="Preformatted_20_Text"/>
      <text:p text:style-name="Preformatted_20_Text"><text:s text:c="6"/>“Mr. Darcy asked him why he had not married your sister at once.</text:p>
      <text:p text:style-name="Preformatted_20_Text"><text:s text:c="6"/>Though Mr. Bennet was not imagined to be very rich, he would have</text:p>
      <text:p text:style-name="Preformatted_20_Text"><text:s text:c="6"/>been able to do something for him, and his situation must have</text:p>
      <text:p text:style-name="Preformatted_20_Text"><text:s text:c="6"/>been benefited by marriage. But he found, in reply to this</text:p>
      <text:p text:style-name="Preformatted_20_Text"><text:s text:c="6"/>question, that Wickham still cherished the hope of more</text:p>
      <text:p text:style-name="Preformatted_20_Text"><text:s text:c="6"/>effectually making his fortune by marriage in some other country.</text:p>
      <text:p text:style-name="Preformatted_20_Text"><text:s text:c="6"/>Under such circumstances, however, he was not likely to be proof</text:p>
      <text:p text:style-name="Preformatted_20_Text"><text:s text:c="6"/>against the temptation of immediate relief.</text:p>
      <text:p text:style-name="Preformatted_20_Text"/>
      <text:p text:style-name="Preformatted_20_Text"><text:s text:c="6"/>“They met several times, for there was much to be discussed.</text:p>
      <text:p text:style-name="Preformatted_20_Text"><text:s text:c="6"/>Wickham of course wanted more than he could get; but at length</text:p>
      <text:p text:style-name="Preformatted_20_Text"><text:s text:c="6"/>was reduced to be reasonable.</text:p>
      <text:p text:style-name="Preformatted_20_Text"/>
      <text:p text:style-name="Preformatted_20_Text"><text:s text:c="6"/>“Everything being settled between _them_, Mr. Darcy’s next step</text:p>
      <text:p text:style-name="Preformatted_20_Text"><text:s text:c="6"/>was to make your uncle acquainted with it, and he first called in</text:p>
      <text:p text:style-name="Preformatted_20_Text"><text:s text:c="6"/>Gracechurch street the evening before I came home. But Mr.</text:p>
      <text:p text:style-name="Preformatted_20_Text"><text:s text:c="6"/>Gardiner could not be seen, and Mr. Darcy found, on further</text:p>
      <text:p text:style-name="Preformatted_20_Text"><text:s text:c="6"/>enquiry, that your father was still with him, but would quit town</text:p>
      <text:p text:style-name="Preformatted_20_Text"><text:s text:c="6"/>the next morning. He did not judge your father to be a person</text:p>
      <text:p text:style-name="Preformatted_20_Text"><text:s text:c="6"/>whom he could so properly consult as your uncle, and therefore</text:p>
      <text:p text:style-name="Preformatted_20_Text"><text:s text:c="6"/>readily postponed seeing him till after the departure of the</text:p>
      <text:p text:style-name="Preformatted_20_Text"><text:s text:c="6"/>former. He did not leave his name, and till the next day it was</text:p>
      <text:p text:style-name="Preformatted_20_Text"><text:s text:c="6"/>only known that a gentleman had called on business.</text:p>
      <text:p text:style-name="Preformatted_20_Text"/>
      <text:p text:style-name="Preformatted_20_Text"><text:s text:c="6"/>“On Saturday he came again. Your father was gone, your uncle at</text:p>
      <text:p text:style-name="Preformatted_20_Text"><text:s text:c="6"/>home, and, as I said before, they had a great deal of talk</text:p>
      <text:p text:style-name="Preformatted_20_Text"><text:s text:c="6"/>together.</text:p>
      <text:p text:style-name="Preformatted_20_Text"/>
      <text:p text:style-name="Preformatted_20_Text"><text:s text:c="6"/>“They met again on Sunday, and then _I_ saw him too. It was not</text:p>
      <text:p text:style-name="Preformatted_20_Text"><text:s text:c="6"/>all settled before Monday: as soon as it was, the express was</text:p>
      <text:p text:style-name="Preformatted_20_Text"><text:s text:c="6"/>sent off to Longbourn. But our visitor was very obstinate. I</text:p>
      <text:p text:style-name="Preformatted_20_Text"><text:s text:c="6"/>fancy, Lizzy, that obstinacy is the real defect of his character,</text:p>
      <text:p text:style-name="Preformatted_20_Text"><text:s text:c="6"/>after all. He has been accused of many faults at different times,</text:p>
      <text:p text:style-name="Preformatted_20_Text"><text:s text:c="6"/>but _this_ is the true one. Nothing was to be done that he did</text:p>
      <text:p text:style-name="Preformatted_20_Text"><text:s text:c="6"/>not do himself; though I am sure (and I do not speak it to be</text:p>
      <text:p text:style-name="Preformatted_20_Text"><text:s text:c="6"/>thanked, therefore say nothing about it), your uncle would most</text:p>
      <text:p text:style-name="Preformatted_20_Text"><text:s text:c="6"/>readily have settled the whole.</text:p>
      <text:p text:style-name="Preformatted_20_Text"/>
      <text:p text:style-name="Preformatted_20_Text"><text:s text:c="6"/>“They battled it together for a long time, which was more than</text:p>
      <text:p text:style-name="Preformatted_20_Text"><text:s text:c="6"/>either the gentleman or lady concerned in it deserved. But at</text:p>
      <text:p text:style-name="Preformatted_20_Text"><text:s text:c="6"/>last your uncle was forced to yield, and instead of being allowed</text:p>
      <text:p text:style-name="Preformatted_20_Text"><text:s text:c="6"/>to be of use to his niece, was forced to put up with only having</text:p>
      <text:p text:style-name="Preformatted_20_Text"><text:s text:c="6"/>the probable credit of it, which went sorely against the grain;</text:p>
      <text:p text:style-name="Preformatted_20_Text"><text:s text:c="6"/>and I really believe your letter this morning gave him great</text:p>
      <text:p text:style-name="Preformatted_20_Text"><text:s text:c="6"/>pleasure, because it required an explanation that would rob him</text:p>
      <text:p text:style-name="Preformatted_20_Text"><text:s text:c="6"/>of his borrowed feathers, and give the praise where it was due.</text:p>
      <text:p text:style-name="Preformatted_20_Text"><text:s text:c="6"/>But, Lizzy, this must go no farther than yourself, or Jane at</text:p>
      <text:p text:style-name="Preformatted_20_Text"><text:s text:c="6"/>most.</text:p>
      <text:p text:style-name="Preformatted_20_Text"/>
      <text:p text:style-name="Preformatted_20_Text"><text:s text:c="6"/>“You know pretty well, I suppose, what has been done for the</text:p>
      <text:p text:style-name="Preformatted_20_Text"><text:soft-page-break/><text:s text:c="6"/>young people. His debts are to be paid, amounting, I believe, to</text:p>
      <text:p text:style-name="Preformatted_20_Text"><text:s text:c="6"/>considerably more than a thousand pounds, another thousand in</text:p>
      <text:p text:style-name="Preformatted_20_Text"><text:s text:c="6"/>addition to her own settled upon _her_, and his commission</text:p>
      <text:p text:style-name="Preformatted_20_Text"><text:s text:c="6"/>purchased. The reason why all this was to be done by him alone,</text:p>
      <text:p text:style-name="Preformatted_20_Text"><text:s text:c="6"/>was such as I have given above. It was owing to him, to his</text:p>
      <text:p text:style-name="Preformatted_20_Text"><text:s text:c="6"/>reserve and want of proper consideration, that Wickham’s</text:p>
      <text:p text:style-name="Preformatted_20_Text"><text:s text:c="6"/>character had been so misunderstood, and consequently that he had</text:p>
      <text:p text:style-name="Preformatted_20_Text"><text:s text:c="6"/>been received and noticed as he was. Perhaps there was some truth</text:p>
      <text:p text:style-name="Preformatted_20_Text"><text:s text:c="6"/>in _this_; though I doubt whether _his_ reserve, or _anybody’s_</text:p>
      <text:p text:style-name="Preformatted_20_Text"><text:s text:c="6"/>reserve, can be answerable for the event. But in spite of all</text:p>
      <text:p text:style-name="Preformatted_20_Text"><text:s text:c="6"/>this fine talking, my dear Lizzy, you may rest perfectly assured</text:p>
      <text:p text:style-name="Preformatted_20_Text"><text:s text:c="6"/>that your uncle would never have yielded, if we had not given him</text:p>
      <text:p text:style-name="Preformatted_20_Text"><text:s text:c="6"/>credit for _another interest_ in the affair.</text:p>
      <text:p text:style-name="Preformatted_20_Text"/>
      <text:p text:style-name="Preformatted_20_Text"><text:s text:c="6"/>“When all this was resolved on, he returned again to his friends,</text:p>
      <text:p text:style-name="Preformatted_20_Text"><text:s text:c="6"/>who were still staying at Pemberley; but it was agreed that he</text:p>
      <text:p text:style-name="Preformatted_20_Text"><text:s text:c="6"/>should be in London once more when the wedding took place, and</text:p>
      <text:p text:style-name="Preformatted_20_Text"><text:s text:c="6"/>all money matters were then to receive the last finish.</text:p>
      <text:p text:style-name="Preformatted_20_Text"/>
      <text:p text:style-name="Preformatted_20_Text"><text:s text:c="6"/>“I believe I have now told you every thing. It is a relation</text:p>
      <text:p text:style-name="Preformatted_20_Text"><text:s text:c="6"/>which you tell me is to give you great surprise; I hope at least</text:p>
      <text:p text:style-name="Preformatted_20_Text"><text:s text:c="6"/>it will not afford you any displeasure. Lydia came to us; and</text:p>
      <text:p text:style-name="Preformatted_20_Text"><text:s text:c="6"/>Wickham had constant admission to the house. _He_ was exactly</text:p>
      <text:p text:style-name="Preformatted_20_Text"><text:s text:c="6"/>what he had been, when I knew him in Hertfordshire; but I would</text:p>
      <text:p text:style-name="Preformatted_20_Text"><text:s text:c="6"/>not tell you how little I was satisfied with _her_ behaviour</text:p>
      <text:p text:style-name="Preformatted_20_Text"><text:s text:c="6"/>while she staid with us, if I had not perceived, by Jane’s letter</text:p>
      <text:p text:style-name="Preformatted_20_Text"><text:s text:c="6"/>last Wednesday, that her conduct on coming home was exactly of a</text:p>
      <text:p text:style-name="Preformatted_20_Text"><text:s text:c="6"/>piece with it, and therefore what I now tell you can give you no</text:p>
      <text:p text:style-name="Preformatted_20_Text"><text:s text:c="6"/>fresh pain. I talked to her repeatedly in the most serious</text:p>
      <text:p text:style-name="Preformatted_20_Text"><text:s text:c="6"/>manner, representing to her all the wickedness of what she had</text:p>
      <text:p text:style-name="Preformatted_20_Text"><text:s text:c="6"/>done, and all the unhappiness she had brought on her family. If</text:p>
      <text:p text:style-name="Preformatted_20_Text"><text:s text:c="6"/>she heard me, it was by good luck, for I am sure she did not</text:p>
      <text:p text:style-name="Preformatted_20_Text"><text:s text:c="6"/>listen. I was sometimes quite provoked, but then I recollected my</text:p>
      <text:p text:style-name="Preformatted_20_Text"><text:s text:c="6"/>dear Elizabeth and Jane, and for their sakes had patience with</text:p>
      <text:p text:style-name="Preformatted_20_Text"><text:s text:c="6"/>her.</text:p>
      <text:p text:style-name="Preformatted_20_Text"/>
      <text:p text:style-name="Preformatted_20_Text"><text:s text:c="6"/>“Mr. Darcy was punctual in his return, and as Lydia informed you,</text:p>
      <text:p text:style-name="Preformatted_20_Text"><text:s text:c="6"/>attended the wedding. He dined with us the next day, and was to</text:p>
      <text:p text:style-name="Preformatted_20_Text"><text:s text:c="6"/>leave town again on Wednesday or Thursday. Will you be very angry</text:p>
      <text:p text:style-name="Preformatted_20_Text"><text:s text:c="6"/>with me, my dear Lizzy, if I take this opportunity of saying</text:p>
      <text:p text:style-name="Preformatted_20_Text"><text:s text:c="6"/>(what I was never bold enough to say before) how much I like him.</text:p>
      <text:p text:style-name="Preformatted_20_Text"><text:s text:c="6"/>His behaviour to us has, in every respect, been as pleasing as</text:p>
      <text:p text:style-name="Preformatted_20_Text"><text:s text:c="6"/>when we were in Derbyshire. His understanding and opinions all</text:p>
      <text:p text:style-name="Preformatted_20_Text"><text:s text:c="6"/>please me; he wants nothing but a little more liveliness, and</text:p>
      <text:p text:style-name="Preformatted_20_Text"><text:s text:c="6"/>_that_, if he marry _prudently_, his wife may teach him. I</text:p>
      <text:p text:style-name="Preformatted_20_Text"><text:s text:c="6"/>thought him very sly;—he hardly ever mentioned your name. But</text:p>
      <text:p text:style-name="Preformatted_20_Text"><text:s text:c="6"/>slyness seems the fashion.</text:p>
      <text:p text:style-name="Preformatted_20_Text"/>
      <text:p text:style-name="Preformatted_20_Text"><text:s text:c="6"/>“Pray forgive me if I have been very presuming, or at least do</text:p>
      <text:p text:style-name="Preformatted_20_Text"><text:s text:c="6"/>not punish me so far as to exclude me from P. I shall never be</text:p>
      <text:p text:style-name="Preformatted_20_Text"><text:s text:c="6"/>quite happy till I have been all round the park. A low phaeton,</text:p>
      <text:p text:style-name="Preformatted_20_Text"><text:s text:c="6"/>with a nice little pair of ponies, would be the very thing.</text:p>
      <text:p text:style-name="Preformatted_20_Text"/>
      <text:p text:style-name="Preformatted_20_Text"><text:s text:c="6"/>“But I must write no more. The children have been wanting me this</text:p>
      <text:p text:style-name="Preformatted_20_Text"><text:s text:c="6"/>half hour.</text:p>
      <text:p text:style-name="Preformatted_20_Text"/>
      <text:p text:style-name="Preformatted_20_Text"><text:s text:c="6"/>“Yours, very sincerely,</text:p>
      <text:p text:style-name="Preformatted_20_Text"><text:s text:c="6"/>“M. GARDINER.”</text:p>
      <text:p text:style-name="Preformatted_20_Text"/>
      <text:p text:style-name="Preformatted_20_Text"><text:soft-page-break/><text:s text:c="6"/>The contents of this letter threw Elizabeth into a flutter of</text:p>
      <text:p text:style-name="Preformatted_20_Text"><text:s text:c="6"/>spirits, in which it was difficult to determine whether pleasure</text:p>
      <text:p text:style-name="Preformatted_20_Text"><text:s text:c="6"/>or pain bore the greatest share. The vague and unsettled</text:p>
      <text:p text:style-name="Preformatted_20_Text"><text:s text:c="6"/>suspicions which uncertainty had produced of what Mr. Darcy might</text:p>
      <text:p text:style-name="Preformatted_20_Text"><text:s text:c="6"/>have been doing to forward her sister’s match, which she had</text:p>
      <text:p text:style-name="Preformatted_20_Text"><text:s text:c="6"/>feared to encourage as an exertion of goodness too great to be</text:p>
      <text:p text:style-name="Preformatted_20_Text"><text:s text:c="6"/>probable, and at the same time dreaded to be just, from the pain</text:p>
      <text:p text:style-name="Preformatted_20_Text"><text:s text:c="6"/>of obligation, were proved beyond their greatest extent to be</text:p>
      <text:p text:style-name="Preformatted_20_Text"><text:s text:c="6"/>true! He had followed them purposely to town, he had taken on</text:p>
      <text:p text:style-name="Preformatted_20_Text"><text:s text:c="6"/>himself all the trouble and mortification attendant on such a</text:p>
      <text:p text:style-name="Preformatted_20_Text"><text:s text:c="6"/>research; in which supplication had been necessary to a woman</text:p>
      <text:p text:style-name="Preformatted_20_Text"><text:s text:c="6"/>whom he must abominate and despise, and where he was reduced to</text:p>
      <text:p text:style-name="Preformatted_20_Text"><text:s text:c="6"/>meet, frequently meet, reason with, persuade, and finally bribe,</text:p>
      <text:p text:style-name="Preformatted_20_Text"><text:s text:c="6"/>the man whom he always most wished to avoid, and whose very name</text:p>
      <text:p text:style-name="Preformatted_20_Text"><text:s text:c="6"/>it was punishment to him to pronounce. He had done all this for a</text:p>
      <text:p text:style-name="Preformatted_20_Text"><text:s text:c="6"/>girl whom he could neither regard nor esteem. Her heart did</text:p>
      <text:p text:style-name="Preformatted_20_Text"><text:s text:c="6"/>whisper that he had done it for her. But it was a hope shortly</text:p>
      <text:p text:style-name="Preformatted_20_Text"><text:s text:c="6"/>checked by other considerations, and she soon felt that even her</text:p>
      <text:p text:style-name="Preformatted_20_Text"><text:s text:c="6"/>vanity was insufficient, when required to depend on his affection</text:p>
      <text:p text:style-name="Preformatted_20_Text"><text:s text:c="6"/>for her—for a woman who had already refused him—as able to</text:p>
      <text:p text:style-name="Preformatted_20_Text"><text:s text:c="6"/>overcome a sentiment so natural as abhorrence against</text:p>
      <text:p text:style-name="Preformatted_20_Text"><text:s text:c="6"/>relationship with Wickham. Brother-in-law of Wickham! Every kind</text:p>
      <text:p text:style-name="Preformatted_20_Text"><text:s text:c="6"/>of pride must revolt from the connection. He had, to be sure,</text:p>
      <text:p text:style-name="Preformatted_20_Text"><text:s text:c="6"/>done much. She was ashamed to think how much. But he had given a</text:p>
      <text:p text:style-name="Preformatted_20_Text"><text:s text:c="6"/>reason for his interference, which asked no extraordinary stretch</text:p>
      <text:p text:style-name="Preformatted_20_Text"><text:s text:c="6"/>of belief. It was reasonable that he should feel he had been</text:p>
      <text:p text:style-name="Preformatted_20_Text"><text:s text:c="6"/>wrong; he had liberality, and he had the means of exercising it;</text:p>
      <text:p text:style-name="Preformatted_20_Text"><text:s text:c="6"/>and though she would not place herself as his principal</text:p>
      <text:p text:style-name="Preformatted_20_Text"><text:s text:c="6"/>inducement, she could, perhaps, believe that remaining partiality</text:p>
      <text:p text:style-name="Preformatted_20_Text"><text:s text:c="6"/>for her might assist his endeavours in a cause where her peace of</text:p>
      <text:p text:style-name="Preformatted_20_Text"><text:s text:c="6"/>mind must be materially concerned. It was painful, exceedingly</text:p>
      <text:p text:style-name="Preformatted_20_Text"><text:s text:c="6"/>painful, to know that they were under obligations to a person who</text:p>
      <text:p text:style-name="Preformatted_20_Text"><text:s text:c="6"/>could never receive a return. They owed the restoration of Lydia,</text:p>
      <text:p text:style-name="Preformatted_20_Text"><text:s text:c="6"/>her character, every thing, to him. Oh! how heartily did she</text:p>
      <text:p text:style-name="Preformatted_20_Text"><text:s text:c="6"/>grieve over every ungracious sensation she had ever encouraged,</text:p>
      <text:p text:style-name="Preformatted_20_Text"><text:s text:c="6"/>every saucy speech she had ever directed towards him. For herself</text:p>
      <text:p text:style-name="Preformatted_20_Text"><text:s text:c="6"/>she was humbled; but she was proud of him. Proud that in a cause</text:p>
      <text:p text:style-name="Preformatted_20_Text"><text:s text:c="6"/>of compassion and honour, he had been able to get the better of</text:p>
      <text:p text:style-name="Preformatted_20_Text"><text:s text:c="6"/>himself. She read over her aunt’s commendation of him again and</text:p>
      <text:p text:style-name="Preformatted_20_Text"><text:s text:c="6"/>again. It was hardly enough; but it pleased her. She was even</text:p>
      <text:p text:style-name="Preformatted_20_Text"><text:s text:c="6"/>sensible of some pleasure, though mixed with regret, on finding</text:p>
      <text:p text:style-name="Preformatted_20_Text"><text:s text:c="6"/>how steadfastly both she and her uncle had been persuaded that</text:p>
      <text:p text:style-name="Preformatted_20_Text"><text:s text:c="6"/>affection and confidence subsisted between Mr. Darcy and herself.</text:p>
      <text:p text:style-name="Preformatted_20_Text"/>
      <text:p text:style-name="Preformatted_20_Text"><text:s text:c="6"/>She was roused from her seat, and her reflections, by some one’s</text:p>
      <text:p text:style-name="Preformatted_20_Text"><text:s text:c="6"/>approach; and before she could strike into another path, she was</text:p>
      <text:p text:style-name="Preformatted_20_Text"><text:s text:c="6"/>overtaken by Wickham.</text:p>
      <text:p text:style-name="Preformatted_20_Text"/>
      <text:p text:style-name="Preformatted_20_Text"><text:s text:c="6"/>“I am afraid I interrupt your solitary ramble, my dear sister?”</text:p>
      <text:p text:style-name="Preformatted_20_Text"><text:s text:c="6"/>said he, as he joined her.</text:p>
      <text:p text:style-name="Preformatted_20_Text"/>
      <text:p text:style-name="Preformatted_20_Text"><text:s text:c="6"/>“You certainly do,” she replied with a smile; “but it does not</text:p>
      <text:p text:style-name="Preformatted_20_Text"><text:s text:c="6"/>follow that the interruption must be unwelcome.”</text:p>
      <text:p text:style-name="Preformatted_20_Text"/>
      <text:p text:style-name="Preformatted_20_Text"><text:s text:c="6"/>“I should be sorry indeed, if it were. _We_ were always good</text:p>
      <text:p text:style-name="Preformatted_20_Text"><text:s text:c="6"/>friends; and now we are better.”</text:p>
      <text:p text:style-name="Preformatted_20_Text"/>
      <text:p text:style-name="Preformatted_20_Text"><text:s text:c="6"/>“True. Are the others coming out?”</text:p>
      <text:p text:style-name="Preformatted_20_Text"/>
      <text:p text:style-name="Preformatted_20_Text"><text:soft-page-break/><text:s text:c="6"/>“I do not know. Mrs. Bennet and Lydia are going in the carriage</text:p>
      <text:p text:style-name="Preformatted_20_Text"><text:s text:c="6"/>to Meryton. And so, my dear sister, I find, from our uncle and</text:p>
      <text:p text:style-name="Preformatted_20_Text"><text:s text:c="6"/>aunt, that you have actually seen Pemberley.”</text:p>
      <text:p text:style-name="Preformatted_20_Text"/>
      <text:p text:style-name="Preformatted_20_Text"><text:s text:c="6"/>She replied in the affirmative.</text:p>
      <text:p text:style-name="Preformatted_20_Text"/>
      <text:p text:style-name="Preformatted_20_Text"><text:s text:c="6"/>“I almost envy you the pleasure, and yet I believe it would be</text:p>
      <text:p text:style-name="Preformatted_20_Text"><text:s text:c="6"/>too much for me, or else I could take it in my way to Newcastle.</text:p>
      <text:p text:style-name="Preformatted_20_Text"><text:s text:c="6"/>And you saw the old housekeeper, I suppose? Poor Reynolds, she</text:p>
      <text:p text:style-name="Preformatted_20_Text"><text:s text:c="6"/>was always very fond of me. But of course she did not mention my</text:p>
      <text:p text:style-name="Preformatted_20_Text"><text:s text:c="6"/>name to you.”</text:p>
      <text:p text:style-name="Preformatted_20_Text"/>
      <text:p text:style-name="Preformatted_20_Text"><text:s text:c="6"/>“Yes, she did.”</text:p>
      <text:p text:style-name="Preformatted_20_Text"/>
      <text:p text:style-name="Preformatted_20_Text"><text:s text:c="6"/>“And what did she say?”</text:p>
      <text:p text:style-name="Preformatted_20_Text"/>
      <text:p text:style-name="Preformatted_20_Text"><text:s text:c="6"/>“That you were gone into the army, and she was afraid had—not</text:p>
      <text:p text:style-name="Preformatted_20_Text"><text:s text:c="6"/>turned out well. At such a distance as _that_, you know, things</text:p>
      <text:p text:style-name="Preformatted_20_Text"><text:s text:c="6"/>are strangely misrepresented.”</text:p>
      <text:p text:style-name="Preformatted_20_Text"/>
      <text:p text:style-name="Preformatted_20_Text"><text:s text:c="6"/>“Certainly,” he replied, biting his lips. Elizabeth hoped she had</text:p>
      <text:p text:style-name="Preformatted_20_Text"><text:s text:c="6"/>silenced him; but he soon afterwards said:</text:p>
      <text:p text:style-name="Preformatted_20_Text"/>
      <text:p text:style-name="Preformatted_20_Text"><text:s text:c="6"/>“I was surprised to see Darcy in town last month. We passed each</text:p>
      <text:p text:style-name="Preformatted_20_Text"><text:s text:c="6"/>other several times. I wonder what he can be doing there.”</text:p>
      <text:p text:style-name="Preformatted_20_Text"/>
      <text:p text:style-name="Preformatted_20_Text"><text:s text:c="6"/>“Perhaps preparing for his marriage with Miss de Bourgh,” said</text:p>
      <text:p text:style-name="Preformatted_20_Text"><text:s text:c="6"/>Elizabeth. “It must be something particular, to take him there at</text:p>
      <text:p text:style-name="Preformatted_20_Text"><text:s text:c="6"/>this time of year.”</text:p>
      <text:p text:style-name="Preformatted_20_Text"/>
      <text:p text:style-name="Preformatted_20_Text"><text:s text:c="6"/>“Undoubtedly. Did you see him while you were at Lambton? I</text:p>
      <text:p text:style-name="Preformatted_20_Text"><text:s text:c="6"/>thought I understood from the Gardiners that you had.”</text:p>
      <text:p text:style-name="Preformatted_20_Text"/>
      <text:p text:style-name="Preformatted_20_Text"><text:s text:c="6"/>“Yes; he introduced us to his sister.”</text:p>
      <text:p text:style-name="Preformatted_20_Text"/>
      <text:p text:style-name="Preformatted_20_Text"><text:s text:c="6"/>“And do you like her?”</text:p>
      <text:p text:style-name="Preformatted_20_Text"/>
      <text:p text:style-name="Preformatted_20_Text"><text:s text:c="6"/>“Very much.”</text:p>
      <text:p text:style-name="Preformatted_20_Text"/>
      <text:p text:style-name="Preformatted_20_Text"><text:s text:c="6"/>“I have heard, indeed, that she is uncommonly improved within</text:p>
      <text:p text:style-name="Preformatted_20_Text"><text:s text:c="6"/>this year or two. When I last saw her, she was not very</text:p>
      <text:p text:style-name="Preformatted_20_Text"><text:s text:c="6"/>promising. I am very glad you liked her. I hope she will turn out</text:p>
      <text:p text:style-name="Preformatted_20_Text"><text:s text:c="6"/>well.”</text:p>
      <text:p text:style-name="Preformatted_20_Text"/>
      <text:p text:style-name="Preformatted_20_Text"><text:s text:c="6"/>“I dare say she will; she has got over the most trying age.”</text:p>
      <text:p text:style-name="Preformatted_20_Text"/>
      <text:p text:style-name="Preformatted_20_Text"><text:s text:c="6"/>“Did you go by the village of Kympton?”</text:p>
      <text:p text:style-name="Preformatted_20_Text"/>
      <text:p text:style-name="Preformatted_20_Text"><text:s text:c="6"/>“I do not recollect that we did.”</text:p>
      <text:p text:style-name="Preformatted_20_Text"/>
      <text:p text:style-name="Preformatted_20_Text"><text:s text:c="6"/>“I mention it, because it is the living which I ought to have</text:p>
      <text:p text:style-name="Preformatted_20_Text"><text:s text:c="6"/>had. A most delightful place!—Excellent Parsonage House! It would</text:p>
      <text:p text:style-name="Preformatted_20_Text"><text:s text:c="6"/>have suited me in every respect.”</text:p>
      <text:p text:style-name="Preformatted_20_Text"/>
      <text:p text:style-name="Preformatted_20_Text"><text:s text:c="6"/>“How should you have liked making sermons?”</text:p>
      <text:p text:style-name="Preformatted_20_Text"/>
      <text:p text:style-name="Preformatted_20_Text"><text:s text:c="6"/>“Exceedingly well. I should have considered it as part of my</text:p>
      <text:p text:style-name="Preformatted_20_Text"><text:s text:c="6"/>duty, and the exertion would soon have been nothing. One ought</text:p>
      <text:p text:style-name="Preformatted_20_Text"><text:s text:c="6"/>not to repine;—but, to be sure, it would have been such a thing</text:p>
      <text:p text:style-name="Preformatted_20_Text"><text:soft-page-break/><text:s text:c="6"/>for me! The quiet, the retirement of such a life would have</text:p>
      <text:p text:style-name="Preformatted_20_Text"><text:s text:c="6"/>answered all my ideas of happiness! But it was not to be. Did you</text:p>
      <text:p text:style-name="Preformatted_20_Text"><text:s text:c="6"/>ever hear Darcy mention the circumstance, when you were in Kent?”</text:p>
      <text:p text:style-name="Preformatted_20_Text"/>
      <text:p text:style-name="Preformatted_20_Text"><text:s text:c="6"/>“I _have_ heard from authority, which I thought _as good_, that</text:p>
      <text:p text:style-name="Preformatted_20_Text"><text:s text:c="6"/>it was left you conditionally only, and at the will of the</text:p>
      <text:p text:style-name="Preformatted_20_Text"><text:s text:c="6"/>present patron.”</text:p>
      <text:p text:style-name="Preformatted_20_Text"/>
      <text:p text:style-name="Preformatted_20_Text"><text:s text:c="6"/>“You have. Yes, there was something in _that_; I told you so from</text:p>
      <text:p text:style-name="Preformatted_20_Text"><text:s text:c="6"/>the first, you may remember.”</text:p>
      <text:p text:style-name="Preformatted_20_Text"/>
      <text:p text:style-name="Preformatted_20_Text"><text:s text:c="6"/>“I _did_ hear, too, that there was a time, when sermon-making was</text:p>
      <text:p text:style-name="Preformatted_20_Text"><text:s text:c="6"/>not so palatable to you as it seems to be at present; that you</text:p>
      <text:p text:style-name="Preformatted_20_Text"><text:s text:c="6"/>actually declared your resolution of never taking orders, and</text:p>
      <text:p text:style-name="Preformatted_20_Text"><text:s text:c="6"/>that the business had been compromised accordingly.”</text:p>
      <text:p text:style-name="Preformatted_20_Text"/>
      <text:p text:style-name="Preformatted_20_Text"><text:s text:c="6"/>“You did! and it was not wholly without foundation. You may</text:p>
      <text:p text:style-name="Preformatted_20_Text"><text:s text:c="6"/>remember what I told you on that point, when first we talked of</text:p>
      <text:p text:style-name="Preformatted_20_Text"><text:s text:c="6"/>it.”</text:p>
      <text:p text:style-name="Preformatted_20_Text"/>
      <text:p text:style-name="Preformatted_20_Text"><text:s text:c="6"/>They were now almost at the door of the house, for she had walked</text:p>
      <text:p text:style-name="Preformatted_20_Text"><text:s text:c="6"/>fast to get rid of him; and unwilling, for her sister’s sake, to</text:p>
      <text:p text:style-name="Preformatted_20_Text"><text:s text:c="6"/>provoke him, she only said in reply, with a good-humoured smile:</text:p>
      <text:p text:style-name="Preformatted_20_Text"/>
      <text:p text:style-name="Preformatted_20_Text"><text:s text:c="6"/>“Come, Mr. Wickham, we are brother and sister, you know. Do not</text:p>
      <text:p text:style-name="Preformatted_20_Text"><text:s text:c="6"/>let us quarrel about the past. In future, I hope we shall be</text:p>
      <text:p text:style-name="Preformatted_20_Text"><text:s text:c="6"/>always of one mind.”</text:p>
      <text:p text:style-name="Preformatted_20_Text"/>
      <text:p text:style-name="Preformatted_20_Text"><text:s text:c="6"/>She held out her hand; he kissed it with affectionate gallantry,</text:p>
      <text:p text:style-name="Preformatted_20_Text"><text:s text:c="6"/>though he hardly knew how to look, and they entered the house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Chapter 53</text:p>
      <text:p text:style-name="Preformatted_20_Text"/>
      <text:p text:style-name="Preformatted_20_Text"><text:s text:c="6"/>Mr. Wickham was so perfectly satisfied with this conversation</text:p>
      <text:p text:style-name="Preformatted_20_Text"><text:s text:c="6"/>that he never again distressed himself, or provoked his dear</text:p>
      <text:p text:style-name="Preformatted_20_Text"><text:s text:c="6"/>sister Elizabeth, by introducing the subject of it; and she was</text:p>
      <text:p text:style-name="Preformatted_20_Text"><text:s text:c="6"/>pleased to find that she had said enough to keep him quiet.</text:p>
      <text:p text:style-name="Preformatted_20_Text"/>
      <text:p text:style-name="Preformatted_20_Text"><text:s text:c="6"/>The day of his and Lydia’s departure soon came, and Mrs. Bennet</text:p>
      <text:p text:style-name="Preformatted_20_Text"><text:s text:c="6"/>was forced to submit to a separation, which, as her husband by no</text:p>
      <text:p text:style-name="Preformatted_20_Text"><text:s text:c="6"/>means entered into her scheme of their all going to Newcastle,</text:p>
      <text:p text:style-name="Preformatted_20_Text"><text:s text:c="6"/>was likely to continue at least a twelvemonth.</text:p>
      <text:p text:style-name="Preformatted_20_Text"/>
      <text:p text:style-name="Preformatted_20_Text"><text:s text:c="6"/>“Oh! my dear Lydia,” she cried, “when shall we meet again?”</text:p>
      <text:p text:style-name="Preformatted_20_Text"/>
      <text:p text:style-name="Preformatted_20_Text"><text:s text:c="6"/>“Oh, lord! I don’t know. Not these two or three years, perhaps.”</text:p>
      <text:p text:style-name="Preformatted_20_Text"/>
      <text:p text:style-name="Preformatted_20_Text"><text:s text:c="6"/>“Write to me very often, my dear.”</text:p>
      <text:p text:style-name="Preformatted_20_Text"/>
      <text:p text:style-name="Preformatted_20_Text"><text:s text:c="6"/>“As often as I can. But you know married women have never much</text:p>
      <text:p text:style-name="Preformatted_20_Text"><text:s text:c="6"/>time for writing. My sisters may write to _me_. They will have</text:p>
      <text:p text:style-name="Preformatted_20_Text"><text:s text:c="6"/>nothing else to do.”</text:p>
      <text:p text:style-name="Preformatted_20_Text"/>
      <text:p text:style-name="Preformatted_20_Text"><text:s text:c="6"/>Mr. Wickham’s adieus were much more affectionate than his wife’s.</text:p>
      <text:p text:style-name="Preformatted_20_Text"><text:s text:c="6"/>He smiled, looked handsome, and said many pretty things.</text:p>
      <text:p text:style-name="Preformatted_20_Text"/>
      <text:p text:style-name="Preformatted_20_Text"><text:soft-page-break/><text:s text:c="6"/>“He is as fine a fellow,” said Mr. Bennet, as soon as they were</text:p>
      <text:p text:style-name="Preformatted_20_Text"><text:s text:c="6"/>out of the house, “as ever I saw. He simpers, and smirks, and</text:p>
      <text:p text:style-name="Preformatted_20_Text"><text:s text:c="6"/>makes love to us all. I am prodigiously proud of him. I defy even</text:p>
      <text:p text:style-name="Preformatted_20_Text"><text:s text:c="6"/>Sir William Lucas himself to produce a more valuable son-in-law.”</text:p>
      <text:p text:style-name="Preformatted_20_Text"/>
      <text:p text:style-name="Preformatted_20_Text"><text:s text:c="6"/>The loss of her daughter made Mrs. Bennet very dull for several</text:p>
      <text:p text:style-name="Preformatted_20_Text"><text:s text:c="6"/>days.</text:p>
      <text:p text:style-name="Preformatted_20_Text"/>
      <text:p text:style-name="Preformatted_20_Text"><text:s text:c="6"/>“I often think,” said she, “that there is nothing so bad as</text:p>
      <text:p text:style-name="Preformatted_20_Text"><text:s text:c="6"/>parting with one’s friends. One seems so forlorn without them.”</text:p>
      <text:p text:style-name="Preformatted_20_Text"/>
      <text:p text:style-name="Preformatted_20_Text"><text:s text:c="6"/>“This is the consequence, you see, Madam, of marrying a</text:p>
      <text:p text:style-name="Preformatted_20_Text"><text:s text:c="6"/>daughter,” said Elizabeth. “It must make you better satisfied</text:p>
      <text:p text:style-name="Preformatted_20_Text"><text:s text:c="6"/>that your other four are single.”</text:p>
      <text:p text:style-name="Preformatted_20_Text"/>
      <text:p text:style-name="Preformatted_20_Text"><text:s text:c="6"/>“It is no such thing. Lydia does not leave me because she is</text:p>
      <text:p text:style-name="Preformatted_20_Text"><text:s text:c="6"/>married, but only because her husband’s regiment happens to be so</text:p>
      <text:p text:style-name="Preformatted_20_Text"><text:s text:c="6"/>far off. If that had been nearer, she would not have gone so</text:p>
      <text:p text:style-name="Preformatted_20_Text"><text:s text:c="6"/>soon.”</text:p>
      <text:p text:style-name="Preformatted_20_Text"/>
      <text:p text:style-name="Preformatted_20_Text"><text:s text:c="6"/>But the spiritless condition which this event threw her into was</text:p>
      <text:p text:style-name="Preformatted_20_Text"><text:s text:c="6"/>shortly relieved, and her mind opened again to the agitation of</text:p>
      <text:p text:style-name="Preformatted_20_Text"><text:s text:c="6"/>hope, by an article of news which then began to be in</text:p>
      <text:p text:style-name="Preformatted_20_Text"><text:s text:c="6"/>circulation. The housekeeper at Netherfield had received orders</text:p>
      <text:p text:style-name="Preformatted_20_Text"><text:s text:c="6"/>to prepare for the arrival of her master, who was coming down in</text:p>
      <text:p text:style-name="Preformatted_20_Text"><text:s text:c="6"/>a day or two, to shoot there for several weeks. Mrs. Bennet was</text:p>
      <text:p text:style-name="Preformatted_20_Text"><text:s text:c="6"/>quite in the fidgets. She looked at Jane, and smiled and shook</text:p>
      <text:p text:style-name="Preformatted_20_Text"><text:s text:c="6"/>her head by turns.</text:p>
      <text:p text:style-name="Preformatted_20_Text"/>
      <text:p text:style-name="Preformatted_20_Text"><text:s text:c="6"/>“Well, well, and so Mr. Bingley is coming down, sister,” (for</text:p>
      <text:p text:style-name="Preformatted_20_Text"><text:s text:c="6"/>Mrs. Phillips first brought her the news). “Well, so much the</text:p>
      <text:p text:style-name="Preformatted_20_Text"><text:s text:c="6"/>better. Not that I care about it, though. He is nothing to us,</text:p>
      <text:p text:style-name="Preformatted_20_Text"><text:s text:c="6"/>you know, and I am sure I never want to see him again. But,</text:p>
      <text:p text:style-name="Preformatted_20_Text"><text:s text:c="6"/>however, he is very welcome to come to Netherfield, if he likes</text:p>
      <text:p text:style-name="Preformatted_20_Text"><text:s text:c="6"/>it. And who knows what _may_ happen? But that is nothing to us.</text:p>
      <text:p text:style-name="Preformatted_20_Text"><text:s text:c="6"/>You know, sister, we agreed long ago never to mention a word</text:p>
      <text:p text:style-name="Preformatted_20_Text"><text:s text:c="6"/>about it. And so, is it quite certain he is coming?”</text:p>
      <text:p text:style-name="Preformatted_20_Text"/>
      <text:p text:style-name="Preformatted_20_Text"><text:s text:c="6"/>“You may depend on it,” replied the other, “for Mrs. Nicholls was</text:p>
      <text:p text:style-name="Preformatted_20_Text"><text:s text:c="6"/>in Meryton last night; I saw her passing by, and went out myself</text:p>
      <text:p text:style-name="Preformatted_20_Text"><text:s text:c="6"/>on purpose to know the truth of it; and she told me that it was</text:p>
      <text:p text:style-name="Preformatted_20_Text"><text:s text:c="6"/>certain true. He comes down on Thursday at the latest, very</text:p>
      <text:p text:style-name="Preformatted_20_Text"><text:s text:c="6"/>likely on Wednesday. She was going to the butcher’s, she told me,</text:p>
      <text:p text:style-name="Preformatted_20_Text"><text:s text:c="6"/>on purpose to order in some meat on Wednesday, and she has got</text:p>
      <text:p text:style-name="Preformatted_20_Text"><text:s text:c="6"/>three couple of ducks just fit to be killed.”</text:p>
      <text:p text:style-name="Preformatted_20_Text"/>
      <text:p text:style-name="Preformatted_20_Text"><text:s text:c="6"/>Miss Bennet had not been able to hear of his coming without</text:p>
      <text:p text:style-name="Preformatted_20_Text"><text:s text:c="6"/>changing colour. It was many months since she had mentioned his</text:p>
      <text:p text:style-name="Preformatted_20_Text"><text:s text:c="6"/>name to Elizabeth; but now, as soon as they were alone together,</text:p>
      <text:p text:style-name="Preformatted_20_Text"><text:s text:c="6"/>she said:</text:p>
      <text:p text:style-name="Preformatted_20_Text"/>
      <text:p text:style-name="Preformatted_20_Text"><text:s text:c="6"/>“I saw you look at me to-day, Lizzy, when my aunt told us of the</text:p>
      <text:p text:style-name="Preformatted_20_Text"><text:s text:c="6"/>present report; and I know I appeared distressed. But don’t</text:p>
      <text:p text:style-name="Preformatted_20_Text"><text:s text:c="6"/>imagine it was from any silly cause. I was only confused for the</text:p>
      <text:p text:style-name="Preformatted_20_Text"><text:s text:c="6"/>moment, because I felt that I _should_ be looked at. I do assure</text:p>
      <text:p text:style-name="Preformatted_20_Text"><text:s text:c="6"/>you that the news does not affect me either with pleasure or</text:p>
      <text:p text:style-name="Preformatted_20_Text"><text:s text:c="6"/>pain. I am glad of one thing, that he comes alone; because we</text:p>
      <text:p text:style-name="Preformatted_20_Text"><text:s text:c="6"/>shall see the less of him. Not that I am afraid of _myself_, but</text:p>
      <text:p text:style-name="Preformatted_20_Text"><text:s text:c="6"/>I dread other people’s remarks.”</text:p>
      <text:p text:style-name="Preformatted_20_Text"><text:soft-page-break/></text:p>
      <text:p text:style-name="Preformatted_20_Text"><text:s text:c="6"/>Elizabeth did not know what to make of it. Had she not seen him</text:p>
      <text:p text:style-name="Preformatted_20_Text"><text:s text:c="6"/>in Derbyshire, she might have supposed him capable of coming</text:p>
      <text:p text:style-name="Preformatted_20_Text"><text:s text:c="6"/>there with no other view than what was acknowledged; but she</text:p>
      <text:p text:style-name="Preformatted_20_Text"><text:s text:c="6"/>still thought him partial to Jane, and she wavered as to the</text:p>
      <text:p text:style-name="Preformatted_20_Text"><text:s text:c="6"/>greater probability of his coming there _with_ his friend’s</text:p>
      <text:p text:style-name="Preformatted_20_Text"><text:s text:c="6"/>permission, or being bold enough to come without it.</text:p>
      <text:p text:style-name="Preformatted_20_Text"/>
      <text:p text:style-name="Preformatted_20_Text"><text:s text:c="6"/>“Yet it is hard,” she sometimes thought, “that this poor man</text:p>
      <text:p text:style-name="Preformatted_20_Text"><text:s text:c="6"/>cannot come to a house which he has legally hired, without</text:p>
      <text:p text:style-name="Preformatted_20_Text"><text:s text:c="6"/>raising all this speculation! I _will_ leave him to himself.”</text:p>
      <text:p text:style-name="Preformatted_20_Text"/>
      <text:p text:style-name="Preformatted_20_Text"><text:s text:c="6"/>In spite of what her sister declared, and really believed to be</text:p>
      <text:p text:style-name="Preformatted_20_Text"><text:s text:c="6"/>her feelings in the expectation of his arrival, Elizabeth could</text:p>
      <text:p text:style-name="Preformatted_20_Text"><text:s text:c="6"/>easily perceive that her spirits were affected by it. They were</text:p>
      <text:p text:style-name="Preformatted_20_Text"><text:s text:c="6"/>more disturbed, more unequal, than she had often seen them.</text:p>
      <text:p text:style-name="Preformatted_20_Text"/>
      <text:p text:style-name="Preformatted_20_Text"><text:s text:c="6"/>The subject which had been so warmly canvassed between their</text:p>
      <text:p text:style-name="Preformatted_20_Text"><text:s text:c="6"/>parents, about a twelvemonth ago, was now brought forward again.</text:p>
      <text:p text:style-name="Preformatted_20_Text"/>
      <text:p text:style-name="Preformatted_20_Text"><text:s text:c="6"/>“As soon as ever Mr. Bingley comes, my dear,” said Mrs. Bennet,</text:p>
      <text:p text:style-name="Preformatted_20_Text"><text:s text:c="6"/>“you will wait on him of course.”</text:p>
      <text:p text:style-name="Preformatted_20_Text"/>
      <text:p text:style-name="Preformatted_20_Text"><text:s text:c="6"/>“No, no. You forced me into visiting him last year, and promised,</text:p>
      <text:p text:style-name="Preformatted_20_Text"><text:s text:c="6"/>if I went to see him, he should marry one of my daughters. But it</text:p>
      <text:p text:style-name="Preformatted_20_Text"><text:s text:c="6"/>ended in nothing, and I will not be sent on a fool’s errand</text:p>
      <text:p text:style-name="Preformatted_20_Text"><text:s text:c="6"/>again.”</text:p>
      <text:p text:style-name="Preformatted_20_Text"/>
      <text:p text:style-name="Preformatted_20_Text"><text:s text:c="6"/>His wife represented to him how absolutely necessary such an</text:p>
      <text:p text:style-name="Preformatted_20_Text"><text:s text:c="6"/>attention would be from all the neighbouring gentlemen, on his</text:p>
      <text:p text:style-name="Preformatted_20_Text"><text:s text:c="6"/>returning to Netherfield.</text:p>
      <text:p text:style-name="Preformatted_20_Text"/>
      <text:p text:style-name="Preformatted_20_Text"><text:s text:c="6"/>“’Tis an _etiquette_ I despise,” said he. “If he wants our</text:p>
      <text:p text:style-name="Preformatted_20_Text"><text:s text:c="6"/>society, let him seek it. He knows where we live. I will not</text:p>
      <text:p text:style-name="Preformatted_20_Text"><text:s text:c="6"/>spend _my_ hours in running after my neighbours every time they</text:p>
      <text:p text:style-name="Preformatted_20_Text"><text:s text:c="6"/>go away and come back again.”</text:p>
      <text:p text:style-name="Preformatted_20_Text"/>
      <text:p text:style-name="Preformatted_20_Text"><text:s text:c="6"/>“Well, all I know is, that it will be abominably rude if you do</text:p>
      <text:p text:style-name="Preformatted_20_Text"><text:s text:c="6"/>not wait on him. But, however, that shan’t prevent my asking him</text:p>
      <text:p text:style-name="Preformatted_20_Text"><text:s text:c="6"/>to dine here, I am determined. We must have Mrs. Long and the</text:p>
      <text:p text:style-name="Preformatted_20_Text"><text:s text:c="6"/>Gouldings soon. That will make thirteen with ourselves, so there</text:p>
      <text:p text:style-name="Preformatted_20_Text"><text:s text:c="6"/>will be just room at table for him.”</text:p>
      <text:p text:style-name="Preformatted_20_Text"/>
      <text:p text:style-name="Preformatted_20_Text"><text:s text:c="6"/>Consoled by this resolution, she was the better able to bear her</text:p>
      <text:p text:style-name="Preformatted_20_Text"><text:s text:c="6"/>husband’s incivility; though it was very mortifying to know that</text:p>
      <text:p text:style-name="Preformatted_20_Text"><text:s text:c="6"/>her neighbours might all see Mr. Bingley, in consequence of it,</text:p>
      <text:p text:style-name="Preformatted_20_Text"><text:s text:c="6"/>before _they_ did. As the day of his arrival drew near,—</text:p>
      <text:p text:style-name="Preformatted_20_Text"/>
      <text:p text:style-name="Preformatted_20_Text"><text:s text:c="6"/>“I begin to be sorry that he comes at all,” said Jane to her</text:p>
      <text:p text:style-name="Preformatted_20_Text"><text:s text:c="6"/>sister. “It would be nothing; I could see him with perfect</text:p>
      <text:p text:style-name="Preformatted_20_Text"><text:s text:c="6"/>indifference, but I can hardly bear to hear it thus perpetually</text:p>
      <text:p text:style-name="Preformatted_20_Text"><text:s text:c="6"/>talked of. My mother means well; but she does not know, no one</text:p>
      <text:p text:style-name="Preformatted_20_Text"><text:s text:c="6"/>can know, how much I suffer from what she says. Happy shall I be,</text:p>
      <text:p text:style-name="Preformatted_20_Text"><text:s text:c="6"/>when his stay at Netherfield is over!”</text:p>
      <text:p text:style-name="Preformatted_20_Text"/>
      <text:p text:style-name="Preformatted_20_Text"><text:s text:c="6"/>“I wish I could say anything to comfort you,” replied Elizabeth;</text:p>
      <text:p text:style-name="Preformatted_20_Text"><text:s text:c="6"/>“but it is wholly out of my power. You must feel it; and the</text:p>
      <text:p text:style-name="Preformatted_20_Text"><text:s text:c="6"/>usual satisfaction of preaching patience to a sufferer is denied</text:p>
      <text:p text:style-name="Preformatted_20_Text"><text:s text:c="6"/>me, because you have always so much.”</text:p>
      <text:p text:style-name="Preformatted_20_Text"><text:soft-page-break/></text:p>
      <text:p text:style-name="Preformatted_20_Text"><text:s text:c="6"/>Mr. Bingley arrived. Mrs. Bennet, through the assistance of</text:p>
      <text:p text:style-name="Preformatted_20_Text"><text:s text:c="6"/>servants, contrived to have the earliest tidings of it, that the</text:p>
      <text:p text:style-name="Preformatted_20_Text"><text:s text:c="6"/>period of anxiety and fretfulness on her side might be as long as</text:p>
      <text:p text:style-name="Preformatted_20_Text"><text:s text:c="6"/>it could. She counted the days that must intervene before their</text:p>
      <text:p text:style-name="Preformatted_20_Text"><text:s text:c="6"/>invitation could be sent; hopeless of seeing him before. But on</text:p>
      <text:p text:style-name="Preformatted_20_Text"><text:s text:c="6"/>the third morning after his arrival in Hertfordshire, she saw</text:p>
      <text:p text:style-name="Preformatted_20_Text"><text:s text:c="6"/>him, from her dressing-room window, enter the paddock and ride</text:p>
      <text:p text:style-name="Preformatted_20_Text"><text:s text:c="6"/>towards the house.</text:p>
      <text:p text:style-name="Preformatted_20_Text"/>
      <text:p text:style-name="Preformatted_20_Text"><text:s text:c="6"/>Her daughters were eagerly called to partake of her joy. Jane</text:p>
      <text:p text:style-name="Preformatted_20_Text"><text:s text:c="6"/>resolutely kept her place at the table; but Elizabeth, to satisfy</text:p>
      <text:p text:style-name="Preformatted_20_Text"><text:s text:c="6"/>her mother, went to the window—she looked,—she saw Mr. Darcy with</text:p>
      <text:p text:style-name="Preformatted_20_Text"><text:s text:c="6"/>him, and sat down again by her sister.</text:p>
      <text:p text:style-name="Preformatted_20_Text"/>
      <text:p text:style-name="Preformatted_20_Text"><text:s text:c="6"/>“There is a gentleman with him, mamma,” said Kitty; “who can it</text:p>
      <text:p text:style-name="Preformatted_20_Text"><text:s text:c="6"/>be?”</text:p>
      <text:p text:style-name="Preformatted_20_Text"/>
      <text:p text:style-name="Preformatted_20_Text"><text:s text:c="6"/>“Some acquaintance or other, my dear, I suppose; I am sure I do</text:p>
      <text:p text:style-name="Preformatted_20_Text"><text:s text:c="6"/>not know.”</text:p>
      <text:p text:style-name="Preformatted_20_Text"/>
      <text:p text:style-name="Preformatted_20_Text"><text:s text:c="6"/>“La!” replied Kitty, “it looks just like that man that used to be</text:p>
      <text:p text:style-name="Preformatted_20_Text"><text:s text:c="6"/>with him before. Mr. what’s-his-name. That tall, proud man.”</text:p>
      <text:p text:style-name="Preformatted_20_Text"/>
      <text:p text:style-name="Preformatted_20_Text"><text:s text:c="6"/>“Good gracious! Mr. Darcy!—and so it does, I vow. Well, any</text:p>
      <text:p text:style-name="Preformatted_20_Text"><text:s text:c="6"/>friend of Mr. Bingley’s will always be welcome here, to be sure;</text:p>
      <text:p text:style-name="Preformatted_20_Text"><text:s text:c="6"/>but else I must say that I hate the very sight of him.”</text:p>
      <text:p text:style-name="Preformatted_20_Text"/>
      <text:p text:style-name="Preformatted_20_Text"><text:s text:c="6"/>Jane looked at Elizabeth with surprise and concern. She knew but</text:p>
      <text:p text:style-name="Preformatted_20_Text"><text:s text:c="6"/>little of their meeting in Derbyshire, and therefore felt for the</text:p>
      <text:p text:style-name="Preformatted_20_Text"><text:s text:c="6"/>awkwardness which must attend her sister, in seeing him almost</text:p>
      <text:p text:style-name="Preformatted_20_Text"><text:s text:c="6"/>for the first time after receiving his explanatory letter. Both</text:p>
      <text:p text:style-name="Preformatted_20_Text"><text:s text:c="6"/>sisters were uncomfortable enough. Each felt for the other, and</text:p>
      <text:p text:style-name="Preformatted_20_Text"><text:s text:c="6"/>of course for themselves; and their mother talked on, of her</text:p>
      <text:p text:style-name="Preformatted_20_Text"><text:s text:c="6"/>dislike of Mr. Darcy, and her resolution to be civil to him only</text:p>
      <text:p text:style-name="Preformatted_20_Text"><text:s text:c="6"/>as Mr. Bingley’s friend, without being heard by either of them.</text:p>
      <text:p text:style-name="Preformatted_20_Text"><text:s text:c="6"/>But Elizabeth had sources of uneasiness which could not be</text:p>
      <text:p text:style-name="Preformatted_20_Text"><text:s text:c="6"/>suspected by Jane, to whom she had never yet had courage to shew</text:p>
      <text:p text:style-name="Preformatted_20_Text"><text:s text:c="6"/>Mrs. Gardiner’s letter, or to relate her own change of sentiment</text:p>
      <text:p text:style-name="Preformatted_20_Text"><text:s text:c="6"/>towards him. To Jane, he could be only a man whose proposals she</text:p>
      <text:p text:style-name="Preformatted_20_Text"><text:s text:c="6"/>had refused, and whose merit she had undervalued; but to her own</text:p>
      <text:p text:style-name="Preformatted_20_Text"><text:s text:c="6"/>more extensive information, he was the person to whom the whole</text:p>
      <text:p text:style-name="Preformatted_20_Text"><text:s text:c="6"/>family were indebted for the first of benefits, and whom she</text:p>
      <text:p text:style-name="Preformatted_20_Text"><text:s text:c="6"/>regarded herself with an interest, if not quite so tender, at</text:p>
      <text:p text:style-name="Preformatted_20_Text"><text:s text:c="6"/>least as reasonable and just as what Jane felt for Bingley. Her</text:p>
      <text:p text:style-name="Preformatted_20_Text"><text:s text:c="6"/>astonishment at his coming—at his coming to Netherfield, to</text:p>
      <text:p text:style-name="Preformatted_20_Text"><text:s text:c="6"/>Longbourn, and voluntarily seeking her again, was almost equal to</text:p>
      <text:p text:style-name="Preformatted_20_Text"><text:s text:c="6"/>what she had known on first witnessing his altered behaviour in</text:p>
      <text:p text:style-name="Preformatted_20_Text"><text:s text:c="6"/>Derbyshire.</text:p>
      <text:p text:style-name="Preformatted_20_Text"/>
      <text:p text:style-name="Preformatted_20_Text"><text:s text:c="6"/>The colour which had been driven from her face, returned for half</text:p>
      <text:p text:style-name="Preformatted_20_Text"><text:s text:c="6"/>a minute with an additional glow, and a smile of delight added</text:p>
      <text:p text:style-name="Preformatted_20_Text"><text:s text:c="6"/>lustre to her eyes, as she thought for that space of time that</text:p>
      <text:p text:style-name="Preformatted_20_Text"><text:s text:c="6"/>his affection and wishes must still be unshaken. But she would</text:p>
      <text:p text:style-name="Preformatted_20_Text"><text:s text:c="6"/>not be secure.</text:p>
      <text:p text:style-name="Preformatted_20_Text"/>
      <text:p text:style-name="Preformatted_20_Text"><text:s text:c="6"/>“Let me first see how he behaves,” said she; “it will then be</text:p>
      <text:p text:style-name="Preformatted_20_Text"><text:s text:c="6"/>early enough for expectation.”</text:p>
      <text:p text:style-name="Preformatted_20_Text"/>
      <text:p text:style-name="Preformatted_20_Text"><text:soft-page-break/><text:s text:c="6"/>She sat intently at work, striving to be composed, and without</text:p>
      <text:p text:style-name="Preformatted_20_Text"><text:s text:c="6"/>daring to lift up her eyes, till anxious curiosity carried them</text:p>
      <text:p text:style-name="Preformatted_20_Text"><text:s text:c="6"/>to the face of her sister as the servant was approaching the</text:p>
      <text:p text:style-name="Preformatted_20_Text"><text:s text:c="6"/>door. Jane looked a little paler than usual, but more sedate than</text:p>
      <text:p text:style-name="Preformatted_20_Text"><text:s text:c="6"/>Elizabeth had expected. On the gentlemen’s appearing, her colour</text:p>
      <text:p text:style-name="Preformatted_20_Text"><text:s text:c="6"/>increased; yet she received them with tolerable ease, and with a</text:p>
      <text:p text:style-name="Preformatted_20_Text"><text:s text:c="6"/>propriety of behaviour equally free from any symptom of</text:p>
      <text:p text:style-name="Preformatted_20_Text"><text:s text:c="6"/>resentment or any unnecessary complaisance.</text:p>
      <text:p text:style-name="Preformatted_20_Text"/>
      <text:p text:style-name="Preformatted_20_Text"><text:s text:c="6"/>Elizabeth said as little to either as civility would allow, and</text:p>
      <text:p text:style-name="Preformatted_20_Text"><text:s text:c="6"/>sat down again to her work, with an eagerness which it did not</text:p>
      <text:p text:style-name="Preformatted_20_Text"><text:s text:c="6"/>often command. She had ventured only one glance at Darcy. He</text:p>
      <text:p text:style-name="Preformatted_20_Text"><text:s text:c="6"/>looked serious, as usual; and, she thought, more as he had been</text:p>
      <text:p text:style-name="Preformatted_20_Text"><text:s text:c="6"/>used to look in Hertfordshire, than as she had seen him at</text:p>
      <text:p text:style-name="Preformatted_20_Text"><text:s text:c="6"/>Pemberley. But, perhaps he could not in her mother’s presence be</text:p>
      <text:p text:style-name="Preformatted_20_Text"><text:s text:c="6"/>what he was before her uncle and aunt. It was a painful, but not</text:p>
      <text:p text:style-name="Preformatted_20_Text"><text:s text:c="6"/>an improbable, conjecture.</text:p>
      <text:p text:style-name="Preformatted_20_Text"/>
      <text:p text:style-name="Preformatted_20_Text"><text:s text:c="6"/>Bingley, she had likewise seen for an instant, and in that short</text:p>
      <text:p text:style-name="Preformatted_20_Text"><text:s text:c="6"/>period saw him looking both pleased and embarrassed. He was</text:p>
      <text:p text:style-name="Preformatted_20_Text"><text:s text:c="6"/>received by Mrs. Bennet with a degree of civility which made her</text:p>
      <text:p text:style-name="Preformatted_20_Text"><text:s text:c="6"/>two daughters ashamed, especially when contrasted with the cold</text:p>
      <text:p text:style-name="Preformatted_20_Text"><text:s text:c="6"/>and ceremonious politeness of her curtsey and address to his</text:p>
      <text:p text:style-name="Preformatted_20_Text"><text:s text:c="6"/>friend.</text:p>
      <text:p text:style-name="Preformatted_20_Text"/>
      <text:p text:style-name="Preformatted_20_Text"><text:s text:c="6"/>Elizabeth, particularly, who knew that her mother owed to the</text:p>
      <text:p text:style-name="Preformatted_20_Text"><text:s text:c="6"/>latter the preservation of her favourite daughter from</text:p>
      <text:p text:style-name="Preformatted_20_Text"><text:s text:c="6"/>irremediable infamy, was hurt and distressed to a most painful</text:p>
      <text:p text:style-name="Preformatted_20_Text"><text:s text:c="6"/>degree by a distinction so ill applied.</text:p>
      <text:p text:style-name="Preformatted_20_Text"/>
      <text:p text:style-name="Preformatted_20_Text"><text:s text:c="6"/>Darcy, after enquiring of her how Mr. and Mrs. Gardiner did, a</text:p>
      <text:p text:style-name="Preformatted_20_Text"><text:s text:c="6"/>question which she could not answer without confusion, said</text:p>
      <text:p text:style-name="Preformatted_20_Text"><text:s text:c="6"/>scarcely anything. He was not seated by her; perhaps that was the</text:p>
      <text:p text:style-name="Preformatted_20_Text"><text:s text:c="6"/>reason of his silence; but it had not been so in Derbyshire.</text:p>
      <text:p text:style-name="Preformatted_20_Text"><text:s text:c="6"/>There he had talked to her friends, when he could not to herself.</text:p>
      <text:p text:style-name="Preformatted_20_Text"><text:s text:c="6"/>But now several minutes elapsed without bringing the sound of his</text:p>
      <text:p text:style-name="Preformatted_20_Text"><text:s text:c="6"/>voice; and when occasionally, unable to resist the impulse of</text:p>
      <text:p text:style-name="Preformatted_20_Text"><text:s text:c="6"/>curiosity, she raised her eyes to his face, she as often found</text:p>
      <text:p text:style-name="Preformatted_20_Text"><text:s text:c="6"/>him looking at Jane as at herself, and frequently on no object</text:p>
      <text:p text:style-name="Preformatted_20_Text"><text:s text:c="6"/>but the ground. More thoughtfulness and less anxiety to please,</text:p>
      <text:p text:style-name="Preformatted_20_Text"><text:s text:c="6"/>than when they last met, were plainly expressed. She was</text:p>
      <text:p text:style-name="Preformatted_20_Text"><text:s text:c="6"/>disappointed, and angry with herself for being so.</text:p>
      <text:p text:style-name="Preformatted_20_Text"/>
      <text:p text:style-name="Preformatted_20_Text"><text:s text:c="6"/>“Could I expect it to be otherwise!” said she. “Yet why did he</text:p>
      <text:p text:style-name="Preformatted_20_Text"><text:s text:c="6"/>come?”</text:p>
      <text:p text:style-name="Preformatted_20_Text"/>
      <text:p text:style-name="Preformatted_20_Text"><text:s text:c="6"/>She was in no humour for conversation with anyone but himself;</text:p>
      <text:p text:style-name="Preformatted_20_Text"><text:s text:c="6"/>and to him she had hardly courage to speak.</text:p>
      <text:p text:style-name="Preformatted_20_Text"/>
      <text:p text:style-name="Preformatted_20_Text"><text:s text:c="6"/>She enquired after his sister, but could do no more.</text:p>
      <text:p text:style-name="Preformatted_20_Text"/>
      <text:p text:style-name="Preformatted_20_Text"><text:s text:c="6"/>“It is a long time, Mr. Bingley, since you went away,” said Mrs.</text:p>
      <text:p text:style-name="Preformatted_20_Text"><text:s text:c="6"/>Bennet.</text:p>
      <text:p text:style-name="Preformatted_20_Text"/>
      <text:p text:style-name="Preformatted_20_Text"><text:s text:c="6"/>He readily agreed to it.</text:p>
      <text:p text:style-name="Preformatted_20_Text"/>
      <text:p text:style-name="Preformatted_20_Text"><text:s text:c="6"/>“I began to be afraid you would never come back again. People</text:p>
      <text:p text:style-name="Preformatted_20_Text"><text:s text:c="6"/>_did_ say you meant to quit the place entirely at Michaelmas;</text:p>
      <text:p text:style-name="Preformatted_20_Text"><text:s text:c="6"/>but, however, I hope it is not true. A great many changes have</text:p>
      <text:p text:style-name="Preformatted_20_Text"><text:soft-page-break/><text:s text:c="6"/>happened in the neighbourhood, since you went away. Miss Lucas is</text:p>
      <text:p text:style-name="Preformatted_20_Text"><text:s text:c="6"/>married and settled. And one of my own daughters. I suppose you</text:p>
      <text:p text:style-name="Preformatted_20_Text"><text:s text:c="6"/>have heard of it; indeed, you must have seen it in the papers. It</text:p>
      <text:p text:style-name="Preformatted_20_Text"><text:s text:c="6"/>was in The Times and The Courier, I know; though it was not put</text:p>
      <text:p text:style-name="Preformatted_20_Text"><text:s text:c="6"/>in as it ought to be. It was only said, ‘Lately, George Wickham,</text:p>
      <text:p text:style-name="Preformatted_20_Text"><text:s text:c="6"/>Esq. to Miss Lydia Bennet,’ without there being a syllable said</text:p>
      <text:p text:style-name="Preformatted_20_Text"><text:s text:c="6"/>of her father, or the place where she lived, or anything. It was</text:p>
      <text:p text:style-name="Preformatted_20_Text"><text:s text:c="6"/>my brother Gardiner’s drawing up too, and I wonder how he came to</text:p>
      <text:p text:style-name="Preformatted_20_Text"><text:s text:c="6"/>make such an awkward business of it. Did you see it?”</text:p>
      <text:p text:style-name="Preformatted_20_Text"/>
      <text:p text:style-name="Preformatted_20_Text"><text:s text:c="6"/>Bingley replied that he did, and made his congratulations.</text:p>
      <text:p text:style-name="Preformatted_20_Text"><text:s text:c="6"/>Elizabeth dared not lift up her eyes. How Mr. Darcy looked,</text:p>
      <text:p text:style-name="Preformatted_20_Text"><text:s text:c="6"/>therefore, she could not tell.</text:p>
      <text:p text:style-name="Preformatted_20_Text"/>
      <text:p text:style-name="Preformatted_20_Text"><text:s text:c="6"/>“It is a delightful thing, to be sure, to have a daughter well</text:p>
      <text:p text:style-name="Preformatted_20_Text"><text:s text:c="6"/>married,” continued her mother, “but at the same time, Mr.</text:p>
      <text:p text:style-name="Preformatted_20_Text"><text:s text:c="6"/>Bingley, it is very hard to have her taken such a way from me.</text:p>
      <text:p text:style-name="Preformatted_20_Text"><text:s text:c="6"/>They are gone down to Newcastle, a place quite northward, it</text:p>
      <text:p text:style-name="Preformatted_20_Text"><text:s text:c="6"/>seems, and there they are to stay I do not know how long. His</text:p>
      <text:p text:style-name="Preformatted_20_Text"><text:s text:c="6"/>regiment is there; for I suppose you have heard of his leaving</text:p>
      <text:p text:style-name="Preformatted_20_Text"><text:s text:c="6"/>the ——shire, and of his being gone into the regulars. Thank</text:p>
      <text:p text:style-name="Preformatted_20_Text"><text:s text:c="6"/>Heaven! he has _some_ friends, though perhaps not so many as he</text:p>
      <text:p text:style-name="Preformatted_20_Text"><text:s text:c="6"/>deserves.”</text:p>
      <text:p text:style-name="Preformatted_20_Text"/>
      <text:p text:style-name="Preformatted_20_Text"><text:s text:c="6"/>Elizabeth, who knew this to be levelled at Mr. Darcy, was in such</text:p>
      <text:p text:style-name="Preformatted_20_Text"><text:s text:c="6"/>misery of shame, that she could hardly keep her seat. It drew</text:p>
      <text:p text:style-name="Preformatted_20_Text"><text:s text:c="6"/>from her, however, the exertion of speaking, which nothing else</text:p>
      <text:p text:style-name="Preformatted_20_Text"><text:s text:c="6"/>had so effectually done before; and she asked Bingley whether he</text:p>
      <text:p text:style-name="Preformatted_20_Text"><text:s text:c="6"/>meant to make any stay in the country at present. A few weeks, he</text:p>
      <text:p text:style-name="Preformatted_20_Text"><text:s text:c="6"/>believed.</text:p>
      <text:p text:style-name="Preformatted_20_Text"/>
      <text:p text:style-name="Preformatted_20_Text"><text:s text:c="6"/>“When you have killed all your own birds, Mr. Bingley,” said her</text:p>
      <text:p text:style-name="Preformatted_20_Text"><text:s text:c="6"/>mother, “I beg you will come here, and shoot as many as you</text:p>
      <text:p text:style-name="Preformatted_20_Text"><text:s text:c="6"/>please on Mr. Bennet’s manor. I am sure he will be vastly happy</text:p>
      <text:p text:style-name="Preformatted_20_Text"><text:s text:c="6"/>to oblige you, and will save all the best of the covies for you.”</text:p>
      <text:p text:style-name="Preformatted_20_Text"/>
      <text:p text:style-name="Preformatted_20_Text"><text:s text:c="6"/>Elizabeth’s misery increased, at such unnecessary, such officious</text:p>
      <text:p text:style-name="Preformatted_20_Text"><text:s text:c="6"/>attention! Were the same fair prospect to arise at present as had</text:p>
      <text:p text:style-name="Preformatted_20_Text"><text:s text:c="6"/>flattered them a year ago, every thing, she was persuaded, would</text:p>
      <text:p text:style-name="Preformatted_20_Text"><text:s text:c="6"/>be hastening to the same vexatious conclusion. At that instant,</text:p>
      <text:p text:style-name="Preformatted_20_Text"><text:s text:c="6"/>she felt that years of happiness could not make Jane or herself</text:p>
      <text:p text:style-name="Preformatted_20_Text"><text:s text:c="6"/>amends for moments of such painful confusion.</text:p>
      <text:p text:style-name="Preformatted_20_Text"/>
      <text:p text:style-name="Preformatted_20_Text"><text:s text:c="6"/>“The first wish of my heart,” said she to herself, “is never more</text:p>
      <text:p text:style-name="Preformatted_20_Text"><text:s text:c="6"/>to be in company with either of them. Their society can afford no</text:p>
      <text:p text:style-name="Preformatted_20_Text"><text:s text:c="6"/>pleasure that will atone for such wretchedness as this! Let me</text:p>
      <text:p text:style-name="Preformatted_20_Text"><text:s text:c="6"/>never see either one or the other again!”</text:p>
      <text:p text:style-name="Preformatted_20_Text"/>
      <text:p text:style-name="Preformatted_20_Text"><text:s text:c="6"/>Yet the misery, for which years of happiness were to offer no</text:p>
      <text:p text:style-name="Preformatted_20_Text"><text:s text:c="6"/>compensation, received soon afterwards material relief, from</text:p>
      <text:p text:style-name="Preformatted_20_Text"><text:s text:c="6"/>observing how much the beauty of her sister re-kindled the</text:p>
      <text:p text:style-name="Preformatted_20_Text"><text:s text:c="6"/>admiration of her former lover. When first he came in, he had</text:p>
      <text:p text:style-name="Preformatted_20_Text"><text:s text:c="6"/>spoken to her but little; but every five minutes seemed to be</text:p>
      <text:p text:style-name="Preformatted_20_Text"><text:s text:c="6"/>giving her more of his attention. He found her as handsome as she</text:p>
      <text:p text:style-name="Preformatted_20_Text"><text:s text:c="6"/>had been last year; as good natured, and as unaffected, though</text:p>
      <text:p text:style-name="Preformatted_20_Text"><text:s text:c="6"/>not quite so chatty. Jane was anxious that no difference should</text:p>
      <text:p text:style-name="Preformatted_20_Text"><text:s text:c="6"/>be perceived in her at all, and was really persuaded that she</text:p>
      <text:p text:style-name="Preformatted_20_Text"><text:s text:c="6"/>talked as much as ever. But her mind was so busily engaged, that</text:p>
      <text:p text:style-name="Preformatted_20_Text"><text:s text:c="6"/>she did not always know when she was silent.</text:p>
      <text:p text:style-name="Preformatted_20_Text"><text:soft-page-break/></text:p>
      <text:p text:style-name="Preformatted_20_Text"><text:s text:c="6"/>When the gentlemen rose to go away, Mrs. Bennet was mindful of</text:p>
      <text:p text:style-name="Preformatted_20_Text"><text:s text:c="6"/>her intended civility, and they were invited and engaged to dine</text:p>
      <text:p text:style-name="Preformatted_20_Text"><text:s text:c="6"/>at Longbourn in a few days time.</text:p>
      <text:p text:style-name="Preformatted_20_Text"/>
      <text:p text:style-name="Preformatted_20_Text"><text:s text:c="6"/>“You are quite a visit in my debt, Mr. Bingley,” she added, “for</text:p>
      <text:p text:style-name="Preformatted_20_Text"><text:s text:c="6"/>when you went to town last winter, you promised to take a family</text:p>
      <text:p text:style-name="Preformatted_20_Text"><text:s text:c="6"/>dinner with us, as soon as you returned. I have not forgot, you</text:p>
      <text:p text:style-name="Preformatted_20_Text"><text:s text:c="6"/>see; and I assure you, I was very much disappointed that you did</text:p>
      <text:p text:style-name="Preformatted_20_Text"><text:s text:c="6"/>not come back and keep your engagement.”</text:p>
      <text:p text:style-name="Preformatted_20_Text"/>
      <text:p text:style-name="Preformatted_20_Text"><text:s text:c="6"/>Bingley looked a little silly at this reflection, and said</text:p>
      <text:p text:style-name="Preformatted_20_Text"><text:s text:c="6"/>something of his concern at having been prevented by business.</text:p>
      <text:p text:style-name="Preformatted_20_Text"><text:s text:c="6"/>They then went away.</text:p>
      <text:p text:style-name="Preformatted_20_Text"/>
      <text:p text:style-name="Preformatted_20_Text"><text:s text:c="6"/>Mrs. Bennet had been strongly inclined to ask them to stay and</text:p>
      <text:p text:style-name="Preformatted_20_Text"><text:s text:c="6"/>dine there that day; but, though she always kept a very good</text:p>
      <text:p text:style-name="Preformatted_20_Text"><text:s text:c="6"/>table, she did not think anything less than two courses could be</text:p>
      <text:p text:style-name="Preformatted_20_Text"><text:s text:c="6"/>good enough for a man on whom she had such anxious designs, or</text:p>
      <text:p text:style-name="Preformatted_20_Text"><text:s text:c="6"/>satisfy the appetite and pride of one who had ten thousand a</text:p>
      <text:p text:style-name="Preformatted_20_Text"><text:s text:c="6"/>year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Chapter 54</text:p>
      <text:p text:style-name="Preformatted_20_Text"/>
      <text:p text:style-name="Preformatted_20_Text"><text:s text:c="6"/>As soon as they were gone, Elizabeth walked out to recover her</text:p>
      <text:p text:style-name="Preformatted_20_Text"><text:s text:c="6"/>spirits; or in other words, to dwell without interruption on</text:p>
      <text:p text:style-name="Preformatted_20_Text"><text:s text:c="6"/>those subjects that must deaden them more. Mr. Darcy’s behaviour</text:p>
      <text:p text:style-name="Preformatted_20_Text"><text:s text:c="6"/>astonished and vexed her.</text:p>
      <text:p text:style-name="Preformatted_20_Text"/>
      <text:p text:style-name="Preformatted_20_Text"><text:s text:c="6"/>“Why, if he came only to be silent, grave, and indifferent,” said</text:p>
      <text:p text:style-name="Preformatted_20_Text"><text:s text:c="6"/>she, “did he come at all?”</text:p>
      <text:p text:style-name="Preformatted_20_Text"/>
      <text:p text:style-name="Preformatted_20_Text"><text:s text:c="6"/>She could settle it in no way that gave her pleasure.</text:p>
      <text:p text:style-name="Preformatted_20_Text"/>
      <text:p text:style-name="Preformatted_20_Text"><text:s text:c="6"/>“He could be still amiable, still pleasing, to my uncle and aunt,</text:p>
      <text:p text:style-name="Preformatted_20_Text"><text:s text:c="6"/>when he was in town; and why not to me? If he fears me, why come</text:p>
      <text:p text:style-name="Preformatted_20_Text"><text:s text:c="6"/>hither? If he no longer cares for me, why silent? Teasing,</text:p>
      <text:p text:style-name="Preformatted_20_Text"><text:s text:c="6"/>teasing, man! I will think no more about him.”</text:p>
      <text:p text:style-name="Preformatted_20_Text"/>
      <text:p text:style-name="Preformatted_20_Text"><text:s text:c="6"/>Her resolution was for a short time involuntarily kept by the</text:p>
      <text:p text:style-name="Preformatted_20_Text"><text:s text:c="6"/>approach of her sister, who joined her with a cheerful look,</text:p>
      <text:p text:style-name="Preformatted_20_Text"><text:s text:c="6"/>which showed her better satisfied with their visitors, than</text:p>
      <text:p text:style-name="Preformatted_20_Text"><text:s text:c="6"/>Elizabeth.</text:p>
      <text:p text:style-name="Preformatted_20_Text"/>
      <text:p text:style-name="Preformatted_20_Text"><text:s text:c="6"/>“Now,” said she, “that this first meeting is over, I feel</text:p>
      <text:p text:style-name="Preformatted_20_Text"><text:s text:c="6"/>perfectly easy. I know my own strength, and I shall never be</text:p>
      <text:p text:style-name="Preformatted_20_Text"><text:s text:c="6"/>embarrassed again by his coming. I am glad he dines here on</text:p>
      <text:p text:style-name="Preformatted_20_Text"><text:s text:c="6"/>Tuesday. It will then be publicly seen that, on both sides, we</text:p>
      <text:p text:style-name="Preformatted_20_Text"><text:s text:c="6"/>meet only as common and indifferent acquaintance.”</text:p>
      <text:p text:style-name="Preformatted_20_Text"/>
      <text:p text:style-name="Preformatted_20_Text"><text:s text:c="6"/>“Yes, very indifferent indeed,” said Elizabeth, laughingly. “Oh,</text:p>
      <text:p text:style-name="Preformatted_20_Text"><text:s text:c="6"/>Jane, take care.”</text:p>
      <text:p text:style-name="Preformatted_20_Text"/>
      <text:p text:style-name="Preformatted_20_Text"><text:s text:c="6"/>“My dear Lizzy, you cannot think me so weak, as to be in danger</text:p>
      <text:p text:style-name="Preformatted_20_Text"><text:s text:c="6"/>now?”</text:p>
      <text:p text:style-name="Preformatted_20_Text"/>
      <text:p text:style-name="Preformatted_20_Text"><text:soft-page-break/><text:s text:c="6"/>“I think you are in very great danger of making him as much in</text:p>
      <text:p text:style-name="Preformatted_20_Text"><text:s text:c="6"/>love with you as ever.”</text:p>
      <text:p text:style-name="Preformatted_20_Text"/>
      <text:p text:style-name="Preformatted_20_Text"><text:s text:c="6"/>They did not see the gentlemen again till Tuesday; and Mrs.</text:p>
      <text:p text:style-name="Preformatted_20_Text"><text:s text:c="6"/>Bennet, in the meanwhile, was giving way to all the happy</text:p>
      <text:p text:style-name="Preformatted_20_Text"><text:s text:c="6"/>schemes, which the good humour and common politeness of Bingley,</text:p>
      <text:p text:style-name="Preformatted_20_Text"><text:s text:c="6"/>in half an hour’s visit, had revived.</text:p>
      <text:p text:style-name="Preformatted_20_Text"/>
      <text:p text:style-name="Preformatted_20_Text"><text:s text:c="6"/>On Tuesday there was a large party assembled at Longbourn; and</text:p>
      <text:p text:style-name="Preformatted_20_Text"><text:s text:c="6"/>the two who were most anxiously expected, to the credit of their</text:p>
      <text:p text:style-name="Preformatted_20_Text"><text:s text:c="6"/>punctuality as sportsmen, were in very good time. When they</text:p>
      <text:p text:style-name="Preformatted_20_Text"><text:s text:c="6"/>repaired to the dining-room, Elizabeth eagerly watched to see</text:p>
      <text:p text:style-name="Preformatted_20_Text"><text:s text:c="6"/>whether Bingley would take the place, which, in all their former</text:p>
      <text:p text:style-name="Preformatted_20_Text"><text:s text:c="6"/>parties, had belonged to him, by her sister. Her prudent mother,</text:p>
      <text:p text:style-name="Preformatted_20_Text"><text:s text:c="6"/>occupied by the same ideas, forbore to invite him to sit by</text:p>
      <text:p text:style-name="Preformatted_20_Text"><text:s text:c="6"/>herself. On entering the room, he seemed to hesitate; but Jane</text:p>
      <text:p text:style-name="Preformatted_20_Text"><text:s text:c="6"/>happened to look round, and happened to smile: it was decided. He</text:p>
      <text:p text:style-name="Preformatted_20_Text"><text:s text:c="6"/>placed himself by her.</text:p>
      <text:p text:style-name="Preformatted_20_Text"/>
      <text:p text:style-name="Preformatted_20_Text"><text:s text:c="6"/>Elizabeth, with a triumphant sensation, looked towards his</text:p>
      <text:p text:style-name="Preformatted_20_Text"><text:s text:c="6"/>friend. He bore it with noble indifference, and she would have</text:p>
      <text:p text:style-name="Preformatted_20_Text"><text:s text:c="6"/>imagined that Bingley had received his sanction to be happy, had</text:p>
      <text:p text:style-name="Preformatted_20_Text"><text:s text:c="6"/>she not seen his eyes likewise turned towards Mr. Darcy, with an</text:p>
      <text:p text:style-name="Preformatted_20_Text"><text:s text:c="6"/>expression of half-laughing alarm.</text:p>
      <text:p text:style-name="Preformatted_20_Text"/>
      <text:p text:style-name="Preformatted_20_Text"><text:s text:c="6"/>His behaviour to her sister was such, during dinner time, as</text:p>
      <text:p text:style-name="Preformatted_20_Text"><text:s text:c="6"/>showed an admiration of her, which, though more guarded than</text:p>
      <text:p text:style-name="Preformatted_20_Text"><text:s text:c="6"/>formerly, persuaded Elizabeth, that if left wholly to himself,</text:p>
      <text:p text:style-name="Preformatted_20_Text"><text:s text:c="6"/>Jane’s happiness, and his own, would be speedily secured. Though</text:p>
      <text:p text:style-name="Preformatted_20_Text"><text:s text:c="6"/>she dared not depend upon the consequence, she yet received</text:p>
      <text:p text:style-name="Preformatted_20_Text"><text:s text:c="6"/>pleasure from observing his behaviour. It gave her all the</text:p>
      <text:p text:style-name="Preformatted_20_Text"><text:s text:c="6"/>animation that her spirits could boast; for she was in no</text:p>
      <text:p text:style-name="Preformatted_20_Text"><text:s text:c="6"/>cheerful humour. Mr. Darcy was almost as far from her as the</text:p>
      <text:p text:style-name="Preformatted_20_Text"><text:s text:c="6"/>table could divide them. He was on one side of her mother. She</text:p>
      <text:p text:style-name="Preformatted_20_Text"><text:s text:c="6"/>knew how little such a situation would give pleasure to either,</text:p>
      <text:p text:style-name="Preformatted_20_Text"><text:s text:c="6"/>or make either appear to advantage. She was not near enough to</text:p>
      <text:p text:style-name="Preformatted_20_Text"><text:s text:c="6"/>hear any of their discourse, but she could see how seldom they</text:p>
      <text:p text:style-name="Preformatted_20_Text"><text:s text:c="6"/>spoke to each other, and how formal and cold was their manner</text:p>
      <text:p text:style-name="Preformatted_20_Text"><text:s text:c="6"/>whenever they did. Her mother’s ungraciousness, made the sense of</text:p>
      <text:p text:style-name="Preformatted_20_Text"><text:s text:c="6"/>what they owed him more painful to Elizabeth’s mind; and she</text:p>
      <text:p text:style-name="Preformatted_20_Text"><text:s text:c="6"/>would, at times, have given anything to be privileged to tell him</text:p>
      <text:p text:style-name="Preformatted_20_Text"><text:s text:c="6"/>that his kindness was neither unknown nor unfelt by the whole of</text:p>
      <text:p text:style-name="Preformatted_20_Text"><text:s text:c="6"/>the family.</text:p>
      <text:p text:style-name="Preformatted_20_Text"/>
      <text:p text:style-name="Preformatted_20_Text"><text:s text:c="6"/>She was in hopes that the evening would afford some opportunity</text:p>
      <text:p text:style-name="Preformatted_20_Text"><text:s text:c="6"/>of bringing them together; that the whole of the visit would not</text:p>
      <text:p text:style-name="Preformatted_20_Text"><text:s text:c="6"/>pass away without enabling them to enter into something more of</text:p>
      <text:p text:style-name="Preformatted_20_Text"><text:s text:c="6"/>conversation than the mere ceremonious salutation attending his</text:p>
      <text:p text:style-name="Preformatted_20_Text"><text:s text:c="6"/>entrance. Anxious and uneasy, the period which passed in the</text:p>
      <text:p text:style-name="Preformatted_20_Text"><text:s text:c="6"/>drawing-room, before the gentlemen came, was wearisome and dull</text:p>
      <text:p text:style-name="Preformatted_20_Text"><text:s text:c="6"/>to a degree that almost made her uncivil. She looked forward to</text:p>
      <text:p text:style-name="Preformatted_20_Text"><text:s text:c="6"/>their entrance as the point on which all her chance of pleasure</text:p>
      <text:p text:style-name="Preformatted_20_Text"><text:s text:c="6"/>for the evening must depend.</text:p>
      <text:p text:style-name="Preformatted_20_Text"/>
      <text:p text:style-name="Preformatted_20_Text"><text:s text:c="6"/>“If he does not come to me, _then_,” said she, “I shall give him</text:p>
      <text:p text:style-name="Preformatted_20_Text"><text:s text:c="6"/>up for ever.”</text:p>
      <text:p text:style-name="Preformatted_20_Text"/>
      <text:p text:style-name="Preformatted_20_Text"><text:s text:c="6"/>The gentlemen came; and she thought he looked as if he would have</text:p>
      <text:p text:style-name="Preformatted_20_Text"><text:s text:c="6"/>answered her hopes; but, alas! the ladies had crowded round the</text:p>
      <text:p text:style-name="Preformatted_20_Text"><text:soft-page-break/><text:s text:c="6"/>table, where Miss Bennet was making tea, and Elizabeth pouring</text:p>
      <text:p text:style-name="Preformatted_20_Text"><text:s text:c="6"/>out the coffee, in so close a confederacy that there was not a</text:p>
      <text:p text:style-name="Preformatted_20_Text"><text:s text:c="6"/>single vacancy near her which would admit of a chair. And on the</text:p>
      <text:p text:style-name="Preformatted_20_Text"><text:s text:c="6"/>gentlemen’s approaching, one of the girls moved closer to her</text:p>
      <text:p text:style-name="Preformatted_20_Text"><text:s text:c="6"/>than ever, and said, in a whisper:</text:p>
      <text:p text:style-name="Preformatted_20_Text"/>
      <text:p text:style-name="Preformatted_20_Text"><text:s text:c="6"/>“The men shan’t come and part us, I am determined. We want none</text:p>
      <text:p text:style-name="Preformatted_20_Text"><text:s text:c="6"/>of them; do we?”</text:p>
      <text:p text:style-name="Preformatted_20_Text"/>
      <text:p text:style-name="Preformatted_20_Text"><text:s text:c="6"/>Darcy had walked away to another part of the room. She followed</text:p>
      <text:p text:style-name="Preformatted_20_Text"><text:s text:c="6"/>him with her eyes, envied everyone to whom he spoke, had scarcely</text:p>
      <text:p text:style-name="Preformatted_20_Text"><text:s text:c="6"/>patience enough to help anybody to coffee; and then was enraged</text:p>
      <text:p text:style-name="Preformatted_20_Text"><text:s text:c="6"/>against herself for being so silly!</text:p>
      <text:p text:style-name="Preformatted_20_Text"/>
      <text:p text:style-name="Preformatted_20_Text"><text:s text:c="6"/>“A man who has once been refused! How could I ever be foolish</text:p>
      <text:p text:style-name="Preformatted_20_Text"><text:s text:c="6"/>enough to expect a renewal of his love? Is there one among the</text:p>
      <text:p text:style-name="Preformatted_20_Text"><text:s text:c="6"/>sex, who would not protest against such a weakness as a second</text:p>
      <text:p text:style-name="Preformatted_20_Text"><text:s text:c="6"/>proposal to the same woman? There is no indignity so abhorrent to</text:p>
      <text:p text:style-name="Preformatted_20_Text"><text:s text:c="6"/>their feelings!”</text:p>
      <text:p text:style-name="Preformatted_20_Text"/>
      <text:p text:style-name="Preformatted_20_Text"><text:s text:c="6"/>She was a little revived, however, by his bringing back his</text:p>
      <text:p text:style-name="Preformatted_20_Text"><text:s text:c="6"/>coffee cup himself; and she seized the opportunity of saying:</text:p>
      <text:p text:style-name="Preformatted_20_Text"/>
      <text:p text:style-name="Preformatted_20_Text"><text:s text:c="6"/>“Is your sister at Pemberley still?”</text:p>
      <text:p text:style-name="Preformatted_20_Text"/>
      <text:p text:style-name="Preformatted_20_Text"><text:s text:c="6"/>“Yes, she will remain there till Christmas.”</text:p>
      <text:p text:style-name="Preformatted_20_Text"/>
      <text:p text:style-name="Preformatted_20_Text"><text:s text:c="6"/>“And quite alone? Have all her friends left her?”</text:p>
      <text:p text:style-name="Preformatted_20_Text"/>
      <text:p text:style-name="Preformatted_20_Text"><text:s text:c="6"/>“Mrs. Annesley is with her. The others have been gone on to</text:p>
      <text:p text:style-name="Preformatted_20_Text"><text:s text:c="6"/>Scarborough, these three weeks.”</text:p>
      <text:p text:style-name="Preformatted_20_Text"/>
      <text:p text:style-name="Preformatted_20_Text"><text:s text:c="6"/>She could think of nothing more to say; but if he wished to</text:p>
      <text:p text:style-name="Preformatted_20_Text"><text:s text:c="6"/>converse with her, he might have better success. He stood by her,</text:p>
      <text:p text:style-name="Preformatted_20_Text"><text:s text:c="6"/>however, for some minutes, in silence; and, at last, on the young</text:p>
      <text:p text:style-name="Preformatted_20_Text"><text:s text:c="6"/>lady’s whispering to Elizabeth again, he walked away.</text:p>
      <text:p text:style-name="Preformatted_20_Text"/>
      <text:p text:style-name="Preformatted_20_Text"><text:s text:c="6"/>When the tea-things were removed, and the card-tables placed, the</text:p>
      <text:p text:style-name="Preformatted_20_Text"><text:s text:c="6"/>ladies all rose, and Elizabeth was then hoping to be soon joined</text:p>
      <text:p text:style-name="Preformatted_20_Text"><text:s text:c="6"/>by him, when all her views were overthrown by seeing him fall a</text:p>
      <text:p text:style-name="Preformatted_20_Text"><text:s text:c="6"/>victim to her mother’s rapacity for whist players, and in a few</text:p>
      <text:p text:style-name="Preformatted_20_Text"><text:s text:c="6"/>moments after seated with the rest of the party. She now lost</text:p>
      <text:p text:style-name="Preformatted_20_Text"><text:s text:c="6"/>every expectation of pleasure. They were confined for the evening</text:p>
      <text:p text:style-name="Preformatted_20_Text"><text:s text:c="6"/>at different tables, and she had nothing to hope, but that his</text:p>
      <text:p text:style-name="Preformatted_20_Text"><text:s text:c="6"/>eyes were so often turned towards her side of the room, as to</text:p>
      <text:p text:style-name="Preformatted_20_Text"><text:s text:c="6"/>make him play as unsuccessfully as herself.</text:p>
      <text:p text:style-name="Preformatted_20_Text"/>
      <text:p text:style-name="Preformatted_20_Text"><text:s text:c="6"/>Mrs. Bennet had designed to keep the two Netherfield gentlemen to</text:p>
      <text:p text:style-name="Preformatted_20_Text"><text:s text:c="6"/>supper; but their carriage was unluckily ordered before any of</text:p>
      <text:p text:style-name="Preformatted_20_Text"><text:s text:c="6"/>the others, and she had no opportunity of detaining them.</text:p>
      <text:p text:style-name="Preformatted_20_Text"/>
      <text:p text:style-name="Preformatted_20_Text"><text:s text:c="6"/>“Well girls,” said she, as soon as they were left to themselves,</text:p>
      <text:p text:style-name="Preformatted_20_Text"><text:s text:c="6"/>“What say you to the day? I think every thing has passed off</text:p>
      <text:p text:style-name="Preformatted_20_Text"><text:s text:c="6"/>uncommonly well, I assure you. The dinner was as well dressed as</text:p>
      <text:p text:style-name="Preformatted_20_Text"><text:s text:c="6"/>any I ever saw. The venison was roasted to a turn—and everybody</text:p>
      <text:p text:style-name="Preformatted_20_Text"><text:s text:c="6"/>said they never saw so fat a haunch. The soup was fifty times</text:p>
      <text:p text:style-name="Preformatted_20_Text"><text:s text:c="6"/>better than what we had at the Lucases’ last week; and even Mr.</text:p>
      <text:p text:style-name="Preformatted_20_Text"><text:s text:c="6"/>Darcy acknowledged, that the partridges were remarkably well</text:p>
      <text:p text:style-name="Preformatted_20_Text"><text:s text:c="6"/>done; and I suppose he has two or three French cooks at least.</text:p>
      <text:p text:style-name="Preformatted_20_Text"><text:soft-page-break/><text:s text:c="6"/>And, my dear Jane, I never saw you look in greater beauty. Mrs.</text:p>
      <text:p text:style-name="Preformatted_20_Text"><text:s text:c="6"/>Long said so too, for I asked her whether you did not. And what</text:p>
      <text:p text:style-name="Preformatted_20_Text"><text:s text:c="6"/>do you think she said besides? ‘Ah! Mrs. Bennet, we shall have</text:p>
      <text:p text:style-name="Preformatted_20_Text"><text:s text:c="6"/>her at Netherfield at last.’ She did indeed. I do think Mrs. Long</text:p>
      <text:p text:style-name="Preformatted_20_Text"><text:s text:c="6"/>is as good a creature as ever lived—and her nieces are very</text:p>
      <text:p text:style-name="Preformatted_20_Text"><text:s text:c="6"/>pretty behaved girls, and not at all handsome: I like them</text:p>
      <text:p text:style-name="Preformatted_20_Text"><text:s text:c="6"/>prodigiously.”</text:p>
      <text:p text:style-name="Preformatted_20_Text"/>
      <text:p text:style-name="Preformatted_20_Text"><text:s text:c="6"/>Mrs. Bennet, in short, was in very great spirits; she had seen</text:p>
      <text:p text:style-name="Preformatted_20_Text"><text:s text:c="6"/>enough of Bingley’s behaviour to Jane, to be convinced that she</text:p>
      <text:p text:style-name="Preformatted_20_Text"><text:s text:c="6"/>would get him at last; and her expectations of advantage to her</text:p>
      <text:p text:style-name="Preformatted_20_Text"><text:s text:c="6"/>family, when in a happy humour, were so far beyond reason, that</text:p>
      <text:p text:style-name="Preformatted_20_Text"><text:s text:c="6"/>she was quite disappointed at not seeing him there again the next</text:p>
      <text:p text:style-name="Preformatted_20_Text"><text:s text:c="6"/>day, to make his proposals.</text:p>
      <text:p text:style-name="Preformatted_20_Text"/>
      <text:p text:style-name="Preformatted_20_Text"><text:s text:c="6"/>“It has been a very agreeable day,” said Miss Bennet to</text:p>
      <text:p text:style-name="Preformatted_20_Text"><text:s text:c="6"/>Elizabeth. “The party seemed so well selected, so suitable one</text:p>
      <text:p text:style-name="Preformatted_20_Text"><text:s text:c="6"/>with the other. I hope we may often meet again.”</text:p>
      <text:p text:style-name="Preformatted_20_Text"/>
      <text:p text:style-name="Preformatted_20_Text"><text:s text:c="6"/>Elizabeth smiled.</text:p>
      <text:p text:style-name="Preformatted_20_Text"/>
      <text:p text:style-name="Preformatted_20_Text"><text:s text:c="6"/>“Lizzy, you must not do so. You must not suspect me. It mortifies</text:p>
      <text:p text:style-name="Preformatted_20_Text"><text:s text:c="6"/>me. I assure you that I have now learnt to enjoy his conversation</text:p>
      <text:p text:style-name="Preformatted_20_Text"><text:s text:c="6"/>as an agreeable and sensible young man, without having a wish</text:p>
      <text:p text:style-name="Preformatted_20_Text"><text:s text:c="6"/>beyond it. I am perfectly satisfied, from what his manners now</text:p>
      <text:p text:style-name="Preformatted_20_Text"><text:s text:c="6"/>are, that he never had any design of engaging my affection. It is</text:p>
      <text:p text:style-name="Preformatted_20_Text"><text:s text:c="6"/>only that he is blessed with greater sweetness of address, and a</text:p>
      <text:p text:style-name="Preformatted_20_Text"><text:s text:c="6"/>stronger desire of generally pleasing, than any other man.”</text:p>
      <text:p text:style-name="Preformatted_20_Text"/>
      <text:p text:style-name="Preformatted_20_Text"><text:s text:c="6"/>“You are very cruel,” said her sister, “you will not let me</text:p>
      <text:p text:style-name="Preformatted_20_Text"><text:s text:c="6"/>smile, and are provoking me to it every moment.”</text:p>
      <text:p text:style-name="Preformatted_20_Text"/>
      <text:p text:style-name="Preformatted_20_Text"><text:s text:c="6"/>“How hard it is in some cases to be believed!”</text:p>
      <text:p text:style-name="Preformatted_20_Text"/>
      <text:p text:style-name="Preformatted_20_Text"><text:s text:c="6"/>“And how impossible in others!”</text:p>
      <text:p text:style-name="Preformatted_20_Text"/>
      <text:p text:style-name="Preformatted_20_Text"><text:s text:c="6"/>“But why should you wish to persuade me that I feel more than I</text:p>
      <text:p text:style-name="Preformatted_20_Text"><text:s text:c="6"/>acknowledge?”</text:p>
      <text:p text:style-name="Preformatted_20_Text"/>
      <text:p text:style-name="Preformatted_20_Text"><text:s text:c="6"/>“That is a question which I hardly know how to answer. We all</text:p>
      <text:p text:style-name="Preformatted_20_Text"><text:s text:c="6"/>love to instruct, though we can teach only what is not worth</text:p>
      <text:p text:style-name="Preformatted_20_Text"><text:s text:c="6"/>knowing. Forgive me; and if you persist in indifference, do not</text:p>
      <text:p text:style-name="Preformatted_20_Text"><text:s text:c="6"/>make _me_ your confidante.”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Chapter 55</text:p>
      <text:p text:style-name="Preformatted_20_Text"/>
      <text:p text:style-name="Preformatted_20_Text"><text:s text:c="6"/>A few days after this visit, Mr. Bingley called again, and alone.</text:p>
      <text:p text:style-name="Preformatted_20_Text"><text:s text:c="6"/>His friend had left him that morning for London, but was to</text:p>
      <text:p text:style-name="Preformatted_20_Text"><text:s text:c="6"/>return home in ten days time. He sat with them above an hour, and</text:p>
      <text:p text:style-name="Preformatted_20_Text"><text:s text:c="6"/>was in remarkably good spirits. Mrs. Bennet invited him to dine</text:p>
      <text:p text:style-name="Preformatted_20_Text"><text:s text:c="6"/>with them; but, with many expressions of concern, he confessed</text:p>
      <text:p text:style-name="Preformatted_20_Text"><text:s text:c="6"/>himself engaged elsewhere.</text:p>
      <text:p text:style-name="Preformatted_20_Text"/>
      <text:p text:style-name="Preformatted_20_Text"><text:s text:c="6"/>“Next time you call,” said she, “I hope we shall be more lucky.”</text:p>
      <text:p text:style-name="Preformatted_20_Text"/>
      <text:p text:style-name="Preformatted_20_Text"><text:s text:c="6"/>He should be particularly happy at any time, etc. etc.; and if</text:p>
      <text:p text:style-name="Preformatted_20_Text"><text:soft-page-break/><text:s text:c="6"/>she would give him leave, would take an early opportunity of</text:p>
      <text:p text:style-name="Preformatted_20_Text"><text:s text:c="6"/>waiting on them.</text:p>
      <text:p text:style-name="Preformatted_20_Text"/>
      <text:p text:style-name="Preformatted_20_Text"><text:s text:c="6"/>“Can you come to-morrow?”</text:p>
      <text:p text:style-name="Preformatted_20_Text"/>
      <text:p text:style-name="Preformatted_20_Text"><text:s text:c="6"/>Yes, he had no engagement at all for to-morrow; and her</text:p>
      <text:p text:style-name="Preformatted_20_Text"><text:s text:c="6"/>invitation was accepted with alacrity.</text:p>
      <text:p text:style-name="Preformatted_20_Text"/>
      <text:p text:style-name="Preformatted_20_Text"><text:s text:c="6"/>He came, and in such very good time that the ladies were none of</text:p>
      <text:p text:style-name="Preformatted_20_Text"><text:s text:c="6"/>them dressed. In ran Mrs. Bennet to her daughter’s room, in her</text:p>
      <text:p text:style-name="Preformatted_20_Text"><text:s text:c="6"/>dressing gown, and with her hair half finished, crying out:</text:p>
      <text:p text:style-name="Preformatted_20_Text"/>
      <text:p text:style-name="Preformatted_20_Text"><text:s text:c="6"/>“My dear Jane, make haste and hurry down. He is come—Mr. Bingley</text:p>
      <text:p text:style-name="Preformatted_20_Text"><text:s text:c="6"/>is come. He is, indeed. Make haste, make haste. Here, Sarah, come</text:p>
      <text:p text:style-name="Preformatted_20_Text"><text:s text:c="6"/>to Miss Bennet this moment, and help her on with her gown. Never</text:p>
      <text:p text:style-name="Preformatted_20_Text"><text:s text:c="6"/>mind Miss Lizzy’s hair.”</text:p>
      <text:p text:style-name="Preformatted_20_Text"/>
      <text:p text:style-name="Preformatted_20_Text"><text:s text:c="6"/>“We will be down as soon as we can,” said Jane; “but I dare say</text:p>
      <text:p text:style-name="Preformatted_20_Text"><text:s text:c="6"/>Kitty is forwarder than either of us, for she went up stairs half</text:p>
      <text:p text:style-name="Preformatted_20_Text"><text:s text:c="6"/>an hour ago.”</text:p>
      <text:p text:style-name="Preformatted_20_Text"/>
      <text:p text:style-name="Preformatted_20_Text"><text:s text:c="6"/>“Oh! hang Kitty! what has she to do with it? Come be quick, be</text:p>
      <text:p text:style-name="Preformatted_20_Text"><text:s text:c="6"/>quick! Where is your sash, my dear?”</text:p>
      <text:p text:style-name="Preformatted_20_Text"/>
      <text:p text:style-name="Preformatted_20_Text"><text:s text:c="6"/>But when her mother was gone, Jane would not be prevailed on to</text:p>
      <text:p text:style-name="Preformatted_20_Text"><text:s text:c="6"/>go down without one of her sisters.</text:p>
      <text:p text:style-name="Preformatted_20_Text"/>
      <text:p text:style-name="Preformatted_20_Text"><text:s text:c="6"/>The same anxiety to get them by themselves was visible again in</text:p>
      <text:p text:style-name="Preformatted_20_Text"><text:s text:c="6"/>the evening. After tea, Mr. Bennet retired to the library, as was</text:p>
      <text:p text:style-name="Preformatted_20_Text"><text:s text:c="6"/>his custom, and Mary went up stairs to her instrument. Two</text:p>
      <text:p text:style-name="Preformatted_20_Text"><text:s text:c="6"/>obstacles of the five being thus removed, Mrs. Bennet sat looking</text:p>
      <text:p text:style-name="Preformatted_20_Text"><text:s text:c="6"/>and winking at Elizabeth and Catherine for a considerable time,</text:p>
      <text:p text:style-name="Preformatted_20_Text"><text:s text:c="6"/>without making any impression on them. Elizabeth would not</text:p>
      <text:p text:style-name="Preformatted_20_Text"><text:s text:c="6"/>observe her; and when at last Kitty did, she very innocently</text:p>
      <text:p text:style-name="Preformatted_20_Text"><text:s text:c="6"/>said, “What is the matter mamma? What do you keep winking at me</text:p>
      <text:p text:style-name="Preformatted_20_Text"><text:s text:c="6"/>for? What am I to do?”</text:p>
      <text:p text:style-name="Preformatted_20_Text"/>
      <text:p text:style-name="Preformatted_20_Text"><text:s text:c="6"/>“Nothing child, nothing. I did not wink at you.” She then sat</text:p>
      <text:p text:style-name="Preformatted_20_Text"><text:s text:c="6"/>still five minutes longer; but unable to waste such a precious</text:p>
      <text:p text:style-name="Preformatted_20_Text"><text:s text:c="6"/>occasion, she suddenly got up, and saying to Kitty, “Come here,</text:p>
      <text:p text:style-name="Preformatted_20_Text"><text:s text:c="6"/>my love, I want to speak to you,” took her out of the room. Jane</text:p>
      <text:p text:style-name="Preformatted_20_Text"><text:s text:c="6"/>instantly gave a look at Elizabeth which spoke her distress at</text:p>
      <text:p text:style-name="Preformatted_20_Text"><text:s text:c="6"/>such premeditation, and her entreaty that _she_ would not give in</text:p>
      <text:p text:style-name="Preformatted_20_Text"><text:s text:c="6"/>to it. In a few minutes, Mrs. Bennet half-opened the door and</text:p>
      <text:p text:style-name="Preformatted_20_Text"><text:s text:c="6"/>called out:</text:p>
      <text:p text:style-name="Preformatted_20_Text"/>
      <text:p text:style-name="Preformatted_20_Text"><text:s text:c="6"/>“Lizzy, my dear, I want to speak with you.”</text:p>
      <text:p text:style-name="Preformatted_20_Text"/>
      <text:p text:style-name="Preformatted_20_Text"><text:s text:c="6"/>Elizabeth was forced to go.</text:p>
      <text:p text:style-name="Preformatted_20_Text"/>
      <text:p text:style-name="Preformatted_20_Text"><text:s text:c="6"/>“We may as well leave them by themselves you know;” said her</text:p>
      <text:p text:style-name="Preformatted_20_Text"><text:s text:c="6"/>mother, as soon as she was in the hall. “Kitty and I are going up</text:p>
      <text:p text:style-name="Preformatted_20_Text"><text:s text:c="6"/>stairs to sit in my dressing-room.”</text:p>
      <text:p text:style-name="Preformatted_20_Text"/>
      <text:p text:style-name="Preformatted_20_Text"><text:s text:c="6"/>Elizabeth made no attempt to reason with her mother, but remained</text:p>
      <text:p text:style-name="Preformatted_20_Text"><text:s text:c="6"/>quietly in the hall, till she and Kitty were out of sight, then</text:p>
      <text:p text:style-name="Preformatted_20_Text"><text:s text:c="6"/>returned into the drawing-room.</text:p>
      <text:p text:style-name="Preformatted_20_Text"/>
      <text:p text:style-name="Preformatted_20_Text"><text:s text:c="6"/>Mrs. Bennet’s schemes for this day were ineffectual. Bingley was</text:p>
      <text:p text:style-name="Preformatted_20_Text"><text:soft-page-break/><text:s text:c="6"/>every thing that was charming, except the professed lover of her</text:p>
      <text:p text:style-name="Preformatted_20_Text"><text:s text:c="6"/>daughter. His ease and cheerfulness rendered him a most agreeable</text:p>
      <text:p text:style-name="Preformatted_20_Text"><text:s text:c="6"/>addition to their evening party; and he bore with the ill-judged</text:p>
      <text:p text:style-name="Preformatted_20_Text"><text:s text:c="6"/>officiousness of the mother, and heard all her silly remarks with</text:p>
      <text:p text:style-name="Preformatted_20_Text"><text:s text:c="6"/>a forbearance and command of countenance particularly grateful to</text:p>
      <text:p text:style-name="Preformatted_20_Text"><text:s text:c="6"/>the daughter.</text:p>
      <text:p text:style-name="Preformatted_20_Text"/>
      <text:p text:style-name="Preformatted_20_Text"><text:s text:c="6"/>He scarcely needed an invitation to stay supper; and before he</text:p>
      <text:p text:style-name="Preformatted_20_Text"><text:s text:c="6"/>went away, an engagement was formed, chiefly through his own and</text:p>
      <text:p text:style-name="Preformatted_20_Text"><text:s text:c="6"/>Mrs. Bennet’s means, for his coming next morning to shoot with</text:p>
      <text:p text:style-name="Preformatted_20_Text"><text:s text:c="6"/>her husband.</text:p>
      <text:p text:style-name="Preformatted_20_Text"/>
      <text:p text:style-name="Preformatted_20_Text"><text:s text:c="6"/>After this day, Jane said no more of her indifference. Not a word</text:p>
      <text:p text:style-name="Preformatted_20_Text"><text:s text:c="6"/>passed between the sisters concerning Bingley; but Elizabeth went</text:p>
      <text:p text:style-name="Preformatted_20_Text"><text:s text:c="6"/>to bed in the happy belief that all must speedily be concluded,</text:p>
      <text:p text:style-name="Preformatted_20_Text"><text:s text:c="6"/>unless Mr. Darcy returned within the stated time. Seriously,</text:p>
      <text:p text:style-name="Preformatted_20_Text"><text:s text:c="6"/>however, she felt tolerably persuaded that all this must have</text:p>
      <text:p text:style-name="Preformatted_20_Text"><text:s text:c="6"/>taken place with that gentleman’s concurrence.</text:p>
      <text:p text:style-name="Preformatted_20_Text"/>
      <text:p text:style-name="Preformatted_20_Text"><text:s text:c="6"/>Bingley was punctual to his appointment; and he and Mr. Bennet</text:p>
      <text:p text:style-name="Preformatted_20_Text"><text:s text:c="6"/>spent the morning together, as had been agreed on. The latter was</text:p>
      <text:p text:style-name="Preformatted_20_Text"><text:s text:c="6"/>much more agreeable than his companion expected. There was</text:p>
      <text:p text:style-name="Preformatted_20_Text"><text:s text:c="6"/>nothing of presumption or folly in Bingley that could provoke his</text:p>
      <text:p text:style-name="Preformatted_20_Text"><text:s text:c="6"/>ridicule, or disgust him into silence; and he was more</text:p>
      <text:p text:style-name="Preformatted_20_Text"><text:s text:c="6"/>communicative, and less eccentric, than the other had ever seen</text:p>
      <text:p text:style-name="Preformatted_20_Text"><text:s text:c="6"/>him. Bingley of course returned with him to dinner; and in the</text:p>
      <text:p text:style-name="Preformatted_20_Text"><text:s text:c="6"/>evening Mrs. Bennet’s invention was again at work to get every</text:p>
      <text:p text:style-name="Preformatted_20_Text"><text:s text:c="6"/>body away from him and her daughter. Elizabeth, who had a letter</text:p>
      <text:p text:style-name="Preformatted_20_Text"><text:s text:c="6"/>to write, went into the breakfast room for that purpose soon</text:p>
      <text:p text:style-name="Preformatted_20_Text"><text:s text:c="6"/>after tea; for as the others were all going to sit down to cards,</text:p>
      <text:p text:style-name="Preformatted_20_Text"><text:s text:c="6"/>she could not be wanted to counteract her mother’s schemes.</text:p>
      <text:p text:style-name="Preformatted_20_Text"/>
      <text:p text:style-name="Preformatted_20_Text"><text:s text:c="6"/>But on returning to the drawing-room, when her letter was</text:p>
      <text:p text:style-name="Preformatted_20_Text"><text:s text:c="6"/>finished, she saw, to her infinite surprise, there was reason to</text:p>
      <text:p text:style-name="Preformatted_20_Text"><text:s text:c="6"/>fear that her mother had been too ingenious for her. On opening</text:p>
      <text:p text:style-name="Preformatted_20_Text"><text:s text:c="6"/>the door, she perceived her sister and Bingley standing together</text:p>
      <text:p text:style-name="Preformatted_20_Text"><text:s text:c="6"/>over the hearth, as if engaged in earnest conversation; and had</text:p>
      <text:p text:style-name="Preformatted_20_Text"><text:s text:c="6"/>this led to no suspicion, the faces of both, as they hastily</text:p>
      <text:p text:style-name="Preformatted_20_Text"><text:s text:c="6"/>turned round and moved away from each other, would have told it</text:p>
      <text:p text:style-name="Preformatted_20_Text"><text:s text:c="6"/>all. _Their_ situation was awkward enough; but _hers_ she thought</text:p>
      <text:p text:style-name="Preformatted_20_Text"><text:s text:c="6"/>was still worse. Not a syllable was uttered by either; and</text:p>
      <text:p text:style-name="Preformatted_20_Text"><text:s text:c="6"/>Elizabeth was on the point of going away again, when Bingley, who</text:p>
      <text:p text:style-name="Preformatted_20_Text"><text:s text:c="6"/>as well as the other had sat down, suddenly rose, and whispering</text:p>
      <text:p text:style-name="Preformatted_20_Text"><text:s text:c="6"/>a few words to her sister, ran out of the room.</text:p>
      <text:p text:style-name="Preformatted_20_Text"/>
      <text:p text:style-name="Preformatted_20_Text"><text:s text:c="6"/>Jane could have no reserves from Elizabeth, where confidence</text:p>
      <text:p text:style-name="Preformatted_20_Text"><text:s text:c="6"/>would give pleasure; and instantly embracing her, acknowledged,</text:p>
      <text:p text:style-name="Preformatted_20_Text"><text:s text:c="6"/>with the liveliest emotion, that she was the happiest creature in</text:p>
      <text:p text:style-name="Preformatted_20_Text"><text:s text:c="6"/>the world.</text:p>
      <text:p text:style-name="Preformatted_20_Text"/>
      <text:p text:style-name="Preformatted_20_Text"><text:s text:c="6"/>“’Tis too much!” she added, “by far too much. I do not deserve</text:p>
      <text:p text:style-name="Preformatted_20_Text"><text:s text:c="6"/>it. Oh! why is not everybody as happy?”</text:p>
      <text:p text:style-name="Preformatted_20_Text"/>
      <text:p text:style-name="Preformatted_20_Text"><text:s text:c="6"/>Elizabeth’s congratulations were given with a sincerity, a</text:p>
      <text:p text:style-name="Preformatted_20_Text"><text:s text:c="6"/>warmth, a delight, which words could but poorly express. Every</text:p>
      <text:p text:style-name="Preformatted_20_Text"><text:s text:c="6"/>sentence of kindness was a fresh source of happiness to Jane. But</text:p>
      <text:p text:style-name="Preformatted_20_Text"><text:s text:c="6"/>she would not allow herself to stay with her sister, or say half</text:p>
      <text:p text:style-name="Preformatted_20_Text"><text:s text:c="6"/>that remained to be said for the present.</text:p>
      <text:p text:style-name="Preformatted_20_Text"/>
      <text:p text:style-name="Preformatted_20_Text"><text:soft-page-break/><text:s text:c="6"/>“I must go instantly to my mother;” she cried. “I would not on</text:p>
      <text:p text:style-name="Preformatted_20_Text"><text:s text:c="6"/>any account trifle with her affectionate solicitude; or allow her</text:p>
      <text:p text:style-name="Preformatted_20_Text"><text:s text:c="6"/>to hear it from anyone but myself. He is gone to my father</text:p>
      <text:p text:style-name="Preformatted_20_Text"><text:s text:c="6"/>already. Oh! Lizzy, to know that what I have to relate will give</text:p>
      <text:p text:style-name="Preformatted_20_Text"><text:s text:c="6"/>such pleasure to all my dear family! how shall I bear so much</text:p>
      <text:p text:style-name="Preformatted_20_Text"><text:s text:c="6"/>happiness!”</text:p>
      <text:p text:style-name="Preformatted_20_Text"/>
      <text:p text:style-name="Preformatted_20_Text"><text:s text:c="6"/>She then hastened away to her mother, who had purposely broken up</text:p>
      <text:p text:style-name="Preformatted_20_Text"><text:s text:c="6"/>the card party, and was sitting up stairs with Kitty.</text:p>
      <text:p text:style-name="Preformatted_20_Text"/>
      <text:p text:style-name="Preformatted_20_Text"><text:s text:c="6"/>Elizabeth, who was left by herself, now smiled at the rapidity</text:p>
      <text:p text:style-name="Preformatted_20_Text"><text:s text:c="6"/>and ease with which an affair was finally settled, that had given</text:p>
      <text:p text:style-name="Preformatted_20_Text"><text:s text:c="6"/>them so many previous months of suspense and vexation.</text:p>
      <text:p text:style-name="Preformatted_20_Text"/>
      <text:p text:style-name="Preformatted_20_Text"><text:s text:c="6"/>“And this,” said she, “is the end of all his friend’s anxious</text:p>
      <text:p text:style-name="Preformatted_20_Text"><text:s text:c="6"/>circumspection! of all his sister’s falsehood and contrivance!</text:p>
      <text:p text:style-name="Preformatted_20_Text"><text:s text:c="6"/>the happiest, wisest, most reasonable end!”</text:p>
      <text:p text:style-name="Preformatted_20_Text"/>
      <text:p text:style-name="Preformatted_20_Text"><text:s text:c="6"/>In a few minutes she was joined by Bingley, whose conference with</text:p>
      <text:p text:style-name="Preformatted_20_Text"><text:s text:c="6"/>her father had been short and to the purpose.</text:p>
      <text:p text:style-name="Preformatted_20_Text"/>
      <text:p text:style-name="Preformatted_20_Text"><text:s text:c="6"/>“Where is your sister?” said he hastily, as he opened the door.</text:p>
      <text:p text:style-name="Preformatted_20_Text"/>
      <text:p text:style-name="Preformatted_20_Text"><text:s text:c="6"/>“With my mother up stairs. She will be down in a moment, I dare</text:p>
      <text:p text:style-name="Preformatted_20_Text"><text:s text:c="6"/>say.”</text:p>
      <text:p text:style-name="Preformatted_20_Text"/>
      <text:p text:style-name="Preformatted_20_Text"><text:s text:c="6"/>He then shut the door, and, coming up to her, claimed the good</text:p>
      <text:p text:style-name="Preformatted_20_Text"><text:s text:c="6"/>wishes and affection of a sister. Elizabeth honestly and heartily</text:p>
      <text:p text:style-name="Preformatted_20_Text"><text:s text:c="6"/>expressed her delight in the prospect of their relationship. They</text:p>
      <text:p text:style-name="Preformatted_20_Text"><text:s text:c="6"/>shook hands with great cordiality; and then, till her sister came</text:p>
      <text:p text:style-name="Preformatted_20_Text"><text:s text:c="6"/>down, she had to listen to all he had to say of his own</text:p>
      <text:p text:style-name="Preformatted_20_Text"><text:s text:c="6"/>happiness, and of Jane’s perfections; and in spite of his being a</text:p>
      <text:p text:style-name="Preformatted_20_Text"><text:s text:c="6"/>lover, Elizabeth really believed all his expectations of felicity</text:p>
      <text:p text:style-name="Preformatted_20_Text"><text:s text:c="6"/>to be rationally founded, because they had for basis the</text:p>
      <text:p text:style-name="Preformatted_20_Text"><text:s text:c="6"/>excellent understanding, and super-excellent disposition of Jane,</text:p>
      <text:p text:style-name="Preformatted_20_Text"><text:s text:c="6"/>and a general similarity of feeling and taste between her and</text:p>
      <text:p text:style-name="Preformatted_20_Text"><text:s text:c="6"/>himself.</text:p>
      <text:p text:style-name="Preformatted_20_Text"/>
      <text:p text:style-name="Preformatted_20_Text"><text:s text:c="6"/>It was an evening of no common delight to them all; the</text:p>
      <text:p text:style-name="Preformatted_20_Text"><text:s text:c="6"/>satisfaction of Miss Bennet’s mind gave a glow of such sweet</text:p>
      <text:p text:style-name="Preformatted_20_Text"><text:s text:c="6"/>animation to her face, as made her look handsomer than ever.</text:p>
      <text:p text:style-name="Preformatted_20_Text"><text:s text:c="6"/>Kitty simpered and smiled, and hoped her turn was coming soon.</text:p>
      <text:p text:style-name="Preformatted_20_Text"><text:s text:c="6"/>Mrs. Bennet could not give her consent or speak her approbation</text:p>
      <text:p text:style-name="Preformatted_20_Text"><text:s text:c="6"/>in terms warm enough to satisfy her feelings, though she talked</text:p>
      <text:p text:style-name="Preformatted_20_Text"><text:s text:c="6"/>to Bingley of nothing else for half an hour; and when Mr. Bennet</text:p>
      <text:p text:style-name="Preformatted_20_Text"><text:s text:c="6"/>joined them at supper, his voice and manner plainly showed how</text:p>
      <text:p text:style-name="Preformatted_20_Text"><text:s text:c="6"/>really happy he was.</text:p>
      <text:p text:style-name="Preformatted_20_Text"/>
      <text:p text:style-name="Preformatted_20_Text"><text:s text:c="6"/>Not a word, however, passed his lips in allusion to it, till</text:p>
      <text:p text:style-name="Preformatted_20_Text"><text:s text:c="6"/>their visitor took his leave for the night; but as soon as he was</text:p>
      <text:p text:style-name="Preformatted_20_Text"><text:s text:c="6"/>gone, he turned to his daughter, and said:</text:p>
      <text:p text:style-name="Preformatted_20_Text"/>
      <text:p text:style-name="Preformatted_20_Text"><text:s text:c="6"/>“Jane, I congratulate you. You will be a very happy woman.”</text:p>
      <text:p text:style-name="Preformatted_20_Text"/>
      <text:p text:style-name="Preformatted_20_Text"><text:s text:c="6"/>Jane went to him instantly, kissed him, and thanked him for his</text:p>
      <text:p text:style-name="Preformatted_20_Text"><text:s text:c="6"/>goodness.</text:p>
      <text:p text:style-name="Preformatted_20_Text"/>
      <text:p text:style-name="Preformatted_20_Text"><text:s text:c="6"/>“You are a good girl;” he replied, “and I have great pleasure in</text:p>
      <text:p text:style-name="Preformatted_20_Text"><text:s text:c="6"/>thinking you will be so happily settled. I have not a doubt of</text:p>
      <text:p text:style-name="Preformatted_20_Text"><text:soft-page-break/><text:s text:c="6"/>your doing very well together. Your tempers are by no means</text:p>
      <text:p text:style-name="Preformatted_20_Text"><text:s text:c="6"/>unlike. You are each of you so complying, that nothing will ever</text:p>
      <text:p text:style-name="Preformatted_20_Text"><text:s text:c="6"/>be resolved on; so easy, that every servant will cheat you; and</text:p>
      <text:p text:style-name="Preformatted_20_Text"><text:s text:c="6"/>so generous, that you will always exceed your income.”</text:p>
      <text:p text:style-name="Preformatted_20_Text"/>
      <text:p text:style-name="Preformatted_20_Text"><text:s text:c="6"/>“I hope not so. Imprudence or thoughtlessness in money matters</text:p>
      <text:p text:style-name="Preformatted_20_Text"><text:s text:c="6"/>would be unpardonable in _me_.”</text:p>
      <text:p text:style-name="Preformatted_20_Text"/>
      <text:p text:style-name="Preformatted_20_Text"><text:s text:c="6"/>“Exceed their income! My dear Mr. Bennet,” cried his wife, “what</text:p>
      <text:p text:style-name="Preformatted_20_Text"><text:s text:c="6"/>are you talking of? Why, he has four or five thousand a year, and</text:p>
      <text:p text:style-name="Preformatted_20_Text"><text:s text:c="6"/>very likely more.” Then addressing her daughter, “Oh! my dear,</text:p>
      <text:p text:style-name="Preformatted_20_Text"><text:s text:c="6"/>dear Jane, I am so happy! I am sure I shan’t get a wink of sleep</text:p>
      <text:p text:style-name="Preformatted_20_Text"><text:s text:c="6"/>all night. I knew how it would be. I always said it must be so,</text:p>
      <text:p text:style-name="Preformatted_20_Text"><text:s text:c="6"/>at last. I was sure you could not be so beautiful for nothing! I</text:p>
      <text:p text:style-name="Preformatted_20_Text"><text:s text:c="6"/>remember, as soon as ever I saw him, when he first came into</text:p>
      <text:p text:style-name="Preformatted_20_Text"><text:s text:c="6"/>Hertfordshire last year, I thought how likely it was that you</text:p>
      <text:p text:style-name="Preformatted_20_Text"><text:s text:c="6"/>should come together. Oh! he is the handsomest young man that</text:p>
      <text:p text:style-name="Preformatted_20_Text"><text:s text:c="6"/>ever was seen!”</text:p>
      <text:p text:style-name="Preformatted_20_Text"/>
      <text:p text:style-name="Preformatted_20_Text"><text:s text:c="6"/>Wickham, Lydia, were all forgotten. Jane was beyond competition</text:p>
      <text:p text:style-name="Preformatted_20_Text"><text:s text:c="6"/>her favourite child. At that moment, she cared for no other. Her</text:p>
      <text:p text:style-name="Preformatted_20_Text"><text:s text:c="6"/>younger sisters soon began to make interest with her for objects</text:p>
      <text:p text:style-name="Preformatted_20_Text"><text:s text:c="6"/>of happiness which she might in future be able to dispense.</text:p>
      <text:p text:style-name="Preformatted_20_Text"/>
      <text:p text:style-name="Preformatted_20_Text"><text:s text:c="6"/>Mary petitioned for the use of the library at Netherfield; and</text:p>
      <text:p text:style-name="Preformatted_20_Text"><text:s text:c="6"/>Kitty begged very hard for a few balls there every winter.</text:p>
      <text:p text:style-name="Preformatted_20_Text"/>
      <text:p text:style-name="Preformatted_20_Text"><text:s text:c="6"/>Bingley, from this time, was of course a daily visitor at</text:p>
      <text:p text:style-name="Preformatted_20_Text"><text:s text:c="6"/>Longbourn; coming frequently before breakfast, and always</text:p>
      <text:p text:style-name="Preformatted_20_Text"><text:s text:c="6"/>remaining till after supper; unless when some barbarous</text:p>
      <text:p text:style-name="Preformatted_20_Text"><text:s text:c="6"/>neighbour, who could not be enough detested, had given him an</text:p>
      <text:p text:style-name="Preformatted_20_Text"><text:s text:c="6"/>invitation to dinner which he thought himself obliged to accept.</text:p>
      <text:p text:style-name="Preformatted_20_Text"/>
      <text:p text:style-name="Preformatted_20_Text"><text:s text:c="6"/>Elizabeth had now but little time for conversation with her</text:p>
      <text:p text:style-name="Preformatted_20_Text"><text:s text:c="6"/>sister; for while he was present, Jane had no attention to bestow</text:p>
      <text:p text:style-name="Preformatted_20_Text"><text:s text:c="6"/>on anyone else; but she found herself considerably useful to both</text:p>
      <text:p text:style-name="Preformatted_20_Text"><text:s text:c="6"/>of them in those hours of separation that must sometimes occur.</text:p>
      <text:p text:style-name="Preformatted_20_Text"><text:s text:c="6"/>In the absence of Jane, he always attached himself to Elizabeth,</text:p>
      <text:p text:style-name="Preformatted_20_Text"><text:s text:c="6"/>for the pleasure of talking of her; and when Bingley was gone,</text:p>
      <text:p text:style-name="Preformatted_20_Text"><text:s text:c="6"/>Jane constantly sought the same means of relief.</text:p>
      <text:p text:style-name="Preformatted_20_Text"/>
      <text:p text:style-name="Preformatted_20_Text"><text:s text:c="6"/>“He has made me so happy,” said she, one evening, “by telling me</text:p>
      <text:p text:style-name="Preformatted_20_Text"><text:s text:c="6"/>that he was totally ignorant of my being in town last spring! I</text:p>
      <text:p text:style-name="Preformatted_20_Text"><text:s text:c="6"/>had not believed it possible.”</text:p>
      <text:p text:style-name="Preformatted_20_Text"/>
      <text:p text:style-name="Preformatted_20_Text"><text:s text:c="6"/>“I suspected as much,” replied Elizabeth. “But how did he account</text:p>
      <text:p text:style-name="Preformatted_20_Text"><text:s text:c="6"/>for it?”</text:p>
      <text:p text:style-name="Preformatted_20_Text"/>
      <text:p text:style-name="Preformatted_20_Text"><text:s text:c="6"/>“It must have been his sister’s doing. They were certainly no</text:p>
      <text:p text:style-name="Preformatted_20_Text"><text:s text:c="6"/>friends to his acquaintance with me, which I cannot wonder at,</text:p>
      <text:p text:style-name="Preformatted_20_Text"><text:s text:c="6"/>since he might have chosen so much more advantageously in many</text:p>
      <text:p text:style-name="Preformatted_20_Text"><text:s text:c="6"/>respects. But when they see, as I trust they will, that their</text:p>
      <text:p text:style-name="Preformatted_20_Text"><text:s text:c="6"/>brother is happy with me, they will learn to be contented, and we</text:p>
      <text:p text:style-name="Preformatted_20_Text"><text:s text:c="6"/>shall be on good terms again; though we can never be what we once</text:p>
      <text:p text:style-name="Preformatted_20_Text"><text:s text:c="6"/>were to each other.”</text:p>
      <text:p text:style-name="Preformatted_20_Text"/>
      <text:p text:style-name="Preformatted_20_Text"><text:s text:c="6"/>“That is the most unforgiving speech,” said Elizabeth, “that I</text:p>
      <text:p text:style-name="Preformatted_20_Text"><text:s text:c="6"/>ever heard you utter. Good girl! It would vex me, indeed, to see</text:p>
      <text:p text:style-name="Preformatted_20_Text"><text:s text:c="6"/>you again the dupe of Miss Bingley’s pretended regard.”</text:p>
      <text:p text:style-name="Preformatted_20_Text"><text:soft-page-break/></text:p>
      <text:p text:style-name="Preformatted_20_Text"><text:s text:c="6"/>“Would you believe it, Lizzy, that when he went to town last</text:p>
      <text:p text:style-name="Preformatted_20_Text"><text:s text:c="6"/>November, he really loved me, and nothing but a persuasion of</text:p>
      <text:p text:style-name="Preformatted_20_Text"><text:s text:c="6"/>_my_ being indifferent would have prevented his coming down</text:p>
      <text:p text:style-name="Preformatted_20_Text"><text:s text:c="6"/>again!”</text:p>
      <text:p text:style-name="Preformatted_20_Text"/>
      <text:p text:style-name="Preformatted_20_Text"><text:s text:c="6"/>“He made a little mistake to be sure; but it is to the credit of</text:p>
      <text:p text:style-name="Preformatted_20_Text"><text:s text:c="6"/>his modesty.”</text:p>
      <text:p text:style-name="Preformatted_20_Text"/>
      <text:p text:style-name="Preformatted_20_Text"><text:s text:c="6"/>This naturally introduced a panegyric from Jane on his</text:p>
      <text:p text:style-name="Preformatted_20_Text"><text:s text:c="6"/>diffidence, and the little value he put on his own good</text:p>
      <text:p text:style-name="Preformatted_20_Text"><text:s text:c="6"/>qualities. Elizabeth was pleased to find that he had not betrayed</text:p>
      <text:p text:style-name="Preformatted_20_Text"><text:s text:c="6"/>the interference of his friend; for, though Jane had the most</text:p>
      <text:p text:style-name="Preformatted_20_Text"><text:s text:c="6"/>generous and forgiving heart in the world, she knew it was a</text:p>
      <text:p text:style-name="Preformatted_20_Text"><text:s text:c="6"/>circumstance which must prejudice her against him.</text:p>
      <text:p text:style-name="Preformatted_20_Text"/>
      <text:p text:style-name="Preformatted_20_Text"><text:s text:c="6"/>“I am certainly the most fortunate creature that ever existed!”</text:p>
      <text:p text:style-name="Preformatted_20_Text"><text:s text:c="6"/>cried Jane. “Oh! Lizzy, why am I thus singled from my family, and</text:p>
      <text:p text:style-name="Preformatted_20_Text"><text:s text:c="6"/>blessed above them all! If I could but see you as happy! If there</text:p>
      <text:p text:style-name="Preformatted_20_Text"><text:s text:c="6"/>were but such another man for you!”</text:p>
      <text:p text:style-name="Preformatted_20_Text"/>
      <text:p text:style-name="Preformatted_20_Text"><text:s text:c="6"/>“If you were to give me forty such men, I never could be so happy</text:p>
      <text:p text:style-name="Preformatted_20_Text"><text:s text:c="6"/>as you. Till I have your disposition, your goodness, I never can</text:p>
      <text:p text:style-name="Preformatted_20_Text"><text:s text:c="6"/>have your happiness. No, no, let me shift for myself; and,</text:p>
      <text:p text:style-name="Preformatted_20_Text"><text:s text:c="6"/>perhaps, if I have very good luck, I may meet with another Mr.</text:p>
      <text:p text:style-name="Preformatted_20_Text"><text:s text:c="6"/>Collins in time.”</text:p>
      <text:p text:style-name="Preformatted_20_Text"/>
      <text:p text:style-name="Preformatted_20_Text"><text:s text:c="6"/>The situation of affairs in the Longbourn family could not be</text:p>
      <text:p text:style-name="Preformatted_20_Text"><text:s text:c="6"/>long a secret. Mrs. Bennet was privileged to whisper it to Mrs.</text:p>
      <text:p text:style-name="Preformatted_20_Text"><text:s text:c="6"/>Phillips, and she ventured, without any permission, to do the</text:p>
      <text:p text:style-name="Preformatted_20_Text"><text:s text:c="6"/>same by all her neighbours in Meryton.</text:p>
      <text:p text:style-name="Preformatted_20_Text"/>
      <text:p text:style-name="Preformatted_20_Text"><text:s text:c="6"/>The Bennets were speedily pronounced to be the luckiest family in</text:p>
      <text:p text:style-name="Preformatted_20_Text"><text:s text:c="6"/>the world, though only a few weeks before, when Lydia had first</text:p>
      <text:p text:style-name="Preformatted_20_Text"><text:s text:c="6"/>run away, they had been generally proved to be marked out for</text:p>
      <text:p text:style-name="Preformatted_20_Text"><text:s text:c="6"/>misfortune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Chapter 56</text:p>
      <text:p text:style-name="Preformatted_20_Text"/>
      <text:p text:style-name="Preformatted_20_Text"><text:s text:c="6"/>One morning, about a week after Bingley’s engagement with Jane</text:p>
      <text:p text:style-name="Preformatted_20_Text"><text:s text:c="6"/>had been formed, as he and the females of the family were sitting</text:p>
      <text:p text:style-name="Preformatted_20_Text"><text:s text:c="6"/>together in the dining-room, their attention was suddenly drawn</text:p>
      <text:p text:style-name="Preformatted_20_Text"><text:s text:c="6"/>to the window, by the sound of a carriage; and they perceived a</text:p>
      <text:p text:style-name="Preformatted_20_Text"><text:s text:c="6"/>chaise and four driving up the lawn. It was too early in the</text:p>
      <text:p text:style-name="Preformatted_20_Text"><text:s text:c="6"/>morning for visitors, and besides, the equipage did not answer to</text:p>
      <text:p text:style-name="Preformatted_20_Text"><text:s text:c="6"/>that of any of their neighbours. The horses were post; and</text:p>
      <text:p text:style-name="Preformatted_20_Text"><text:s text:c="6"/>neither the carriage, nor the livery of the servant who preceded</text:p>
      <text:p text:style-name="Preformatted_20_Text"><text:s text:c="6"/>it, were familiar to them. As it was certain, however, that</text:p>
      <text:p text:style-name="Preformatted_20_Text"><text:s text:c="6"/>somebody was coming, Bingley instantly prevailed on Miss Bennet</text:p>
      <text:p text:style-name="Preformatted_20_Text"><text:s text:c="6"/>to avoid the confinement of such an intrusion, and walk away with</text:p>
      <text:p text:style-name="Preformatted_20_Text"><text:s text:c="6"/>him into the shrubbery. They both set off, and the conjectures of</text:p>
      <text:p text:style-name="Preformatted_20_Text"><text:s text:c="6"/>the remaining three continued, though with little satisfaction,</text:p>
      <text:p text:style-name="Preformatted_20_Text"><text:s text:c="6"/>till the door was thrown open and their visitor entered. It was</text:p>
      <text:p text:style-name="Preformatted_20_Text"><text:s text:c="6"/>Lady Catherine de Bourgh.</text:p>
      <text:p text:style-name="Preformatted_20_Text"/>
      <text:p text:style-name="Preformatted_20_Text"><text:s text:c="6"/>They were of course all intending to be surprised; but their</text:p>
      <text:p text:style-name="Preformatted_20_Text"><text:soft-page-break/><text:s text:c="6"/>astonishment was beyond their expectation; and on the part of</text:p>
      <text:p text:style-name="Preformatted_20_Text"><text:s text:c="6"/>Mrs. Bennet and Kitty, though she was perfectly unknown to them,</text:p>
      <text:p text:style-name="Preformatted_20_Text"><text:s text:c="6"/>even inferior to what Elizabeth felt.</text:p>
      <text:p text:style-name="Preformatted_20_Text"/>
      <text:p text:style-name="Preformatted_20_Text"><text:s text:c="6"/>She entered the room with an air more than usually ungracious,</text:p>
      <text:p text:style-name="Preformatted_20_Text"><text:s text:c="6"/>made no other reply to Elizabeth’s salutation than a slight</text:p>
      <text:p text:style-name="Preformatted_20_Text"><text:s text:c="6"/>inclination of the head, and sat down without saying a word.</text:p>
      <text:p text:style-name="Preformatted_20_Text"><text:s text:c="6"/>Elizabeth had mentioned her name to her mother on her ladyship’s</text:p>
      <text:p text:style-name="Preformatted_20_Text"><text:s text:c="6"/>entrance, though no request of introduction had been made.</text:p>
      <text:p text:style-name="Preformatted_20_Text"/>
      <text:p text:style-name="Preformatted_20_Text"><text:s text:c="6"/>Mrs. Bennet, all amazement, though flattered by having a guest of</text:p>
      <text:p text:style-name="Preformatted_20_Text"><text:s text:c="6"/>such high importance, received her with the utmost politeness.</text:p>
      <text:p text:style-name="Preformatted_20_Text"><text:s text:c="6"/>After sitting for a moment in silence, she said very stiffly to</text:p>
      <text:p text:style-name="Preformatted_20_Text"><text:s text:c="6"/>Elizabeth,</text:p>
      <text:p text:style-name="Preformatted_20_Text"/>
      <text:p text:style-name="Preformatted_20_Text"><text:s text:c="6"/>“I hope you are well, Miss Bennet. That lady, I suppose, is your</text:p>
      <text:p text:style-name="Preformatted_20_Text"><text:s text:c="6"/>mother.”</text:p>
      <text:p text:style-name="Preformatted_20_Text"/>
      <text:p text:style-name="Preformatted_20_Text"><text:s text:c="6"/>Elizabeth replied very concisely that she was.</text:p>
      <text:p text:style-name="Preformatted_20_Text"/>
      <text:p text:style-name="Preformatted_20_Text"><text:s text:c="6"/>“And _that_ I suppose is one of your sisters.”</text:p>
      <text:p text:style-name="Preformatted_20_Text"/>
      <text:p text:style-name="Preformatted_20_Text"><text:s text:c="6"/>“Yes, madam,” said Mrs. Bennet, delighted to speak to Lady</text:p>
      <text:p text:style-name="Preformatted_20_Text"><text:s text:c="6"/>Catherine. “She is my youngest girl but one. My youngest of all</text:p>
      <text:p text:style-name="Preformatted_20_Text"><text:s text:c="6"/>is lately married, and my eldest is somewhere about the grounds,</text:p>
      <text:p text:style-name="Preformatted_20_Text"><text:s text:c="6"/>walking with a young man who, I believe, will soon become a part</text:p>
      <text:p text:style-name="Preformatted_20_Text"><text:s text:c="6"/>of the family.”</text:p>
      <text:p text:style-name="Preformatted_20_Text"/>
      <text:p text:style-name="Preformatted_20_Text"><text:s text:c="6"/>“You have a very small park here,” returned Lady Catherine after</text:p>
      <text:p text:style-name="Preformatted_20_Text"><text:s text:c="6"/>a short silence.</text:p>
      <text:p text:style-name="Preformatted_20_Text"/>
      <text:p text:style-name="Preformatted_20_Text"><text:s text:c="6"/>“It is nothing in comparison of Rosings, my lady, I dare say; but</text:p>
      <text:p text:style-name="Preformatted_20_Text"><text:s text:c="6"/>I assure you it is much larger than Sir William Lucas’s.”</text:p>
      <text:p text:style-name="Preformatted_20_Text"/>
      <text:p text:style-name="Preformatted_20_Text"><text:s text:c="6"/>“This must be a most inconvenient sitting room for the evening,</text:p>
      <text:p text:style-name="Preformatted_20_Text"><text:s text:c="6"/>in summer; the windows are full west.”</text:p>
      <text:p text:style-name="Preformatted_20_Text"/>
      <text:p text:style-name="Preformatted_20_Text"><text:s text:c="6"/>Mrs. Bennet assured her that they never sat there after dinner,</text:p>
      <text:p text:style-name="Preformatted_20_Text"><text:s text:c="6"/>and then added:</text:p>
      <text:p text:style-name="Preformatted_20_Text"/>
      <text:p text:style-name="Preformatted_20_Text"><text:s text:c="6"/>“May I take the liberty of asking your ladyship whether you left</text:p>
      <text:p text:style-name="Preformatted_20_Text"><text:s text:c="6"/>Mr. and Mrs. Collins well.”</text:p>
      <text:p text:style-name="Preformatted_20_Text"/>
      <text:p text:style-name="Preformatted_20_Text"><text:s text:c="6"/>“Yes, very well. I saw them the night before last.”</text:p>
      <text:p text:style-name="Preformatted_20_Text"/>
      <text:p text:style-name="Preformatted_20_Text"><text:s text:c="6"/>Elizabeth now expected that she would produce a letter for her</text:p>
      <text:p text:style-name="Preformatted_20_Text"><text:s text:c="6"/>from Charlotte, as it seemed the only probable motive for her</text:p>
      <text:p text:style-name="Preformatted_20_Text"><text:s text:c="6"/>calling. But no letter appeared, and she was completely puzzled.</text:p>
      <text:p text:style-name="Preformatted_20_Text"/>
      <text:p text:style-name="Preformatted_20_Text"><text:s text:c="6"/>Mrs. Bennet, with great civility, begged her ladyship to take</text:p>
      <text:p text:style-name="Preformatted_20_Text"><text:s text:c="6"/>some refreshment; but Lady Catherine very resolutely, and not</text:p>
      <text:p text:style-name="Preformatted_20_Text"><text:s text:c="6"/>very politely, declined eating anything; and then, rising up,</text:p>
      <text:p text:style-name="Preformatted_20_Text"><text:s text:c="6"/>said to Elizabeth,</text:p>
      <text:p text:style-name="Preformatted_20_Text"/>
      <text:p text:style-name="Preformatted_20_Text"><text:s text:c="6"/>“Miss Bennet, there seemed to be a prettyish kind of a little</text:p>
      <text:p text:style-name="Preformatted_20_Text"><text:s text:c="6"/>wilderness on one side of your lawn. I should be glad to take a</text:p>
      <text:p text:style-name="Preformatted_20_Text"><text:s text:c="6"/>turn in it, if you will favour me with your company.”</text:p>
      <text:p text:style-name="Preformatted_20_Text"/>
      <text:p text:style-name="Preformatted_20_Text"><text:s text:c="6"/>“Go, my dear,” cried her mother, “and show her ladyship about the</text:p>
      <text:p text:style-name="Preformatted_20_Text"><text:soft-page-break/><text:s text:c="6"/>different walks. I think she will be pleased with the hermitage.”</text:p>
      <text:p text:style-name="Preformatted_20_Text"/>
      <text:p text:style-name="Preformatted_20_Text"><text:s text:c="6"/>Elizabeth obeyed, and running into her own room for her parasol,</text:p>
      <text:p text:style-name="Preformatted_20_Text"><text:s text:c="6"/>attended her noble guest downstairs. As they passed through the</text:p>
      <text:p text:style-name="Preformatted_20_Text"><text:s text:c="6"/>hall, Lady Catherine opened the doors into the dining-parlour and</text:p>
      <text:p text:style-name="Preformatted_20_Text"><text:s text:c="6"/>drawing-room, and pronouncing them, after a short survey, to be</text:p>
      <text:p text:style-name="Preformatted_20_Text"><text:s text:c="6"/>decent looking rooms, walked on.</text:p>
      <text:p text:style-name="Preformatted_20_Text"/>
      <text:p text:style-name="Preformatted_20_Text"><text:s text:c="6"/>Her carriage remained at the door, and Elizabeth saw that her</text:p>
      <text:p text:style-name="Preformatted_20_Text"><text:s text:c="6"/>waiting-woman was in it. They proceeded in silence along the</text:p>
      <text:p text:style-name="Preformatted_20_Text"><text:s text:c="6"/>gravel walk that led to the copse; Elizabeth was determined to</text:p>
      <text:p text:style-name="Preformatted_20_Text"><text:s text:c="6"/>make no effort for conversation with a woman who was now more</text:p>
      <text:p text:style-name="Preformatted_20_Text"><text:s text:c="6"/>than usually insolent and disagreeable.</text:p>
      <text:p text:style-name="Preformatted_20_Text"/>
      <text:p text:style-name="Preformatted_20_Text"><text:s text:c="6"/>“How could I ever think her like her nephew?” said she, as she</text:p>
      <text:p text:style-name="Preformatted_20_Text"><text:s text:c="6"/>looked in her face.</text:p>
      <text:p text:style-name="Preformatted_20_Text"/>
      <text:p text:style-name="Preformatted_20_Text"><text:s text:c="6"/>As soon as they entered the copse, Lady Catherine began in the</text:p>
      <text:p text:style-name="Preformatted_20_Text"><text:s text:c="6"/>following manner:—</text:p>
      <text:p text:style-name="Preformatted_20_Text"/>
      <text:p text:style-name="Preformatted_20_Text"><text:s text:c="6"/>“You can be at no loss, Miss Bennet, to understand the reason of</text:p>
      <text:p text:style-name="Preformatted_20_Text"><text:s text:c="6"/>my journey hither. Your own heart, your own conscience, must tell</text:p>
      <text:p text:style-name="Preformatted_20_Text"><text:s text:c="6"/>you why I come.”</text:p>
      <text:p text:style-name="Preformatted_20_Text"/>
      <text:p text:style-name="Preformatted_20_Text"><text:s text:c="6"/>Elizabeth looked with unaffected astonishment.</text:p>
      <text:p text:style-name="Preformatted_20_Text"/>
      <text:p text:style-name="Preformatted_20_Text"><text:s text:c="6"/>“Indeed, you are mistaken, Madam. I have not been at all able to</text:p>
      <text:p text:style-name="Preformatted_20_Text"><text:s text:c="6"/>account for the honour of seeing you here.”</text:p>
      <text:p text:style-name="Preformatted_20_Text"/>
      <text:p text:style-name="Preformatted_20_Text"><text:s text:c="6"/>“Miss Bennet,” replied her ladyship, in an angry tone, “you ought</text:p>
      <text:p text:style-name="Preformatted_20_Text"><text:s text:c="6"/>to know, that I am not to be trifled with. But however insincere</text:p>
      <text:p text:style-name="Preformatted_20_Text"><text:s text:c="6"/>_you_ may choose to be, you shall not find _me_ so. My character</text:p>
      <text:p text:style-name="Preformatted_20_Text"><text:s text:c="6"/>has ever been celebrated for its sincerity and frankness, and in</text:p>
      <text:p text:style-name="Preformatted_20_Text"><text:s text:c="6"/>a cause of such moment as this, I shall certainly not depart from</text:p>
      <text:p text:style-name="Preformatted_20_Text"><text:s text:c="6"/>it. A report of a most alarming nature reached me two days ago. I</text:p>
      <text:p text:style-name="Preformatted_20_Text"><text:s text:c="6"/>was told that not only your sister was on the point of being most</text:p>
      <text:p text:style-name="Preformatted_20_Text"><text:s text:c="6"/>advantageously married, but that you, that Miss Elizabeth Bennet,</text:p>
      <text:p text:style-name="Preformatted_20_Text"><text:s text:c="6"/>would, in all likelihood, be soon afterwards united to my nephew,</text:p>
      <text:p text:style-name="Preformatted_20_Text"><text:s text:c="6"/>my own nephew, Mr. Darcy. Though I _know_ it must be a scandalous</text:p>
      <text:p text:style-name="Preformatted_20_Text"><text:s text:c="6"/>falsehood, though I would not injure him so much as to suppose</text:p>
      <text:p text:style-name="Preformatted_20_Text"><text:s text:c="6"/>the truth of it possible, I instantly resolved on setting off for</text:p>
      <text:p text:style-name="Preformatted_20_Text"><text:s text:c="6"/>this place, that I might make my sentiments known to you.”</text:p>
      <text:p text:style-name="Preformatted_20_Text"/>
      <text:p text:style-name="Preformatted_20_Text"><text:s text:c="6"/>“If you believed it impossible to be true,” said Elizabeth,</text:p>
      <text:p text:style-name="Preformatted_20_Text"><text:s text:c="6"/>colouring with astonishment and disdain, “I wonder you took the</text:p>
      <text:p text:style-name="Preformatted_20_Text"><text:s text:c="6"/>trouble of coming so far. What could your ladyship propose by</text:p>
      <text:p text:style-name="Preformatted_20_Text"><text:s text:c="6"/>it?”</text:p>
      <text:p text:style-name="Preformatted_20_Text"/>
      <text:p text:style-name="Preformatted_20_Text"><text:s text:c="6"/>“At once to insist upon having such a report universally</text:p>
      <text:p text:style-name="Preformatted_20_Text"><text:s text:c="6"/>contradicted.”</text:p>
      <text:p text:style-name="Preformatted_20_Text"/>
      <text:p text:style-name="Preformatted_20_Text"><text:s text:c="6"/>“Your coming to Longbourn, to see me and my family,” said</text:p>
      <text:p text:style-name="Preformatted_20_Text"><text:s text:c="6"/>Elizabeth coolly, “will be rather a confirmation of it; if,</text:p>
      <text:p text:style-name="Preformatted_20_Text"><text:s text:c="6"/>indeed, such a report is in existence.”</text:p>
      <text:p text:style-name="Preformatted_20_Text"/>
      <text:p text:style-name="Preformatted_20_Text"><text:s text:c="6"/>“If! Do you then pretend to be ignorant of it? Has it not been</text:p>
      <text:p text:style-name="Preformatted_20_Text"><text:s text:c="6"/>industriously circulated by yourselves? Do you not know that such</text:p>
      <text:p text:style-name="Preformatted_20_Text"><text:s text:c="6"/>a report is spread abroad?”</text:p>
      <text:p text:style-name="Preformatted_20_Text"/>
      <text:p text:style-name="Preformatted_20_Text"><text:soft-page-break/><text:s text:c="6"/>“I never heard that it was.”</text:p>
      <text:p text:style-name="Preformatted_20_Text"/>
      <text:p text:style-name="Preformatted_20_Text"><text:s text:c="6"/>“And can you likewise declare, that there is no _foundation_ for</text:p>
      <text:p text:style-name="Preformatted_20_Text"><text:s text:c="6"/>it?”</text:p>
      <text:p text:style-name="Preformatted_20_Text"/>
      <text:p text:style-name="Preformatted_20_Text"><text:s text:c="6"/>“I do not pretend to possess equal frankness with your ladyship.</text:p>
      <text:p text:style-name="Preformatted_20_Text"><text:s text:c="6"/>_You_ may ask questions which _I_ shall not choose to answer.”</text:p>
      <text:p text:style-name="Preformatted_20_Text"/>
      <text:p text:style-name="Preformatted_20_Text"><text:s text:c="6"/>“This is not to be borne. Miss Bennet, I insist on being</text:p>
      <text:p text:style-name="Preformatted_20_Text"><text:s text:c="6"/>satisfied. Has he, has my nephew, made you an offer of marriage?”</text:p>
      <text:p text:style-name="Preformatted_20_Text"/>
      <text:p text:style-name="Preformatted_20_Text"><text:s text:c="6"/>“Your ladyship has declared it to be impossible.”</text:p>
      <text:p text:style-name="Preformatted_20_Text"/>
      <text:p text:style-name="Preformatted_20_Text"><text:s text:c="6"/>“It ought to be so; it must be so, while he retains the use of</text:p>
      <text:p text:style-name="Preformatted_20_Text"><text:s text:c="6"/>his reason. But _your_ arts and allurements may, in a moment of</text:p>
      <text:p text:style-name="Preformatted_20_Text"><text:s text:c="6"/>infatuation, have made him forget what he owes to himself and to</text:p>
      <text:p text:style-name="Preformatted_20_Text"><text:s text:c="6"/>all his family. You may have drawn him in.”</text:p>
      <text:p text:style-name="Preformatted_20_Text"/>
      <text:p text:style-name="Preformatted_20_Text"><text:s text:c="6"/>“If I have, I shall be the last person to confess it.”</text:p>
      <text:p text:style-name="Preformatted_20_Text"/>
      <text:p text:style-name="Preformatted_20_Text"><text:s text:c="6"/>“Miss Bennet, do you know who I am? I have not been accustomed to</text:p>
      <text:p text:style-name="Preformatted_20_Text"><text:s text:c="6"/>such language as this. I am almost the nearest relation he has in</text:p>
      <text:p text:style-name="Preformatted_20_Text"><text:s text:c="6"/>the world, and am entitled to know all his dearest concerns.”</text:p>
      <text:p text:style-name="Preformatted_20_Text"/>
      <text:p text:style-name="Preformatted_20_Text"><text:s text:c="6"/>“But you are not entitled to know _mine;_ nor will such behaviour</text:p>
      <text:p text:style-name="Preformatted_20_Text"><text:s text:c="6"/>as this, ever induce me to be explicit.”</text:p>
      <text:p text:style-name="Preformatted_20_Text"/>
      <text:p text:style-name="Preformatted_20_Text"><text:s text:c="6"/>“Let me be rightly understood. This match, to which you have the</text:p>
      <text:p text:style-name="Preformatted_20_Text"><text:s text:c="6"/>presumption to aspire, can never take place. No, never. Mr. Darcy</text:p>
      <text:p text:style-name="Preformatted_20_Text"><text:s text:c="6"/>is engaged to _my daughter_. Now what have you to say?”</text:p>
      <text:p text:style-name="Preformatted_20_Text"/>
      <text:p text:style-name="Preformatted_20_Text"><text:s text:c="6"/>“Only this; that if he is so, you can have no reason to suppose</text:p>
      <text:p text:style-name="Preformatted_20_Text"><text:s text:c="6"/>he will make an offer to me.”</text:p>
      <text:p text:style-name="Preformatted_20_Text"/>
      <text:p text:style-name="Preformatted_20_Text"><text:s text:c="6"/>Lady Catherine hesitated for a moment, and then replied:</text:p>
      <text:p text:style-name="Preformatted_20_Text"/>
      <text:p text:style-name="Preformatted_20_Text"><text:s text:c="6"/>“The engagement between them is of a peculiar kind. From their</text:p>
      <text:p text:style-name="Preformatted_20_Text"><text:s text:c="6"/>infancy, they have been intended for each other. It was the</text:p>
      <text:p text:style-name="Preformatted_20_Text"><text:s text:c="6"/>favourite wish of _his_ mother, as well as of hers. While in</text:p>
      <text:p text:style-name="Preformatted_20_Text"><text:s text:c="6"/>their cradles, we planned the union: and now, at the moment when</text:p>
      <text:p text:style-name="Preformatted_20_Text"><text:s text:c="6"/>the wishes of both sisters would be accomplished in their</text:p>
      <text:p text:style-name="Preformatted_20_Text"><text:s text:c="6"/>marriage, to be prevented by a young woman of inferior birth, of</text:p>
      <text:p text:style-name="Preformatted_20_Text"><text:s text:c="6"/>no importance in the world, and wholly unallied to the family! Do</text:p>
      <text:p text:style-name="Preformatted_20_Text"><text:s text:c="6"/>you pay no regard to the wishes of his friends? To his tacit</text:p>
      <text:p text:style-name="Preformatted_20_Text"><text:s text:c="6"/>engagement with Miss de Bourgh? Are you lost to every feeling of</text:p>
      <text:p text:style-name="Preformatted_20_Text"><text:s text:c="6"/>propriety and delicacy? Have you not heard me say that from his</text:p>
      <text:p text:style-name="Preformatted_20_Text"><text:s text:c="6"/>earliest hours he was destined for his cousin?”</text:p>
      <text:p text:style-name="Preformatted_20_Text"/>
      <text:p text:style-name="Preformatted_20_Text"><text:s text:c="6"/>“Yes, and I had heard it before. But what is that to me? If there</text:p>
      <text:p text:style-name="Preformatted_20_Text"><text:s text:c="6"/>is no other objection to my marrying your nephew, I shall</text:p>
      <text:p text:style-name="Preformatted_20_Text"><text:s text:c="6"/>certainly not be kept from it by knowing that his mother and aunt</text:p>
      <text:p text:style-name="Preformatted_20_Text"><text:s text:c="6"/>wished him to marry Miss de Bourgh. You both did as much as you</text:p>
      <text:p text:style-name="Preformatted_20_Text"><text:s text:c="6"/>could in planning the marriage. Its completion depended on</text:p>
      <text:p text:style-name="Preformatted_20_Text"><text:s text:c="6"/>others. If Mr. Darcy is neither by honour nor inclination</text:p>
      <text:p text:style-name="Preformatted_20_Text"><text:s text:c="6"/>confined to his cousin, why is not he to make another choice? And</text:p>
      <text:p text:style-name="Preformatted_20_Text"><text:s text:c="6"/>if I am that choice, why may not I accept him?”</text:p>
      <text:p text:style-name="Preformatted_20_Text"/>
      <text:p text:style-name="Preformatted_20_Text"><text:s text:c="6"/>“Because honour, decorum, prudence, nay, interest, forbid it.</text:p>
      <text:p text:style-name="Preformatted_20_Text"><text:s text:c="6"/>Yes, Miss Bennet, interest; for do not expect to be noticed by</text:p>
      <text:p text:style-name="Preformatted_20_Text"><text:soft-page-break/><text:s text:c="6"/>his family or friends, if you wilfully act against the</text:p>
      <text:p text:style-name="Preformatted_20_Text"><text:s text:c="6"/>inclinations of all. You will be censured, slighted, and</text:p>
      <text:p text:style-name="Preformatted_20_Text"><text:s text:c="6"/>despised, by everyone connected with him. Your alliance will be a</text:p>
      <text:p text:style-name="Preformatted_20_Text"><text:s text:c="6"/>disgrace; your name will never even be mentioned by any of us.”</text:p>
      <text:p text:style-name="Preformatted_20_Text"/>
      <text:p text:style-name="Preformatted_20_Text"><text:s text:c="6"/>“These are heavy misfortunes,” replied Elizabeth. “But the wife</text:p>
      <text:p text:style-name="Preformatted_20_Text"><text:s text:c="6"/>of Mr. Darcy must have such extraordinary sources of happiness</text:p>
      <text:p text:style-name="Preformatted_20_Text"><text:s text:c="6"/>necessarily attached to her situation, that she could, upon the</text:p>
      <text:p text:style-name="Preformatted_20_Text"><text:s text:c="6"/>whole, have no cause to repine.”</text:p>
      <text:p text:style-name="Preformatted_20_Text"/>
      <text:p text:style-name="Preformatted_20_Text"><text:s text:c="6"/>“Obstinate, headstrong girl! I am ashamed of you! Is this your</text:p>
      <text:p text:style-name="Preformatted_20_Text"><text:s text:c="6"/>gratitude for my attentions to you last spring? Is nothing due to</text:p>
      <text:p text:style-name="Preformatted_20_Text"><text:s text:c="6"/>me on that score? Let us sit down. You are to understand, Miss</text:p>
      <text:p text:style-name="Preformatted_20_Text"><text:s text:c="6"/>Bennet, that I came here with the determined resolution of</text:p>
      <text:p text:style-name="Preformatted_20_Text"><text:s text:c="6"/>carrying my purpose; nor will I be dissuaded from it. I have not</text:p>
      <text:p text:style-name="Preformatted_20_Text"><text:s text:c="6"/>been used to submit to any person’s whims. I have not been in the</text:p>
      <text:p text:style-name="Preformatted_20_Text"><text:s text:c="6"/>habit of brooking disappointment.”</text:p>
      <text:p text:style-name="Preformatted_20_Text"/>
      <text:p text:style-name="Preformatted_20_Text"><text:s text:c="6"/>“_That_ will make your ladyship’s situation at present more</text:p>
      <text:p text:style-name="Preformatted_20_Text"><text:s text:c="6"/>pitiable; but it will have no effect on _me_.”</text:p>
      <text:p text:style-name="Preformatted_20_Text"/>
      <text:p text:style-name="Preformatted_20_Text"><text:s text:c="6"/>“I will not be interrupted. Hear me in silence. My daughter and</text:p>
      <text:p text:style-name="Preformatted_20_Text"><text:s text:c="6"/>my nephew are formed for each other. They are descended, on the</text:p>
      <text:p text:style-name="Preformatted_20_Text"><text:s text:c="6"/>maternal side, from the same noble line; and, on the father’s,</text:p>
      <text:p text:style-name="Preformatted_20_Text"><text:s text:c="6"/>from respectable, honourable, and ancient—though</text:p>
      <text:p text:style-name="Preformatted_20_Text"><text:s text:c="6"/>untitled—families. Their fortune on both sides is splendid. They</text:p>
      <text:p text:style-name="Preformatted_20_Text"><text:s text:c="6"/>are destined for each other by the voice of every member of their</text:p>
      <text:p text:style-name="Preformatted_20_Text"><text:s text:c="6"/>respective houses; and what is to divide them? The upstart</text:p>
      <text:p text:style-name="Preformatted_20_Text"><text:s text:c="6"/>pretensions of a young woman without family, connections, or</text:p>
      <text:p text:style-name="Preformatted_20_Text"><text:s text:c="6"/>fortune. Is this to be endured! But it must not, shall not be. If</text:p>
      <text:p text:style-name="Preformatted_20_Text"><text:s text:c="6"/>you were sensible of your own good, you would not wish to quit</text:p>
      <text:p text:style-name="Preformatted_20_Text"><text:s text:c="6"/>the sphere in which you have been brought up.”</text:p>
      <text:p text:style-name="Preformatted_20_Text"/>
      <text:p text:style-name="Preformatted_20_Text"><text:s text:c="6"/>“In marrying your nephew, I should not consider myself as</text:p>
      <text:p text:style-name="Preformatted_20_Text"><text:s text:c="6"/>quitting that sphere. He is a gentleman; I am a gentleman’s</text:p>
      <text:p text:style-name="Preformatted_20_Text"><text:s text:c="6"/>daughter; so far we are equal.”</text:p>
      <text:p text:style-name="Preformatted_20_Text"/>
      <text:p text:style-name="Preformatted_20_Text"><text:s text:c="6"/>“True. You _are_ a gentleman’s daughter. But who was your mother?</text:p>
      <text:p text:style-name="Preformatted_20_Text"><text:s text:c="6"/>Who are your uncles and aunts? Do not imagine me ignorant of</text:p>
      <text:p text:style-name="Preformatted_20_Text"><text:s text:c="6"/>their condition.”</text:p>
      <text:p text:style-name="Preformatted_20_Text"/>
      <text:p text:style-name="Preformatted_20_Text"><text:s text:c="6"/>“Whatever my connections may be,” said Elizabeth, “if your nephew</text:p>
      <text:p text:style-name="Preformatted_20_Text"><text:s text:c="6"/>does not object to them, they can be nothing to _you_.”</text:p>
      <text:p text:style-name="Preformatted_20_Text"/>
      <text:p text:style-name="Preformatted_20_Text"><text:s text:c="6"/>“Tell me once for all, are you engaged to him?”</text:p>
      <text:p text:style-name="Preformatted_20_Text"/>
      <text:p text:style-name="Preformatted_20_Text"><text:s text:c="6"/>Though Elizabeth would not, for the mere purpose of obliging Lady</text:p>
      <text:p text:style-name="Preformatted_20_Text"><text:s text:c="6"/>Catherine, have answered this question, she could not but say,</text:p>
      <text:p text:style-name="Preformatted_20_Text"><text:s text:c="6"/>after a moment’s deliberation:</text:p>
      <text:p text:style-name="Preformatted_20_Text"/>
      <text:p text:style-name="Preformatted_20_Text"><text:s text:c="6"/>“I am not.”</text:p>
      <text:p text:style-name="Preformatted_20_Text"/>
      <text:p text:style-name="Preformatted_20_Text"><text:s text:c="6"/>Lady Catherine seemed pleased.</text:p>
      <text:p text:style-name="Preformatted_20_Text"/>
      <text:p text:style-name="Preformatted_20_Text"><text:s text:c="6"/>“And will you promise me, never to enter into such an</text:p>
      <text:p text:style-name="Preformatted_20_Text"><text:s text:c="6"/>engagement?”</text:p>
      <text:p text:style-name="Preformatted_20_Text"/>
      <text:p text:style-name="Preformatted_20_Text"><text:s text:c="6"/>“I will make no promise of the kind.”</text:p>
      <text:p text:style-name="Preformatted_20_Text"/>
      <text:p text:style-name="Preformatted_20_Text"><text:soft-page-break/><text:s text:c="6"/>“Miss Bennet I am shocked and astonished. I expected to find a</text:p>
      <text:p text:style-name="Preformatted_20_Text"><text:s text:c="6"/>more reasonable young woman. But do not deceive yourself into a</text:p>
      <text:p text:style-name="Preformatted_20_Text"><text:s text:c="6"/>belief that I will ever recede. I shall not go away till you have</text:p>
      <text:p text:style-name="Preformatted_20_Text"><text:s text:c="6"/>given me the assurance I require.”</text:p>
      <text:p text:style-name="Preformatted_20_Text"/>
      <text:p text:style-name="Preformatted_20_Text"><text:s text:c="6"/>“And I certainly _never_ shall give it. I am not to be</text:p>
      <text:p text:style-name="Preformatted_20_Text"><text:s text:c="6"/>intimidated into anything so wholly unreasonable. Your ladyship</text:p>
      <text:p text:style-name="Preformatted_20_Text"><text:s text:c="6"/>wants Mr. Darcy to marry your daughter; but would my giving you</text:p>
      <text:p text:style-name="Preformatted_20_Text"><text:s text:c="6"/>the wished-for promise make _their_ marriage at all more</text:p>
      <text:p text:style-name="Preformatted_20_Text"><text:s text:c="6"/>probable? Supposing him to be attached to me, would _my_ refusing</text:p>
      <text:p text:style-name="Preformatted_20_Text"><text:s text:c="6"/>to accept his hand make him wish to bestow it on his cousin?</text:p>
      <text:p text:style-name="Preformatted_20_Text"><text:s text:c="6"/>Allow me to say, Lady Catherine, that the arguments with which</text:p>
      <text:p text:style-name="Preformatted_20_Text"><text:s text:c="6"/>you have supported this extraordinary application have been as</text:p>
      <text:p text:style-name="Preformatted_20_Text"><text:s text:c="6"/>frivolous as the application was ill-judged. You have widely</text:p>
      <text:p text:style-name="Preformatted_20_Text"><text:s text:c="6"/>mistaken my character, if you think I can be worked on by such</text:p>
      <text:p text:style-name="Preformatted_20_Text"><text:s text:c="6"/>persuasions as these. How far your nephew might approve of your</text:p>
      <text:p text:style-name="Preformatted_20_Text"><text:s text:c="6"/>interference in _his_ affairs, I cannot tell; but you have</text:p>
      <text:p text:style-name="Preformatted_20_Text"><text:s text:c="6"/>certainly no right to concern yourself in mine. I must beg,</text:p>
      <text:p text:style-name="Preformatted_20_Text"><text:s text:c="6"/>therefore, to be importuned no farther on the subject.”</text:p>
      <text:p text:style-name="Preformatted_20_Text"/>
      <text:p text:style-name="Preformatted_20_Text"><text:s text:c="6"/>“Not so hasty, if you please. I have by no means done. To all the</text:p>
      <text:p text:style-name="Preformatted_20_Text"><text:s text:c="6"/>objections I have already urged, I have still another to add. I</text:p>
      <text:p text:style-name="Preformatted_20_Text"><text:s text:c="6"/>am no stranger to the particulars of your youngest sister’s</text:p>
      <text:p text:style-name="Preformatted_20_Text"><text:s text:c="6"/>infamous elopement. I know it all; that the young man’s marrying</text:p>
      <text:p text:style-name="Preformatted_20_Text"><text:s text:c="6"/>her was a patched-up business, at the expence of your father and</text:p>
      <text:p text:style-name="Preformatted_20_Text"><text:s text:c="6"/>uncles. And is _such_ a girl to be my nephew’s sister? Is _her_</text:p>
      <text:p text:style-name="Preformatted_20_Text"><text:s text:c="6"/>husband, who is the son of his late father’s steward, to be his</text:p>
      <text:p text:style-name="Preformatted_20_Text"><text:s text:c="6"/>brother? Heaven and earth!—of what are you thinking? Are the</text:p>
      <text:p text:style-name="Preformatted_20_Text"><text:s text:c="6"/>shades of Pemberley to be thus polluted?”</text:p>
      <text:p text:style-name="Preformatted_20_Text"/>
      <text:p text:style-name="Preformatted_20_Text"><text:s text:c="6"/>“You can _now_ have nothing further to say,” she resentfully</text:p>
      <text:p text:style-name="Preformatted_20_Text"><text:s text:c="6"/>answered. “You have insulted me in every possible method. I must</text:p>
      <text:p text:style-name="Preformatted_20_Text"><text:s text:c="6"/>beg to return to the house.”</text:p>
      <text:p text:style-name="Preformatted_20_Text"/>
      <text:p text:style-name="Preformatted_20_Text"><text:s text:c="6"/>And she rose as she spoke. Lady Catherine rose also, and they</text:p>
      <text:p text:style-name="Preformatted_20_Text"><text:s text:c="6"/>turned back. Her ladyship was highly incensed.</text:p>
      <text:p text:style-name="Preformatted_20_Text"/>
      <text:p text:style-name="Preformatted_20_Text"><text:s text:c="6"/>“You have no regard, then, for the honour and credit of my</text:p>
      <text:p text:style-name="Preformatted_20_Text"><text:s text:c="6"/>nephew! Unfeeling, selfish girl! Do you not consider that a</text:p>
      <text:p text:style-name="Preformatted_20_Text"><text:s text:c="6"/>connection with you must disgrace him in the eyes of everybody?”</text:p>
      <text:p text:style-name="Preformatted_20_Text"/>
      <text:p text:style-name="Preformatted_20_Text"><text:s text:c="6"/>“Lady Catherine, I have nothing further to say. You know my</text:p>
      <text:p text:style-name="Preformatted_20_Text"><text:s text:c="6"/>sentiments.”</text:p>
      <text:p text:style-name="Preformatted_20_Text"/>
      <text:p text:style-name="Preformatted_20_Text"><text:s text:c="6"/>“You are then resolved to have him?”</text:p>
      <text:p text:style-name="Preformatted_20_Text"/>
      <text:p text:style-name="Preformatted_20_Text"><text:s text:c="6"/>“I have said no such thing. I am only resolved to act in that</text:p>
      <text:p text:style-name="Preformatted_20_Text"><text:s text:c="6"/>manner, which will, in my own opinion, constitute my happiness,</text:p>
      <text:p text:style-name="Preformatted_20_Text"><text:s text:c="6"/>without reference to _you_, or to any person so wholly</text:p>
      <text:p text:style-name="Preformatted_20_Text"><text:s text:c="6"/>unconnected with me.”</text:p>
      <text:p text:style-name="Preformatted_20_Text"/>
      <text:p text:style-name="Preformatted_20_Text"><text:s text:c="6"/>“It is well. You refuse, then, to oblige me. You refuse to obey</text:p>
      <text:p text:style-name="Preformatted_20_Text"><text:s text:c="6"/>the claims of duty, honour, and gratitude. You are determined to</text:p>
      <text:p text:style-name="Preformatted_20_Text"><text:s text:c="6"/>ruin him in the opinion of all his friends, and make him the</text:p>
      <text:p text:style-name="Preformatted_20_Text"><text:s text:c="6"/>contempt of the world.”</text:p>
      <text:p text:style-name="Preformatted_20_Text"/>
      <text:p text:style-name="Preformatted_20_Text"><text:s text:c="6"/>“Neither duty, nor honour, nor gratitude,” replied Elizabeth,</text:p>
      <text:p text:style-name="Preformatted_20_Text"><text:s text:c="6"/>“have any possible claim on me, in the present instance. No</text:p>
      <text:p text:style-name="Preformatted_20_Text"><text:s text:c="6"/>principle of either would be violated by my marriage with Mr.</text:p>
      <text:p text:style-name="Preformatted_20_Text"><text:soft-page-break/><text:s text:c="6"/>Darcy. And with regard to the resentment of his family, or the</text:p>
      <text:p text:style-name="Preformatted_20_Text"><text:s text:c="6"/>indignation of the world, if the former _were_ excited by his</text:p>
      <text:p text:style-name="Preformatted_20_Text"><text:s text:c="6"/>marrying me, it would not give me one moment’s concern—and the</text:p>
      <text:p text:style-name="Preformatted_20_Text"><text:s text:c="6"/>world in general would have too much sense to join in the scorn.”</text:p>
      <text:p text:style-name="Preformatted_20_Text"/>
      <text:p text:style-name="Preformatted_20_Text"><text:s text:c="6"/>“And this is your real opinion! This is your final resolve! Very</text:p>
      <text:p text:style-name="Preformatted_20_Text"><text:s text:c="6"/>well. I shall now know how to act. Do not imagine, Miss Bennet,</text:p>
      <text:p text:style-name="Preformatted_20_Text"><text:s text:c="6"/>that your ambition will ever be gratified. I came to try you. I</text:p>
      <text:p text:style-name="Preformatted_20_Text"><text:s text:c="6"/>hoped to find you reasonable; but, depend upon it, I will carry</text:p>
      <text:p text:style-name="Preformatted_20_Text"><text:s text:c="6"/>my point.”</text:p>
      <text:p text:style-name="Preformatted_20_Text"/>
      <text:p text:style-name="Preformatted_20_Text"><text:s text:c="6"/>In this manner Lady Catherine talked on, till they were at the</text:p>
      <text:p text:style-name="Preformatted_20_Text"><text:s text:c="6"/>door of the carriage, when, turning hastily round, she added, “I</text:p>
      <text:p text:style-name="Preformatted_20_Text"><text:s text:c="6"/>take no leave of you, Miss Bennet. I send no compliments to your</text:p>
      <text:p text:style-name="Preformatted_20_Text"><text:s text:c="6"/>mother. You deserve no such attention. I am most seriously</text:p>
      <text:p text:style-name="Preformatted_20_Text"><text:s text:c="6"/>displeased.”</text:p>
      <text:p text:style-name="Preformatted_20_Text"/>
      <text:p text:style-name="Preformatted_20_Text"><text:s text:c="6"/>Elizabeth made no answer; and without attempting to persuade her</text:p>
      <text:p text:style-name="Preformatted_20_Text"><text:s text:c="6"/>ladyship to return into the house, walked quietly into it</text:p>
      <text:p text:style-name="Preformatted_20_Text"><text:s text:c="6"/>herself. She heard the carriage drive away as she proceeded up</text:p>
      <text:p text:style-name="Preformatted_20_Text"><text:s text:c="6"/>stairs. Her mother impatiently met her at the door of the</text:p>
      <text:p text:style-name="Preformatted_20_Text"><text:s text:c="6"/>dressing-room, to ask why Lady Catherine would not come in again</text:p>
      <text:p text:style-name="Preformatted_20_Text"><text:s text:c="6"/>and rest herself.</text:p>
      <text:p text:style-name="Preformatted_20_Text"/>
      <text:p text:style-name="Preformatted_20_Text"><text:s text:c="6"/>“She did not choose it,” said her daughter, “she would go.”</text:p>
      <text:p text:style-name="Preformatted_20_Text"/>
      <text:p text:style-name="Preformatted_20_Text"><text:s text:c="6"/>“She is a very fine-looking woman! and her calling here was</text:p>
      <text:p text:style-name="Preformatted_20_Text"><text:s text:c="6"/>prodigiously civil! for she only came, I suppose, to tell us the</text:p>
      <text:p text:style-name="Preformatted_20_Text"><text:s text:c="6"/>Collinses were well. She is on her road somewhere, I dare say,</text:p>
      <text:p text:style-name="Preformatted_20_Text"><text:s text:c="6"/>and so, passing through Meryton, thought she might as well call</text:p>
      <text:p text:style-name="Preformatted_20_Text"><text:s text:c="6"/>on you. I suppose she had nothing particular to say to you,</text:p>
      <text:p text:style-name="Preformatted_20_Text"><text:s text:c="6"/>Lizzy?”</text:p>
      <text:p text:style-name="Preformatted_20_Text"/>
      <text:p text:style-name="Preformatted_20_Text"><text:s text:c="6"/>Elizabeth was forced to give into a little falsehood here; for to</text:p>
      <text:p text:style-name="Preformatted_20_Text"><text:s text:c="6"/>acknowledge the substance of their conversation was impossible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Chapter 57</text:p>
      <text:p text:style-name="Preformatted_20_Text"/>
      <text:p text:style-name="Preformatted_20_Text"><text:s text:c="6"/>The discomposure of spirits which this extraordinary visit threw</text:p>
      <text:p text:style-name="Preformatted_20_Text"><text:s text:c="6"/>Elizabeth into, could not be easily overcome; nor could she, for</text:p>
      <text:p text:style-name="Preformatted_20_Text"><text:s text:c="6"/>many hours, learn to think of it less than incessantly. Lady</text:p>
      <text:p text:style-name="Preformatted_20_Text"><text:s text:c="6"/>Catherine, it appeared, had actually taken the trouble of this</text:p>
      <text:p text:style-name="Preformatted_20_Text"><text:s text:c="6"/>journey from Rosings, for the sole purpose of breaking off her</text:p>
      <text:p text:style-name="Preformatted_20_Text"><text:s text:c="6"/>supposed engagement with Mr. Darcy. It was a rational scheme, to</text:p>
      <text:p text:style-name="Preformatted_20_Text"><text:s text:c="6"/>be sure! but from what the report of their engagement could</text:p>
      <text:p text:style-name="Preformatted_20_Text"><text:s text:c="6"/>originate, Elizabeth was at a loss to imagine; till she</text:p>
      <text:p text:style-name="Preformatted_20_Text"><text:s text:c="6"/>recollected that _his_ being the intimate friend of Bingley, and</text:p>
      <text:p text:style-name="Preformatted_20_Text"><text:s text:c="6"/>_her_ being the sister of Jane, was enough, at a time when the</text:p>
      <text:p text:style-name="Preformatted_20_Text"><text:s text:c="6"/>expectation of one wedding made everybody eager for another, to</text:p>
      <text:p text:style-name="Preformatted_20_Text"><text:s text:c="6"/>supply the idea. She had not herself forgotten to feel that the</text:p>
      <text:p text:style-name="Preformatted_20_Text"><text:s text:c="6"/>marriage of her sister must bring them more frequently together.</text:p>
      <text:p text:style-name="Preformatted_20_Text"><text:s text:c="6"/>And her neighbours at Lucas Lodge, therefore (for through their</text:p>
      <text:p text:style-name="Preformatted_20_Text"><text:s text:c="6"/>communication with the Collinses, the report, she concluded, had</text:p>
      <text:p text:style-name="Preformatted_20_Text"><text:s text:c="6"/>reached Lady Catherine), had only set _that_ down as almost</text:p>
      <text:p text:style-name="Preformatted_20_Text"><text:s text:c="6"/>certain and immediate, which _she_ had looked forward to as</text:p>
      <text:p text:style-name="Preformatted_20_Text"><text:s text:c="6"/>possible at some future time.</text:p>
      <text:p text:style-name="Preformatted_20_Text"><text:soft-page-break/></text:p>
      <text:p text:style-name="Preformatted_20_Text"><text:s text:c="6"/>In revolving Lady Catherine’s expressions, however, she could not</text:p>
      <text:p text:style-name="Preformatted_20_Text"><text:s text:c="6"/>help feeling some uneasiness as to the possible consequence of</text:p>
      <text:p text:style-name="Preformatted_20_Text"><text:s text:c="6"/>her persisting in this interference. From what she had said of</text:p>
      <text:p text:style-name="Preformatted_20_Text"><text:s text:c="6"/>her resolution to prevent their marriage, it occurred to</text:p>
      <text:p text:style-name="Preformatted_20_Text"><text:s text:c="6"/>Elizabeth that she must meditate an application to her nephew;</text:p>
      <text:p text:style-name="Preformatted_20_Text"><text:s text:c="6"/>and how he might take a similar representation of the evils</text:p>
      <text:p text:style-name="Preformatted_20_Text"><text:s text:c="6"/>attached to a connection with her, she dared not pronounce. She</text:p>
      <text:p text:style-name="Preformatted_20_Text"><text:s text:c="6"/>knew not the exact degree of his affection for his aunt, or his</text:p>
      <text:p text:style-name="Preformatted_20_Text"><text:s text:c="6"/>dependence on her judgment, but it was natural to suppose that he</text:p>
      <text:p text:style-name="Preformatted_20_Text"><text:s text:c="6"/>thought much higher of her ladyship than _she_ could do; and it</text:p>
      <text:p text:style-name="Preformatted_20_Text"><text:s text:c="6"/>was certain that, in enumerating the miseries of a marriage with</text:p>
      <text:p text:style-name="Preformatted_20_Text"><text:s text:c="6"/>_one_, whose immediate connections were so unequal to his own,</text:p>
      <text:p text:style-name="Preformatted_20_Text"><text:s text:c="6"/>his aunt would address him on his weakest side. With his notions</text:p>
      <text:p text:style-name="Preformatted_20_Text"><text:s text:c="6"/>of dignity, he would probably feel that the arguments, which to</text:p>
      <text:p text:style-name="Preformatted_20_Text"><text:s text:c="6"/>Elizabeth had appeared weak and ridiculous, contained much good</text:p>
      <text:p text:style-name="Preformatted_20_Text"><text:s text:c="6"/>sense and solid reasoning.</text:p>
      <text:p text:style-name="Preformatted_20_Text"/>
      <text:p text:style-name="Preformatted_20_Text"><text:s text:c="6"/>If he had been wavering before as to what he should do, which had</text:p>
      <text:p text:style-name="Preformatted_20_Text"><text:s text:c="6"/>often seemed likely, the advice and entreaty of so near a</text:p>
      <text:p text:style-name="Preformatted_20_Text"><text:s text:c="6"/>relation might settle every doubt, and determine him at once to</text:p>
      <text:p text:style-name="Preformatted_20_Text"><text:s text:c="6"/>be as happy as dignity unblemished could make him. In that case</text:p>
      <text:p text:style-name="Preformatted_20_Text"><text:s text:c="6"/>he would return no more. Lady Catherine might see him in her way</text:p>
      <text:p text:style-name="Preformatted_20_Text"><text:s text:c="6"/>through town; and his engagement to Bingley of coming again to</text:p>
      <text:p text:style-name="Preformatted_20_Text"><text:s text:c="6"/>Netherfield must give way.</text:p>
      <text:p text:style-name="Preformatted_20_Text"/>
      <text:p text:style-name="Preformatted_20_Text"><text:s text:c="6"/>“If, therefore, an excuse for not keeping his promise should come</text:p>
      <text:p text:style-name="Preformatted_20_Text"><text:s text:c="6"/>to his friend within a few days,” she added, “I shall know how to</text:p>
      <text:p text:style-name="Preformatted_20_Text"><text:s text:c="6"/>understand it. I shall then give over every expectation, every</text:p>
      <text:p text:style-name="Preformatted_20_Text"><text:s text:c="6"/>wish of his constancy. If he is satisfied with only regretting</text:p>
      <text:p text:style-name="Preformatted_20_Text"><text:s text:c="6"/>me, when he might have obtained my affections and hand, I shall</text:p>
      <text:p text:style-name="Preformatted_20_Text"><text:s text:c="6"/>soon cease to regret him at all.”</text:p>
      <text:p text:style-name="Preformatted_20_Text"/>
      <text:p text:style-name="Preformatted_20_Text"><text:s text:c="6"/>The surprise of the rest of the family, on hearing who their</text:p>
      <text:p text:style-name="Preformatted_20_Text"><text:s text:c="6"/>visitor had been, was very great; but they obligingly satisfied</text:p>
      <text:p text:style-name="Preformatted_20_Text"><text:s text:c="6"/>it, with the same kind of supposition which had appeased Mrs.</text:p>
      <text:p text:style-name="Preformatted_20_Text"><text:s text:c="6"/>Bennet’s curiosity; and Elizabeth was spared from much teasing on</text:p>
      <text:p text:style-name="Preformatted_20_Text"><text:s text:c="6"/>the subject.</text:p>
      <text:p text:style-name="Preformatted_20_Text"/>
      <text:p text:style-name="Preformatted_20_Text"><text:s text:c="6"/>The next morning, as she was going downstairs, she was met by her</text:p>
      <text:p text:style-name="Preformatted_20_Text"><text:s text:c="6"/>father, who came out of his library with a letter in his hand.</text:p>
      <text:p text:style-name="Preformatted_20_Text"/>
      <text:p text:style-name="Preformatted_20_Text"><text:s text:c="6"/>“Lizzy,” said he, “I was going to look for you; come into my</text:p>
      <text:p text:style-name="Preformatted_20_Text"><text:s text:c="6"/>room.”</text:p>
      <text:p text:style-name="Preformatted_20_Text"/>
      <text:p text:style-name="Preformatted_20_Text"><text:s text:c="6"/>She followed him thither; and her curiosity to know what he had</text:p>
      <text:p text:style-name="Preformatted_20_Text"><text:s text:c="6"/>to tell her was heightened by the supposition of its being in</text:p>
      <text:p text:style-name="Preformatted_20_Text"><text:s text:c="6"/>some manner connected with the letter he held. It suddenly struck</text:p>
      <text:p text:style-name="Preformatted_20_Text"><text:s text:c="6"/>her that it might be from Lady Catherine; and she anticipated</text:p>
      <text:p text:style-name="Preformatted_20_Text"><text:s text:c="6"/>with dismay all the consequent explanations.</text:p>
      <text:p text:style-name="Preformatted_20_Text"/>
      <text:p text:style-name="Preformatted_20_Text"><text:s text:c="6"/>She followed her father to the fire place, and they both sat</text:p>
      <text:p text:style-name="Preformatted_20_Text"><text:s text:c="6"/>down. He then said,</text:p>
      <text:p text:style-name="Preformatted_20_Text"/>
      <text:p text:style-name="Preformatted_20_Text"><text:s text:c="6"/>“I have received a letter this morning that has astonished me</text:p>
      <text:p text:style-name="Preformatted_20_Text"><text:s text:c="6"/>exceedingly. As it principally concerns yourself, you ought to</text:p>
      <text:p text:style-name="Preformatted_20_Text"><text:s text:c="6"/>know its contents. I did not know before, that I had _two_</text:p>
      <text:p text:style-name="Preformatted_20_Text"><text:s text:c="6"/>daughters on the brink of matrimony. Let me congratulate you on a</text:p>
      <text:p text:style-name="Preformatted_20_Text"><text:s text:c="6"/>very important conquest.”</text:p>
      <text:p text:style-name="Preformatted_20_Text"><text:soft-page-break/></text:p>
      <text:p text:style-name="Preformatted_20_Text"><text:s text:c="6"/>The colour now rushed into Elizabeth’s cheeks in the</text:p>
      <text:p text:style-name="Preformatted_20_Text"><text:s text:c="6"/>instantaneous conviction of its being a letter from the nephew,</text:p>
      <text:p text:style-name="Preformatted_20_Text"><text:s text:c="6"/>instead of the aunt; and she was undetermined whether most to be</text:p>
      <text:p text:style-name="Preformatted_20_Text"><text:s text:c="6"/>pleased that he explained himself at all, or offended that his</text:p>
      <text:p text:style-name="Preformatted_20_Text"><text:s text:c="6"/>letter was not rather addressed to herself; when her father</text:p>
      <text:p text:style-name="Preformatted_20_Text"><text:s text:c="6"/>continued:</text:p>
      <text:p text:style-name="Preformatted_20_Text"/>
      <text:p text:style-name="Preformatted_20_Text"><text:s text:c="6"/>“You look conscious. Young ladies have great penetration in such</text:p>
      <text:p text:style-name="Preformatted_20_Text"><text:s text:c="6"/>matters as these; but I think I may defy even _your_ sagacity, to</text:p>
      <text:p text:style-name="Preformatted_20_Text"><text:s text:c="6"/>discover the name of your admirer. This letter is from Mr.</text:p>
      <text:p text:style-name="Preformatted_20_Text"><text:s text:c="6"/>Collins.”</text:p>
      <text:p text:style-name="Preformatted_20_Text"/>
      <text:p text:style-name="Preformatted_20_Text"><text:s text:c="6"/>“From Mr. Collins! and what can _he_ have to say?”</text:p>
      <text:p text:style-name="Preformatted_20_Text"/>
      <text:p text:style-name="Preformatted_20_Text"><text:s text:c="6"/>“Something very much to the purpose of course. He begins with</text:p>
      <text:p text:style-name="Preformatted_20_Text"><text:s text:c="6"/>congratulations on the approaching nuptials of my eldest</text:p>
      <text:p text:style-name="Preformatted_20_Text"><text:s text:c="6"/>daughter, of which, it seems, he has been told by some of the</text:p>
      <text:p text:style-name="Preformatted_20_Text"><text:s text:c="6"/>good-natured, gossiping Lucases. I shall not sport with your</text:p>
      <text:p text:style-name="Preformatted_20_Text"><text:s text:c="6"/>impatience, by reading what he says on that point. What relates</text:p>
      <text:p text:style-name="Preformatted_20_Text"><text:s text:c="6"/>to yourself, is as follows: ‘Having thus offered you the sincere</text:p>
      <text:p text:style-name="Preformatted_20_Text"><text:s text:c="6"/>congratulations of Mrs. Collins and myself on this happy event,</text:p>
      <text:p text:style-name="Preformatted_20_Text"><text:s text:c="6"/>let me now add a short hint on the subject of another; of which</text:p>
      <text:p text:style-name="Preformatted_20_Text"><text:s text:c="6"/>we have been advertised by the same authority. Your daughter</text:p>
      <text:p text:style-name="Preformatted_20_Text"><text:s text:c="6"/>Elizabeth, it is presumed, will not long bear the name of Bennet,</text:p>
      <text:p text:style-name="Preformatted_20_Text"><text:s text:c="6"/>after her elder sister has resigned it, and the chosen partner of</text:p>
      <text:p text:style-name="Preformatted_20_Text"><text:s text:c="6"/>her fate may be reasonably looked up to as one of the most</text:p>
      <text:p text:style-name="Preformatted_20_Text"><text:s text:c="6"/>illustrious personages in this land.’</text:p>
      <text:p text:style-name="Preformatted_20_Text"/>
      <text:p text:style-name="Preformatted_20_Text"><text:s text:c="6"/>“Can you possibly guess, Lizzy, who is meant by this? ‘This young</text:p>
      <text:p text:style-name="Preformatted_20_Text"><text:s text:c="6"/>gentleman is blessed, in a peculiar way, with every thing the</text:p>
      <text:p text:style-name="Preformatted_20_Text"><text:s text:c="6"/>heart of mortal can most desire,—splendid property, noble</text:p>
      <text:p text:style-name="Preformatted_20_Text"><text:s text:c="6"/>kindred, and extensive patronage. Yet in spite of all these</text:p>
      <text:p text:style-name="Preformatted_20_Text"><text:s text:c="6"/>temptations, let me warn my cousin Elizabeth, and yourself, of</text:p>
      <text:p text:style-name="Preformatted_20_Text"><text:s text:c="6"/>what evils you may incur by a precipitate closure with this</text:p>
      <text:p text:style-name="Preformatted_20_Text"><text:s text:c="6"/>gentleman’s proposals, which, of course, you will be inclined to</text:p>
      <text:p text:style-name="Preformatted_20_Text"><text:s text:c="6"/>take immediate advantage of.’</text:p>
      <text:p text:style-name="Preformatted_20_Text"/>
      <text:p text:style-name="Preformatted_20_Text"><text:s text:c="6"/>“Have you any idea, Lizzy, who this gentleman is? But now it</text:p>
      <text:p text:style-name="Preformatted_20_Text"><text:s text:c="6"/>comes out:</text:p>
      <text:p text:style-name="Preformatted_20_Text"/>
      <text:p text:style-name="Preformatted_20_Text"><text:s text:c="6"/>“‘My motive for cautioning you is as follows. We have reason to</text:p>
      <text:p text:style-name="Preformatted_20_Text"><text:s text:c="6"/>imagine that his aunt, Lady Catherine de Bourgh, does not look on</text:p>
      <text:p text:style-name="Preformatted_20_Text"><text:s text:c="6"/>the match with a friendly eye.’</text:p>
      <text:p text:style-name="Preformatted_20_Text"/>
      <text:p text:style-name="Preformatted_20_Text"><text:s text:c="6"/>“_Mr. Darcy_, you see, is the man! Now, Lizzy, I think I _have_</text:p>
      <text:p text:style-name="Preformatted_20_Text"><text:s text:c="6"/>surprised you. Could he, or the Lucases, have pitched on any man</text:p>
      <text:p text:style-name="Preformatted_20_Text"><text:s text:c="6"/>within the circle of our acquaintance, whose name would have</text:p>
      <text:p text:style-name="Preformatted_20_Text"><text:s text:c="6"/>given the lie more effectually to what they related? Mr. Darcy,</text:p>
      <text:p text:style-name="Preformatted_20_Text"><text:s text:c="6"/>who never looks at any woman but to see a blemish, and who</text:p>
      <text:p text:style-name="Preformatted_20_Text"><text:s text:c="6"/>probably never looked at _you_ in his life! It is admirable!”</text:p>
      <text:p text:style-name="Preformatted_20_Text"/>
      <text:p text:style-name="Preformatted_20_Text"><text:s text:c="6"/>Elizabeth tried to join in her father’s pleasantry, but could</text:p>
      <text:p text:style-name="Preformatted_20_Text"><text:s text:c="6"/>only force one most reluctant smile. Never had his wit been</text:p>
      <text:p text:style-name="Preformatted_20_Text"><text:s text:c="6"/>directed in a manner so little agreeable to her.</text:p>
      <text:p text:style-name="Preformatted_20_Text"/>
      <text:p text:style-name="Preformatted_20_Text"><text:s text:c="6"/>“Are you not diverted?”</text:p>
      <text:p text:style-name="Preformatted_20_Text"/>
      <text:p text:style-name="Preformatted_20_Text"><text:s text:c="6"/>“Oh! yes. Pray read on.”</text:p>
      <text:p text:style-name="Preformatted_20_Text"><text:soft-page-break/></text:p>
      <text:p text:style-name="Preformatted_20_Text"><text:s text:c="6"/>“‘After mentioning the likelihood of this marriage to her</text:p>
      <text:p text:style-name="Preformatted_20_Text"><text:s text:c="6"/>ladyship last night, she immediately, with her usual</text:p>
      <text:p text:style-name="Preformatted_20_Text"><text:s text:c="6"/>condescension, expressed what she felt on the occasion; when it</text:p>
      <text:p text:style-name="Preformatted_20_Text"><text:s text:c="6"/>became apparent, that on the score of some family objections on</text:p>
      <text:p text:style-name="Preformatted_20_Text"><text:s text:c="6"/>the part of my cousin, she would never give her consent to what</text:p>
      <text:p text:style-name="Preformatted_20_Text"><text:s text:c="6"/>she termed so disgraceful a match. I thought it my duty to give</text:p>
      <text:p text:style-name="Preformatted_20_Text"><text:s text:c="6"/>the speediest intelligence of this to my cousin, that she and her</text:p>
      <text:p text:style-name="Preformatted_20_Text"><text:s text:c="6"/>noble admirer may be aware of what they are about, and not run</text:p>
      <text:p text:style-name="Preformatted_20_Text"><text:s text:c="6"/>hastily into a marriage which has not been properly sanctioned.’</text:p>
      <text:p text:style-name="Preformatted_20_Text"><text:s text:c="6"/>Mr. Collins moreover adds, ‘I am truly rejoiced that my cousin</text:p>
      <text:p text:style-name="Preformatted_20_Text"><text:s text:c="6"/>Lydia’s sad business has been so well hushed up, and am only</text:p>
      <text:p text:style-name="Preformatted_20_Text"><text:s text:c="6"/>concerned that their living together before the marriage took</text:p>
      <text:p text:style-name="Preformatted_20_Text"><text:s text:c="6"/>place should be so generally known. I must not, however, neglect</text:p>
      <text:p text:style-name="Preformatted_20_Text"><text:s text:c="6"/>the duties of my station, or refrain from declaring my amazement</text:p>
      <text:p text:style-name="Preformatted_20_Text"><text:s text:c="6"/>at hearing that you received the young couple into your house as</text:p>
      <text:p text:style-name="Preformatted_20_Text"><text:s text:c="6"/>soon as they were married. It was an encouragement of vice; and</text:p>
      <text:p text:style-name="Preformatted_20_Text"><text:s text:c="6"/>had I been the rector of Longbourn, I should very strenuously</text:p>
      <text:p text:style-name="Preformatted_20_Text"><text:s text:c="6"/>have opposed it. You ought certainly to forgive them, as a</text:p>
      <text:p text:style-name="Preformatted_20_Text"><text:s text:c="6"/>Christian, but never to admit them in your sight, or allow their</text:p>
      <text:p text:style-name="Preformatted_20_Text"><text:s text:c="6"/>names to be mentioned in your hearing.’ _That_ is his notion of</text:p>
      <text:p text:style-name="Preformatted_20_Text"><text:s text:c="6"/>Christian forgiveness! The rest of his letter is only about his</text:p>
      <text:p text:style-name="Preformatted_20_Text"><text:s text:c="6"/>dear Charlotte’s situation, and his expectation of a young</text:p>
      <text:p text:style-name="Preformatted_20_Text"><text:s text:c="6"/>olive-branch. But, Lizzy, you look as if you did not enjoy it.</text:p>
      <text:p text:style-name="Preformatted_20_Text"><text:s text:c="6"/>You are not going to be _missish_, I hope, and pretend to be</text:p>
      <text:p text:style-name="Preformatted_20_Text"><text:s text:c="6"/>affronted at an idle report. For what do we live, but to make</text:p>
      <text:p text:style-name="Preformatted_20_Text"><text:s text:c="6"/>sport for our neighbours, and laugh at them in our turn?”</text:p>
      <text:p text:style-name="Preformatted_20_Text"/>
      <text:p text:style-name="Preformatted_20_Text"><text:s text:c="6"/>“Oh!” cried Elizabeth, “I am excessively diverted. But it is so</text:p>
      <text:p text:style-name="Preformatted_20_Text"><text:s text:c="6"/>strange!”</text:p>
      <text:p text:style-name="Preformatted_20_Text"/>
      <text:p text:style-name="Preformatted_20_Text"><text:s text:c="6"/>“Yes—_that_ is what makes it amusing. Had they fixed on any other</text:p>
      <text:p text:style-name="Preformatted_20_Text"><text:s text:c="6"/>man it would have been nothing; but _his_ perfect indifference,</text:p>
      <text:p text:style-name="Preformatted_20_Text"><text:s text:c="6"/>and _your_ pointed dislike, make it so delightfully absurd! Much</text:p>
      <text:p text:style-name="Preformatted_20_Text"><text:s text:c="6"/>as I abominate writing, I would not give up Mr. Collins’s</text:p>
      <text:p text:style-name="Preformatted_20_Text"><text:s text:c="6"/>correspondence for any consideration. Nay, when I read a letter</text:p>
      <text:p text:style-name="Preformatted_20_Text"><text:s text:c="6"/>of his, I cannot help giving him the preference even over</text:p>
      <text:p text:style-name="Preformatted_20_Text"><text:s text:c="6"/>Wickham, much as I value the impudence and hypocrisy of my</text:p>
      <text:p text:style-name="Preformatted_20_Text"><text:s text:c="6"/>son-in-law. And pray, Lizzy, what said Lady Catherine about this</text:p>
      <text:p text:style-name="Preformatted_20_Text"><text:s text:c="6"/>report? Did she call to refuse her consent?”</text:p>
      <text:p text:style-name="Preformatted_20_Text"/>
      <text:p text:style-name="Preformatted_20_Text"><text:s text:c="6"/>To this question his daughter replied only with a laugh; and as</text:p>
      <text:p text:style-name="Preformatted_20_Text"><text:s text:c="6"/>it had been asked without the least suspicion, she was not</text:p>
      <text:p text:style-name="Preformatted_20_Text"><text:s text:c="6"/>distressed by his repeating it. Elizabeth had never been more at</text:p>
      <text:p text:style-name="Preformatted_20_Text"><text:s text:c="6"/>a loss to make her feelings appear what they were not. It was</text:p>
      <text:p text:style-name="Preformatted_20_Text"><text:s text:c="6"/>necessary to laugh, when she would rather have cried. Her father</text:p>
      <text:p text:style-name="Preformatted_20_Text"><text:s text:c="6"/>had most cruelly mortified her, by what he said of Mr. Darcy’s</text:p>
      <text:p text:style-name="Preformatted_20_Text"><text:s text:c="6"/>indifference, and she could do nothing but wonder at such a want</text:p>
      <text:p text:style-name="Preformatted_20_Text"><text:s text:c="6"/>of penetration, or fear that perhaps, instead of his seeing too</text:p>
      <text:p text:style-name="Preformatted_20_Text"><text:s text:c="6"/>_little_, she might have fancied too _much_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Chapter 58</text:p>
      <text:p text:style-name="Preformatted_20_Text"/>
      <text:p text:style-name="Preformatted_20_Text"><text:s text:c="6"/>Instead of receiving any such letter of excuse from his friend,</text:p>
      <text:p text:style-name="Preformatted_20_Text"><text:s text:c="6"/>as Elizabeth half expected Mr. Bingley to do, he was able to</text:p>
      <text:p text:style-name="Preformatted_20_Text"><text:s text:c="6"/>bring Darcy with him to Longbourn before many days had passed</text:p>
      <text:p text:style-name="Preformatted_20_Text"><text:soft-page-break/><text:s text:c="6"/>after Lady Catherine’s visit. The gentlemen arrived early; and,</text:p>
      <text:p text:style-name="Preformatted_20_Text"><text:s text:c="6"/>before Mrs. Bennet had time to tell him of their having seen his</text:p>
      <text:p text:style-name="Preformatted_20_Text"><text:s text:c="6"/>aunt, of which her daughter sat in momentary dread, Bingley, who</text:p>
      <text:p text:style-name="Preformatted_20_Text"><text:s text:c="6"/>wanted to be alone with Jane, proposed their all walking out. It</text:p>
      <text:p text:style-name="Preformatted_20_Text"><text:s text:c="6"/>was agreed to. Mrs. Bennet was not in the habit of walking; Mary</text:p>
      <text:p text:style-name="Preformatted_20_Text"><text:s text:c="6"/>could never spare time; but the remaining five set off together.</text:p>
      <text:p text:style-name="Preformatted_20_Text"><text:s text:c="6"/>Bingley and Jane, however, soon allowed the others to outstrip</text:p>
      <text:p text:style-name="Preformatted_20_Text"><text:s text:c="6"/>them. They lagged behind, while Elizabeth, Kitty, and Darcy were</text:p>
      <text:p text:style-name="Preformatted_20_Text"><text:s text:c="6"/>to entertain each other. Very little was said by either; Kitty</text:p>
      <text:p text:style-name="Preformatted_20_Text"><text:s text:c="6"/>was too much afraid of him to talk; Elizabeth was secretly</text:p>
      <text:p text:style-name="Preformatted_20_Text"><text:s text:c="6"/>forming a desperate resolution; and perhaps he might be doing the</text:p>
      <text:p text:style-name="Preformatted_20_Text"><text:s text:c="6"/>same.</text:p>
      <text:p text:style-name="Preformatted_20_Text"/>
      <text:p text:style-name="Preformatted_20_Text"><text:s text:c="6"/>They walked towards the Lucases, because Kitty wished to call</text:p>
      <text:p text:style-name="Preformatted_20_Text"><text:s text:c="6"/>upon Maria; and as Elizabeth saw no occasion for making it a</text:p>
      <text:p text:style-name="Preformatted_20_Text"><text:s text:c="6"/>general concern, when Kitty left them she went boldly on with him</text:p>
      <text:p text:style-name="Preformatted_20_Text"><text:s text:c="6"/>alone. Now was the moment for her resolution to be executed, and,</text:p>
      <text:p text:style-name="Preformatted_20_Text"><text:s text:c="6"/>while her courage was high, she immediately said:</text:p>
      <text:p text:style-name="Preformatted_20_Text"/>
      <text:p text:style-name="Preformatted_20_Text"><text:s text:c="6"/>“Mr. Darcy, I am a very selfish creature; and, for the sake of</text:p>
      <text:p text:style-name="Preformatted_20_Text"><text:s text:c="6"/>giving relief to my own feelings, care not how much I may be</text:p>
      <text:p text:style-name="Preformatted_20_Text"><text:s text:c="6"/>wounding yours. I can no longer help thanking you for your</text:p>
      <text:p text:style-name="Preformatted_20_Text"><text:s text:c="6"/>unexampled kindness to my poor sister. Ever since I have known</text:p>
      <text:p text:style-name="Preformatted_20_Text"><text:s text:c="6"/>it, I have been most anxious to acknowledge to you how gratefully</text:p>
      <text:p text:style-name="Preformatted_20_Text"><text:s text:c="6"/>I feel it. Were it known to the rest of my family, I should not</text:p>
      <text:p text:style-name="Preformatted_20_Text"><text:s text:c="6"/>have merely my own gratitude to express.”</text:p>
      <text:p text:style-name="Preformatted_20_Text"/>
      <text:p text:style-name="Preformatted_20_Text"><text:s text:c="6"/>“I am sorry, exceedingly sorry,” replied Darcy, in a tone of</text:p>
      <text:p text:style-name="Preformatted_20_Text"><text:s text:c="6"/>surprise and emotion, “that you have ever been informed of what</text:p>
      <text:p text:style-name="Preformatted_20_Text"><text:s text:c="6"/>may, in a mistaken light, have given you uneasiness. I did not</text:p>
      <text:p text:style-name="Preformatted_20_Text"><text:s text:c="6"/>think Mrs. Gardiner was so little to be trusted.”</text:p>
      <text:p text:style-name="Preformatted_20_Text"/>
      <text:p text:style-name="Preformatted_20_Text"><text:s text:c="6"/>“You must not blame my aunt. Lydia’s thoughtlessness first</text:p>
      <text:p text:style-name="Preformatted_20_Text"><text:s text:c="6"/>betrayed to me that you had been concerned in the matter; and, of</text:p>
      <text:p text:style-name="Preformatted_20_Text"><text:s text:c="6"/>course, I could not rest till I knew the particulars. Let me</text:p>
      <text:p text:style-name="Preformatted_20_Text"><text:s text:c="6"/>thank you again and again, in the name of all my family, for that</text:p>
      <text:p text:style-name="Preformatted_20_Text"><text:s text:c="6"/>generous compassion which induced you to take so much trouble,</text:p>
      <text:p text:style-name="Preformatted_20_Text"><text:s text:c="6"/>and bear so many mortifications, for the sake of discovering</text:p>
      <text:p text:style-name="Preformatted_20_Text"><text:s text:c="6"/>them.”</text:p>
      <text:p text:style-name="Preformatted_20_Text"/>
      <text:p text:style-name="Preformatted_20_Text"><text:s text:c="6"/>“If you _will_ thank me,” he replied, “let it be for yourself</text:p>
      <text:p text:style-name="Preformatted_20_Text"><text:s text:c="6"/>alone. That the wish of giving happiness to you might add force</text:p>
      <text:p text:style-name="Preformatted_20_Text"><text:s text:c="6"/>to the other inducements which led me on, I shall not attempt to</text:p>
      <text:p text:style-name="Preformatted_20_Text"><text:s text:c="6"/>deny. But your _family_ owe me nothing. Much as I respect them, I</text:p>
      <text:p text:style-name="Preformatted_20_Text"><text:s text:c="6"/>believe I thought only of _you_.”</text:p>
      <text:p text:style-name="Preformatted_20_Text"/>
      <text:p text:style-name="Preformatted_20_Text"><text:s text:c="6"/>Elizabeth was too much embarrassed to say a word. After a short</text:p>
      <text:p text:style-name="Preformatted_20_Text"><text:s text:c="6"/>pause, her companion added, “You are too generous to trifle with</text:p>
      <text:p text:style-name="Preformatted_20_Text"><text:s text:c="6"/>me. If your feelings are still what they were last April, tell me</text:p>
      <text:p text:style-name="Preformatted_20_Text"><text:s text:c="6"/>so at once. _My_ affections and wishes are unchanged, but one</text:p>
      <text:p text:style-name="Preformatted_20_Text"><text:s text:c="6"/>word from you will silence me on this subject for ever.”</text:p>
      <text:p text:style-name="Preformatted_20_Text"/>
      <text:p text:style-name="Preformatted_20_Text"><text:s text:c="6"/>Elizabeth, feeling all the more than common awkwardness and</text:p>
      <text:p text:style-name="Preformatted_20_Text"><text:s text:c="6"/>anxiety of his situation, now forced herself to speak; and</text:p>
      <text:p text:style-name="Preformatted_20_Text"><text:s text:c="6"/>immediately, though not very fluently, gave him to understand</text:p>
      <text:p text:style-name="Preformatted_20_Text"><text:s text:c="6"/>that her sentiments had undergone so material a change, since the</text:p>
      <text:p text:style-name="Preformatted_20_Text"><text:s text:c="6"/>period to which he alluded, as to make her receive with gratitude</text:p>
      <text:p text:style-name="Preformatted_20_Text"><text:s text:c="6"/>and pleasure his present assurances. The happiness which this</text:p>
      <text:p text:style-name="Preformatted_20_Text"><text:s text:c="6"/>reply produced, was such as he had probably never felt before;</text:p>
      <text:p text:style-name="Preformatted_20_Text"><text:soft-page-break/><text:s text:c="6"/>and he expressed himself on the occasion as sensibly and as</text:p>
      <text:p text:style-name="Preformatted_20_Text"><text:s text:c="6"/>warmly as a man violently in love can be supposed to do. Had</text:p>
      <text:p text:style-name="Preformatted_20_Text"><text:s text:c="6"/>Elizabeth been able to encounter his eye, she might have seen how</text:p>
      <text:p text:style-name="Preformatted_20_Text"><text:s text:c="6"/>well the expression of heartfelt delight, diffused over his face,</text:p>
      <text:p text:style-name="Preformatted_20_Text"><text:s text:c="6"/>became him; but, though she could not look, she could listen, and</text:p>
      <text:p text:style-name="Preformatted_20_Text"><text:s text:c="6"/>he told her of feelings, which, in proving of what importance she</text:p>
      <text:p text:style-name="Preformatted_20_Text"><text:s text:c="6"/>was to him, made his affection every moment more valuable.</text:p>
      <text:p text:style-name="Preformatted_20_Text"/>
      <text:p text:style-name="Preformatted_20_Text"><text:s text:c="6"/>They walked on, without knowing in what direction. There was too</text:p>
      <text:p text:style-name="Preformatted_20_Text"><text:s text:c="6"/>much to be thought, and felt, and said, for attention to any</text:p>
      <text:p text:style-name="Preformatted_20_Text"><text:s text:c="6"/>other objects. She soon learnt that they were indebted for their</text:p>
      <text:p text:style-name="Preformatted_20_Text"><text:s text:c="6"/>present good understanding to the efforts of his aunt, who _did_</text:p>
      <text:p text:style-name="Preformatted_20_Text"><text:s text:c="6"/>call on him in her return through London, and there relate her</text:p>
      <text:p text:style-name="Preformatted_20_Text"><text:s text:c="6"/>journey to Longbourn, its motive, and the substance of her</text:p>
      <text:p text:style-name="Preformatted_20_Text"><text:s text:c="6"/>conversation with Elizabeth; dwelling emphatically on every</text:p>
      <text:p text:style-name="Preformatted_20_Text"><text:s text:c="6"/>expression of the latter which, in her ladyship’s apprehension,</text:p>
      <text:p text:style-name="Preformatted_20_Text"><text:s text:c="6"/>peculiarly denoted her perverseness and assurance; in the belief</text:p>
      <text:p text:style-name="Preformatted_20_Text"><text:s text:c="6"/>that such a relation must assist her endeavours to obtain that</text:p>
      <text:p text:style-name="Preformatted_20_Text"><text:s text:c="6"/>promise from her nephew which _she_ had refused to give. But,</text:p>
      <text:p text:style-name="Preformatted_20_Text"><text:s text:c="6"/>unluckily for her ladyship, its effect had been exactly</text:p>
      <text:p text:style-name="Preformatted_20_Text"><text:s text:c="6"/>contrariwise.</text:p>
      <text:p text:style-name="Preformatted_20_Text"/>
      <text:p text:style-name="Preformatted_20_Text"><text:s text:c="6"/>“It taught me to hope,” said he, “as I had scarcely ever allowed</text:p>
      <text:p text:style-name="Preformatted_20_Text"><text:s text:c="6"/>myself to hope before. I knew enough of your disposition to be</text:p>
      <text:p text:style-name="Preformatted_20_Text"><text:s text:c="6"/>certain that, had you been absolutely, irrevocably decided</text:p>
      <text:p text:style-name="Preformatted_20_Text"><text:s text:c="6"/>against me, you would have acknowledged it to Lady Catherine,</text:p>
      <text:p text:style-name="Preformatted_20_Text"><text:s text:c="6"/>frankly and openly.”</text:p>
      <text:p text:style-name="Preformatted_20_Text"/>
      <text:p text:style-name="Preformatted_20_Text"><text:s text:c="6"/>Elizabeth coloured and laughed as she replied, “Yes, you know</text:p>
      <text:p text:style-name="Preformatted_20_Text"><text:s text:c="6"/>enough of my _frankness_ to believe me capable of _that_. After</text:p>
      <text:p text:style-name="Preformatted_20_Text"><text:s text:c="6"/>abusing you so abominably to your face, I could have no scruple</text:p>
      <text:p text:style-name="Preformatted_20_Text"><text:s text:c="6"/>in abusing you to all your relations.”</text:p>
      <text:p text:style-name="Preformatted_20_Text"/>
      <text:p text:style-name="Preformatted_20_Text"><text:s text:c="6"/>“What did you say of me, that I did not deserve? For, though your</text:p>
      <text:p text:style-name="Preformatted_20_Text"><text:s text:c="6"/>accusations were ill-founded, formed on mistaken premises, my</text:p>
      <text:p text:style-name="Preformatted_20_Text"><text:s text:c="6"/>behaviour to you at the time had merited the severest reproof. It</text:p>
      <text:p text:style-name="Preformatted_20_Text"><text:s text:c="6"/>was unpardonable. I cannot think of it without abhorrence.”</text:p>
      <text:p text:style-name="Preformatted_20_Text"/>
      <text:p text:style-name="Preformatted_20_Text"><text:s text:c="6"/>“We will not quarrel for the greater share of blame annexed to</text:p>
      <text:p text:style-name="Preformatted_20_Text"><text:s text:c="6"/>that evening,” said Elizabeth. “The conduct of neither, if</text:p>
      <text:p text:style-name="Preformatted_20_Text"><text:s text:c="6"/>strictly examined, will be irreproachable; but since then, we</text:p>
      <text:p text:style-name="Preformatted_20_Text"><text:s text:c="6"/>have both, I hope, improved in civility.”</text:p>
      <text:p text:style-name="Preformatted_20_Text"/>
      <text:p text:style-name="Preformatted_20_Text"><text:s text:c="6"/>“I cannot be so easily reconciled to myself. The recollection of</text:p>
      <text:p text:style-name="Preformatted_20_Text"><text:s text:c="6"/>what I then said, of my conduct, my manners, my expressions</text:p>
      <text:p text:style-name="Preformatted_20_Text"><text:s text:c="6"/>during the whole of it, is now, and has been many months,</text:p>
      <text:p text:style-name="Preformatted_20_Text"><text:s text:c="6"/>inexpressibly painful to me. Your reproof, so well applied, I</text:p>
      <text:p text:style-name="Preformatted_20_Text"><text:s text:c="6"/>shall never forget: ‘had you behaved in a more gentlemanlike</text:p>
      <text:p text:style-name="Preformatted_20_Text"><text:s text:c="6"/>manner.’ Those were your words. You know not, you can scarcely</text:p>
      <text:p text:style-name="Preformatted_20_Text"><text:s text:c="6"/>conceive, how they have tortured me;—though it was some time, I</text:p>
      <text:p text:style-name="Preformatted_20_Text"><text:s text:c="6"/>confess, before I was reasonable enough to allow their justice.”</text:p>
      <text:p text:style-name="Preformatted_20_Text"/>
      <text:p text:style-name="Preformatted_20_Text"><text:s text:c="6"/>“I was certainly very far from expecting them to make so strong</text:p>
      <text:p text:style-name="Preformatted_20_Text"><text:s text:c="6"/>an impression. I had not the smallest idea of their being ever</text:p>
      <text:p text:style-name="Preformatted_20_Text"><text:s text:c="6"/>felt in such a way.”</text:p>
      <text:p text:style-name="Preformatted_20_Text"/>
      <text:p text:style-name="Preformatted_20_Text"><text:s text:c="6"/>“I can easily believe it. You thought me then devoid of every</text:p>
      <text:p text:style-name="Preformatted_20_Text"><text:s text:c="6"/>proper feeling, I am sure you did. The turn of your countenance I</text:p>
      <text:p text:style-name="Preformatted_20_Text"><text:s text:c="6"/>shall never forget, as you said that I could not have addressed</text:p>
      <text:p text:style-name="Preformatted_20_Text"><text:soft-page-break/><text:s text:c="6"/>you in any possible way that would induce you to accept me.”</text:p>
      <text:p text:style-name="Preformatted_20_Text"/>
      <text:p text:style-name="Preformatted_20_Text"><text:s text:c="6"/>“Oh! do not repeat what I then said. These recollections will not</text:p>
      <text:p text:style-name="Preformatted_20_Text"><text:s text:c="6"/>do at all. I assure you that I have long been most heartily</text:p>
      <text:p text:style-name="Preformatted_20_Text"><text:s text:c="6"/>ashamed of it.”</text:p>
      <text:p text:style-name="Preformatted_20_Text"/>
      <text:p text:style-name="Preformatted_20_Text"><text:s text:c="6"/>Darcy mentioned his letter. “Did it,” said he, “did it soon make</text:p>
      <text:p text:style-name="Preformatted_20_Text"><text:s text:c="6"/>you think better of me? Did you, on reading it, give any credit</text:p>
      <text:p text:style-name="Preformatted_20_Text"><text:s text:c="6"/>to its contents?”</text:p>
      <text:p text:style-name="Preformatted_20_Text"/>
      <text:p text:style-name="Preformatted_20_Text"><text:s text:c="6"/>She explained what its effect on her had been, and how gradually</text:p>
      <text:p text:style-name="Preformatted_20_Text"><text:s text:c="6"/>all her former prejudices had been removed.</text:p>
      <text:p text:style-name="Preformatted_20_Text"/>
      <text:p text:style-name="Preformatted_20_Text"><text:s text:c="6"/>“I knew,” said he, “that what I wrote must give you pain, but it</text:p>
      <text:p text:style-name="Preformatted_20_Text"><text:s text:c="6"/>was necessary. I hope you have destroyed the letter. There was</text:p>
      <text:p text:style-name="Preformatted_20_Text"><text:s text:c="6"/>one part especially, the opening of it, which I should dread your</text:p>
      <text:p text:style-name="Preformatted_20_Text"><text:s text:c="6"/>having the power of reading again. I can remember some</text:p>
      <text:p text:style-name="Preformatted_20_Text"><text:s text:c="6"/>expressions which might justly make you hate me.”</text:p>
      <text:p text:style-name="Preformatted_20_Text"/>
      <text:p text:style-name="Preformatted_20_Text"><text:s text:c="6"/>“The letter shall certainly be burnt, if you believe it essential</text:p>
      <text:p text:style-name="Preformatted_20_Text"><text:s text:c="6"/>to the preservation of my regard; but, though we have both reason</text:p>
      <text:p text:style-name="Preformatted_20_Text"><text:s text:c="6"/>to think my opinions not entirely unalterable, they are not, I</text:p>
      <text:p text:style-name="Preformatted_20_Text"><text:s text:c="6"/>hope, quite so easily changed as that implies.”</text:p>
      <text:p text:style-name="Preformatted_20_Text"/>
      <text:p text:style-name="Preformatted_20_Text"><text:s text:c="6"/>“When I wrote that letter,” replied Darcy, “I believed myself</text:p>
      <text:p text:style-name="Preformatted_20_Text"><text:s text:c="6"/>perfectly calm and cool, but I am since convinced that it was</text:p>
      <text:p text:style-name="Preformatted_20_Text"><text:s text:c="6"/>written in a dreadful bitterness of spirit.”</text:p>
      <text:p text:style-name="Preformatted_20_Text"/>
      <text:p text:style-name="Preformatted_20_Text"><text:s text:c="6"/>“The letter, perhaps, began in bitterness, but it did not end so.</text:p>
      <text:p text:style-name="Preformatted_20_Text"><text:s text:c="6"/>The adieu is charity itself. But think no more of the letter. The</text:p>
      <text:p text:style-name="Preformatted_20_Text"><text:s text:c="6"/>feelings of the person who wrote, and the person who received it,</text:p>
      <text:p text:style-name="Preformatted_20_Text"><text:s text:c="6"/>are now so widely different from what they were then, that every</text:p>
      <text:p text:style-name="Preformatted_20_Text"><text:s text:c="6"/>unpleasant circumstance attending it ought to be forgotten. You</text:p>
      <text:p text:style-name="Preformatted_20_Text"><text:s text:c="6"/>must learn some of my philosophy. Think only of the past as its</text:p>
      <text:p text:style-name="Preformatted_20_Text"><text:s text:c="6"/>remembrance gives you pleasure.”</text:p>
      <text:p text:style-name="Preformatted_20_Text"/>
      <text:p text:style-name="Preformatted_20_Text"><text:s text:c="6"/>“I cannot give you credit for any philosophy of the kind. _Your_</text:p>
      <text:p text:style-name="Preformatted_20_Text"><text:s text:c="6"/>retrospections must be so totally void of reproach, that the</text:p>
      <text:p text:style-name="Preformatted_20_Text"><text:s text:c="6"/>contentment arising from them is not of philosophy, but, what is</text:p>
      <text:p text:style-name="Preformatted_20_Text"><text:s text:c="6"/>much better, of innocence. But with _me_, it is not so. Painful</text:p>
      <text:p text:style-name="Preformatted_20_Text"><text:s text:c="6"/>recollections will intrude which cannot, which ought not, to be</text:p>
      <text:p text:style-name="Preformatted_20_Text"><text:s text:c="6"/>repelled. I have been a selfish being all my life, in practice,</text:p>
      <text:p text:style-name="Preformatted_20_Text"><text:s text:c="6"/>though not in principle. As a child I was taught what was</text:p>
      <text:p text:style-name="Preformatted_20_Text"><text:s text:c="6"/>_right_, but I was not taught to correct my temper. I was given</text:p>
      <text:p text:style-name="Preformatted_20_Text"><text:s text:c="6"/>good principles, but left to follow them in pride and conceit.</text:p>
      <text:p text:style-name="Preformatted_20_Text"><text:s text:c="6"/>Unfortunately an only son (for many years an only _child_), I was</text:p>
      <text:p text:style-name="Preformatted_20_Text"><text:s text:c="6"/>spoilt by my parents, who, though good themselves (my father,</text:p>
      <text:p text:style-name="Preformatted_20_Text"><text:s text:c="6"/>particularly, all that was benevolent and amiable), allowed,</text:p>
      <text:p text:style-name="Preformatted_20_Text"><text:s text:c="6"/>encouraged, almost taught me to be selfish and overbearing; to</text:p>
      <text:p text:style-name="Preformatted_20_Text"><text:s text:c="6"/>care for none beyond my own family circle; to think meanly of all</text:p>
      <text:p text:style-name="Preformatted_20_Text"><text:s text:c="6"/>the rest of the world; to _wish_ at least to think meanly of</text:p>
      <text:p text:style-name="Preformatted_20_Text"><text:s text:c="6"/>their sense and worth compared with my own. Such I was, from</text:p>
      <text:p text:style-name="Preformatted_20_Text"><text:s text:c="6"/>eight to eight and twenty; and such I might still have been but</text:p>
      <text:p text:style-name="Preformatted_20_Text"><text:s text:c="6"/>for you, dearest, loveliest Elizabeth! What do I not owe you! You</text:p>
      <text:p text:style-name="Preformatted_20_Text"><text:s text:c="6"/>taught me a lesson, hard indeed at first, but most advantageous.</text:p>
      <text:p text:style-name="Preformatted_20_Text"><text:s text:c="6"/>By you, I was properly humbled. I came to you without a doubt of</text:p>
      <text:p text:style-name="Preformatted_20_Text"><text:s text:c="6"/>my reception. You showed me how insufficient were all my</text:p>
      <text:p text:style-name="Preformatted_20_Text"><text:s text:c="6"/>pretensions to please a woman worthy of being pleased.”</text:p>
      <text:p text:style-name="Preformatted_20_Text"/>
      <text:p text:style-name="Preformatted_20_Text"><text:soft-page-break/><text:s text:c="6"/>“Had you then persuaded yourself that I should?”</text:p>
      <text:p text:style-name="Preformatted_20_Text"/>
      <text:p text:style-name="Preformatted_20_Text"><text:s text:c="6"/>“Indeed I had. What will you think of my vanity? I believed you</text:p>
      <text:p text:style-name="Preformatted_20_Text"><text:s text:c="6"/>to be wishing, expecting my addresses.”</text:p>
      <text:p text:style-name="Preformatted_20_Text"/>
      <text:p text:style-name="Preformatted_20_Text"><text:s text:c="6"/>“My manners must have been in fault, but not intentionally, I</text:p>
      <text:p text:style-name="Preformatted_20_Text"><text:s text:c="6"/>assure you. I never meant to deceive you, but my spirits might</text:p>
      <text:p text:style-name="Preformatted_20_Text"><text:s text:c="6"/>often lead me wrong. How you must have hated me after _that_</text:p>
      <text:p text:style-name="Preformatted_20_Text"><text:s text:c="6"/>evening?”</text:p>
      <text:p text:style-name="Preformatted_20_Text"/>
      <text:p text:style-name="Preformatted_20_Text"><text:s text:c="6"/>“Hate you! I was angry perhaps at first, but my anger soon began</text:p>
      <text:p text:style-name="Preformatted_20_Text"><text:s text:c="6"/>to take a proper direction.”</text:p>
      <text:p text:style-name="Preformatted_20_Text"/>
      <text:p text:style-name="Preformatted_20_Text"><text:s text:c="6"/>“I am almost afraid of asking what you thought of me, when we met</text:p>
      <text:p text:style-name="Preformatted_20_Text"><text:s text:c="6"/>at Pemberley. You blamed me for coming?”</text:p>
      <text:p text:style-name="Preformatted_20_Text"/>
      <text:p text:style-name="Preformatted_20_Text"><text:s text:c="6"/>“No indeed; I felt nothing but surprise.”</text:p>
      <text:p text:style-name="Preformatted_20_Text"/>
      <text:p text:style-name="Preformatted_20_Text"><text:s text:c="6"/>“Your surprise could not be greater than _mine_ in being noticed</text:p>
      <text:p text:style-name="Preformatted_20_Text"><text:s text:c="6"/>by you. My conscience told me that I deserved no extraordinary</text:p>
      <text:p text:style-name="Preformatted_20_Text"><text:s text:c="6"/>politeness, and I confess that I did not expect to receive _more_</text:p>
      <text:p text:style-name="Preformatted_20_Text"><text:s text:c="6"/>than my due.”</text:p>
      <text:p text:style-name="Preformatted_20_Text"/>
      <text:p text:style-name="Preformatted_20_Text"><text:s text:c="6"/>“My object _then_,” replied Darcy, “was to show you, by every</text:p>
      <text:p text:style-name="Preformatted_20_Text"><text:s text:c="6"/>civility in my power, that I was not so mean as to resent the</text:p>
      <text:p text:style-name="Preformatted_20_Text"><text:s text:c="6"/>past; and I hoped to obtain your forgiveness, to lessen your ill</text:p>
      <text:p text:style-name="Preformatted_20_Text"><text:s text:c="6"/>opinion, by letting you see that your reproofs had been attended</text:p>
      <text:p text:style-name="Preformatted_20_Text"><text:s text:c="6"/>to. How soon any other wishes introduced themselves I can hardly</text:p>
      <text:p text:style-name="Preformatted_20_Text"><text:s text:c="6"/>tell, but I believe in about half an hour after I had seen you.”</text:p>
      <text:p text:style-name="Preformatted_20_Text"/>
      <text:p text:style-name="Preformatted_20_Text"><text:s text:c="6"/>He then told her of Georgiana’s delight in her acquaintance, and</text:p>
      <text:p text:style-name="Preformatted_20_Text"><text:s text:c="6"/>of her disappointment at its sudden interruption; which naturally</text:p>
      <text:p text:style-name="Preformatted_20_Text"><text:s text:c="6"/>leading to the cause of that interruption, she soon learnt that</text:p>
      <text:p text:style-name="Preformatted_20_Text"><text:s text:c="6"/>his resolution of following her from Derbyshire in quest of her</text:p>
      <text:p text:style-name="Preformatted_20_Text"><text:s text:c="6"/>sister had been formed before he quitted the inn, and that his</text:p>
      <text:p text:style-name="Preformatted_20_Text"><text:s text:c="6"/>gravity and thoughtfulness there had arisen from no other</text:p>
      <text:p text:style-name="Preformatted_20_Text"><text:s text:c="6"/>struggles than what such a purpose must comprehend.</text:p>
      <text:p text:style-name="Preformatted_20_Text"/>
      <text:p text:style-name="Preformatted_20_Text"><text:s text:c="6"/>She expressed her gratitude again, but it was too painful a</text:p>
      <text:p text:style-name="Preformatted_20_Text"><text:s text:c="6"/>subject to each, to be dwelt on farther.</text:p>
      <text:p text:style-name="Preformatted_20_Text"/>
      <text:p text:style-name="Preformatted_20_Text"><text:s text:c="6"/>After walking several miles in a leisurely manner, and too busy</text:p>
      <text:p text:style-name="Preformatted_20_Text"><text:s text:c="6"/>to know anything about it, they found at last, on examining their</text:p>
      <text:p text:style-name="Preformatted_20_Text"><text:s text:c="6"/>watches, that it was time to be at home.</text:p>
      <text:p text:style-name="Preformatted_20_Text"/>
      <text:p text:style-name="Preformatted_20_Text"><text:s text:c="6"/>“What could become of Mr. Bingley and Jane!” was a wonder which</text:p>
      <text:p text:style-name="Preformatted_20_Text"><text:s text:c="6"/>introduced the discussion of _their_ affairs. Darcy was delighted</text:p>
      <text:p text:style-name="Preformatted_20_Text"><text:s text:c="6"/>with their engagement; his friend had given him the earliest</text:p>
      <text:p text:style-name="Preformatted_20_Text"><text:s text:c="6"/>information of it.</text:p>
      <text:p text:style-name="Preformatted_20_Text"/>
      <text:p text:style-name="Preformatted_20_Text"><text:s text:c="6"/>“I must ask whether you were surprised?” said Elizabeth.</text:p>
      <text:p text:style-name="Preformatted_20_Text"/>
      <text:p text:style-name="Preformatted_20_Text"><text:s text:c="6"/>“Not at all. When I went away, I felt that it would soon happen.”</text:p>
      <text:p text:style-name="Preformatted_20_Text"/>
      <text:p text:style-name="Preformatted_20_Text"><text:s text:c="6"/>“That is to say, you had given your permission. I guessed as</text:p>
      <text:p text:style-name="Preformatted_20_Text"><text:s text:c="6"/>much.” And though he exclaimed at the term, she found that it had</text:p>
      <text:p text:style-name="Preformatted_20_Text"><text:s text:c="6"/>been pretty much the case.</text:p>
      <text:p text:style-name="Preformatted_20_Text"/>
      <text:p text:style-name="Preformatted_20_Text"><text:s text:c="6"/>“On the evening before my going to London,” said he, “I made a</text:p>
      <text:p text:style-name="Preformatted_20_Text"><text:soft-page-break/><text:s text:c="6"/>confession to him, which I believe I ought to have made long ago.</text:p>
      <text:p text:style-name="Preformatted_20_Text"><text:s text:c="6"/>I told him of all that had occurred to make my former</text:p>
      <text:p text:style-name="Preformatted_20_Text"><text:s text:c="6"/>interference in his affairs absurd and impertinent. His surprise</text:p>
      <text:p text:style-name="Preformatted_20_Text"><text:s text:c="6"/>was great. He had never had the slightest suspicion. I told him,</text:p>
      <text:p text:style-name="Preformatted_20_Text"><text:s text:c="6"/>moreover, that I believed myself mistaken in supposing, as I had</text:p>
      <text:p text:style-name="Preformatted_20_Text"><text:s text:c="6"/>done, that your sister was indifferent to him; and as I could</text:p>
      <text:p text:style-name="Preformatted_20_Text"><text:s text:c="6"/>easily perceive that his attachment to her was unabated, I felt</text:p>
      <text:p text:style-name="Preformatted_20_Text"><text:s text:c="6"/>no doubt of their happiness together.”</text:p>
      <text:p text:style-name="Preformatted_20_Text"/>
      <text:p text:style-name="Preformatted_20_Text"><text:s text:c="6"/>Elizabeth could not help smiling at his easy manner of directing</text:p>
      <text:p text:style-name="Preformatted_20_Text"><text:s text:c="6"/>his friend.</text:p>
      <text:p text:style-name="Preformatted_20_Text"/>
      <text:p text:style-name="Preformatted_20_Text"><text:s text:c="6"/>“Did you speak from your own observation,” said she, “when you</text:p>
      <text:p text:style-name="Preformatted_20_Text"><text:s text:c="6"/>told him that my sister loved him, or merely from my information</text:p>
      <text:p text:style-name="Preformatted_20_Text"><text:s text:c="6"/>last spring?”</text:p>
      <text:p text:style-name="Preformatted_20_Text"/>
      <text:p text:style-name="Preformatted_20_Text"><text:s text:c="6"/>“From the former. I had narrowly observed her during the two</text:p>
      <text:p text:style-name="Preformatted_20_Text"><text:s text:c="6"/>visits which I had lately made here; and I was convinced of her</text:p>
      <text:p text:style-name="Preformatted_20_Text"><text:s text:c="6"/>affection.”</text:p>
      <text:p text:style-name="Preformatted_20_Text"/>
      <text:p text:style-name="Preformatted_20_Text"><text:s text:c="6"/>“And your assurance of it, I suppose, carried immediate</text:p>
      <text:p text:style-name="Preformatted_20_Text"><text:s text:c="6"/>conviction to him.”</text:p>
      <text:p text:style-name="Preformatted_20_Text"/>
      <text:p text:style-name="Preformatted_20_Text"><text:s text:c="6"/>“It did. Bingley is most unaffectedly modest. His diffidence had</text:p>
      <text:p text:style-name="Preformatted_20_Text"><text:s text:c="6"/>prevented his depending on his own judgment in so anxious a case,</text:p>
      <text:p text:style-name="Preformatted_20_Text"><text:s text:c="6"/>but his reliance on mine made every thing easy. I was obliged to</text:p>
      <text:p text:style-name="Preformatted_20_Text"><text:s text:c="6"/>confess one thing, which for a time, and not unjustly, offended</text:p>
      <text:p text:style-name="Preformatted_20_Text"><text:s text:c="6"/>him. I could not allow myself to conceal that your sister had</text:p>
      <text:p text:style-name="Preformatted_20_Text"><text:s text:c="6"/>been in town three months last winter, that I had known it, and</text:p>
      <text:p text:style-name="Preformatted_20_Text"><text:s text:c="6"/>purposely kept it from him. He was angry. But his anger, I am</text:p>
      <text:p text:style-name="Preformatted_20_Text"><text:s text:c="6"/>persuaded, lasted no longer than he remained in any doubt of your</text:p>
      <text:p text:style-name="Preformatted_20_Text"><text:s text:c="6"/>sister’s sentiments. He has heartily forgiven me now.”</text:p>
      <text:p text:style-name="Preformatted_20_Text"/>
      <text:p text:style-name="Preformatted_20_Text"><text:s text:c="6"/>Elizabeth longed to observe that Mr. Bingley had been a most</text:p>
      <text:p text:style-name="Preformatted_20_Text"><text:s text:c="6"/>delightful friend; so easily guided that his worth was</text:p>
      <text:p text:style-name="Preformatted_20_Text"><text:s text:c="6"/>invaluable; but she checked herself. She remembered that he had</text:p>
      <text:p text:style-name="Preformatted_20_Text"><text:s text:c="6"/>yet to learn to be laughed at, and it was rather too early to</text:p>
      <text:p text:style-name="Preformatted_20_Text"><text:s text:c="6"/>begin. In anticipating the happiness of Bingley, which of course</text:p>
      <text:p text:style-name="Preformatted_20_Text"><text:s text:c="6"/>was to be inferior only to his own, he continued the conversation</text:p>
      <text:p text:style-name="Preformatted_20_Text"><text:s text:c="6"/>till they reached the house. In the hall they parted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Chapter 59</text:p>
      <text:p text:style-name="Preformatted_20_Text"/>
      <text:p text:style-name="Preformatted_20_Text"><text:s text:c="6"/>“My dear Lizzy, where can you have been walking to?” was a</text:p>
      <text:p text:style-name="Preformatted_20_Text"><text:s text:c="6"/>question which Elizabeth received from Jane as soon as she</text:p>
      <text:p text:style-name="Preformatted_20_Text"><text:s text:c="6"/>entered their room, and from all the others when they sat down to</text:p>
      <text:p text:style-name="Preformatted_20_Text"><text:s text:c="6"/>table. She had only to say in reply, that they had wandered</text:p>
      <text:p text:style-name="Preformatted_20_Text"><text:s text:c="6"/>about, till she was beyond her own knowledge. She coloured as she</text:p>
      <text:p text:style-name="Preformatted_20_Text"><text:s text:c="6"/>spoke; but neither that, nor anything else, awakened a suspicion</text:p>
      <text:p text:style-name="Preformatted_20_Text"><text:s text:c="6"/>of the truth.</text:p>
      <text:p text:style-name="Preformatted_20_Text"/>
      <text:p text:style-name="Preformatted_20_Text"><text:s text:c="6"/>The evening passed quietly, unmarked by anything extraordinary.</text:p>
      <text:p text:style-name="Preformatted_20_Text"><text:s text:c="6"/>The acknowledged lovers talked and laughed, the unacknowledged</text:p>
      <text:p text:style-name="Preformatted_20_Text"><text:s text:c="6"/>were silent. Darcy was not of a disposition in which happiness</text:p>
      <text:p text:style-name="Preformatted_20_Text"><text:s text:c="6"/>overflows in mirth; and Elizabeth, agitated and confused, rather</text:p>
      <text:p text:style-name="Preformatted_20_Text"><text:s text:c="6"/>_knew_ that she was happy than _felt_ herself to be so; for,</text:p>
      <text:p text:style-name="Preformatted_20_Text"><text:soft-page-break/><text:s text:c="6"/>besides the immediate embarrassment, there were other evils</text:p>
      <text:p text:style-name="Preformatted_20_Text"><text:s text:c="6"/>before her. She anticipated what would be felt in the family when</text:p>
      <text:p text:style-name="Preformatted_20_Text"><text:s text:c="6"/>her situation became known; she was aware that no one liked him</text:p>
      <text:p text:style-name="Preformatted_20_Text"><text:s text:c="6"/>but Jane; and even feared that with the others it was a _dislike_</text:p>
      <text:p text:style-name="Preformatted_20_Text"><text:s text:c="6"/>which not all his fortune and consequence might do away.</text:p>
      <text:p text:style-name="Preformatted_20_Text"/>
      <text:p text:style-name="Preformatted_20_Text"><text:s text:c="6"/>At night she opened her heart to Jane. Though suspicion was very</text:p>
      <text:p text:style-name="Preformatted_20_Text"><text:s text:c="6"/>far from Miss Bennet’s general habits, she was absolutely</text:p>
      <text:p text:style-name="Preformatted_20_Text"><text:s text:c="6"/>incredulous here.</text:p>
      <text:p text:style-name="Preformatted_20_Text"/>
      <text:p text:style-name="Preformatted_20_Text"><text:s text:c="6"/>“You are joking, Lizzy. This cannot be!—engaged to Mr. Darcy! No,</text:p>
      <text:p text:style-name="Preformatted_20_Text"><text:s text:c="6"/>no, you shall not deceive me. I know it to be impossible.”</text:p>
      <text:p text:style-name="Preformatted_20_Text"/>
      <text:p text:style-name="Preformatted_20_Text"><text:s text:c="6"/>“This is a wretched beginning indeed! My sole dependence was on</text:p>
      <text:p text:style-name="Preformatted_20_Text"><text:s text:c="6"/>you; and I am sure nobody else will believe me, if you do not.</text:p>
      <text:p text:style-name="Preformatted_20_Text"><text:s text:c="6"/>Yet, indeed, I am in earnest. I speak nothing but the truth. He</text:p>
      <text:p text:style-name="Preformatted_20_Text"><text:s text:c="6"/>still loves me, and we are engaged.”</text:p>
      <text:p text:style-name="Preformatted_20_Text"/>
      <text:p text:style-name="Preformatted_20_Text"><text:s text:c="6"/>Jane looked at her doubtingly. “Oh, Lizzy! it cannot be. I know</text:p>
      <text:p text:style-name="Preformatted_20_Text"><text:s text:c="6"/>how much you dislike him.”</text:p>
      <text:p text:style-name="Preformatted_20_Text"/>
      <text:p text:style-name="Preformatted_20_Text"><text:s text:c="6"/>“You know nothing of the matter. _That_ is all to be forgot.</text:p>
      <text:p text:style-name="Preformatted_20_Text"><text:s text:c="6"/>Perhaps I did not always love him so well as I do now. But in</text:p>
      <text:p text:style-name="Preformatted_20_Text"><text:s text:c="6"/>such cases as these, a good memory is unpardonable. This is the</text:p>
      <text:p text:style-name="Preformatted_20_Text"><text:s text:c="6"/>last time I shall ever remember it myself.”</text:p>
      <text:p text:style-name="Preformatted_20_Text"/>
      <text:p text:style-name="Preformatted_20_Text"><text:s text:c="6"/>Miss Bennet still looked all amazement. Elizabeth again, and more</text:p>
      <text:p text:style-name="Preformatted_20_Text"><text:s text:c="6"/>seriously assured her of its truth.</text:p>
      <text:p text:style-name="Preformatted_20_Text"/>
      <text:p text:style-name="Preformatted_20_Text"><text:s text:c="6"/>“Good Heaven! can it be really so! Yet now I must believe you,”</text:p>
      <text:p text:style-name="Preformatted_20_Text"><text:s text:c="6"/>cried Jane. “My dear, dear Lizzy, I would—I do congratulate</text:p>
      <text:p text:style-name="Preformatted_20_Text"><text:s text:c="6"/>you—but are you certain? forgive the question—are you quite</text:p>
      <text:p text:style-name="Preformatted_20_Text"><text:s text:c="6"/>certain that you can be happy with him?”</text:p>
      <text:p text:style-name="Preformatted_20_Text"/>
      <text:p text:style-name="Preformatted_20_Text"><text:s text:c="6"/>“There can be no doubt of that. It is settled between us already,</text:p>
      <text:p text:style-name="Preformatted_20_Text"><text:s text:c="6"/>that we are to be the happiest couple in the world. But are you</text:p>
      <text:p text:style-name="Preformatted_20_Text"><text:s text:c="6"/>pleased, Jane? Shall you like to have such a brother?”</text:p>
      <text:p text:style-name="Preformatted_20_Text"/>
      <text:p text:style-name="Preformatted_20_Text"><text:s text:c="6"/>“Very, very much. Nothing could give either Bingley or myself</text:p>
      <text:p text:style-name="Preformatted_20_Text"><text:s text:c="6"/>more delight. But we considered it, we talked of it as</text:p>
      <text:p text:style-name="Preformatted_20_Text"><text:s text:c="6"/>impossible. And do you really love him quite well enough? Oh,</text:p>
      <text:p text:style-name="Preformatted_20_Text"><text:s text:c="6"/>Lizzy! do anything rather than marry without affection. Are you</text:p>
      <text:p text:style-name="Preformatted_20_Text"><text:s text:c="6"/>quite sure that you feel what you ought to do?”</text:p>
      <text:p text:style-name="Preformatted_20_Text"/>
      <text:p text:style-name="Preformatted_20_Text"><text:s text:c="6"/>“Oh, yes! You will only think I feel _more_ than I ought to do,</text:p>
      <text:p text:style-name="Preformatted_20_Text"><text:s text:c="6"/>when I tell you all.”</text:p>
      <text:p text:style-name="Preformatted_20_Text"/>
      <text:p text:style-name="Preformatted_20_Text"><text:s text:c="6"/>“What do you mean?”</text:p>
      <text:p text:style-name="Preformatted_20_Text"/>
      <text:p text:style-name="Preformatted_20_Text"><text:s text:c="6"/>“Why, I must confess that I love him better than I do Bingley. I</text:p>
      <text:p text:style-name="Preformatted_20_Text"><text:s text:c="6"/>am afraid you will be angry.”</text:p>
      <text:p text:style-name="Preformatted_20_Text"/>
      <text:p text:style-name="Preformatted_20_Text"><text:s text:c="6"/>“My dearest sister, now _be_ serious. I want to talk very</text:p>
      <text:p text:style-name="Preformatted_20_Text"><text:s text:c="6"/>seriously. Let me know every thing that I am to know, without</text:p>
      <text:p text:style-name="Preformatted_20_Text"><text:s text:c="6"/>delay. Will you tell me how long you have loved him?”</text:p>
      <text:p text:style-name="Preformatted_20_Text"/>
      <text:p text:style-name="Preformatted_20_Text"><text:s text:c="6"/>“It has been coming on so gradually, that I hardly know when it</text:p>
      <text:p text:style-name="Preformatted_20_Text"><text:s text:c="6"/>began. But I believe I must date it from my first seeing his</text:p>
      <text:p text:style-name="Preformatted_20_Text"><text:s text:c="6"/>beautiful grounds at Pemberley.”</text:p>
      <text:p text:style-name="Preformatted_20_Text"><text:soft-page-break/></text:p>
      <text:p text:style-name="Preformatted_20_Text"><text:s text:c="6"/>Another entreaty that she would be serious, however, produced the</text:p>
      <text:p text:style-name="Preformatted_20_Text"><text:s text:c="6"/>desired effect; and she soon satisfied Jane by her solemn</text:p>
      <text:p text:style-name="Preformatted_20_Text"><text:s text:c="6"/>assurances of attachment. When convinced on that article, Miss</text:p>
      <text:p text:style-name="Preformatted_20_Text"><text:s text:c="6"/>Bennet had nothing further to wish.</text:p>
      <text:p text:style-name="Preformatted_20_Text"/>
      <text:p text:style-name="Preformatted_20_Text"><text:s text:c="6"/>“Now I am quite happy,” said she, “for you will be as happy as</text:p>
      <text:p text:style-name="Preformatted_20_Text"><text:s text:c="6"/>myself. I always had a value for him. Were it for nothing but his</text:p>
      <text:p text:style-name="Preformatted_20_Text"><text:s text:c="6"/>love of you, I must always have esteemed him; but now, as</text:p>
      <text:p text:style-name="Preformatted_20_Text"><text:s text:c="6"/>Bingley’s friend and your husband, there can be only Bingley and</text:p>
      <text:p text:style-name="Preformatted_20_Text"><text:s text:c="6"/>yourself more dear to me. But Lizzy, you have been very sly, very</text:p>
      <text:p text:style-name="Preformatted_20_Text"><text:s text:c="6"/>reserved with me. How little did you tell me of what passed at</text:p>
      <text:p text:style-name="Preformatted_20_Text"><text:s text:c="6"/>Pemberley and Lambton! I owe all that I know of it to another,</text:p>
      <text:p text:style-name="Preformatted_20_Text"><text:s text:c="6"/>not to you.”</text:p>
      <text:p text:style-name="Preformatted_20_Text"/>
      <text:p text:style-name="Preformatted_20_Text"><text:s text:c="6"/>Elizabeth told her the motives of her secrecy. She had been</text:p>
      <text:p text:style-name="Preformatted_20_Text"><text:s text:c="6"/>unwilling to mention Bingley; and the unsettled state of her own</text:p>
      <text:p text:style-name="Preformatted_20_Text"><text:s text:c="6"/>feelings had made her equally avoid the name of his friend. But</text:p>
      <text:p text:style-name="Preformatted_20_Text"><text:s text:c="6"/>now she would no longer conceal from her his share in Lydia’s</text:p>
      <text:p text:style-name="Preformatted_20_Text"><text:s text:c="6"/>marriage. All was acknowledged, and half the night spent in</text:p>
      <text:p text:style-name="Preformatted_20_Text"><text:s text:c="6"/>conversation.</text:p>
      <text:p text:style-name="Preformatted_20_Text"/>
      <text:p text:style-name="Preformatted_20_Text"><text:s text:c="6"/>“Good gracious!” cried Mrs. Bennet, as she stood at a window the</text:p>
      <text:p text:style-name="Preformatted_20_Text"><text:s text:c="6"/>next morning, “if that disagreeable Mr. Darcy is not coming here</text:p>
      <text:p text:style-name="Preformatted_20_Text"><text:s text:c="6"/>again with our dear Bingley! What can he mean by being so</text:p>
      <text:p text:style-name="Preformatted_20_Text"><text:s text:c="6"/>tiresome as to be always coming here? I had no notion but he</text:p>
      <text:p text:style-name="Preformatted_20_Text"><text:s text:c="6"/>would go a-shooting, or something or other, and not disturb us</text:p>
      <text:p text:style-name="Preformatted_20_Text"><text:s text:c="6"/>with his company. What shall we do with him? Lizzy, you must walk</text:p>
      <text:p text:style-name="Preformatted_20_Text"><text:s text:c="6"/>out with him again, that he may not be in Bingley’s way.”</text:p>
      <text:p text:style-name="Preformatted_20_Text"/>
      <text:p text:style-name="Preformatted_20_Text"><text:s text:c="6"/>Elizabeth could hardly help laughing at so convenient a proposal;</text:p>
      <text:p text:style-name="Preformatted_20_Text"><text:s text:c="6"/>yet was really vexed that her mother should be always giving him</text:p>
      <text:p text:style-name="Preformatted_20_Text"><text:s text:c="6"/>such an epithet.</text:p>
      <text:p text:style-name="Preformatted_20_Text"/>
      <text:p text:style-name="Preformatted_20_Text"><text:s text:c="6"/>As soon as they entered, Bingley looked at her so expressively,</text:p>
      <text:p text:style-name="Preformatted_20_Text"><text:s text:c="6"/>and shook hands with such warmth, as left no doubt of his good</text:p>
      <text:p text:style-name="Preformatted_20_Text"><text:s text:c="6"/>information; and he soon afterwards said aloud, “Mrs. Bennet,</text:p>
      <text:p text:style-name="Preformatted_20_Text"><text:s text:c="6"/>have you no more lanes hereabouts in which Lizzy may lose her way</text:p>
      <text:p text:style-name="Preformatted_20_Text"><text:s text:c="6"/>again to-day?”</text:p>
      <text:p text:style-name="Preformatted_20_Text"/>
      <text:p text:style-name="Preformatted_20_Text"><text:s text:c="6"/>“I advise Mr. Darcy, and Lizzy, and Kitty,” said Mrs. Bennet, “to</text:p>
      <text:p text:style-name="Preformatted_20_Text"><text:s text:c="6"/>walk to Oakham Mount this morning. It is a nice long walk, and</text:p>
      <text:p text:style-name="Preformatted_20_Text"><text:s text:c="6"/>Mr. Darcy has never seen the view.”</text:p>
      <text:p text:style-name="Preformatted_20_Text"/>
      <text:p text:style-name="Preformatted_20_Text"><text:s text:c="6"/>“It may do very well for the others,” replied Mr. Bingley; “but I</text:p>
      <text:p text:style-name="Preformatted_20_Text"><text:s text:c="6"/>am sure it will be too much for Kitty. Won’t it, Kitty?” Kitty</text:p>
      <text:p text:style-name="Preformatted_20_Text"><text:s text:c="6"/>owned that she had rather stay at home. Darcy professed a great</text:p>
      <text:p text:style-name="Preformatted_20_Text"><text:s text:c="6"/>curiosity to see the view from the Mount, and Elizabeth silently</text:p>
      <text:p text:style-name="Preformatted_20_Text"><text:s text:c="6"/>consented. As she went up stairs to get ready, Mrs. Bennet</text:p>
      <text:p text:style-name="Preformatted_20_Text"><text:s text:c="6"/>followed her, saying:</text:p>
      <text:p text:style-name="Preformatted_20_Text"/>
      <text:p text:style-name="Preformatted_20_Text"><text:s text:c="6"/>“I am quite sorry, Lizzy, that you should be forced to have that</text:p>
      <text:p text:style-name="Preformatted_20_Text"><text:s text:c="6"/>disagreeable man all to yourself. But I hope you will not mind</text:p>
      <text:p text:style-name="Preformatted_20_Text"><text:s text:c="6"/>it: it is all for Jane’s sake, you know; and there is no occasion</text:p>
      <text:p text:style-name="Preformatted_20_Text"><text:s text:c="6"/>for talking to him, except just now and then. So, do not put</text:p>
      <text:p text:style-name="Preformatted_20_Text"><text:s text:c="6"/>yourself to inconvenience.”</text:p>
      <text:p text:style-name="Preformatted_20_Text"/>
      <text:p text:style-name="Preformatted_20_Text"><text:s text:c="6"/>During their walk, it was resolved that Mr. Bennet’s consent</text:p>
      <text:p text:style-name="Preformatted_20_Text"><text:s text:c="6"/>should be asked in the course of the evening. Elizabeth reserved</text:p>
      <text:p text:style-name="Preformatted_20_Text"><text:soft-page-break/><text:s text:c="6"/>to herself the application for her mother’s. She could not</text:p>
      <text:p text:style-name="Preformatted_20_Text"><text:s text:c="6"/>determine how her mother would take it; sometimes doubting</text:p>
      <text:p text:style-name="Preformatted_20_Text"><text:s text:c="6"/>whether all his wealth and grandeur would be enough to overcome</text:p>
      <text:p text:style-name="Preformatted_20_Text"><text:s text:c="6"/>her abhorrence of the man. But whether she were violently set</text:p>
      <text:p text:style-name="Preformatted_20_Text"><text:s text:c="6"/>against the match, or violently delighted with it, it was certain</text:p>
      <text:p text:style-name="Preformatted_20_Text"><text:s text:c="6"/>that her manner would be equally ill adapted to do credit to her</text:p>
      <text:p text:style-name="Preformatted_20_Text"><text:s text:c="6"/>sense; and she could no more bear that Mr. Darcy should hear the</text:p>
      <text:p text:style-name="Preformatted_20_Text"><text:s text:c="6"/>first raptures of her joy, than the first vehemence of her</text:p>
      <text:p text:style-name="Preformatted_20_Text"><text:s text:c="6"/>disapprobation.</text:p>
      <text:p text:style-name="Preformatted_20_Text"/>
      <text:p text:style-name="Preformatted_20_Text"><text:s text:c="6"/>In the evening, soon after Mr. Bennet withdrew to the library,</text:p>
      <text:p text:style-name="Preformatted_20_Text"><text:s text:c="6"/>she saw Mr. Darcy rise also and follow him, and her agitation on</text:p>
      <text:p text:style-name="Preformatted_20_Text"><text:s text:c="6"/>seeing it was extreme. She did not fear her father’s opposition,</text:p>
      <text:p text:style-name="Preformatted_20_Text"><text:s text:c="6"/>but he was going to be made unhappy; and that it should be</text:p>
      <text:p text:style-name="Preformatted_20_Text"><text:s text:c="6"/>through her means—that _she_, his favourite child, should be</text:p>
      <text:p text:style-name="Preformatted_20_Text"><text:s text:c="6"/>distressing him by her choice, should be filling him with fears</text:p>
      <text:p text:style-name="Preformatted_20_Text"><text:s text:c="6"/>and regrets in disposing of her—was a wretched reflection, and</text:p>
      <text:p text:style-name="Preformatted_20_Text"><text:s text:c="6"/>she sat in misery till Mr. Darcy appeared again, when, looking at</text:p>
      <text:p text:style-name="Preformatted_20_Text"><text:s text:c="6"/>him, she was a little relieved by his smile. In a few minutes he</text:p>
      <text:p text:style-name="Preformatted_20_Text"><text:s text:c="6"/>approached the table where she was sitting with Kitty; and, while</text:p>
      <text:p text:style-name="Preformatted_20_Text"><text:s text:c="6"/>pretending to admire her work said in a whisper, “Go to your</text:p>
      <text:p text:style-name="Preformatted_20_Text"><text:s text:c="6"/>father, he wants you in the library.” She was gone directly.</text:p>
      <text:p text:style-name="Preformatted_20_Text"/>
      <text:p text:style-name="Preformatted_20_Text"><text:s text:c="6"/>Her father was walking about the room, looking grave and anxious.</text:p>
      <text:p text:style-name="Preformatted_20_Text"><text:s text:c="6"/>“Lizzy,” said he, “what are you doing? Are you out of your</text:p>
      <text:p text:style-name="Preformatted_20_Text"><text:s text:c="6"/>senses, to be accepting this man? Have not you always hated him?”</text:p>
      <text:p text:style-name="Preformatted_20_Text"/>
      <text:p text:style-name="Preformatted_20_Text"><text:s text:c="6"/>How earnestly did she then wish that her former opinions had been</text:p>
      <text:p text:style-name="Preformatted_20_Text"><text:s text:c="6"/>more reasonable, her expressions more moderate! It would have</text:p>
      <text:p text:style-name="Preformatted_20_Text"><text:s text:c="6"/>spared her from explanations and professions which it was</text:p>
      <text:p text:style-name="Preformatted_20_Text"><text:s text:c="6"/>exceedingly awkward to give; but they were now necessary, and she</text:p>
      <text:p text:style-name="Preformatted_20_Text"><text:s text:c="6"/>assured him, with some confusion, of her attachment to Mr. Darcy.</text:p>
      <text:p text:style-name="Preformatted_20_Text"/>
      <text:p text:style-name="Preformatted_20_Text"><text:s text:c="6"/>“Or, in other words, you are determined to have him. He is rich,</text:p>
      <text:p text:style-name="Preformatted_20_Text"><text:s text:c="6"/>to be sure, and you may have more fine clothes and fine carriages</text:p>
      <text:p text:style-name="Preformatted_20_Text"><text:s text:c="6"/>than Jane. But will they make you happy?”</text:p>
      <text:p text:style-name="Preformatted_20_Text"/>
      <text:p text:style-name="Preformatted_20_Text"><text:s text:c="6"/>“Have you any other objection,” said Elizabeth, “than your belief</text:p>
      <text:p text:style-name="Preformatted_20_Text"><text:s text:c="6"/>of my indifference?”</text:p>
      <text:p text:style-name="Preformatted_20_Text"/>
      <text:p text:style-name="Preformatted_20_Text"><text:s text:c="6"/>“None at all. We all know him to be a proud, unpleasant sort of</text:p>
      <text:p text:style-name="Preformatted_20_Text"><text:s text:c="6"/>man; but this would be nothing if you really liked him.”</text:p>
      <text:p text:style-name="Preformatted_20_Text"/>
      <text:p text:style-name="Preformatted_20_Text"><text:s text:c="6"/>“I do, I do like him,” she replied, with tears in her eyes, “I</text:p>
      <text:p text:style-name="Preformatted_20_Text"><text:s text:c="6"/>love him. Indeed he has no improper pride. He is perfectly</text:p>
      <text:p text:style-name="Preformatted_20_Text"><text:s text:c="6"/>amiable. You do not know what he really is; then pray do not pain</text:p>
      <text:p text:style-name="Preformatted_20_Text"><text:s text:c="6"/>me by speaking of him in such terms.”</text:p>
      <text:p text:style-name="Preformatted_20_Text"/>
      <text:p text:style-name="Preformatted_20_Text"><text:s text:c="6"/>“Lizzy,” said her father, “I have given him my consent. He is the</text:p>
      <text:p text:style-name="Preformatted_20_Text"><text:s text:c="6"/>kind of man, indeed, to whom I should never dare refuse anything,</text:p>
      <text:p text:style-name="Preformatted_20_Text"><text:s text:c="6"/>which he condescended to ask. I now give it to _you_, if you are</text:p>
      <text:p text:style-name="Preformatted_20_Text"><text:s text:c="6"/>resolved on having him. But let me advise you to think better of</text:p>
      <text:p text:style-name="Preformatted_20_Text"><text:s text:c="6"/>it. I know your disposition, Lizzy. I know that you could be</text:p>
      <text:p text:style-name="Preformatted_20_Text"><text:s text:c="6"/>neither happy nor respectable, unless you truly esteemed your</text:p>
      <text:p text:style-name="Preformatted_20_Text"><text:s text:c="6"/>husband; unless you looked up to him as a superior. Your lively</text:p>
      <text:p text:style-name="Preformatted_20_Text"><text:s text:c="6"/>talents would place you in the greatest danger in an unequal</text:p>
      <text:p text:style-name="Preformatted_20_Text"><text:s text:c="6"/>marriage. You could scarcely escape discredit and misery. My</text:p>
      <text:p text:style-name="Preformatted_20_Text"><text:s text:c="6"/>child, let me not have the grief of seeing _you_ unable to</text:p>
      <text:p text:style-name="Preformatted_20_Text"><text:s text:c="6"/>respect your partner in life. You know not what you are about.”</text:p>
      <text:p text:style-name="Preformatted_20_Text"><text:soft-page-break/></text:p>
      <text:p text:style-name="Preformatted_20_Text"><text:s text:c="6"/>Elizabeth, still more affected, was earnest and solemn in her</text:p>
      <text:p text:style-name="Preformatted_20_Text"><text:s text:c="6"/>reply; and at length, by repeated assurances that Mr. Darcy was</text:p>
      <text:p text:style-name="Preformatted_20_Text"><text:s text:c="6"/>really the object of her choice, by explaining the gradual change</text:p>
      <text:p text:style-name="Preformatted_20_Text"><text:s text:c="6"/>which her estimation of him had undergone, relating her absolute</text:p>
      <text:p text:style-name="Preformatted_20_Text"><text:s text:c="6"/>certainty that his affection was not the work of a day, but had</text:p>
      <text:p text:style-name="Preformatted_20_Text"><text:s text:c="6"/>stood the test of many months’ suspense, and enumerating with</text:p>
      <text:p text:style-name="Preformatted_20_Text"><text:s text:c="6"/>energy all his good qualities, she did conquer her father’s</text:p>
      <text:p text:style-name="Preformatted_20_Text"><text:s text:c="6"/>incredulity, and reconcile him to the match.</text:p>
      <text:p text:style-name="Preformatted_20_Text"/>
      <text:p text:style-name="Preformatted_20_Text"><text:s text:c="6"/>“Well, my dear,” said he, when she ceased speaking, “I have no</text:p>
      <text:p text:style-name="Preformatted_20_Text"><text:s text:c="6"/>more to say. If this be the case, he deserves you. I could not</text:p>
      <text:p text:style-name="Preformatted_20_Text"><text:s text:c="6"/>have parted with you, my Lizzy, to anyone less worthy.”</text:p>
      <text:p text:style-name="Preformatted_20_Text"/>
      <text:p text:style-name="Preformatted_20_Text"><text:s text:c="6"/>To complete the favourable impression, she then told him what Mr.</text:p>
      <text:p text:style-name="Preformatted_20_Text"><text:s text:c="6"/>Darcy had voluntarily done for Lydia. He heard her with</text:p>
      <text:p text:style-name="Preformatted_20_Text"><text:s text:c="6"/>astonishment.</text:p>
      <text:p text:style-name="Preformatted_20_Text"/>
      <text:p text:style-name="Preformatted_20_Text"><text:s text:c="6"/>“This is an evening of wonders, indeed! And so, Darcy did every</text:p>
      <text:p text:style-name="Preformatted_20_Text"><text:s text:c="6"/>thing; made up the match, gave the money, paid the fellow’s</text:p>
      <text:p text:style-name="Preformatted_20_Text"><text:s text:c="6"/>debts, and got him his commission! So much the better. It will</text:p>
      <text:p text:style-name="Preformatted_20_Text"><text:s text:c="6"/>save me a world of trouble and economy. Had it been your uncle’s</text:p>
      <text:p text:style-name="Preformatted_20_Text"><text:s text:c="6"/>doing, I must and _would_ have paid him; but these violent young</text:p>
      <text:p text:style-name="Preformatted_20_Text"><text:s text:c="6"/>lovers carry every thing their own way. I shall offer to pay him</text:p>
      <text:p text:style-name="Preformatted_20_Text"><text:s text:c="6"/>to-morrow; he will rant and storm about his love for you, and</text:p>
      <text:p text:style-name="Preformatted_20_Text"><text:s text:c="6"/>there will be an end of the matter.”</text:p>
      <text:p text:style-name="Preformatted_20_Text"/>
      <text:p text:style-name="Preformatted_20_Text"><text:s text:c="6"/>He then recollected her embarrassment a few days before, on his</text:p>
      <text:p text:style-name="Preformatted_20_Text"><text:s text:c="6"/>reading Mr. Collins’s letter; and after laughing at her some</text:p>
      <text:p text:style-name="Preformatted_20_Text"><text:s text:c="6"/>time, allowed her at last to go—saying, as she quitted the room,</text:p>
      <text:p text:style-name="Preformatted_20_Text"><text:s text:c="6"/>“If any young men come for Mary or Kitty, send them in, for I am</text:p>
      <text:p text:style-name="Preformatted_20_Text"><text:s text:c="6"/>quite at leisure.”</text:p>
      <text:p text:style-name="Preformatted_20_Text"/>
      <text:p text:style-name="Preformatted_20_Text"><text:s text:c="6"/>Elizabeth’s mind was now relieved from a very heavy weight; and,</text:p>
      <text:p text:style-name="Preformatted_20_Text"><text:s text:c="6"/>after half an hour’s quiet reflection in her own room, she was</text:p>
      <text:p text:style-name="Preformatted_20_Text"><text:s text:c="6"/>able to join the others with tolerable composure. Every thing was</text:p>
      <text:p text:style-name="Preformatted_20_Text"><text:s text:c="6"/>too recent for gaiety, but the evening passed tranquilly away;</text:p>
      <text:p text:style-name="Preformatted_20_Text"><text:s text:c="6"/>there was no longer anything material to be dreaded, and the</text:p>
      <text:p text:style-name="Preformatted_20_Text"><text:s text:c="6"/>comfort of ease and familiarity would come in time.</text:p>
      <text:p text:style-name="Preformatted_20_Text"/>
      <text:p text:style-name="Preformatted_20_Text"><text:s text:c="6"/>When her mother went up to her dressing-room at night, she</text:p>
      <text:p text:style-name="Preformatted_20_Text"><text:s text:c="6"/>followed her, and made the important communication. Its effect</text:p>
      <text:p text:style-name="Preformatted_20_Text"><text:s text:c="6"/>was most extraordinary; for on first hearing it, Mrs. Bennet sat</text:p>
      <text:p text:style-name="Preformatted_20_Text"><text:s text:c="6"/>quite still, and unable to utter a syllable. Nor was it under</text:p>
      <text:p text:style-name="Preformatted_20_Text"><text:s text:c="6"/>many, many minutes that she could comprehend what she heard;</text:p>
      <text:p text:style-name="Preformatted_20_Text"><text:s text:c="6"/>though not in general backward to credit what was for the</text:p>
      <text:p text:style-name="Preformatted_20_Text"><text:s text:c="6"/>advantage of her family, or that came in the shape of a lover to</text:p>
      <text:p text:style-name="Preformatted_20_Text"><text:s text:c="6"/>any of them. She began at length to recover, to fidget about in</text:p>
      <text:p text:style-name="Preformatted_20_Text"><text:s text:c="6"/>her chair, get up, sit down again, wonder, and bless herself.</text:p>
      <text:p text:style-name="Preformatted_20_Text"/>
      <text:p text:style-name="Preformatted_20_Text"><text:s text:c="6"/>“Good gracious! Lord bless me! only think! dear me! Mr. Darcy!</text:p>
      <text:p text:style-name="Preformatted_20_Text"><text:s text:c="6"/>Who would have thought it! And is it really true? Oh! my sweetest</text:p>
      <text:p text:style-name="Preformatted_20_Text"><text:s text:c="6"/>Lizzy! how rich and how great you will be! What pin-money, what</text:p>
      <text:p text:style-name="Preformatted_20_Text"><text:s text:c="6"/>jewels, what carriages you will have! Jane’s is nothing to</text:p>
      <text:p text:style-name="Preformatted_20_Text"><text:s text:c="6"/>it—nothing at all. I am so pleased—so happy. Such a charming</text:p>
      <text:p text:style-name="Preformatted_20_Text"><text:s text:c="6"/>man!—so handsome! so tall!—Oh, my dear Lizzy! pray apologise for</text:p>
      <text:p text:style-name="Preformatted_20_Text"><text:s text:c="6"/>my having disliked him so much before. I hope he will overlook</text:p>
      <text:p text:style-name="Preformatted_20_Text"><text:s text:c="6"/>it. Dear, dear Lizzy. A house in town! Every thing that is</text:p>
      <text:p text:style-name="Preformatted_20_Text"><text:s text:c="6"/>charming! Three daughters married! Ten thousand a year! Oh, Lord!</text:p>
      <text:p text:style-name="Preformatted_20_Text"><text:soft-page-break/><text:s text:c="6"/>What will become of me. I shall go distracted.”</text:p>
      <text:p text:style-name="Preformatted_20_Text"/>
      <text:p text:style-name="Preformatted_20_Text"><text:s text:c="6"/>This was enough to prove that her approbation need not be</text:p>
      <text:p text:style-name="Preformatted_20_Text"><text:s text:c="6"/>doubted: and Elizabeth, rejoicing that such an effusion was heard</text:p>
      <text:p text:style-name="Preformatted_20_Text"><text:s text:c="6"/>only by herself, soon went away. But before she had been three</text:p>
      <text:p text:style-name="Preformatted_20_Text"><text:s text:c="6"/>minutes in her own room, her mother followed her.</text:p>
      <text:p text:style-name="Preformatted_20_Text"/>
      <text:p text:style-name="Preformatted_20_Text"><text:s text:c="6"/>“My dearest child,” she cried, “I can think of nothing else! Ten</text:p>
      <text:p text:style-name="Preformatted_20_Text"><text:s text:c="6"/>thousand a year, and very likely more! ’Tis as good as a Lord!</text:p>
      <text:p text:style-name="Preformatted_20_Text"><text:s text:c="6"/>And a special licence. You must and shall be married by a special</text:p>
      <text:p text:style-name="Preformatted_20_Text"><text:s text:c="6"/>licence. But my dearest love, tell me what dish Mr. Darcy is</text:p>
      <text:p text:style-name="Preformatted_20_Text"><text:s text:c="6"/>particularly fond of, that I may have it to-morrow.”</text:p>
      <text:p text:style-name="Preformatted_20_Text"/>
      <text:p text:style-name="Preformatted_20_Text"><text:s text:c="6"/>This was a sad omen of what her mother’s behaviour to the</text:p>
      <text:p text:style-name="Preformatted_20_Text"><text:s text:c="6"/>gentleman himself might be; and Elizabeth found that, though in</text:p>
      <text:p text:style-name="Preformatted_20_Text"><text:s text:c="6"/>the certain possession of his warmest affection, and secure of</text:p>
      <text:p text:style-name="Preformatted_20_Text"><text:s text:c="6"/>her relations’ consent, there was still something to be wished</text:p>
      <text:p text:style-name="Preformatted_20_Text"><text:s text:c="6"/>for. But the morrow passed off much better than she expected; for</text:p>
      <text:p text:style-name="Preformatted_20_Text"><text:s text:c="6"/>Mrs. Bennet luckily stood in such awe of her intended son-in-law</text:p>
      <text:p text:style-name="Preformatted_20_Text"><text:s text:c="6"/>that she ventured not to speak to him, unless it was in her power</text:p>
      <text:p text:style-name="Preformatted_20_Text"><text:s text:c="6"/>to offer him any attention, or mark her deference for his</text:p>
      <text:p text:style-name="Preformatted_20_Text"><text:s text:c="6"/>opinion.</text:p>
      <text:p text:style-name="Preformatted_20_Text"/>
      <text:p text:style-name="Preformatted_20_Text"><text:s text:c="6"/>Elizabeth had the satisfaction of seeing her father taking pains</text:p>
      <text:p text:style-name="Preformatted_20_Text"><text:s text:c="6"/>to get acquainted with him; and Mr. Bennet soon assured her that</text:p>
      <text:p text:style-name="Preformatted_20_Text"><text:s text:c="6"/>he was rising every hour in his esteem.</text:p>
      <text:p text:style-name="Preformatted_20_Text"/>
      <text:p text:style-name="Preformatted_20_Text"><text:s text:c="6"/>“I admire all my three sons-in-law highly,” said he. “Wickham,</text:p>
      <text:p text:style-name="Preformatted_20_Text"><text:s text:c="6"/>perhaps, is my favourite; but I think I shall like _your_ husband</text:p>
      <text:p text:style-name="Preformatted_20_Text"><text:s text:c="6"/>quite as well as Jane’s.”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Chapter 60</text:p>
      <text:p text:style-name="Preformatted_20_Text"/>
      <text:p text:style-name="Preformatted_20_Text"><text:s text:c="6"/>Elizabeth’s spirits soon rising to playfulness again, she wanted</text:p>
      <text:p text:style-name="Preformatted_20_Text"><text:s text:c="6"/>Mr. Darcy to account for his having ever fallen in love with her.</text:p>
      <text:p text:style-name="Preformatted_20_Text"><text:s text:c="6"/>“How could you begin?” said she. “I can comprehend your going on</text:p>
      <text:p text:style-name="Preformatted_20_Text"><text:s text:c="6"/>charmingly, when you had once made a beginning; but what could</text:p>
      <text:p text:style-name="Preformatted_20_Text"><text:s text:c="6"/>set you off in the first place?”</text:p>
      <text:p text:style-name="Preformatted_20_Text"/>
      <text:p text:style-name="Preformatted_20_Text"><text:s text:c="6"/>“I cannot fix on the hour, or the spot, or the look, or the</text:p>
      <text:p text:style-name="Preformatted_20_Text"><text:s text:c="6"/>words, which laid the foundation. It is too long ago. I was in</text:p>
      <text:p text:style-name="Preformatted_20_Text"><text:s text:c="6"/>the middle before I knew that I _had_ begun.”</text:p>
      <text:p text:style-name="Preformatted_20_Text"/>
      <text:p text:style-name="Preformatted_20_Text"><text:s text:c="6"/>“My beauty you had early withstood, and as for my manners—my</text:p>
      <text:p text:style-name="Preformatted_20_Text"><text:s text:c="6"/>behaviour to _you_ was at least always bordering on the uncivil,</text:p>
      <text:p text:style-name="Preformatted_20_Text"><text:s text:c="6"/>and I never spoke to you without rather wishing to give you pain</text:p>
      <text:p text:style-name="Preformatted_20_Text"><text:s text:c="6"/>than not. Now be sincere; did you admire me for my impertinence?”</text:p>
      <text:p text:style-name="Preformatted_20_Text"/>
      <text:p text:style-name="Preformatted_20_Text"><text:s text:c="6"/>“For the liveliness of your mind, I did.”</text:p>
      <text:p text:style-name="Preformatted_20_Text"/>
      <text:p text:style-name="Preformatted_20_Text"><text:s text:c="6"/>“You may as well call it impertinence at once. It was very little</text:p>
      <text:p text:style-name="Preformatted_20_Text"><text:s text:c="6"/>less. The fact is, that you were sick of civility, of deference,</text:p>
      <text:p text:style-name="Preformatted_20_Text"><text:s text:c="6"/>of officious attention. You were disgusted with the women who</text:p>
      <text:p text:style-name="Preformatted_20_Text"><text:s text:c="6"/>were always speaking, and looking, and thinking for _your_</text:p>
      <text:p text:style-name="Preformatted_20_Text"><text:s text:c="6"/>approbation alone. I roused, and interested you, because I was so</text:p>
      <text:p text:style-name="Preformatted_20_Text"><text:s text:c="6"/>unlike _them_. Had you not been really amiable, you would have</text:p>
      <text:p text:style-name="Preformatted_20_Text"><text:soft-page-break/><text:s text:c="6"/>hated me for it; but in spite of the pains you took to disguise</text:p>
      <text:p text:style-name="Preformatted_20_Text"><text:s text:c="6"/>yourself, your feelings were always noble and just; and in your</text:p>
      <text:p text:style-name="Preformatted_20_Text"><text:s text:c="6"/>heart, you thoroughly despised the persons who so assiduously</text:p>
      <text:p text:style-name="Preformatted_20_Text"><text:s text:c="6"/>courted you. There—I have saved you the trouble of accounting for</text:p>
      <text:p text:style-name="Preformatted_20_Text"><text:s text:c="6"/>it; and really, all things considered, I begin to think it</text:p>
      <text:p text:style-name="Preformatted_20_Text"><text:s text:c="6"/>perfectly reasonable. To be sure, you knew no actual good of</text:p>
      <text:p text:style-name="Preformatted_20_Text"><text:s text:c="6"/>me—but nobody thinks of _that_ when they fall in love.”</text:p>
      <text:p text:style-name="Preformatted_20_Text"/>
      <text:p text:style-name="Preformatted_20_Text"><text:s text:c="6"/>“Was there no good in your affectionate behaviour to Jane while</text:p>
      <text:p text:style-name="Preformatted_20_Text"><text:s text:c="6"/>she was ill at Netherfield?”</text:p>
      <text:p text:style-name="Preformatted_20_Text"/>
      <text:p text:style-name="Preformatted_20_Text"><text:s text:c="6"/>“Dearest Jane! who could have done less for her? But make a</text:p>
      <text:p text:style-name="Preformatted_20_Text"><text:s text:c="6"/>virtue of it by all means. My good qualities are under your</text:p>
      <text:p text:style-name="Preformatted_20_Text"><text:s text:c="6"/>protection, and you are to exaggerate them as much as possible;</text:p>
      <text:p text:style-name="Preformatted_20_Text"><text:s text:c="6"/>and, in return, it belongs to me to find occasions for teasing</text:p>
      <text:p text:style-name="Preformatted_20_Text"><text:s text:c="6"/>and quarrelling with you as often as may be; and I shall begin</text:p>
      <text:p text:style-name="Preformatted_20_Text"><text:s text:c="6"/>directly by asking you what made you so unwilling to come to the</text:p>
      <text:p text:style-name="Preformatted_20_Text"><text:s text:c="6"/>point at last. What made you so shy of me, when you first called,</text:p>
      <text:p text:style-name="Preformatted_20_Text"><text:s text:c="6"/>and afterwards dined here? Why, especially, when you called, did</text:p>
      <text:p text:style-name="Preformatted_20_Text"><text:s text:c="6"/>you look as if you did not care about me?”</text:p>
      <text:p text:style-name="Preformatted_20_Text"/>
      <text:p text:style-name="Preformatted_20_Text"><text:s text:c="6"/>“Because you were grave and silent, and gave me no</text:p>
      <text:p text:style-name="Preformatted_20_Text"><text:s text:c="6"/>encouragement.”</text:p>
      <text:p text:style-name="Preformatted_20_Text"/>
      <text:p text:style-name="Preformatted_20_Text"><text:s text:c="6"/>“But I was embarrassed.”</text:p>
      <text:p text:style-name="Preformatted_20_Text"/>
      <text:p text:style-name="Preformatted_20_Text"><text:s text:c="6"/>“And so was I.”</text:p>
      <text:p text:style-name="Preformatted_20_Text"/>
      <text:p text:style-name="Preformatted_20_Text"><text:s text:c="6"/>“You might have talked to me more when you came to dinner.”</text:p>
      <text:p text:style-name="Preformatted_20_Text"/>
      <text:p text:style-name="Preformatted_20_Text"><text:s text:c="6"/>“A man who had felt less, might.”</text:p>
      <text:p text:style-name="Preformatted_20_Text"/>
      <text:p text:style-name="Preformatted_20_Text"><text:s text:c="6"/>“How unlucky that you should have a reasonable answer to give,</text:p>
      <text:p text:style-name="Preformatted_20_Text"><text:s text:c="6"/>and that I should be so reasonable as to admit it! But I wonder</text:p>
      <text:p text:style-name="Preformatted_20_Text"><text:s text:c="6"/>how long you _would_ have gone on, if you had been left to</text:p>
      <text:p text:style-name="Preformatted_20_Text"><text:s text:c="6"/>yourself. I wonder when you _would_ have spoken, if I had not</text:p>
      <text:p text:style-name="Preformatted_20_Text"><text:s text:c="6"/>asked you! My resolution of thanking you for your kindness to</text:p>
      <text:p text:style-name="Preformatted_20_Text"><text:s text:c="6"/>Lydia had certainly great effect. _Too much_, I am afraid; for</text:p>
      <text:p text:style-name="Preformatted_20_Text"><text:s text:c="6"/>what becomes of the moral, if our comfort springs from a breach</text:p>
      <text:p text:style-name="Preformatted_20_Text"><text:s text:c="6"/>of promise? for I ought not to have mentioned the subject. This</text:p>
      <text:p text:style-name="Preformatted_20_Text"><text:s text:c="6"/>will never do.”</text:p>
      <text:p text:style-name="Preformatted_20_Text"/>
      <text:p text:style-name="Preformatted_20_Text"><text:s text:c="6"/>“You need not distress yourself. The moral will be perfectly</text:p>
      <text:p text:style-name="Preformatted_20_Text"><text:s text:c="6"/>fair. Lady Catherine’s unjustifiable endeavours to separate us</text:p>
      <text:p text:style-name="Preformatted_20_Text"><text:s text:c="6"/>were the means of removing all my doubts. I am not indebted for</text:p>
      <text:p text:style-name="Preformatted_20_Text"><text:s text:c="6"/>my present happiness to your eager desire of expressing your</text:p>
      <text:p text:style-name="Preformatted_20_Text"><text:s text:c="6"/>gratitude. I was not in a humour to wait for any opening of</text:p>
      <text:p text:style-name="Preformatted_20_Text"><text:s text:c="6"/>yours. My aunt’s intelligence had given me hope, and I was</text:p>
      <text:p text:style-name="Preformatted_20_Text"><text:s text:c="6"/>determined at once to know every thing.”</text:p>
      <text:p text:style-name="Preformatted_20_Text"/>
      <text:p text:style-name="Preformatted_20_Text"><text:s text:c="6"/>“Lady Catherine has been of infinite use, which ought to make her</text:p>
      <text:p text:style-name="Preformatted_20_Text"><text:s text:c="6"/>happy, for she loves to be of use. But tell me, what did you come</text:p>
      <text:p text:style-name="Preformatted_20_Text"><text:s text:c="6"/>down to Netherfield for? Was it merely to ride to Longbourn and</text:p>
      <text:p text:style-name="Preformatted_20_Text"><text:s text:c="6"/>be embarrassed? or had you intended any more serious</text:p>
      <text:p text:style-name="Preformatted_20_Text"><text:s text:c="6"/>consequence?”</text:p>
      <text:p text:style-name="Preformatted_20_Text"/>
      <text:p text:style-name="Preformatted_20_Text"><text:s text:c="6"/>“My real purpose was to see _you_, and to judge, if I could,</text:p>
      <text:p text:style-name="Preformatted_20_Text"><text:s text:c="6"/>whether I might ever hope to make you love me. My avowed one, or</text:p>
      <text:p text:style-name="Preformatted_20_Text"><text:s text:c="6"/>what I avowed to myself, was to see whether your sister were</text:p>
      <text:p text:style-name="Preformatted_20_Text"><text:soft-page-break/><text:s text:c="6"/>still partial to Bingley, and if she were, to make the confession</text:p>
      <text:p text:style-name="Preformatted_20_Text"><text:s text:c="6"/>to him which I have since made.”</text:p>
      <text:p text:style-name="Preformatted_20_Text"/>
      <text:p text:style-name="Preformatted_20_Text"><text:s text:c="6"/>“Shall you ever have courage to announce to Lady Catherine what</text:p>
      <text:p text:style-name="Preformatted_20_Text"><text:s text:c="6"/>is to befall her?”</text:p>
      <text:p text:style-name="Preformatted_20_Text"/>
      <text:p text:style-name="Preformatted_20_Text"><text:s text:c="6"/>“I am more likely to want <text:s/>time than courage, Elizabeth. But it</text:p>
      <text:p text:style-name="Preformatted_20_Text"><text:s text:c="6"/>ought to be done, and if you will give me a sheet of paper, it</text:p>
      <text:p text:style-name="Preformatted_20_Text"><text:s text:c="6"/>shall be done directly.”</text:p>
      <text:p text:style-name="Preformatted_20_Text"/>
      <text:p text:style-name="Preformatted_20_Text"><text:s text:c="6"/>“And if I had not a letter to write myself, I might sit by you</text:p>
      <text:p text:style-name="Preformatted_20_Text"><text:s text:c="6"/>and admire the evenness of your writing, as another young lady</text:p>
      <text:p text:style-name="Preformatted_20_Text"><text:s text:c="6"/>once did. But I have an aunt, too, who must not be longer</text:p>
      <text:p text:style-name="Preformatted_20_Text"><text:s text:c="6"/>neglected.”</text:p>
      <text:p text:style-name="Preformatted_20_Text"/>
      <text:p text:style-name="Preformatted_20_Text"><text:s text:c="6"/>From an unwillingness to confess how much her intimacy with Mr.</text:p>
      <text:p text:style-name="Preformatted_20_Text"><text:s text:c="6"/>Darcy had been over-rated, Elizabeth had never yet answered Mrs.</text:p>
      <text:p text:style-name="Preformatted_20_Text"><text:s text:c="6"/>Gardiner’s long letter; but now, having _that_ to communicate</text:p>
      <text:p text:style-name="Preformatted_20_Text"><text:s text:c="6"/>which she knew would be most welcome, she was almost ashamed to</text:p>
      <text:p text:style-name="Preformatted_20_Text"><text:s text:c="6"/>find that her uncle and aunt had already lost three days of</text:p>
      <text:p text:style-name="Preformatted_20_Text"><text:s text:c="6"/>happiness, and immediately wrote as follows:</text:p>
      <text:p text:style-name="Preformatted_20_Text"/>
      <text:p text:style-name="Preformatted_20_Text"><text:s text:c="6"/>“I would have thanked you before, my dear aunt, as I ought to</text:p>
      <text:p text:style-name="Preformatted_20_Text"><text:s text:c="6"/>have done, for your long, kind, satisfactory, detail of</text:p>
      <text:p text:style-name="Preformatted_20_Text"><text:s text:c="6"/>particulars; but to say the truth, I was too cross to write. You</text:p>
      <text:p text:style-name="Preformatted_20_Text"><text:s text:c="6"/>supposed more than really existed. But _now_ suppose as much as</text:p>
      <text:p text:style-name="Preformatted_20_Text"><text:s text:c="6"/>you choose; give a loose rein to your fancy, indulge your</text:p>
      <text:p text:style-name="Preformatted_20_Text"><text:s text:c="6"/>imagination in every possible flight which the subject will</text:p>
      <text:p text:style-name="Preformatted_20_Text"><text:s text:c="6"/>afford, and unless you believe me actually married, you cannot</text:p>
      <text:p text:style-name="Preformatted_20_Text"><text:s text:c="6"/>greatly err. You must write again very soon, and praise him a</text:p>
      <text:p text:style-name="Preformatted_20_Text"><text:s text:c="6"/>great deal more than you did in your last. I thank you, again and</text:p>
      <text:p text:style-name="Preformatted_20_Text"><text:s text:c="6"/>again, for not going to the Lakes. How could I be so silly as to</text:p>
      <text:p text:style-name="Preformatted_20_Text"><text:s text:c="6"/>wish it! Your idea of the ponies is delightful. We will go round</text:p>
      <text:p text:style-name="Preformatted_20_Text"><text:s text:c="6"/>the Park every day. I am the happiest creature in the world.</text:p>
      <text:p text:style-name="Preformatted_20_Text"><text:s text:c="6"/>Perhaps other people have said so before, but not one with such</text:p>
      <text:p text:style-name="Preformatted_20_Text"><text:s text:c="6"/>justice. I am happier even than Jane; she only smiles, I laugh.</text:p>
      <text:p text:style-name="Preformatted_20_Text"><text:s text:c="6"/>Mr. Darcy sends you all the love in the world that he can spare</text:p>
      <text:p text:style-name="Preformatted_20_Text"><text:s text:c="6"/>from me. You are all to come to Pemberley at Christmas. Yours,</text:p>
      <text:p text:style-name="Preformatted_20_Text"><text:s text:c="6"/>etc.”</text:p>
      <text:p text:style-name="Preformatted_20_Text"/>
      <text:p text:style-name="Preformatted_20_Text"><text:s text:c="6"/>Mr. Darcy’s letter to Lady Catherine was in a different style;</text:p>
      <text:p text:style-name="Preformatted_20_Text"><text:s text:c="6"/>and still different from either was what Mr. Bennet sent to Mr.</text:p>
      <text:p text:style-name="Preformatted_20_Text"><text:s text:c="6"/>Collins, in reply to his last.</text:p>
      <text:p text:style-name="Preformatted_20_Text"/>
      <text:p text:style-name="Preformatted_20_Text"><text:s text:c="6"/>“Dear Sir,</text:p>
      <text:p text:style-name="Preformatted_20_Text"><text:s text:c="6"/>“I must trouble you once more for congratulations. Elizabeth will</text:p>
      <text:p text:style-name="Preformatted_20_Text"><text:s text:c="6"/>soon be the wife of Mr. Darcy. Console Lady Catherine as well as</text:p>
      <text:p text:style-name="Preformatted_20_Text"><text:s text:c="6"/>you can. But, if I were you, I would stand by the nephew. He has</text:p>
      <text:p text:style-name="Preformatted_20_Text"><text:s text:c="6"/>more to give.</text:p>
      <text:p text:style-name="Preformatted_20_Text"/>
      <text:p text:style-name="Preformatted_20_Text"><text:s text:c="6"/>“Yours sincerely, etc.”</text:p>
      <text:p text:style-name="Preformatted_20_Text"/>
      <text:p text:style-name="Preformatted_20_Text"><text:s text:c="6"/>Miss Bingley’s congratulations to her brother, on his approaching</text:p>
      <text:p text:style-name="Preformatted_20_Text"><text:s text:c="6"/>marriage, were all that was affectionate and insincere. She wrote</text:p>
      <text:p text:style-name="Preformatted_20_Text"><text:s text:c="6"/>even to Jane on the occasion, to express her delight, and repeat</text:p>
      <text:p text:style-name="Preformatted_20_Text"><text:s text:c="6"/>all her former professions of regard. Jane was not deceived, but</text:p>
      <text:p text:style-name="Preformatted_20_Text"><text:s text:c="6"/>she was affected; and though feeling no reliance on her, could</text:p>
      <text:p text:style-name="Preformatted_20_Text"><text:s text:c="6"/>not help writing her a much kinder answer than she knew was</text:p>
      <text:p text:style-name="Preformatted_20_Text"><text:s text:c="6"/>deserved.</text:p>
      <text:p text:style-name="Preformatted_20_Text"><text:soft-page-break/></text:p>
      <text:p text:style-name="Preformatted_20_Text"><text:s text:c="6"/>The joy which Miss Darcy expressed on receiving similar</text:p>
      <text:p text:style-name="Preformatted_20_Text"><text:s text:c="6"/>information, was as sincere as her brother’s in sending it. Four</text:p>
      <text:p text:style-name="Preformatted_20_Text"><text:s text:c="6"/>sides of paper were insufficient to contain all her delight, and</text:p>
      <text:p text:style-name="Preformatted_20_Text"><text:s text:c="6"/>all her earnest desire of being loved by her sister.</text:p>
      <text:p text:style-name="Preformatted_20_Text"/>
      <text:p text:style-name="Preformatted_20_Text"><text:s text:c="6"/>Before any answer could arrive from Mr. Collins, or any</text:p>
      <text:p text:style-name="Preformatted_20_Text"><text:s text:c="6"/>congratulations to Elizabeth from his wife, the Longbourn family</text:p>
      <text:p text:style-name="Preformatted_20_Text"><text:s text:c="6"/>heard that the Collinses were come themselves to Lucas Lodge. The</text:p>
      <text:p text:style-name="Preformatted_20_Text"><text:s text:c="6"/>reason of this sudden removal was soon evident. Lady Catherine</text:p>
      <text:p text:style-name="Preformatted_20_Text"><text:s text:c="6"/>had been rendered so exceedingly angry by the contents of her</text:p>
      <text:p text:style-name="Preformatted_20_Text"><text:s text:c="6"/>nephew’s letter, that Charlotte, really rejoicing in the match,</text:p>
      <text:p text:style-name="Preformatted_20_Text"><text:s text:c="6"/>was anxious to get away till the storm was blown over. At such a</text:p>
      <text:p text:style-name="Preformatted_20_Text"><text:s text:c="6"/>moment, the arrival of her friend was a sincere pleasure to</text:p>
      <text:p text:style-name="Preformatted_20_Text"><text:s text:c="6"/>Elizabeth, though in the course of their meetings she must</text:p>
      <text:p text:style-name="Preformatted_20_Text"><text:s text:c="6"/>sometimes think the pleasure dearly bought, when she saw Mr.</text:p>
      <text:p text:style-name="Preformatted_20_Text"><text:s text:c="6"/>Darcy exposed to all the parading and obsequious civility of her</text:p>
      <text:p text:style-name="Preformatted_20_Text"><text:s text:c="6"/>husband. He bore it, however, with admirable calmness. He could</text:p>
      <text:p text:style-name="Preformatted_20_Text"><text:s text:c="6"/>even listen to Sir William Lucas, when he complimented him on</text:p>
      <text:p text:style-name="Preformatted_20_Text"><text:s text:c="6"/>carrying away the brightest jewel of the country, and expressed</text:p>
      <text:p text:style-name="Preformatted_20_Text"><text:s text:c="6"/>his hopes of their all meeting frequently at St. James’s, with</text:p>
      <text:p text:style-name="Preformatted_20_Text"><text:s text:c="6"/>very decent composure. If he did shrug his shoulders, it was not</text:p>
      <text:p text:style-name="Preformatted_20_Text"><text:s text:c="6"/>till Sir William was out of sight.</text:p>
      <text:p text:style-name="Preformatted_20_Text"/>
      <text:p text:style-name="Preformatted_20_Text"><text:s text:c="6"/>Mrs. Phillips’s vulgarity was another, and perhaps a greater, tax</text:p>
      <text:p text:style-name="Preformatted_20_Text"><text:s text:c="6"/>on his forbearance; and though Mrs. Phillips, as well as her</text:p>
      <text:p text:style-name="Preformatted_20_Text"><text:s text:c="6"/>sister, stood in too much awe of him to speak with the</text:p>
      <text:p text:style-name="Preformatted_20_Text"><text:s text:c="6"/>familiarity which Bingley’s good humour encouraged, yet, whenever</text:p>
      <text:p text:style-name="Preformatted_20_Text"><text:s text:c="6"/>she _did_ speak, she must be vulgar. Nor was her respect for him,</text:p>
      <text:p text:style-name="Preformatted_20_Text"><text:s text:c="6"/>though it made her more quiet, at all likely to make her more</text:p>
      <text:p text:style-name="Preformatted_20_Text"><text:s text:c="6"/>elegant. Elizabeth did all she could to shield him from the</text:p>
      <text:p text:style-name="Preformatted_20_Text"><text:s text:c="6"/>frequent notice of either, and was ever anxious to keep him to</text:p>
      <text:p text:style-name="Preformatted_20_Text"><text:s text:c="6"/>herself, and to those of her family with whom he might converse</text:p>
      <text:p text:style-name="Preformatted_20_Text"><text:s text:c="6"/>without mortification; and though the uncomfortable feelings</text:p>
      <text:p text:style-name="Preformatted_20_Text"><text:s text:c="6"/>arising from all this took from the season of courtship much of</text:p>
      <text:p text:style-name="Preformatted_20_Text"><text:s text:c="6"/>its pleasure, it added to the hope of the future; and she looked</text:p>
      <text:p text:style-name="Preformatted_20_Text"><text:s text:c="6"/>forward with delight to the time when they should be removed from</text:p>
      <text:p text:style-name="Preformatted_20_Text"><text:s text:c="6"/>society so little pleasing to either, to all the comfort and</text:p>
      <text:p text:style-name="Preformatted_20_Text"><text:s text:c="6"/>elegance of their family party at Pemberley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Chapter 61</text:p>
      <text:p text:style-name="Preformatted_20_Text"/>
      <text:p text:style-name="Preformatted_20_Text"><text:s text:c="6"/>Happy for all her maternal feelings was the day on which Mrs.</text:p>
      <text:p text:style-name="Preformatted_20_Text"><text:s text:c="6"/>Bennet got rid of her two most deserving daughters. With what</text:p>
      <text:p text:style-name="Preformatted_20_Text"><text:s text:c="6"/>delighted pride she afterwards visited Mrs. Bingley, and talked</text:p>
      <text:p text:style-name="Preformatted_20_Text"><text:s text:c="6"/>of Mrs. Darcy, may be guessed. I wish I could say, for the sake</text:p>
      <text:p text:style-name="Preformatted_20_Text"><text:s text:c="6"/>of her family, that the accomplishment of her earnest desire in</text:p>
      <text:p text:style-name="Preformatted_20_Text"><text:s text:c="6"/>the establishment of so many of her children produced so happy an</text:p>
      <text:p text:style-name="Preformatted_20_Text"><text:s text:c="6"/>effect as to make her a sensible, amiable, well-informed woman</text:p>
      <text:p text:style-name="Preformatted_20_Text"><text:s text:c="6"/>for the rest of her life; though perhaps it was lucky for her</text:p>
      <text:p text:style-name="Preformatted_20_Text"><text:s text:c="6"/>husband, who might not have relished domestic felicity in so</text:p>
      <text:p text:style-name="Preformatted_20_Text"><text:s text:c="6"/>unusual a form, that she still was occasionally nervous and</text:p>
      <text:p text:style-name="Preformatted_20_Text"><text:s text:c="6"/>invariably silly.</text:p>
      <text:p text:style-name="Preformatted_20_Text"/>
      <text:p text:style-name="Preformatted_20_Text"><text:s text:c="6"/>Mr. Bennet missed his second daughter exceedingly; his affection</text:p>
      <text:p text:style-name="Preformatted_20_Text"><text:s text:c="6"/>for her drew him oftener from home than anything else could do.</text:p>
      <text:p text:style-name="Preformatted_20_Text"><text:soft-page-break/><text:s text:c="6"/>He delighted in going to Pemberley, especially when he was least</text:p>
      <text:p text:style-name="Preformatted_20_Text"><text:s text:c="6"/>expected.</text:p>
      <text:p text:style-name="Preformatted_20_Text"/>
      <text:p text:style-name="Preformatted_20_Text"><text:s text:c="6"/>Mr. Bingley and Jane remained at Netherfield only a twelvemonth.</text:p>
      <text:p text:style-name="Preformatted_20_Text"><text:s text:c="6"/>So near a vicinity to her mother and Meryton relations was not</text:p>
      <text:p text:style-name="Preformatted_20_Text"><text:s text:c="6"/>desirable even to _his_ easy temper, or _her_ affectionate heart.</text:p>
      <text:p text:style-name="Preformatted_20_Text"><text:s text:c="6"/>The darling wish of his sisters was then gratified; he bought an</text:p>
      <text:p text:style-name="Preformatted_20_Text"><text:s text:c="6"/>estate in a neighbouring county to Derbyshire, and Jane and</text:p>
      <text:p text:style-name="Preformatted_20_Text"><text:s text:c="6"/>Elizabeth, in addition to every other source of happiness, were</text:p>
      <text:p text:style-name="Preformatted_20_Text"><text:s text:c="6"/>within thirty miles of each other.</text:p>
      <text:p text:style-name="Preformatted_20_Text"/>
      <text:p text:style-name="Preformatted_20_Text"><text:s text:c="6"/>Kitty, to her very material advantage, spent the chief of her</text:p>
      <text:p text:style-name="Preformatted_20_Text"><text:s text:c="6"/>time with her two elder sisters. In society so superior to what</text:p>
      <text:p text:style-name="Preformatted_20_Text"><text:s text:c="6"/>she had generally known, her improvement was great. She was not</text:p>
      <text:p text:style-name="Preformatted_20_Text"><text:s text:c="6"/>of so ungovernable a temper as Lydia; and, removed from the</text:p>
      <text:p text:style-name="Preformatted_20_Text"><text:s text:c="6"/>influence of Lydia’s example, she became, by proper attention and</text:p>
      <text:p text:style-name="Preformatted_20_Text"><text:s text:c="6"/>management, less irritable, less ignorant, and less insipid. From</text:p>
      <text:p text:style-name="Preformatted_20_Text"><text:s text:c="6"/>the further disadvantage of Lydia’s society she was of course</text:p>
      <text:p text:style-name="Preformatted_20_Text"><text:s text:c="6"/>carefully kept, and though Mrs. Wickham frequently invited her to</text:p>
      <text:p text:style-name="Preformatted_20_Text"><text:s text:c="6"/>come and stay with her, with the promise of balls and young men,</text:p>
      <text:p text:style-name="Preformatted_20_Text"><text:s text:c="6"/>her father would never consent to her going.</text:p>
      <text:p text:style-name="Preformatted_20_Text"/>
      <text:p text:style-name="Preformatted_20_Text"><text:s text:c="6"/>Mary was the only daughter who remained at home; and she was</text:p>
      <text:p text:style-name="Preformatted_20_Text"><text:s text:c="6"/>necessarily drawn from the pursuit of accomplishments by Mrs.</text:p>
      <text:p text:style-name="Preformatted_20_Text"><text:s text:c="6"/>Bennet’s being quite unable to sit alone. Mary was obliged to mix</text:p>
      <text:p text:style-name="Preformatted_20_Text"><text:s text:c="6"/>more with the world, but she could still moralize over every</text:p>
      <text:p text:style-name="Preformatted_20_Text"><text:s text:c="6"/>morning visit; and as she was no longer mortified by comparisons</text:p>
      <text:p text:style-name="Preformatted_20_Text"><text:s text:c="6"/>between her sisters’ beauty and her own, it was suspected by her</text:p>
      <text:p text:style-name="Preformatted_20_Text"><text:s text:c="6"/>father that she submitted to the change without much reluctance.</text:p>
      <text:p text:style-name="Preformatted_20_Text"/>
      <text:p text:style-name="Preformatted_20_Text"><text:s text:c="6"/>As for Wickham and Lydia, their characters suffered no revolution</text:p>
      <text:p text:style-name="Preformatted_20_Text"><text:s text:c="6"/>from the marriage of her sisters. He bore with philosophy the</text:p>
      <text:p text:style-name="Preformatted_20_Text"><text:s text:c="6"/>conviction that Elizabeth must now become acquainted with</text:p>
      <text:p text:style-name="Preformatted_20_Text"><text:s text:c="6"/>whatever of his ingratitude and falsehood had before been unknown</text:p>
      <text:p text:style-name="Preformatted_20_Text"><text:s text:c="6"/>to her; and in spite of every thing, was not wholly without hope</text:p>
      <text:p text:style-name="Preformatted_20_Text"><text:s text:c="6"/>that Darcy might yet be prevailed on to make his fortune. The</text:p>
      <text:p text:style-name="Preformatted_20_Text"><text:s text:c="6"/>congratulatory letter which Elizabeth received from Lydia on her</text:p>
      <text:p text:style-name="Preformatted_20_Text"><text:s text:c="6"/>marriage, explained to her that, by his wife at least, if not by</text:p>
      <text:p text:style-name="Preformatted_20_Text"><text:s text:c="6"/>himself, such a hope was cherished. The letter was to this</text:p>
      <text:p text:style-name="Preformatted_20_Text"><text:s text:c="6"/>effect:</text:p>
      <text:p text:style-name="Preformatted_20_Text"/>
      <text:p text:style-name="Preformatted_20_Text"><text:s text:c="6"/>“My dear Lizzy,</text:p>
      <text:p text:style-name="Preformatted_20_Text"><text:s text:c="6"/>“I wish you joy. If you love Mr. Darcy half as well as I do my</text:p>
      <text:p text:style-name="Preformatted_20_Text"><text:s text:c="6"/>dear Wickham, you must be very happy. It is a great comfort to</text:p>
      <text:p text:style-name="Preformatted_20_Text"><text:s text:c="6"/>have you so rich, and when you have nothing else to do, I hope</text:p>
      <text:p text:style-name="Preformatted_20_Text"><text:s text:c="6"/>you will think of us. I am sure Wickham would like a place at</text:p>
      <text:p text:style-name="Preformatted_20_Text"><text:s text:c="6"/>court very much, and I do not think we shall have quite money</text:p>
      <text:p text:style-name="Preformatted_20_Text"><text:s text:c="6"/>enough to live upon without some help. Any place would do, of</text:p>
      <text:p text:style-name="Preformatted_20_Text"><text:s text:c="6"/>about three or four hundred a year; but however, do not speak to</text:p>
      <text:p text:style-name="Preformatted_20_Text"><text:s text:c="6"/>Mr. Darcy about it, if you had rather not.</text:p>
      <text:p text:style-name="Preformatted_20_Text"/>
      <text:p text:style-name="Preformatted_20_Text"><text:s text:c="6"/>“Yours, etc.”</text:p>
      <text:p text:style-name="Preformatted_20_Text"/>
      <text:p text:style-name="Preformatted_20_Text"><text:s text:c="6"/>As it happened that Elizabeth had much rather not, she</text:p>
      <text:p text:style-name="Preformatted_20_Text"><text:s text:c="6"/>endeavoured in her answer to put an end to every entreaty and</text:p>
      <text:p text:style-name="Preformatted_20_Text"><text:s text:c="6"/>expectation of the kind. Such relief, however, as it was in her</text:p>
      <text:p text:style-name="Preformatted_20_Text"><text:s text:c="6"/>power to afford, by the practice of what might be called economy</text:p>
      <text:p text:style-name="Preformatted_20_Text"><text:s text:c="6"/>in her own private expences, she frequently sent them. It had</text:p>
      <text:p text:style-name="Preformatted_20_Text"><text:s text:c="6"/>always been evident to her that such an income as theirs, under</text:p>
      <text:p text:style-name="Preformatted_20_Text"><text:soft-page-break/><text:s text:c="6"/>the direction of two persons so extravagant in their wants, and</text:p>
      <text:p text:style-name="Preformatted_20_Text"><text:s text:c="6"/>heedless of the future, must be very insufficient to their</text:p>
      <text:p text:style-name="Preformatted_20_Text"><text:s text:c="6"/>support; and whenever they changed their quarters, either Jane or</text:p>
      <text:p text:style-name="Preformatted_20_Text"><text:s text:c="6"/>herself were sure of being applied to for some little assistance</text:p>
      <text:p text:style-name="Preformatted_20_Text"><text:s text:c="6"/>towards discharging their bills. Their manner of living, even</text:p>
      <text:p text:style-name="Preformatted_20_Text"><text:s text:c="6"/>when the restoration of peace dismissed them to a home, was</text:p>
      <text:p text:style-name="Preformatted_20_Text"><text:s text:c="6"/>unsettled in the extreme. They were always moving from place to</text:p>
      <text:p text:style-name="Preformatted_20_Text"><text:s text:c="6"/>place in quest of a cheap situation, and always spending more</text:p>
      <text:p text:style-name="Preformatted_20_Text"><text:s text:c="6"/>than they ought. His affection for her soon sunk into</text:p>
      <text:p text:style-name="Preformatted_20_Text"><text:s text:c="6"/>indifference; hers lasted a little longer; and in spite of her</text:p>
      <text:p text:style-name="Preformatted_20_Text"><text:s text:c="6"/>youth and her manners, she retained all the claims to reputation</text:p>
      <text:p text:style-name="Preformatted_20_Text"><text:s text:c="6"/>which her marriage had given her.</text:p>
      <text:p text:style-name="Preformatted_20_Text"/>
      <text:p text:style-name="Preformatted_20_Text"><text:s text:c="6"/>Though Darcy could never receive _him_ at Pemberley, yet, for</text:p>
      <text:p text:style-name="Preformatted_20_Text"><text:s text:c="6"/>Elizabeth’s sake, he assisted him further in his profession.</text:p>
      <text:p text:style-name="Preformatted_20_Text"><text:s text:c="6"/>Lydia was occasionally a visitor there, when her husband was gone</text:p>
      <text:p text:style-name="Preformatted_20_Text"><text:s text:c="6"/>to enjoy himself in London or Bath; and with the Bingleys they</text:p>
      <text:p text:style-name="Preformatted_20_Text"><text:s text:c="6"/>both of them frequently staid so long, that even Bingley’s good</text:p>
      <text:p text:style-name="Preformatted_20_Text"><text:s text:c="6"/>humour was overcome, and he proceeded so far as to _talk_ of</text:p>
      <text:p text:style-name="Preformatted_20_Text"><text:s text:c="6"/>giving them a hint to be gone.</text:p>
      <text:p text:style-name="Preformatted_20_Text"/>
      <text:p text:style-name="Preformatted_20_Text"><text:s text:c="6"/>Miss Bingley was very deeply mortified by Darcy’s marriage; but</text:p>
      <text:p text:style-name="Preformatted_20_Text"><text:s text:c="6"/>as she thought it advisable to retain the right of visiting at</text:p>
      <text:p text:style-name="Preformatted_20_Text"><text:s text:c="6"/>Pemberley, she dropt all her resentment; was fonder than ever of</text:p>
      <text:p text:style-name="Preformatted_20_Text"><text:s text:c="6"/>Georgiana, almost as attentive to Darcy as heretofore, and paid</text:p>
      <text:p text:style-name="Preformatted_20_Text"><text:s text:c="6"/>off every arrear of civility to Elizabeth.</text:p>
      <text:p text:style-name="Preformatted_20_Text"/>
      <text:p text:style-name="Preformatted_20_Text"><text:s text:c="6"/>Pemberley was now Georgiana’s home; and the attachment of the</text:p>
      <text:p text:style-name="Preformatted_20_Text"><text:s text:c="6"/>sisters was exactly what Darcy had hoped to see. They were able</text:p>
      <text:p text:style-name="Preformatted_20_Text"><text:s text:c="6"/>to love each other even as well as they intended. Georgiana had</text:p>
      <text:p text:style-name="Preformatted_20_Text"><text:s text:c="6"/>the highest opinion in the world of Elizabeth; though at first</text:p>
      <text:p text:style-name="Preformatted_20_Text"><text:s text:c="6"/>she often listened with an astonishment bordering on alarm at her</text:p>
      <text:p text:style-name="Preformatted_20_Text"><text:s text:c="6"/>lively, sportive, manner of talking to her brother. He, who had</text:p>
      <text:p text:style-name="Preformatted_20_Text"><text:s text:c="6"/>always inspired in herself a respect which almost overcame her</text:p>
      <text:p text:style-name="Preformatted_20_Text"><text:s text:c="6"/>affection, she now saw the object of open pleasantry. Her mind</text:p>
      <text:p text:style-name="Preformatted_20_Text"><text:s text:c="6"/>received knowledge which had never before fallen in her way. By</text:p>
      <text:p text:style-name="Preformatted_20_Text"><text:s text:c="6"/>Elizabeth’s instructions, she began to comprehend that a woman</text:p>
      <text:p text:style-name="Preformatted_20_Text"><text:s text:c="6"/>may take liberties with her husband which a brother will not</text:p>
      <text:p text:style-name="Preformatted_20_Text"><text:s text:c="6"/>always allow in a sister more than ten years younger than</text:p>
      <text:p text:style-name="Preformatted_20_Text"><text:s text:c="6"/>himself.</text:p>
      <text:p text:style-name="Preformatted_20_Text"/>
      <text:p text:style-name="Preformatted_20_Text"><text:s text:c="6"/>Lady Catherine was extremely indignant on the marriage of her</text:p>
      <text:p text:style-name="Preformatted_20_Text"><text:s text:c="6"/>nephew; and as she gave way to all the genuine frankness of her</text:p>
      <text:p text:style-name="Preformatted_20_Text"><text:s text:c="6"/>character in her reply to the letter which announced its</text:p>
      <text:p text:style-name="Preformatted_20_Text"><text:s text:c="6"/>arrangement, she sent him language so very abusive, especially of</text:p>
      <text:p text:style-name="Preformatted_20_Text"><text:s text:c="6"/>Elizabeth, that for some time all intercourse was at an end. But</text:p>
      <text:p text:style-name="Preformatted_20_Text"><text:s text:c="6"/>at length, by Elizabeth’s persuasion, he was prevailed on to</text:p>
      <text:p text:style-name="Preformatted_20_Text"><text:s text:c="6"/>overlook the offence, and seek a reconciliation; and, after a</text:p>
      <text:p text:style-name="Preformatted_20_Text"><text:s text:c="6"/>little further resistance on the part of his aunt, her resentment</text:p>
      <text:p text:style-name="Preformatted_20_Text"><text:s text:c="6"/>gave way, either to her affection for him, or her curiosity to</text:p>
      <text:p text:style-name="Preformatted_20_Text"><text:s text:c="6"/>see how his wife conducted herself; and she condescended to wait</text:p>
      <text:p text:style-name="Preformatted_20_Text"><text:s text:c="6"/>on them at Pemberley, in spite of that pollution which its woods</text:p>
      <text:p text:style-name="Preformatted_20_Text"><text:s text:c="6"/>had received, not merely from the presence of such a mistress,</text:p>
      <text:p text:style-name="Preformatted_20_Text"><text:s text:c="6"/>but the visits of her uncle and aunt from the city.</text:p>
      <text:p text:style-name="Preformatted_20_Text"/>
      <text:p text:style-name="Preformatted_20_Text"><text:s text:c="6"/>With the Gardiners, they were always on the most intimate terms.</text:p>
      <text:p text:style-name="Preformatted_20_Text"><text:s text:c="6"/>Darcy, as well as Elizabeth, really loved them; and they were</text:p>
      <text:p text:style-name="Preformatted_20_Text"><text:s text:c="6"/>both ever sensible of the warmest gratitude towards the persons</text:p>
      <text:p text:style-name="Preformatted_20_Text"><text:s text:c="6"/>who, by bringing her into Derbyshire, had been the means of</text:p>
      <text:p text:style-name="Preformatted_20_Text"><text:soft-page-break/><text:s text:c="6"/>uniting them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*** END OF THE PROJECT GUTENBERG EBOOK PRIDE AND PREJUDICE ***</text:p>
      <text:p text:style-name="Preformatted_20_Text"/>
      <text:p text:style-name="Preformatted_20_Text">Updated editions will replace the previous one--the old editions will</text:p>
      <text:p text:style-name="Preformatted_20_Text">be renamed.</text:p>
      <text:p text:style-name="Preformatted_20_Text"/>
      <text:p text:style-name="Preformatted_20_Text">Creating the works from print editions not protected by U.S. copyright</text:p>
      <text:p text:style-name="Preformatted_20_Text">law means that no one owns a United States copyright in these works,</text:p>
      <text:p text:style-name="Preformatted_20_Text">so the Foundation (and you!) can copy and distribute it in the</text:p>
      <text:p text:style-name="Preformatted_20_Text">United States without permission and without paying copyright</text:p>
      <text:p text:style-name="Preformatted_20_Text">royalties. Special rules, set forth in the General Terms of Use part</text:p>
      <text:p text:style-name="Preformatted_20_Text">of this license, apply to copying and distributing Project</text:p>
      <text:p text:style-name="Preformatted_20_Text">Gutenberg-tm electronic works to protect the PROJECT GUTENBERG-tm</text:p>
      <text:p text:style-name="Preformatted_20_Text">concept and trademark. Project Gutenberg is a registered trademark,</text:p>
      <text:p text:style-name="Preformatted_20_Text">and may not be used if you charge for an eBook, except by following</text:p>
      <text:p text:style-name="Preformatted_20_Text">the terms of the trademark license, including paying royalties for use</text:p>
      <text:p text:style-name="Preformatted_20_Text">of the Project Gutenberg trademark. If you do not charge anything for</text:p>
      <text:p text:style-name="Preformatted_20_Text">copies of this eBook, complying with the trademark license is very</text:p>
      <text:p text:style-name="Preformatted_20_Text">easy. You may use this eBook for nearly any purpose such as creation</text:p>
      <text:p text:style-name="Preformatted_20_Text">of derivative works, reports, performances and research. Project</text:p>
      <text:p text:style-name="Preformatted_20_Text">Gutenberg eBooks may be modified and printed and given away--you may</text:p>
      <text:p text:style-name="Preformatted_20_Text">do practically ANYTHING in the United States with eBooks not protected</text:p>
      <text:p text:style-name="Preformatted_20_Text">by U.S. copyright law. Redistribution is subject to the trademark</text:p>
      <text:p text:style-name="Preformatted_20_Text">license, especially commercial redistribution.</text:p>
      <text:p text:style-name="Preformatted_20_Text"/>
      <text:p text:style-name="Preformatted_20_Text">START: FULL LICENSE</text:p>
      <text:p text:style-name="Preformatted_20_Text"/>
      <text:p text:style-name="Preformatted_20_Text">THE FULL PROJECT GUTENBERG LICENSE</text:p>
      <text:p text:style-name="Preformatted_20_Text">PLEASE READ THIS BEFORE YOU DISTRIBUTE OR USE THIS WORK</text:p>
      <text:p text:style-name="Preformatted_20_Text"/>
      <text:p text:style-name="Preformatted_20_Text">To protect the Project Gutenberg-tm mission of promoting the free</text:p>
      <text:p text:style-name="Preformatted_20_Text">distribution of electronic works, by using or distributing this work</text:p>
      <text:p text:style-name="Preformatted_20_Text">(or any other work associated in any way with the phrase "Project</text:p>
      <text:p text:style-name="Preformatted_20_Text">Gutenberg"), you agree to comply with all the terms of the Full</text:p>
      <text:p text:style-name="Preformatted_20_Text">Project Gutenberg-tm License available with this file or online at</text:p>
      <text:p text:style-name="Preformatted_20_Text">www.gutenberg.org/license.</text:p>
      <text:p text:style-name="Preformatted_20_Text"/>
      <text:p text:style-name="Preformatted_20_Text">Section 1. General Terms of Use and Redistributing Project</text:p>
      <text:p text:style-name="Preformatted_20_Text">Gutenberg-tm electronic works</text:p>
      <text:p text:style-name="Preformatted_20_Text"/>
      <text:p text:style-name="Preformatted_20_Text">1.A. By reading or using any part of this Project Gutenberg-tm</text:p>
      <text:p text:style-name="Preformatted_20_Text">electronic work, you indicate that you have read, understand, agree to</text:p>
      <text:p text:style-name="Preformatted_20_Text">and accept all the terms of this license and intellectual property</text:p>
      <text:p text:style-name="Preformatted_20_Text">(trademark/copyright) agreement. If you do not agree to abide by all</text:p>
      <text:p text:style-name="Preformatted_20_Text">the terms of this agreement, you must cease using and return or</text:p>
      <text:p text:style-name="Preformatted_20_Text">destroy all copies of Project Gutenberg-tm electronic works in your</text:p>
      <text:p text:style-name="Preformatted_20_Text">possession. If you paid a fee for obtaining a copy of or access to a</text:p>
      <text:p text:style-name="Preformatted_20_Text">Project Gutenberg-tm electronic work and you do not agree to be bound</text:p>
      <text:p text:style-name="Preformatted_20_Text">by the terms of this agreement, you may obtain a refund from the</text:p>
      <text:p text:style-name="Preformatted_20_Text">person or entity to whom you paid the fee as set forth in paragraph</text:p>
      <text:p text:style-name="Preformatted_20_Text">1.E.8.</text:p>
      <text:p text:style-name="Preformatted_20_Text"/>
      <text:p text:style-name="Preformatted_20_Text">1.B. "Project Gutenberg" is a registered trademark. It may only be</text:p>
      <text:p text:style-name="Preformatted_20_Text">used on or associated in any way with an electronic work by people who</text:p>
      <text:p text:style-name="Preformatted_20_Text">agree to be bound by the terms of this agreement. There are a few</text:p>
      <text:p text:style-name="Preformatted_20_Text"><text:soft-page-break/>things that you can do with most Project Gutenberg-tm electronic works</text:p>
      <text:p text:style-name="Preformatted_20_Text">even without complying with the full terms of this agreement. See</text:p>
      <text:p text:style-name="Preformatted_20_Text">paragraph 1.C below. There are a lot of things you can do with Project</text:p>
      <text:p text:style-name="Preformatted_20_Text">Gutenberg-tm electronic works if you follow the terms of this</text:p>
      <text:p text:style-name="Preformatted_20_Text">agreement and help preserve free future access to Project Gutenberg-tm</text:p>
      <text:p text:style-name="Preformatted_20_Text">electronic works. See paragraph 1.E below.</text:p>
      <text:p text:style-name="Preformatted_20_Text"/>
      <text:p text:style-name="Preformatted_20_Text">1.C. The Project Gutenberg Literary Archive Foundation ("the</text:p>
      <text:p text:style-name="Preformatted_20_Text">Foundation" or PGLAF), owns a compilation copyright in the collection</text:p>
      <text:p text:style-name="Preformatted_20_Text">of Project Gutenberg-tm electronic works. Nearly all the individual</text:p>
      <text:p text:style-name="Preformatted_20_Text">works in the collection are in the public domain in the United</text:p>
      <text:p text:style-name="Preformatted_20_Text">States. If an individual work is unprotected by copyright law in the</text:p>
      <text:p text:style-name="Preformatted_20_Text">United States and you are located in the United States, we do not</text:p>
      <text:p text:style-name="Preformatted_20_Text">claim a right to prevent you from copying, distributing, performing,</text:p>
      <text:p text:style-name="Preformatted_20_Text">displaying or creating derivative works based on the work as long as</text:p>
      <text:p text:style-name="Preformatted_20_Text">all references to Project Gutenberg are removed. Of course, we hope</text:p>
      <text:p text:style-name="Preformatted_20_Text">that you will support the Project Gutenberg-tm mission of promoting</text:p>
      <text:p text:style-name="Preformatted_20_Text">free access to electronic works by freely sharing Project Gutenberg-tm</text:p>
      <text:p text:style-name="Preformatted_20_Text">works in compliance with the terms of this agreement for keeping the</text:p>
      <text:p text:style-name="Preformatted_20_Text">Project Gutenberg-tm name associated with the work. You can easily</text:p>
      <text:p text:style-name="Preformatted_20_Text">comply with the terms of this agreement by keeping this work in the</text:p>
      <text:p text:style-name="Preformatted_20_Text">same format with its attached full Project Gutenberg-tm License when</text:p>
      <text:p text:style-name="Preformatted_20_Text">you share it without charge with others.</text:p>
      <text:p text:style-name="Preformatted_20_Text"/>
      <text:p text:style-name="Preformatted_20_Text">1.D. The copyright laws of the place where you are located also govern</text:p>
      <text:p text:style-name="Preformatted_20_Text">what you can do with this work. Copyright laws in most countries are</text:p>
      <text:p text:style-name="Preformatted_20_Text">in a constant state of change. If you are outside the United States,</text:p>
      <text:p text:style-name="Preformatted_20_Text">check the laws of your country in addition to the terms of this</text:p>
      <text:p text:style-name="Preformatted_20_Text">agreement before downloading, copying, displaying, performing,</text:p>
      <text:p text:style-name="Preformatted_20_Text">distributing or creating derivative works based on this work or any</text:p>
      <text:p text:style-name="Preformatted_20_Text">other Project Gutenberg-tm work. The Foundation makes no</text:p>
      <text:p text:style-name="Preformatted_20_Text">representations concerning the copyright status of any work in any</text:p>
      <text:p text:style-name="Preformatted_20_Text">country other than the United States.</text:p>
      <text:p text:style-name="Preformatted_20_Text"/>
      <text:p text:style-name="Preformatted_20_Text">1.E. Unless you have removed all references to Project Gutenberg:</text:p>
      <text:p text:style-name="Preformatted_20_Text"/>
      <text:p text:style-name="Preformatted_20_Text">1.E.1. The following sentence, with active links to, or other</text:p>
      <text:p text:style-name="Preformatted_20_Text">immediate access to, the full Project Gutenberg-tm License must appear</text:p>
      <text:p text:style-name="Preformatted_20_Text">prominently whenever any copy of a Project Gutenberg-tm work (any work</text:p>
      <text:p text:style-name="Preformatted_20_Text">on which the phrase "Project Gutenberg" appears, or with which the</text:p>
      <text:p text:style-name="Preformatted_20_Text">phrase "Project Gutenberg" is associated) is accessed, displayed,</text:p>
      <text:p text:style-name="Preformatted_20_Text">performed, viewed, copied or distributed:</text:p>
      <text:p text:style-name="Preformatted_20_Text"/>
      <text:p text:style-name="Preformatted_20_Text"><text:s text:c="2"/>This eBook is for the use of anyone anywhere in the United States and</text:p>
      <text:p text:style-name="Preformatted_20_Text"><text:s text:c="2"/>most other parts of the world at no cost and with almost no</text:p>
      <text:p text:style-name="Preformatted_20_Text"><text:s text:c="2"/>restrictions whatsoever. You may copy it, give it away or re-use it</text:p>
      <text:p text:style-name="Preformatted_20_Text"><text:s text:c="2"/>under the terms of the Project Gutenberg License included with this</text:p>
      <text:p text:style-name="Preformatted_20_Text"><text:s text:c="2"/>eBook or online at www.gutenberg.org. If you are not located in the</text:p>
      <text:p text:style-name="Preformatted_20_Text"><text:s text:c="2"/>United States, you will have to check the laws of the country where</text:p>
      <text:p text:style-name="Preformatted_20_Text"><text:s text:c="2"/>you are located before using this eBook.</text:p>
      <text:p text:style-name="Preformatted_20_Text"/>
      <text:p text:style-name="Preformatted_20_Text">1.E.2. If an individual Project Gutenberg-tm electronic work is</text:p>
      <text:p text:style-name="Preformatted_20_Text">derived from texts not protected by U.S. copyright law (does not</text:p>
      <text:p text:style-name="Preformatted_20_Text">contain a notice indicating that it is posted with permission of the</text:p>
      <text:p text:style-name="Preformatted_20_Text">copyright holder), the work can be copied and distributed to anyone in</text:p>
      <text:p text:style-name="Preformatted_20_Text">the United States without paying any fees or charges. If you are</text:p>
      <text:p text:style-name="Preformatted_20_Text">redistributing or providing access to a work with the phrase "Project</text:p>
      <text:p text:style-name="Preformatted_20_Text">Gutenberg" associated with or appearing on the work, you must comply</text:p>
      <text:p text:style-name="Preformatted_20_Text">either with the requirements of paragraphs 1.E.1 through 1.E.7 or</text:p>
      <text:p text:style-name="Preformatted_20_Text"><text:soft-page-break/>obtain permission for the use of the work and the Project Gutenberg-tm</text:p>
      <text:p text:style-name="Preformatted_20_Text">trademark as set forth in paragraphs 1.E.8 or 1.E.9.</text:p>
      <text:p text:style-name="Preformatted_20_Text"/>
      <text:p text:style-name="Preformatted_20_Text">1.E.3. If an individual Project Gutenberg-tm electronic work is posted</text:p>
      <text:p text:style-name="Preformatted_20_Text">with the permission of the copyright holder, your use and distribution</text:p>
      <text:p text:style-name="Preformatted_20_Text">must comply with both paragraphs 1.E.1 through 1.E.7 and any</text:p>
      <text:p text:style-name="Preformatted_20_Text">additional terms imposed by the copyright holder. Additional terms</text:p>
      <text:p text:style-name="Preformatted_20_Text">will be linked to the Project Gutenberg-tm License for all works</text:p>
      <text:p text:style-name="Preformatted_20_Text">posted with the permission of the copyright holder found at the</text:p>
      <text:p text:style-name="Preformatted_20_Text">beginning of this work.</text:p>
      <text:p text:style-name="Preformatted_20_Text"/>
      <text:p text:style-name="Preformatted_20_Text">1.E.4. Do not unlink or detach or remove the full Project Gutenberg-tm</text:p>
      <text:p text:style-name="Preformatted_20_Text">License terms from this work, or any files containing a part of this</text:p>
      <text:p text:style-name="Preformatted_20_Text">work or any other work associated with Project Gutenberg-tm.</text:p>
      <text:p text:style-name="Preformatted_20_Text"/>
      <text:p text:style-name="Preformatted_20_Text">1.E.5. Do not copy, display, perform, distribute or redistribute this</text:p>
      <text:p text:style-name="Preformatted_20_Text">electronic work, or any part of this electronic work, without</text:p>
      <text:p text:style-name="Preformatted_20_Text">prominently displaying the sentence set forth in paragraph 1.E.1 with</text:p>
      <text:p text:style-name="Preformatted_20_Text">active links or immediate access to the full terms of the Project</text:p>
      <text:p text:style-name="Preformatted_20_Text">Gutenberg-tm License.</text:p>
      <text:p text:style-name="Preformatted_20_Text"/>
      <text:p text:style-name="Preformatted_20_Text">1.E.6. You may convert to and distribute this work in any binary,</text:p>
      <text:p text:style-name="Preformatted_20_Text">compressed, marked up, nonproprietary or proprietary form, including</text:p>
      <text:p text:style-name="Preformatted_20_Text">any word processing or hypertext form. However, if you provide access</text:p>
      <text:p text:style-name="Preformatted_20_Text">to or distribute copies of a Project Gutenberg-tm work in a format</text:p>
      <text:p text:style-name="Preformatted_20_Text">other than "Plain Vanilla ASCII" or other format used in the official</text:p>
      <text:p text:style-name="Preformatted_20_Text">version posted on the official Project Gutenberg-tm website</text:p>
      <text:p text:style-name="Preformatted_20_Text">(www.gutenberg.org), you must, at no additional cost, fee or expense</text:p>
      <text:p text:style-name="Preformatted_20_Text">to the user, provide a copy, a means of exporting a copy, or a means</text:p>
      <text:p text:style-name="Preformatted_20_Text">of obtaining a copy upon request, of the work in its original "Plain</text:p>
      <text:p text:style-name="Preformatted_20_Text">Vanilla ASCII" or other form. Any alternate format must include the</text:p>
      <text:p text:style-name="Preformatted_20_Text">full Project Gutenberg-tm License as specified in paragraph 1.E.1.</text:p>
      <text:p text:style-name="Preformatted_20_Text"/>
      <text:p text:style-name="Preformatted_20_Text">1.E.7. Do not charge a fee for access to, viewing, displaying,</text:p>
      <text:p text:style-name="Preformatted_20_Text">performing, copying or distributing any Project Gutenberg-tm works</text:p>
      <text:p text:style-name="Preformatted_20_Text">unless you comply with paragraph 1.E.8 or 1.E.9.</text:p>
      <text:p text:style-name="Preformatted_20_Text"/>
      <text:p text:style-name="Preformatted_20_Text">1.E.8. You may charge a reasonable fee for copies of or providing</text:p>
      <text:p text:style-name="Preformatted_20_Text">access to or distributing Project Gutenberg-tm electronic works</text:p>
      <text:p text:style-name="Preformatted_20_Text">provided that:</text:p>
      <text:p text:style-name="Preformatted_20_Text"/>
      <text:p text:style-name="Preformatted_20_Text">* You pay a royalty fee of 20% of the gross profits you derive from</text:p>
      <text:p text:style-name="Preformatted_20_Text"><text:s text:c="2"/>the use of Project Gutenberg-tm works calculated using the method</text:p>
      <text:p text:style-name="Preformatted_20_Text"><text:s text:c="2"/>you already use to calculate your applicable taxes. The fee is owed</text:p>
      <text:p text:style-name="Preformatted_20_Text"><text:s text:c="2"/>to the owner of the Project Gutenberg-tm trademark, but he has</text:p>
      <text:p text:style-name="Preformatted_20_Text"><text:s text:c="2"/>agreed to donate royalties under this paragraph to the Project</text:p>
      <text:p text:style-name="Preformatted_20_Text"><text:s text:c="2"/>Gutenberg Literary Archive Foundation. Royalty payments must be paid</text:p>
      <text:p text:style-name="Preformatted_20_Text"><text:s text:c="2"/>within 60 days following each date on which you prepare (or are</text:p>
      <text:p text:style-name="Preformatted_20_Text"><text:s text:c="2"/>legally required to prepare) your periodic tax returns. Royalty</text:p>
      <text:p text:style-name="Preformatted_20_Text"><text:s text:c="2"/>payments should be clearly marked as such and sent to the Project</text:p>
      <text:p text:style-name="Preformatted_20_Text"><text:s text:c="2"/>Gutenberg Literary Archive Foundation at the address specified in</text:p>
      <text:p text:style-name="Preformatted_20_Text"><text:s text:c="2"/>Section 4, "Information about donations to the Project Gutenberg</text:p>
      <text:p text:style-name="Preformatted_20_Text"><text:s text:c="2"/>Literary Archive Foundation."</text:p>
      <text:p text:style-name="Preformatted_20_Text"/>
      <text:p text:style-name="Preformatted_20_Text">* You provide a full refund of any money paid by a user who notifies</text:p>
      <text:p text:style-name="Preformatted_20_Text"><text:s text:c="2"/>you in writing (or by e-mail) within 30 days of receipt that s/he</text:p>
      <text:p text:style-name="Preformatted_20_Text"><text:s text:c="2"/>does not agree to the terms of the full Project Gutenberg-tm</text:p>
      <text:p text:style-name="Preformatted_20_Text"><text:s text:c="2"/>License. You must require such a user to return or destroy all</text:p>
      <text:p text:style-name="Preformatted_20_Text"><text:s text:c="2"/>copies of the works possessed in a physical medium and discontinue</text:p>
      <text:p text:style-name="Preformatted_20_Text"><text:soft-page-break/><text:s text:c="2"/>all use of and all access to other copies of Project Gutenberg-tm</text:p>
      <text:p text:style-name="Preformatted_20_Text"><text:s text:c="2"/>works.</text:p>
      <text:p text:style-name="Preformatted_20_Text"/>
      <text:p text:style-name="Preformatted_20_Text">* You provide, in accordance with paragraph 1.F.3, a full refund of</text:p>
      <text:p text:style-name="Preformatted_20_Text"><text:s text:c="2"/>any money paid for a work or a replacement copy, if a defect in the</text:p>
      <text:p text:style-name="Preformatted_20_Text"><text:s text:c="2"/>electronic work is discovered and reported to you within 90 days of</text:p>
      <text:p text:style-name="Preformatted_20_Text"><text:s text:c="2"/>receipt of the work.</text:p>
      <text:p text:style-name="Preformatted_20_Text"/>
      <text:p text:style-name="Preformatted_20_Text">* You comply with all other terms of this agreement for free</text:p>
      <text:p text:style-name="Preformatted_20_Text"><text:s text:c="2"/>distribution of Project Gutenberg-tm works.</text:p>
      <text:p text:style-name="Preformatted_20_Text"/>
      <text:p text:style-name="Preformatted_20_Text">1.E.9. If you wish to charge a fee or distribute a Project</text:p>
      <text:p text:style-name="Preformatted_20_Text">Gutenberg-tm electronic work or group of works on different terms than</text:p>
      <text:p text:style-name="Preformatted_20_Text">are set forth in this agreement, you must obtain permission in writing</text:p>
      <text:p text:style-name="Preformatted_20_Text">from the Project Gutenberg Literary Archive Foundation, the manager of</text:p>
      <text:p text:style-name="Preformatted_20_Text">the Project Gutenberg-tm trademark. Contact the Foundation as set</text:p>
      <text:p text:style-name="Preformatted_20_Text">forth in Section 3 below.</text:p>
      <text:p text:style-name="Preformatted_20_Text"/>
      <text:p text:style-name="Preformatted_20_Text">1.F.</text:p>
      <text:p text:style-name="Preformatted_20_Text"/>
      <text:p text:style-name="Preformatted_20_Text">1.F.1. Project Gutenberg volunteers and employees expend considerable</text:p>
      <text:p text:style-name="Preformatted_20_Text">effort to identify, do copyright research on, transcribe and proofread</text:p>
      <text:p text:style-name="Preformatted_20_Text">works not protected by U.S. copyright law in creating the Project</text:p>
      <text:p text:style-name="Preformatted_20_Text">Gutenberg-tm collection. Despite these efforts, Project Gutenberg-tm</text:p>
      <text:p text:style-name="Preformatted_20_Text">electronic works, and the medium on which they may be stored, may</text:p>
      <text:p text:style-name="Preformatted_20_Text">contain "Defects," such as, but not limited to, incomplete, inaccurate</text:p>
      <text:p text:style-name="Preformatted_20_Text">or corrupt data, transcription errors, a copyright or other</text:p>
      <text:p text:style-name="Preformatted_20_Text">intellectual property infringement, a defective or damaged disk or</text:p>
      <text:p text:style-name="Preformatted_20_Text">other medium, a computer virus, or computer codes that damage or</text:p>
      <text:p text:style-name="Preformatted_20_Text">cannot be read by your equipment.</text:p>
      <text:p text:style-name="Preformatted_20_Text"/>
      <text:p text:style-name="Preformatted_20_Text">1.F.2. LIMITED WARRANTY, DISCLAIMER OF DAMAGES - Except for the "Right</text:p>
      <text:p text:style-name="Preformatted_20_Text">of Replacement or Refund" described in paragraph 1.F.3, the Project</text:p>
      <text:p text:style-name="Preformatted_20_Text">Gutenberg Literary Archive Foundation, the owner of the Project</text:p>
      <text:p text:style-name="Preformatted_20_Text">Gutenberg-tm trademark, and any other party distributing a Project</text:p>
      <text:p text:style-name="Preformatted_20_Text">Gutenberg-tm electronic work under this agreement, disclaim all</text:p>
      <text:p text:style-name="Preformatted_20_Text">liability to you for damages, costs and expenses, including legal</text:p>
      <text:p text:style-name="Preformatted_20_Text">fees. YOU AGREE THAT YOU HAVE NO REMEDIES FOR NEGLIGENCE, STRICT</text:p>
      <text:p text:style-name="Preformatted_20_Text">LIABILITY, BREACH OF WARRANTY OR BREACH OF CONTRACT EXCEPT THOSE</text:p>
      <text:p text:style-name="Preformatted_20_Text">PROVIDED IN PARAGRAPH 1.F.3. YOU AGREE THAT THE FOUNDATION, THE</text:p>
      <text:p text:style-name="Preformatted_20_Text">TRADEMARK OWNER, AND ANY DISTRIBUTOR UNDER THIS AGREEMENT WILL NOT BE</text:p>
      <text:p text:style-name="Preformatted_20_Text">LIABLE TO YOU FOR ACTUAL, DIRECT, INDIRECT, CONSEQUENTIAL, PUNITIVE OR</text:p>
      <text:p text:style-name="Preformatted_20_Text">INCIDENTAL DAMAGES EVEN IF YOU GIVE NOTICE OF THE POSSIBILITY OF SUCH</text:p>
      <text:p text:style-name="Preformatted_20_Text">DAMAGE.</text:p>
      <text:p text:style-name="Preformatted_20_Text"/>
      <text:p text:style-name="Preformatted_20_Text">1.F.3. LIMITED RIGHT OF REPLACEMENT OR REFUND - If you discover a</text:p>
      <text:p text:style-name="Preformatted_20_Text">defect in this electronic work within 90 days of receiving it, you can</text:p>
      <text:p text:style-name="Preformatted_20_Text">receive a refund of the money (if any) you paid for it by sending a</text:p>
      <text:p text:style-name="Preformatted_20_Text">written explanation to the person you received the work from. If you</text:p>
      <text:p text:style-name="Preformatted_20_Text">received the work on a physical medium, you must return the medium</text:p>
      <text:p text:style-name="Preformatted_20_Text">with your written explanation. The person or entity that provided you</text:p>
      <text:p text:style-name="Preformatted_20_Text">with the defective work may elect to provide a replacement copy in</text:p>
      <text:p text:style-name="Preformatted_20_Text">lieu of a refund. If you received the work electronically, the person</text:p>
      <text:p text:style-name="Preformatted_20_Text">or entity providing it to you may choose to give you a second</text:p>
      <text:p text:style-name="Preformatted_20_Text">opportunity to receive the work electronically in lieu of a refund. If</text:p>
      <text:p text:style-name="Preformatted_20_Text">the second copy is also defective, you may demand a refund in writing</text:p>
      <text:p text:style-name="Preformatted_20_Text">without further opportunities to fix the problem.</text:p>
      <text:p text:style-name="Preformatted_20_Text"/>
      <text:p text:style-name="Preformatted_20_Text">1.F.4. Except for the limited right of replacement or refund set forth</text:p>
      <text:p text:style-name="Preformatted_20_Text"><text:soft-page-break/>in paragraph 1.F.3, this work is provided to you 'AS-IS', WITH NO</text:p>
      <text:p text:style-name="Preformatted_20_Text">OTHER WARRANTIES OF ANY KIND, EXPRESS OR IMPLIED, INCLUDING BUT NOT</text:p>
      <text:p text:style-name="Preformatted_20_Text">LIMITED TO WARRANTIES OF MERCHANTABILITY OR FITNESS FOR ANY PURPOSE.</text:p>
      <text:p text:style-name="Preformatted_20_Text"/>
      <text:p text:style-name="Preformatted_20_Text">1.F.5. Some states do not allow disclaimers of certain implied</text:p>
      <text:p text:style-name="Preformatted_20_Text">warranties or the exclusion or limitation of certain types of</text:p>
      <text:p text:style-name="Preformatted_20_Text">damages. If any disclaimer or limitation set forth in this agreement</text:p>
      <text:p text:style-name="Preformatted_20_Text">violates the law of the state applicable to this agreement, the</text:p>
      <text:p text:style-name="Preformatted_20_Text">agreement shall be interpreted to make the maximum disclaimer or</text:p>
      <text:p text:style-name="Preformatted_20_Text">limitation permitted by the applicable state law. The invalidity or</text:p>
      <text:p text:style-name="Preformatted_20_Text">unenforceability of any provision of this agreement shall not void the</text:p>
      <text:p text:style-name="Preformatted_20_Text">remaining provisions.</text:p>
      <text:p text:style-name="Preformatted_20_Text"/>
      <text:p text:style-name="Preformatted_20_Text">1.F.6. INDEMNITY - You agree to indemnify and hold the Foundation, the</text:p>
      <text:p text:style-name="Preformatted_20_Text">trademark owner, any agent or employee of the Foundation, anyone</text:p>
      <text:p text:style-name="Preformatted_20_Text">providing copies of Project Gutenberg-tm electronic works in</text:p>
      <text:p text:style-name="Preformatted_20_Text">accordance with this agreement, and any volunteers associated with the</text:p>
      <text:p text:style-name="Preformatted_20_Text">production, promotion and distribution of Project Gutenberg-tm</text:p>
      <text:p text:style-name="Preformatted_20_Text">electronic works, harmless from all liability, costs and expenses,</text:p>
      <text:p text:style-name="Preformatted_20_Text">including legal fees, that arise directly or indirectly from any of</text:p>
      <text:p text:style-name="Preformatted_20_Text">the following which you do or cause to occur: (a) distribution of this</text:p>
      <text:p text:style-name="Preformatted_20_Text">or any Project Gutenberg-tm work, (b) alteration, modification, or</text:p>
      <text:p text:style-name="Preformatted_20_Text">additions or deletions to any Project Gutenberg-tm work, and (c) any</text:p>
      <text:p text:style-name="Preformatted_20_Text">Defect you cause.</text:p>
      <text:p text:style-name="Preformatted_20_Text"/>
      <text:p text:style-name="Preformatted_20_Text">Section 2. Information about the Mission of Project Gutenberg-tm</text:p>
      <text:p text:style-name="Preformatted_20_Text"/>
      <text:p text:style-name="Preformatted_20_Text">Project Gutenberg-tm is synonymous with the free distribution of</text:p>
      <text:p text:style-name="Preformatted_20_Text">electronic works in formats readable by the widest variety of</text:p>
      <text:p text:style-name="Preformatted_20_Text">computers including obsolete, old, middle-aged and new computers. It</text:p>
      <text:p text:style-name="Preformatted_20_Text">exists because of the efforts of hundreds of volunteers and donations</text:p>
      <text:p text:style-name="Preformatted_20_Text">from people in all walks of life.</text:p>
      <text:p text:style-name="Preformatted_20_Text"/>
      <text:p text:style-name="Preformatted_20_Text">Volunteers and financial support to provide volunteers with the</text:p>
      <text:p text:style-name="Preformatted_20_Text">assistance they need are critical to reaching Project Gutenberg-tm's</text:p>
      <text:p text:style-name="Preformatted_20_Text">goals and ensuring that the Project Gutenberg-tm collection will</text:p>
      <text:p text:style-name="Preformatted_20_Text">remain freely available for generations to come. In 2001, the Project</text:p>
      <text:p text:style-name="Preformatted_20_Text">Gutenberg Literary Archive Foundation was created to provide a secure</text:p>
      <text:p text:style-name="Preformatted_20_Text">and permanent future for Project Gutenberg-tm and future</text:p>
      <text:p text:style-name="Preformatted_20_Text">generations. To learn more about the Project Gutenberg Literary</text:p>
      <text:p text:style-name="Preformatted_20_Text">Archive Foundation and how your efforts and donations can help, see</text:p>
      <text:p text:style-name="Preformatted_20_Text">Sections 3 and 4 and the Foundation information page at</text:p>
      <text:p text:style-name="Preformatted_20_Text">www.gutenberg.org</text:p>
      <text:p text:style-name="Preformatted_20_Text"/>
      <text:p text:style-name="Preformatted_20_Text">Section 3. Information about the Project Gutenberg Literary</text:p>
      <text:p text:style-name="Preformatted_20_Text">Archive Foundation</text:p>
      <text:p text:style-name="Preformatted_20_Text"/>
      <text:p text:style-name="Preformatted_20_Text">The Project Gutenberg Literary Archive Foundation is a non-profit</text:p>
      <text:p text:style-name="Preformatted_20_Text">501(c)(3) educational corporation organized under the laws of the</text:p>
      <text:p text:style-name="Preformatted_20_Text">state of Mississippi and granted tax exempt status by the Internal</text:p>
      <text:p text:style-name="Preformatted_20_Text">Revenue Service. The Foundation's EIN or federal tax identification</text:p>
      <text:p text:style-name="Preformatted_20_Text">number is 64-6221541. Contributions to the Project Gutenberg Literary</text:p>
      <text:p text:style-name="Preformatted_20_Text">Archive Foundation are tax deductible to the full extent permitted by</text:p>
      <text:p text:style-name="Preformatted_20_Text">U.S. federal laws and your state's laws.</text:p>
      <text:p text:style-name="Preformatted_20_Text"/>
      <text:p text:style-name="Preformatted_20_Text">The Foundation's business office is located at 809 North 1500 West,</text:p>
      <text:p text:style-name="Preformatted_20_Text">Salt Lake City, UT 84116, (801) 596-1887. Email contact links and up</text:p>
      <text:p text:style-name="Preformatted_20_Text">to date contact information can be found at the Foundation's website</text:p>
      <text:p text:style-name="Preformatted_20_Text">and official page at www.gutenberg.org/contact</text:p>
      <text:p text:style-name="Preformatted_20_Text"><text:soft-page-break/></text:p>
      <text:p text:style-name="Preformatted_20_Text">Section 4. Information about Donations to the Project Gutenberg</text:p>
      <text:p text:style-name="Preformatted_20_Text">Literary Archive Foundation</text:p>
      <text:p text:style-name="Preformatted_20_Text"/>
      <text:p text:style-name="Preformatted_20_Text">Project Gutenberg-tm depends upon and cannot survive without</text:p>
      <text:p text:style-name="Preformatted_20_Text">widespread public support and donations to carry out its mission of</text:p>
      <text:p text:style-name="Preformatted_20_Text">increasing the number of public domain and licensed works that can be</text:p>
      <text:p text:style-name="Preformatted_20_Text">freely distributed in machine-readable form accessible by the widest</text:p>
      <text:p text:style-name="Preformatted_20_Text">array of equipment including outdated equipment. Many small donations</text:p>
      <text:p text:style-name="Preformatted_20_Text">($1 to $5,000) are particularly important to maintaining tax exempt</text:p>
      <text:p text:style-name="Preformatted_20_Text">status with the IRS.</text:p>
      <text:p text:style-name="Preformatted_20_Text"/>
      <text:p text:style-name="Preformatted_20_Text">The Foundation is committed to complying with the laws regulating</text:p>
      <text:p text:style-name="Preformatted_20_Text">charities and charitable donations in all 50 states of the United</text:p>
      <text:p text:style-name="Preformatted_20_Text">States. Compliance requirements are not uniform and it takes a</text:p>
      <text:p text:style-name="Preformatted_20_Text">considerable effort, much paperwork and many fees to meet and keep up</text:p>
      <text:p text:style-name="Preformatted_20_Text">with these requirements. We do not solicit donations in locations</text:p>
      <text:p text:style-name="Preformatted_20_Text">where we have not received written confirmation of compliance. To SEND</text:p>
      <text:p text:style-name="Preformatted_20_Text">DONATIONS or determine the status of compliance for any particular</text:p>
      <text:p text:style-name="Preformatted_20_Text">state visit www.gutenberg.org/donate</text:p>
      <text:p text:style-name="Preformatted_20_Text"/>
      <text:p text:style-name="Preformatted_20_Text">While we cannot and do not solicit contributions from states where we</text:p>
      <text:p text:style-name="Preformatted_20_Text">have not met the solicitation requirements, we know of no prohibition</text:p>
      <text:p text:style-name="Preformatted_20_Text">against accepting unsolicited donations from donors in such states who</text:p>
      <text:p text:style-name="Preformatted_20_Text">approach us with offers to donate.</text:p>
      <text:p text:style-name="Preformatted_20_Text"/>
      <text:p text:style-name="Preformatted_20_Text">International donations are gratefully accepted, but we cannot make</text:p>
      <text:p text:style-name="Preformatted_20_Text">any statements concerning tax treatment of donations received from</text:p>
      <text:p text:style-name="Preformatted_20_Text">outside the United States. U.S. laws alone swamp our small staff.</text:p>
      <text:p text:style-name="Preformatted_20_Text"/>
      <text:p text:style-name="Preformatted_20_Text">Please check the Project Gutenberg web pages for current donation</text:p>
      <text:p text:style-name="Preformatted_20_Text">methods and addresses. Donations are accepted in a number of other</text:p>
      <text:p text:style-name="Preformatted_20_Text">ways including checks, online payments and credit card donations. To</text:p>
      <text:p text:style-name="Preformatted_20_Text">donate, please visit: www.gutenberg.org/donate</text:p>
      <text:p text:style-name="Preformatted_20_Text"/>
      <text:p text:style-name="Preformatted_20_Text">Section 5. General Information About Project Gutenberg-tm electronic works</text:p>
      <text:p text:style-name="Preformatted_20_Text"/>
      <text:p text:style-name="Preformatted_20_Text">Professor Michael S. Hart was the originator of the Project</text:p>
      <text:p text:style-name="Preformatted_20_Text">Gutenberg-tm concept of a library of electronic works that could be</text:p>
      <text:p text:style-name="Preformatted_20_Text">freely shared with anyone. For forty years, he produced and</text:p>
      <text:p text:style-name="Preformatted_20_Text">distributed Project Gutenberg-tm eBooks with only a loose network of</text:p>
      <text:p text:style-name="Preformatted_20_Text">volunteer support.</text:p>
      <text:p text:style-name="Preformatted_20_Text"/>
      <text:p text:style-name="Preformatted_20_Text">Project Gutenberg-tm eBooks are often created from several printed</text:p>
      <text:p text:style-name="Preformatted_20_Text">editions, all of which are confirmed as not protected by copyright in</text:p>
      <text:p text:style-name="Preformatted_20_Text">the U.S. unless a copyright notice is included. Thus, we do not</text:p>
      <text:p text:style-name="Preformatted_20_Text">necessarily keep eBooks in compliance with any particular paper</text:p>
      <text:p text:style-name="Preformatted_20_Text">edition.</text:p>
      <text:p text:style-name="Preformatted_20_Text"/>
      <text:p text:style-name="Preformatted_20_Text">Most people start at our website which has the main PG search</text:p>
      <text:p text:style-name="Preformatted_20_Text">facility: www.gutenberg.org</text:p>
      <text:p text:style-name="Preformatted_20_Text"/>
      <text:p text:style-name="Preformatted_20_Text">This website includes information about Project Gutenberg-tm,</text:p>
      <text:p text:style-name="Preformatted_20_Text">including how to make donations to the Project Gutenberg Literary</text:p>
      <text:p text:style-name="Preformatted_20_Text">Archive Foundation, how to help produce our new eBooks, and how to</text:p>
      <text:p text:style-name="Preformatted_20_Text">subscribe to our email newsletter to hear about new eBooks.</text:p>
      <text:p text:style-name="Preformatted_20_Text"/>
      <text:p text:style-name="P1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25T14:43:29.61</meta:creation-date>
    <meta:document-statistic meta:table-count="0" meta:image-count="0" meta:object-count="0" meta:page-count="248" meta:paragraph-count="12145" meta:word-count="125948" meta:character-count="759756"/>
    <dc:date>2021-08-25T14:45:08.42</dc:date>
    <meta:editing-duration>PT1M39S</meta:editing-duration>
    <meta:editing-cycles>1</meta:editing-cycles>
    <meta:generator>OpenOffice/4.1.7$Win32 OpenOffice.org_project/417m1$Build-9800</meta:generator>
  </office:meta>
</office:document-meta>
</file>